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175cm" table:align="left" style:writing-mode="lr-tb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12.7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officeooo:rsid="002a0473" officeooo:paragraph-rsid="002a0473" style:font-size-asian="11pt" style:font-weight-asian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officeooo:paragraph-rsid="003fa7f6" style:font-size-asian="11pt" style:font-weight-asian="normal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08bb2" officeooo:paragraph-rsid="00408bb2" style:font-size-asian="11pt" style:font-weight-asian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0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2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2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officeooo:paragraph-rsid="002a0473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fo:font-weight="normal" officeooo:rsid="002a0473" officeooo:paragraph-rsid="002a0473" style:font-size-asian="11pt" style:font-weight-asian="normal" style:font-name-complex="Arial1" style:font-size-complex="11pt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34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7.251cm"/>
        </style:tab-stops>
      </style:paragraph-properties>
      <style:text-properties fo:color="#000000" style:font-name="Arial1" fo:font-size="11pt" officeooo:paragraph-rsid="002a0473" style:font-size-asian="11pt" style:font-name-complex="Arial1" style:font-size-complex="11pt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officeooo:paragraph-rsid="002a0473"/>
    </style:style>
    <style:style style:name="P38" style:family="paragraph" style:parent-style-name="Table_20_Contents">
      <style:paragraph-properties fo:line-height="150%" fo:text-align="justify" style:justify-single-word="false" style:snap-to-layout-gri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39" style:family="paragraph" style:parent-style-name="Table_20_Contents">
      <style:paragraph-properties fo:line-height="150%" fo:text-align="justify" style:justify-single-word="false" style:snap-to-layout-grid="false"/>
      <style:text-properties fo:color="#000000" style:font-name="Arial1" fo:font-size="11pt" officeooo:rsid="00348d6d" officeooo:paragraph-rsid="00348d6d" style:font-size-asian="11pt" style:font-name-complex="Arial1" style:font-size-complex="11pt"/>
    </style:style>
    <style:style style:name="P4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style:font-size-asian="11pt" style:font-weight-asian="normal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officeooo:paragraph-rsid="00373dbd" style:font-size-asian="11pt" style:font-weight-asian="normal"/>
    </style:style>
    <style:style style:name="P4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08bb2" officeooo:paragraph-rsid="00408bb2" style:font-size-asian="11pt" style:font-weight-asian="normal" style:font-weight-complex="normal"/>
    </style:style>
    <style:style style:name="P4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03fa7f6" officeooo:paragraph-rsid="00373dbd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3617b9" style:font-size-asian="11pt"/>
    </style:style>
    <style:style style:name="T4" style:family="text">
      <style:text-properties fo:color="#000000" style:font-name="Arial" fo:font-size="11pt" fo:language="pt" fo:country="none" officeooo:rsid="00363c8e" style:font-size-asian="11pt"/>
    </style:style>
    <style:style style:name="T5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" fo:font-size="11pt" fo:language="pt" fo:country="none" style:text-underline-style="none" fo:font-weight="normal" officeooo:rsid="00355ef1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normal" officeooo:rsid="00373dbd" style:font-size-asian="11pt" style:font-weight-asian="normal"/>
    </style:style>
    <style:style style:name="T8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9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10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1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2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3" style:family="text">
      <style:text-properties fo:color="#000000" style:font-name="Times New Roman" fo:font-size="10pt" fo:language="pt" fo:country="none" style:text-underline-style="none" fo:font-weight="normal" officeooo:rsid="002c3a31" style:font-size-asian="10pt" style:font-weight-asian="normal"/>
    </style:style>
    <style:style style:name="T14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15" style:family="text">
      <style:text-properties fo:color="#000000" style:font-name="Arial1" fo:font-size="11pt" fo:language="pt" fo:country="none" fo:font-weight="bold" officeooo:rsid="0028be9a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language="pt" fo:country="none" fo:font-weight="normal" officeooo:rsid="0028be9a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style:font-name="Arial1" style:font-name-complex="Arial1" style:font-size-complex="11pt"/>
    </style:style>
    <style:style style:name="T18" style:family="text">
      <style:text-properties style:use-window-font-color="true" style:font-name="Arial" fo:font-size="11pt" fo:language="pt" fo:country="none" style:font-size-asian="11pt"/>
    </style:style>
    <style:style style:name="T19" style:family="text">
      <style:text-properties style:use-window-font-color="true" style:font-name="Arial" fo:font-size="11pt" fo:language="pt" fo:country="none" officeooo:rsid="00348d6d" style:font-size-asian="11pt"/>
    </style:style>
    <style:style style:name="T20" style:family="text">
      <style:text-properties style:use-window-font-color="true" style:font-name="Arial" fo:font-size="11pt" fo:language="pt" fo:country="none" officeooo:rsid="00363c8e" style:font-size-asian="11pt"/>
    </style:style>
    <style:style style:name="T21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2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23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25" style:family="text">
      <style:text-properties style:use-window-font-color="true" style:font-name="Arial" fo:font-size="11pt" fo:language="pt" fo:country="none" style:text-underline-style="none" fo:font-weight="normal" officeooo:rsid="003b6037" style:font-size-asian="11pt" style:font-weight-asian="normal"/>
    </style:style>
    <style:style style:name="T26" style:family="text">
      <style:text-properties style:use-window-font-color="true" style:font-name="Arial" fo:font-size="11pt" fo:language="pt" fo:country="none" style:text-underline-style="none" fo:font-weight="normal" officeooo:rsid="00373dbd" style:font-size-asian="11pt" style:font-weight-asian="normal"/>
    </style:style>
    <style:style style:name="T27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28" style:family="text">
      <style:text-properties style:use-window-font-color="true" style:font-name="Arial" fo:font-size="11pt" fo:language="pt" fo:country="none" officeooo:rsid="002fc349" fo:background-color="transparent" loext:char-shading-value="0" style:font-size-asian="11pt"/>
    </style:style>
    <style:style style:name="T29" style:family="text">
      <style:text-properties style:use-window-font-color="true" style:font-name="Arial" fo:font-size="11pt" fo:language="pt" fo:country="none" officeooo:rsid="00348d6d" fo:background-color="transparent" loext:char-shading-value="0" style:font-size-asian="11pt"/>
    </style:style>
    <style:style style:name="T30" style:family="text">
      <style:text-properties style:use-window-font-color="true" style:font-name="Arial" fo:font-size="11pt" fo:language="pt" fo:country="none" officeooo:rsid="00363c8e" fo:background-color="transparent" loext:char-shading-value="0" style:font-size-asian="11pt"/>
    </style:style>
    <style:style style:name="T31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32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33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34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officeooo:rsid="002a0473"/>
    </style:style>
    <style:style style:name="T37" style:family="text">
      <style:text-properties officeooo:rsid="00348d6d"/>
    </style:style>
    <style:style style:name="T38" style:family="text">
      <style:text-properties officeooo:rsid="00355ef1"/>
    </style:style>
    <style:style style:name="T39" style:family="text">
      <style:text-properties officeooo:rsid="00373db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DITA</text:span><text:span text:style-name="T2">L Nº </text:span><text:span text:style-name="T4">013</text:span><text:span text:style-name="T2">, DE </text:span><text:span text:style-name="T4">13</text:span><text:span text:style-name="T2"> DE </text:span><text:span text:style-name="T3">JANEIRO </text:span><text:span text:style-name="T2">DE 202</text:span><text:span text:style-name="T3">1</text:span><text:span text:style-name="T2">.</text:span></text:p>
      <text:p text:style-name="P6"/>
      <text:p text:style-name="P3"><text:span text:style-name="T32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4"> da República; </text:span><text:span text:style-name="T23">na </text:span><text:span text:style-name="Fonte_20_parág._20_padrão"><text:span text:style-name="T15">Lei Municipal nº 4.989, de 27 de junho de 2018</text:span></text:span><text:span text:style-name="Fonte_20_parág._20_padrão"><text:span text:style-name="T16">, e suas prorrogações</text:span></text:span><text:span text:style-name="T18">.</text:span></text:p>
      <text:p text:style-name="P18">1. DISPOSIÇÕES PRELIMINARES</text:p>
      <text:p text:style-name="P18">1.1 O Processo Seletivo Simplificado será executado por intermédio de Comissão composta por no mínimo 05 (cinco) servidores, designados através de Portaria. </text:p>
      <text:p text:style-name="P18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8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8">e da Prefeitura Municipal</text:span><text:span text:style-name="T2">.</text:span></text:p>
      <text:p text:style-name="P18">1.5 O Processo Seletivo Simplificado consistirá na análise de currículos dos candidatos pela Comissão, conforme critérios definidos neste edital. </text:p>
      <text:p text:style-name="P18">1.6 As reuniões e deliberações da Comissão serão objeto de registros em atas.</text:p>
      <text:p text:style-name="P18">2. ESPECIFICAÇÕES DAS FUNÇÕES TEMPORÁRIAS</text:p>
      <text:p text:style-name="P18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Código</text:p>
          </table:table-cell>
          <table:table-cell table:style-name="Tabela4.B1" office:value-type="string">
            <text:p text:style-name="P37">0<text:span text:style-name="T37">1</text:span></text:p>
          </table:table-cell>
        </table:table-row>
        <table:table-row table:style-name="Tabela4.1">
          <table:table-cell table:style-name="Tabela4.A2" office:value-type="string">
            <text:p text:style-name="P28">Função</text:p>
          </table:table-cell>
          <table:table-cell table:style-name="Tabela4.B2" office:value-type="string">
            <text:p text:style-name="P29">Médico Intervencionista – Programa SAMU</text:p>
          </table:table-cell>
        </table:table-row>
        <table:table-row table:style-name="Tabela4.1">
          <table:table-cell table:style-name="Tabela4.A2" office:value-type="string">
            <text:p text:style-name="P28">Vagas</text:p>
          </table:table-cell>
          <table:table-cell table:style-name="Tabela4.B2" office:value-type="string">
            <text:p text:style-name="P39">01</text:p>
          </table:table-cell>
        </table:table-row>
        <table:table-row table:style-name="Tabela4.1">
          <table:table-cell table:style-name="Tabela4.A2" office:value-type="string">
            <text:p text:style-name="P28">Carga Horária</text:p>
          </table:table-cell>
          <table:table-cell table:style-name="Tabela4.B2" office:value-type="string">
            <text:p text:style-name="P38">Plantão de 24 horas ininterruptas, com intervalo mínimo de 72 horas</text:p>
          </table:table-cell>
        </table:table-row>
        <table:table-row table:style-name="Tabela4.1">
          <table:table-cell table:style-name="Tabela4.A2" office:value-type="string">
            <text:p text:style-name="P30">Remuneração</text:p>
          </table:table-cell>
          <table:table-cell table:style-name="Tabela4.B2" office:value-type="string">
            <text:p text:style-name="P30">R$ 1.546,00 por plantão</text:p>
          </table:table-cell>
        </table:table-row>
        <table:table-row table:style-name="Tabela4.1">
          <table:table-cell table:style-name="Tabela4.A2" office:value-type="string">
            <text:p text:style-name="P35">Requisitos</text:p>
          </table:table-cell>
          <table:table-cell table:style-name="Tabela4.B2" office:value-type="string">
            <text:p text:style-name="P36">1. Certificado de conclusão do curso de medicina;</text:p>
            <text:p text:style-name="P36">2. Certidão de regularidade do CREMERS;</text:p>
            <text:p text:style-name="P36">3. Atestado ou certidão de experiência em atendimento de urgência e emergência de, no mínimo, 06 (seis) meses;</text:p>
            <text:p text:style-name="P36">4. Certificado de curso de ATLS (Advanced Trauma Life Support) de acordo com a nota técnica 07/2015 - SAMU</text:p>
            <text:p text:style-name="P36">5. Idade mínima: 18 (dezoito) anos.</text:p>
          </table:table-cell>
        </table:table-row>
      </table:table>
      <text:p text:style-name="P17"><text:soft-page-break/></text:p>
      <text:p text:style-name="P18">2.2 Sobre o valor total da remuneração incidirão os descontos fiscais e previdenciários. </text:p>
      <text:p text:style-name="P18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18">3. DAS INSCRIÇÕES</text:p>
      <text:p text:style-name="P2"><text:span text:style-name="T18">3.1. As inscrições serão realizados exclusivamente no site da Prefeitura de Torres, através do link </text:span><text:span text:style-name="T33">https://processoseletivo.torres.rs.gov.br/</text:span><text:span text:style-name="T18">, em área específica destinada à inscrição, entre os dias </text:span><text:span text:style-name="T20">18</text:span><text:span text:style-name="T28"> </text:span><text:span text:style-name="T30">de </text:span><text:span text:style-name="T29">2</text:span><text:span text:style-name="T30">7</text:span><text:span text:style-name="T28"> de </text:span><text:span text:style-name="T29">janeiro</text:span><text:span text:style-name="T18">;</text:span></text:p>
      <text:p text:style-name="P5">3.2 O ato de inscrição criará um número de protocolo, o qual o candidato utilizará como controle e para realizar eventual recurso;</text:p>
      <text:p text:style-name="P2"><text:span text:style-name="T18">3.3 O candidato preencherá ficha de inscrição e anexará em cada campo os seguintes </text:span><text:span text:style-name="T21">documentos originais</text:span><text:span text:style-name="T22"> digitalizados</text:span></text:p>
      <text:p text:style-name="P2"><text:span text:style-name="T22">3.3.1 Campo dos </text:span><text:span text:style-name="T21">Documentos Pessoais</text:span><text:span text:style-name="T22">:</text:span></text:p>
      <text:p text:style-name="P7">3.3.1.1 Cópias dos documentos pessoais (RG e CPF), frente e verso;</text:p>
      <text:p text:style-name="P7">3.3.1.2 Diploma ou certificado de conclusão de Escolaridade, frente e verso;</text:p>
      <text:p text:style-name="P8">3.3.1.3 <text:s/><text:span text:style-name="T17">Atestado ou certidão de experiência em atendimento de urgência e emergência de, no mínimo, 06 (seis) meses (para a função de Médico Intervencionista);</text:span></text:p>
      <text:p text:style-name="P31">3.3.1.4 Certificado de curso de ATLS (Advanced Trauma Life Support) de acordo com a nota técnica 07/2015 – SAMU (para a função de Médico Intervencionista);</text:p>
      <text:p text:style-name="P7">3.3.1.<text:span text:style-name="T36">5</text:span> Carteira do Conselho, frente e verso;</text:p>
      <text:p text:style-name="P7">3.3.1.<text:span text:style-name="T36">6</text:span> Certidão de regularidade do conselho;</text:p>
      <text:p text:style-name="P7">3.3.1.<text:span text:style-name="T36">7</text:span> Certificado de reservista ou dispensa de Incorporação (para os homens);</text:p>
      <text:p text:style-name="P7">3.3.1.<text:span text:style-name="T36">8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4">www.tse.jus.br/eleitor/servicos/certidoes/certidao-de-quitacao-eleitoral</text:span></text:a><text:span text:style-name="T24">);</text:span></text:p>
      <text:p text:style-name="P2"><text:span text:style-name="T24">3.3.2 Campo </text:span><text:span text:style-name="T27">Cursos</text:span><text:span text:style-name="T24">:</text:span></text:p>
      <text:p text:style-name="P9">3.3.2.1 Certificado do curso em área correlata com carga horária de mais 40h, frente e verso, <text:span text:style-name="T36">não utilizado como requisito para a função pleiteada</text:span>;</text:p>
      <text:p text:style-name="P2"><text:span text:style-name="T24">3.3.3 Campo </text:span><text:span text:style-name="T27">Experiência Profissional:</text:span></text:p>
      <text:p text:style-name="P9">3.3.3.1 Registro em carteira profissional (CTPS), Declaração de Órgão Público fornecido pelo RH responsável ou certificação digital; extrato previdenciário de recolhimento na profissão constando o respectivo CBO;</text:p>
      <text:p text:style-name="P9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5">3.</text:span><text:span text:style-name="T24">5</text:span><text:span text:style-name="T5"> O candidato é responsável pelas informações prestadas no Requerimento de Inscrição, </text:span><text:soft-page-break/><text:span text:style-name="T5">arcando com as consequências de eventuais erros e/ou de não preenchimento de qualquer campo daquele documento, inclusive consequências administrativas, civis e penais.</text:span></text:p>
      <text:p text:style-name="P2"><text:span text:style-name="T5">3.</text:span><text:span text:style-name="T24">6</text:span><text:span text:style-name="T5"> O candidato, ao preencher o Requerimento de Inscrição, declara estar ciente das exigências e normas estabelecidas neste Edital, e estar de acordo com as mesmas. </text:span></text:p>
      <text:p text:style-name="P2"><text:span text:style-name="T5">3.</text:span><text:span text:style-name="T24">7</text:span><text:span text:style-name="T5"> As inscrições serão gratuitas.</text:span></text:p>
      <text:p text:style-name="P2"><text:span text:style-name="T8">3.</text:span><text:span text:style-name="T27">8</text:span><text:span text:style-name="T8"> Não serão aceitas inscrições e/ou juntada de documentos fora do prazo de inscrições.</text:span></text:p>
      <text:p text:style-name="P2"><text:span text:style-name="T5">3.</text:span><text:span text:style-name="T24">9</text:span><text:span text:style-name="T5">. Não serão aceitos cursos com carga horária inferior ao estabelecido nos anexos deste edital.</text:span></text:p>
      <text:p text:style-name="P2"><text:span text:style-name="T5">3.1</text:span><text:span text:style-name="T24">0</text:span><text:span text:style-name="T5">. A inscrição do candidato implicará o conhecimento prévio e a tácita aceitação das instruções e normas estabelecidas neste Edital.</text:span></text:p>
      <text:p text:style-name="P19"/>
      <text:p text:style-name="P19"/>
      <text:p text:style-name="P9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eríodo de Inscrições</text:p>
          </table:table-cell>
          <table:table-cell table:style-name="Tabela2.B1" office:value-type="string">
            <text:p text:style-name="P40">1<text:span text:style-name="T39">8</text:span> a 2<text:span text:style-name="T39">7</text:span> de janeiro</text:p>
          </table:table-cell>
        </table:table-row>
        <table:table-row table:style-name="Tabela2.1">
          <table:table-cell table:style-name="Tabela2.A2" office:value-type="string">
            <text:p text:style-name="P10">Análise das inscrições para homologações</text:p>
          </table:table-cell>
          <table:table-cell table:style-name="Tabela2.B2" office:value-type="string">
            <text:p text:style-name="P40">2<text:span text:style-name="T39">8 de janeiro </text:span>a <text:span text:style-name="T39">1º de fevereiro</text:span></text:p>
          </table:table-cell>
        </table:table-row>
        <table:table-row table:style-name="Tabela2.1">
          <table:table-cell table:style-name="Tabela2.A2" office:value-type="string">
            <text:p text:style-name="P10">Publicação da homologação dos Inscritos </text:p>
          </table:table-cell>
          <table:table-cell table:style-name="Tabela2.B2" office:value-type="string">
            <text:p text:style-name="P12"><text:span text:style-name="T39">02</text:span> de <text:span text:style-name="T39">fevereiro</text:span></text:p>
          </table:table-cell>
        </table:table-row>
        <table:table-row table:style-name="Tabela2.1">
          <table:table-cell table:style-name="Tabela2.A2" office:value-type="string">
            <text:p text:style-name="P10">Recurso da não homologação das inscrições </text:p>
          </table:table-cell>
          <table:table-cell table:style-name="Tabela2.B2" office:value-type="string">
            <text:p text:style-name="P43"><text:span text:style-name="T26">03 </text:span><text:span text:style-name="T24">de </text:span><text:span text:style-name="T26">fevereiro</text:span></text:p>
          </table:table-cell>
        </table:table-row>
        <table:table-row table:style-name="Tabela2.1">
          <table:table-cell table:style-name="Tabela2.A2" office:value-type="string">
            <text:p text:style-name="P10">Julgamento do recurso </text:p>
          </table:table-cell>
          <table:table-cell table:style-name="Tabela2.B2" office:value-type="string">
            <text:p text:style-name="P41"><text:span text:style-name="T39">04 e 05 </text:span>de <text:span text:style-name="T39">fevereiro</text:span></text:p>
          </table:table-cell>
        </table:table-row>
        <table:table-row table:style-name="Tabela2.1">
          <table:table-cell table:style-name="Tabela2.A2" office:value-type="string">
            <text:p text:style-name="P10">Publicação da relação final de inscritos</text:p>
          </table:table-cell>
          <table:table-cell table:style-name="Tabela2.B2" office:value-type="string">
            <text:p text:style-name="P12"><text:span text:style-name="T39">08</text:span> de fevereiro</text:p>
          </table:table-cell>
        </table:table-row>
        <table:table-row table:style-name="Tabela2.1">
          <table:table-cell table:style-name="Tabela2.A2" office:value-type="string">
            <text:p text:style-name="P10">Análise dos Currículos</text:p>
          </table:table-cell>
          <table:table-cell table:style-name="Tabela2.B2" office:value-type="string">
            <text:p text:style-name="P12"><text:span text:style-name="T39">09</text:span> a <text:span text:style-name="T39">11 </text:span>de fevereiro</text:p>
          </table:table-cell>
        </table:table-row>
        <table:table-row table:style-name="Tabela2.1">
          <table:table-cell table:style-name="Tabela2.A2" office:value-type="string">
            <text:p text:style-name="P10">Publicação do resultado da análise dos Currículos e classificação preliminar</text:p>
          </table:table-cell>
          <table:table-cell table:style-name="Tabela2.B2" office:value-type="string">
            <text:p text:style-name="P12"><text:span text:style-name="T39">12</text:span> de fevereiro</text:p>
          </table:table-cell>
        </table:table-row>
        <table:table-row table:style-name="Tabela2.1">
          <table:table-cell table:style-name="Tabela2.A2" office:value-type="string">
            <text:p text:style-name="P10">Recurso</text:p>
          </table:table-cell>
          <table:table-cell table:style-name="Tabela2.B2" office:value-type="string">
            <text:p text:style-name="P12"><text:span text:style-name="T39">13 a 17 </text:span>de fevereiro</text:p>
          </table:table-cell>
        </table:table-row>
        <table:table-row table:style-name="Tabela2.1">
          <table:table-cell table:style-name="Tabela2.A2" office:value-type="string">
            <text:p text:style-name="P10">Julgamento dos recursos</text:p>
          </table:table-cell>
          <table:table-cell table:style-name="Tabela2.B2" office:value-type="string">
            <text:p text:style-name="P12"><text:span text:style-name="T39">18 de 19</text:span> de fevereiro</text:p>
          </table:table-cell>
        </table:table-row>
        <table:table-row table:style-name="Tabela2.1">
          <table:table-cell table:style-name="Tabela2.A2" office:value-type="string">
            <text:p text:style-name="P10">Publicação das notas e classificação final </text:p>
          </table:table-cell>
          <table:table-cell table:style-name="Tabela2.B2" office:value-type="string">
            <text:p text:style-name="P13"><text:span text:style-name="T39">22</text:span> de fevereiro</text:p>
          </table:table-cell>
        </table:table-row>
        <table:table-row table:style-name="Tabela2.1">
          <table:table-cell table:style-name="Tabela2.A2" office:value-type="string">
            <text:p text:style-name="P11">Chamamento a partir do dia</text:p>
          </table:table-cell>
          <table:table-cell table:style-name="Tabela2.B2" office:value-type="string">
            <text:p text:style-name="P42"><text:span text:style-name="T39">23 </text:span>de fevereiro</text:p>
          </table:table-cell>
        </table:table-row>
      </table:table>
      <text:p text:style-name="P24"/>
      <text:p text:style-name="P19">5. HOMOLOGAÇÃO DAS INSCRIÇÕES</text:p>
      <text:p text:style-name="P2"><text:span text:style-name="T5">5.1. Encerrado o prazo para inscrição, a Comissão publicará, no site da Prefeitura de Torres, no prazo d</text:span><text:span text:style-name="T24">e 01 (um) dias útil, edital contendo a relação nominal dos candidatos que tiveram suas inscrições homologadas.</text:span></text:p>
      <text:p text:style-name="P2"><text:span text:style-name="T24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5">https://torres.rs.gov.br/</text:span></text:a><text:span text:style-name="T24">, em área específica destinada à inscrição, preenchendo o número do protocolo de inscrição, mediante a apresentação das razões que ampararem a sua irresignação. </text:span></text:p>
      <text:p text:style-name="P2"><text:span text:style-name="T24">5.2.1. A Comissão, ap</text:span><text:span text:style-name="T5">reciando o recurso, poderá reconsiderar sua decisão, hipótese na qual o nome do candidato passará a constar no rol de inscrições homologadas. </text:span></text:p>
      <text:p text:style-name="P19">5.2.2. Sendo mantida a decisão da Comissão, o recurso será encaminhado à Procuradoria Geral <text:soft-page-break/>do Município para parecer, no prazo de um (01) dia útil, cuja decisão deverá ser motivada.</text:p>
      <text:p text:style-name="P19">5.2.3. A lista final de inscrições homologadas será publicada na forma do item 5.1, no prazo de um dia, após a decisão dos recursos.</text:p>
      <text:p text:style-name="P2"><text:span text:style-name="T5">5.3. Ultimada a identificação dos candidatos e a totalização das notas o resultado preliminar será publicado no site da Prefeitura de Torres</text:span><text:span text:style-name="T24">,</text:span><text:span text:style-name="T5"> abrindo-se o prazo de um (01) dia útil dia útil para os candidatos apresentarem recursos, nos termos estabelecidos neste edital.</text:span></text:p>
      <text:p text:style-name="P19">6. RECURSOS </text:p>
      <text:p text:style-name="P2"><text:span text:style-name="T5">6.1. Da clas</text:span><text:span text:style-name="T24">sificação preliminar dos candidatos é cabível recurso endereçado à Comissão, </text:span><text:span text:style-name="T27">uma única vez</text:span><text:span text:style-name="T24">, no período estabelecido no cronograma, através do link <text:s/></text:span><text:a xlink:type="simple" xlink:href="https://torres.rs.gov.br/" text:style-name="Standard" text:visited-style-name="Standard"><text:span text:style-name="T35">https://torres.rs.gov.br/</text:span></text:a><text:span text:style-name="T24">, em área especifica destinada à inscrição, preenchendo o número do protocolo de inscrição.</text:span></text:p>
      <text:p text:style-name="P19">6.1.1. O recurso deverá conter a perfeita identificação do recorrente e as razões do pedido recursal.</text:p>
      <text:p text:style-name="P2"><text:span text:style-name="T5">6.1.2. </text:span><text:span text:style-name="T8">No recurso, não caberá juntada de documentos que deveriam ter sido anexados no ato da inscrição.</text:span></text:p>
      <text:p text:style-name="P19">6.1.3. Havendo a reconsideração da decisão classificatória pela Comissão, o nome do candidato passará a constar no rol de classificados.</text:p>
      <text:p text:style-name="P19">6.1.4. Sendo mantida a decisão da Comissão, o recurso será encaminhado à Procuradoria Geral do Município para julgamento, no prazo de um (01) dia útil, cuja decisão deverá ser motivada.</text:p>
      <text:p text:style-name="P19">7. CRITÉRIOS PARA DESEMPATE</text:p>
      <text:p text:style-name="P19">7.1. Verificando-se a ocorrência de empate em relação a 02 (dois) ou mais candidatos terá </text:p>
      <text:p text:style-name="P19">preferência na ordem classificatória, sucessivamente, o candidato que: Apresentar idade mais avançada, considerando-se dia, mês e ano de nascimento, permanecendo o empate será feito sorteio.</text:p>
      <text:p text:style-name="P19">7.2. A aplicação do critério de desempate será efetivada após a análise dos recursos e antes da publicação da lista final dos selecionados.</text:p>
      <text:p text:style-name="P19"/>
      <text:p text:style-name="P19">8. DIVULGAÇÃO DO RESULTADO FINAL DO PROCESSO SELETIVO SIMPLIFICADO</text:p>
      <text:p text:style-name="P19">8.1. Transcorrido o prazo sem a interposição de recurso ou ultimado o seu julgamento, a Comissão encaminhará o Processo Seletivo Simplificado ao Prefeito para homologação, no prazo de um (01) dia útil.</text:p>
      <text:p text:style-name="P19">8.2. Homologado o resultado final, será lançado edital com a classificação geral dos candidatos aprovados, quando, então passará a fluir o prazo de validade do Processo Seletivo Simplificado.</text:p>
      <text:p text:style-name="P19"/>
      <text:p text:style-name="P19">9. CONDIÇÕES PARA A CONTRATAÇÃO TEMPORÁRIA</text:p>
      <text:p text:style-name="P19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19"><text:soft-page-break/>9.1.1.Ser brasileiro nato, naturalizado ou estrangeiro na forma da lei;</text:p>
      <text:p text:style-name="P19">9.1.2.Ter idade mínima exigida para o cargo;</text:p>
      <text:p text:style-name="P2"><text:span text:style-name="T5">9.1.</text:span><text:span text:style-name="T24">3</text:span><text:span text:style-name="T5">.Ter nível de escolaridade mínima exigida para o cargo;</text:span></text:p>
      <text:p text:style-name="P2"><text:span text:style-name="T5">9.1.</text:span><text:span text:style-name="T24">4</text:span><text:span text:style-name="T5">. </text:span><text:span text:style-name="T9">Apresentar atestado médico exarado por médico particular do trabalho, atestando ter boas condições físicas e mentais conforme Decreto nº 095, de 16 de maio de 2016;</text:span></text:p>
      <text:p text:style-name="P19">9.1.5. Apresentar declaração de bens e rendas conforme modelo disponibilizado pelo município;</text:p>
      <text:p text:style-name="P19">9.2. A convocação do candidato classificado será realizada por meio de Edital publicado no painel de publicações oficiais da Prefeitura Municipal. </text:p>
      <text:p text:style-name="P2"><text:span text:style-name="T5">9.3. Não comparecendo o candidato convocado no prazo legal ou verificando-se o não atendimento das condições exigidas para a contratação serão convocados os demais classificados, observ</text:span><text:span text:style-name="T24">ando-se a ordem classificatória crescente. </text:span></text:p>
      <text:p text:style-name="P9">9.4. O prazo de validade do Processo Seletivo Simplificado será de até 02 (dois) anos, podendo ser prorrogago, uma única vez, por igual período.</text:p>
      <text:p text:style-name="P19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19">9.6. Após todos os candidatos aprovados terem sido chamados, havendo ainda necessidade de contratações para as mesmas funções, novo processo seletivo deverá ser realizado.</text:p>
      <text:p text:style-name="P19"/>
      <text:p text:style-name="P19"/>
      <text:p text:style-name="P19">10. DISPOSIÇÕES GERAIS</text:p>
      <text:p text:style-name="P19">10.1. Não será fornecido qualquer documento comprobatório de aprovação ou classificação do candidato, valendo para esse fim a publicação do resultado final.</text:p>
      <text:p text:style-name="P19">10.2.Os candidatos aprovados e classificados deverão manter atualizados os seus endereços e telefones.</text:p>
      <text:p text:style-name="P19">10.3.Os casos omissos e situações não previstas serão resolvidos pela Comissão designada.</text:p>
      <text:p text:style-name="P20">10.4. Não será aceita solicitação de final de fila.</text:p>
      <text:p text:style-name="P19"/>
      <text:p text:style-name="P2"><text:span text:style-name="T5">Gabinete do Prefeito Municipal de Torres, em </text:span><text:span text:style-name="T7">13</text:span><text:span text:style-name="T5"> de </text:span><text:span text:style-name="T6">janeiro</text:span><text:span text:style-name="T5"> de 202</text:span><text:span text:style-name="T6">1</text:span><text:span text:style-name="T5">.</text:span></text:p>
      <text:p text:style-name="P19"/>
      <text:p text:style-name="P19"/>
      <text:p text:style-name="P19"/>
      <text:p text:style-name="P19"/>
      <text:p text:style-name="P19"/>
      <text:p text:style-name="P21">Carlos Alberto Matos de Souza</text:p>
      <text:p text:style-name="P21">Prefeito Municipal.</text:p>
      <text:p text:style-name="P34"/>
      <text:p text:style-name="P22">ANEXO I</text:p>
      <text:p text:style-name="P19">DA PONTUAÇÃO E DA CLASSIFICAÇÃO DO PROCESSO SELETIVO </text:p>
      <text:p text:style-name="P19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2"><text:span text:style-name="T11">Função: </text:span><text:span text:style-name="T12">Médico da Saúde da Família e Médico </text:span><text:span text:style-name="T13">Intervencionista – Programa SAMU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Item</text:p>
          </table:table-cell>
          <table:table-cell table:style-name="Tabela3.A2" office:value-type="string">
            <text:p text:style-name="P23">Valor de cada certificado</text:p>
          </table:table-cell>
          <table:table-cell table:style-name="Tabela3.C2" office:value-type="string">
            <text:p text:style-name="P25">Valor máximo dos títulos</text:p>
          </table:table-cell>
        </table:table-row>
        <table:table-row table:style-name="Tabela3.1">
          <table:table-cell table:style-name="Tabela3.A2" office:value-type="string">
            <text:p text:style-name="P26">Curso acima de 40h em área de conhecimento correlata/afim das atribuições da função <text:span text:style-name="T36">(não utilizado como requisito para a função pleiteada)</text:span></text:p>
          </table:table-cell>
          <table:table-cell table:style-name="Tabela3.A2" office:value-type="string">
            <text:p text:style-name="P15">1,0</text:p>
          </table:table-cell>
          <table:table-cell table:style-name="Tabela3.C2" office:value-type="string">
            <text:p text:style-name="P16">5,0</text:p>
          </table:table-cell>
        </table:table-row>
        <table:table-row table:style-name="Tabela3.1">
          <table:table-cell table:style-name="Tabela3.A2" office:value-type="string">
            <text:p text:style-name="P25">Comprovação de Experiência profissional (tempo de serviço) <text:span text:style-name="T38">como médico</text:span></text:p>
          </table:table-cell>
          <table:table-cell table:style-name="Tabela3.A2" office:value-type="string">
            <text:p text:style-name="P27">0,25 pontos por trimestre trabalhado</text:p>
          </table:table-cell>
          <table:table-cell table:style-name="Tabela3.C2" office:value-type="string">
            <text:p text:style-name="P32"><text:span text:style-name="T31">5</text:span><text:span text:style-name="T11">,0 (máximo de </text:span><text:span text:style-name="T31">5</text:span><text:span text:style-name="T11"> anos)</text:span></text:p>
          </table:table-cell>
        </table:table-row>
      </table:table>
      <text:p text:style-name="P14"/>
      <text:p text:style-name="P2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0">, </text:span><text:span text:style-name="T5">extrato previdenciário de recolhimento na profissão constando o respectivo CBO;</text:span></text:p>
      <text:p text:style-name="P19">b) Se o candidato encontrar-se em atividade, não havendo encerramento do vínculo na carteira de trabalho, deverá trazer comprovante de atividade até a presente data, assinado pelo órgão responsável da empresa.</text:p>
      <text:p text:style-name="P19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1-01-13T09:48:46.569000000</dc:date>
    <meta:editing-duration>PT2H46M6S</meta:editing-duration>
    <meta:editing-cycles>22</meta:editing-cycles>
    <meta:generator>LibreOffice/6.4.1.2$Windows_X86_64 LibreOffice_project/4d224e95b98b138af42a64d84056446d09082932</meta:generator>
    <meta:document-statistic meta:table-count="3" meta:image-count="1" meta:object-count="0" meta:page-count="6" meta:paragraph-count="140" meta:word-count="1881" meta:character-count="12723" meta:non-whitespace-character-count="10949"/>
  </office:meta>
</office:document-meta>
</file>