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52637"/>
    </style:style>
    <style:style style:name="P12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a5263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52637"/>
    </style:style>
    <style:style style:name="P16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17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a52637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a52637" style:font-size-asian="12pt" style:font-name-complex="Arial" style:font-size-complex="12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19c60" style:font-size-asian="12pt" style:font-name-complex="Arial" style:font-size-complex="12pt"/>
    </style:style>
    <style:style style:name="T4" style:family="text">
      <style:text-properties style:font-name="Arial" fo:font-size="12pt" officeooo:rsid="006e43d5" style:font-size-asian="12pt" style:font-name-complex="Arial" style:font-size-complex="12pt"/>
    </style:style>
    <style:style style:name="T5" style:family="text">
      <style:text-properties style:font-name="Arial" fo:font-size="12pt" officeooo:rsid="007e9532" style:font-size-asian="12pt" style:font-name-complex="Arial" style:font-size-complex="12pt"/>
    </style:style>
    <style:style style:name="T6" style:family="text">
      <style:text-properties style:font-name="Arial" fo:font-size="12pt" officeooo:rsid="008a34ef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a52637" style:font-size-asian="12pt" style:font-name-complex="Arial" style:font-size-complex="12pt"/>
    </style:style>
    <style:style style:name="T9" style:family="text">
      <style:text-properties style:font-name="Arial" fo:font-size="12pt" officeooo:rsid="00f417c7" style:font-size-asian="12pt" style:font-name-complex="Arial" style:font-size-complex="12pt"/>
    </style:style>
    <style:style style:name="T10" style:family="text">
      <style:text-properties style:font-name="Arial" fo:font-size="12pt" officeooo:rsid="010460ea" style:font-size-asian="12pt" style:font-name-complex="Arial" style:font-size-complex="12pt"/>
    </style:style>
    <style:style style:name="T11" style:family="text">
      <style:text-properties style:font-name="Arial" fo:font-size="12pt" officeooo:rsid="00a984b7" style:font-size-asian="12pt" style:font-name-complex="Arial" style:font-size-complex="12pt"/>
    </style:style>
    <style:style style:name="T12" style:family="text">
      <style:text-properties style:font-name="Arial" fo:font-size="12pt" officeooo:rsid="00a52637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0a984b7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a984b7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fo:font-weight="normal" officeooo:rsid="00a18e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22ab5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a5263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a5263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a984b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officeooo:rsid="00a52637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officeooo:rsid="009be2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2">0</text:span></text:span><text:span text:style-name="Fonte_20_parág._20_padrão"><text:span text:style-name="T13">60</text:span></text:span><text:span text:style-name="Fonte_20_parág._20_padrão"><text:span text:style-name="T2">, DE </text:span></text:span><text:span text:style-name="Fonte_20_parág._20_padrão"><text:span text:style-name="T11">18 </text:span></text:span><text:span text:style-name="Fonte_20_parág._20_padrão"><text:span text:style-name="T2">DE </text:span></text:span><text:span text:style-name="Fonte_20_parág._20_padrão"><text:span text:style-name="T8">F</text:span></text:span><text:span text:style-name="Fonte_20_parág._20_padrão"><text:span text:style-name="T12">EVER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1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8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5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31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</text:span></text:span><text:span text:style-name="Fonte_20_parág._20_padrão"><text:span text:style-name="T10">15 </text:span></text:span><text:span text:style-name="Fonte_20_parág._20_padrão"><text:span text:style-name="T2">hs, </text:span></text:span><text:span text:style-name="Fonte_20_parág._20_padrão"><text:span text:style-name="T14">NO PRAZO DE DOIS DIAS </text:span></text:span><text:span text:style-name="Fonte_20_parág._20_padrão"><text:span text:style-name="T15">a contar da publicação deste edital</text:span></text:span><text:span text:style-name="Fonte_20_parág._20_padrão"><text:span text:style-name="T3">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8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14"><text:span text:style-name="T32">EDITAL DE ABERTURA Nº </text:span><text:span text:style-name="T34">124</text:span><text:span text:style-name="T33">/2019 </text:span><text:span text:style-name="T32">- <text:s/>EDITAL DE HOMOLOGAÇÃO </text:span><text:span text:style-name="T34">152</text:span><text:span text:style-name="T33">/2019</text:span></text:p>
      <text:p text:style-name="P12"><text:span text:style-name="T35">CONDUTOR DE VEÍCULO DE EMERGÊNCIA – SAMU</text:span> <text:s text:c="18"/>CLASSIFICAÇÃO</text:p>
      <text:p text:style-name="P15"><text:span text:style-name="T29">JÚNIOR SÉRGIO TRINDADE DA SILVA</text:span><text:span text:style-name="T25"> <text:s text:c="11"/><text:tab/><text:tab/></text:span><text:span text:style-name="T26"><text:tab/><text:tab/> <text:s text:c="4"/></text:span><text:span text:style-name="T28">14</text:span><text:span text:style-name="T26">º</text:span></text:p>
      <text:p text:style-name="P19"><text:tab/> <text:s text:c="3"/></text:p>
      <text:p text:style-name="P19"><text:tab/></text:p>
      <text:p text:style-name="P11"><text:span text:style-name="T20"><text:tab/>Gabinete do Prefeito de Torres, em </text:span><text:span text:style-name="T24">18 </text:span><text:span text:style-name="T20">de </text:span><text:span text:style-name="T30">fevereiro</text:span><text:span text:style-name="T22"> </text:span><text:span text:style-name="T20">de 20</text:span><text:span text:style-name="T22">2</text:span><text:span text:style-name="T30">1</text:span><text:span text:style-name="T20">.</text:span></text:p>
      <text:p text:style-name="P9"><text:span text:style-name="Fonte_20_parág._20_padrão"><text:span text:style-name="T19"/></text:span></text:p>
      <text:p text:style-name="P9"><text:span text:style-name="Fonte_20_parág._20_padrão"><text:span text:style-name="T19"/></text:span></text:p>
      <text:p text:style-name="P9"><text:span text:style-name="Fonte_20_parág._20_padrão"><text:span text:style-name="T19"/></text:span></text:p>
      <text:p text:style-name="P16"><text:span text:style-name="Fonte_20_parág._20_padrão"><text:span text:style-name="T19"><text:s/>Carlos Alberto Matos de Souza,</text:span></text:span></text:p>
      <text:p text:style-name="P17"><text:span text:style-name="Fonte_20_parág._20_padrão"><text:span text:style-name="T21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2-18T09:07:02.564000000</dc:date>
    <meta:editing-cycles>113</meta:editing-cycles>
    <meta:editing-duration>PT16H17M17S</meta:editing-duration>
    <meta:print-date>2021-02-04T15:17:08.569000000</meta:print-date>
    <meta:document-statistic meta:table-count="0" meta:image-count="1" meta:object-count="0" meta:page-count="1" meta:paragraph-count="15" meta:word-count="171" meta:character-count="1103" meta:non-whitespace-character-count="896"/>
    <meta:template xlink:type="simple" xlink:actuate="onRequest" xlink:title="" xlink:href="../../2019/027-18%20-CONVOCA%20PROFESSORES.odt/Normal"/>
  </office:meta>
</office:document-meta>
</file>