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beçalho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Título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808f5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3pt" style:font-size-asian="13pt"/>
    </style:style>
    <style:style style:name="T9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color="#000000" style:font-name="Arial" style:font-name-complex="Arial" style:font-weight-complex="bold"/>
    </style:style>
    <style:style style:name="T12" style:family="text">
      <style:text-properties fo:color="#000000" style:font-name="Arial" fo:font-weight="bold" style:font-weight-asian="bold" style:font-name-complex="Arial" style:font-weight-complex="bold"/>
    </style:style>
    <style:style style:name="T13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4" style:family="text">
      <style:text-properties fo:color="#000000" style:font-name="Arial" style:font-name-asian="Arial" style:font-name-complex="Arial" style:font-weight-complex="bold"/>
    </style:style>
    <style:style style:name="T15" style:family="text">
      <style:text-properties style:use-window-font-color="true" style:font-name="Arial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<text:span text:style-name="Fonte_20_parág._20_padrão"><text:span text:style-name="T3">EDITAL N</text:span></text:span><text:span text:style-name="Fonte_20_parág._20_padrão"><text:span text:style-name="T9">o</text:span></text:span><text:span text:style-name="Fonte_20_parág._20_padrão"><text:span text:style-name="T3"> </text:span></text:span><text:span text:style-name="Fonte_20_parág._20_padrão"><text:span text:style-name="T4">074</text:span></text:span><text:span text:style-name="Fonte_20_parág._20_padrão"><text:span text:style-name="T3">, DE 04 DE MARÇO DE 2021.</text:span></text:span></text:p>
      <text:p text:style-name="P6"/>
      <text:p text:style-name="P6"/>
      <text:p text:style-name="P6">CONVOCAÇÃO DE CANDIDATOS</text:p>
      <text:p text:style-name="P16"/>
      <text:p text:style-name="P16"/>
      <text:p text:style-name="P16"><text:span text:style-name="Fonte_20_parág._20_padrão"><text:span text:style-name="T11">O Prefeito Municipal de </text:span></text:span><text:span text:style-name="Fonte_20_parág._20_padrão"><text:span text:style-name="T10">Torres, Estado</text:span></text:span><text:span text:style-name="Fonte_20_parág._20_padrão"><text:span text:style-name="T3"> do Rio Grande do Sul, no uso de suas atribuições legais, faz saber aos candidatos relacionados abaixo, aprovados e selecionados através de Processo Seletivo </text:span></text:span><text:span text:style-name="Fonte_20_parág._20_padrão"><text:span text:style-name="T5">que deverão agendar atendimento pelo e-mail: 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15">gerpessoal@torres.rs.gov.br</text:span></text:span></text:a><text:span text:style-name="Fonte_20_parág._20_padrão"><text:span text:style-name="T5"> ou pelo telefone: 36269150 Ramal 301 ou 302</text:span></text:span><text:span text:style-name="Fonte_20_parág._20_padrão"><text:span text:style-name="T3"> para compare</text:span></text:span><text:span text:style-name="Fonte_20_parág._20_padrão"><text:span text:style-name="T10">cer</text:span></text:span><text:span text:style-name="Fonte_20_parág._20_padrão"><text:span text:style-name="T12"> </text:span></text:span><text:span text:style-name="Fonte_20_parág._20_padrão"><text:span text:style-name="T10">na Diretoria de Recursos Humanos, localizada na Rua J</text:span></text:span><text:span text:style-name="Fonte_20_parág._20_padrão"><text:span text:style-name="T3">osé Antônio Picoral, nº 79, Centro, na cidade de Torres (RS), a fim de tratar sobre a documentação necessária para contratação</text:span></text:span><text:span text:style-name="Fonte_20_parág._20_padrão"><text:span text:style-name="T6">, tendo O PRAZO DE DEZ DIAS para assumir a função a contar da publicação deste edital</text:span></text:span><text:span text:style-name="Fonte_20_parág._20_padrão"><text:span text:style-name="T3">, se cumpridas às exigências legais.</text:span></text:span></text:p>
      <text:p text:style-name="P16"><text:span text:style-name="Fonte_20_parág._20_padrão"><text:span text:style-name="T3">O não comparecimento no prazo determinado acarretará a perda de sua classificação.</text:span></text:span></text:p>
      <text:p text:style-name="P12"/>
      <text:p text:style-name="P10"><text:span text:style-name="Fonte_20_parág._20_padrão"><text:span text:style-name="T13">ED.ABERTURA 125/17- ED.HOMOLOGAÇÃO 175/17- ED.PRORROGAÇÃO 087/19 - Lei Nº 5040/19</text:span></text:span></text:p>
      <text:p text:style-name="P13">PROFESSOR ÁREA 2 - MATEMÁTICA <text:s text:c="6"/><text:tab/><text:tab/> <text:s text:c="23"/>CLASSIFICAÇÃO</text:p>
      <text:p text:style-name="P10"><text:span text:style-name="Fonte_20_parág._20_padrão"><text:span text:style-name="T7">SIMONE DA SILVA MENEZES <text:s text:c="28"/><text:tab/></text:span></text:span><text:tab/><text:tab/><text:tab/><text:tab/> <text:s text:c="3"/><text:span text:style-name="Fonte_20_parág._20_padrão"><text:span text:style-name="T2">10º<text:tab/></text:span></text:span></text:p>
      <text:p text:style-name="P10"><text:span text:style-name="Fonte_20_parág._20_padrão"><text:span text:style-name="T13">ED.ABERTURA 125/17-ED. HOMOLOGAÇÃO 175/17-ED.PRORROGAÇÃO 087/19- Lei 4923/17</text:span></text:span></text:p>
      <text:p text:style-name="P13">PROFESSOR ÁREA 2 - MATEMÁTICA <text:s text:c="6"/><text:tab/><text:tab/> <text:s text:c="23"/>CLASSIFICAÇÃO</text:p>
      <text:p text:style-name="P10"><text:span text:style-name="Fonte_20_parág._20_padrão"><text:span text:style-name="T7">FLADMIR HAHN SCHARDOSIM <text:s text:c="27"/><text:tab/></text:span></text:span><text:tab/><text:tab/><text:tab/><text:tab/> <text:s text:c="4"/><text:span text:style-name="Fonte_20_parág._20_padrão"><text:span text:style-name="T2">11º<text:tab/></text:span></text:span></text:p>
      <text:p text:style-name="P12"/>
      <text:p text:style-name="P12"/>
      <text:p text:style-name="P10"><text:span text:style-name="Fonte_20_parág._20_padrão"><text:span text:style-name="T13">ED.ABERTURA 125/17-ED. HOMOLOGAÇÃO 175/17-ED.PRORROGAÇÃO 087/19- Lei 4923/17</text:span></text:span></text:p>
      <text:p text:style-name="P13">PROFESSOR ÁREA 2 - HISTÓRIA <text:s text:c="6"/><text:tab/><text:tab/> <text:s text:c="23"/>CLASSIFICAÇÃO</text:p>
      <text:p text:style-name="P10"><text:span text:style-name="Fonte_20_parág._20_padrão"><text:span text:style-name="T7">RENÊ FREITAS JUNIOR <text:s text:c="35"/><text:tab/></text:span></text:span><text:tab/><text:tab/><text:tab/><text:tab/> <text:s text:c="4"/><text:span text:style-name="Fonte_20_parág._20_padrão"><text:span text:style-name="T2">10º<text:tab/></text:span></text:span></text:p>
      <text:p text:style-name="P12"/>
      <text:p text:style-name="P12"><text:soft-page-break/></text:p>
      <text:p text:style-name="P12"/>
      <text:p text:style-name="P10"><text:span text:style-name="Fonte_20_parág._20_padrão"><text:span text:style-name="T13">ED.ABERTURA 180/19-ED. HOMOLOGAÇÃO 227/19- Lei 4978/18</text:span></text:span></text:p>
      <text:p text:style-name="P13">PROFESSOR ÁREA 2 - PORTUGUÊS <text:s text:c="6"/><text:tab/><text:tab/> <text:s text:c="23"/>CLASSIFICAÇÃO</text:p>
      <text:p text:style-name="P10"><text:span text:style-name="Fonte_20_parág._20_padrão"><text:span text:style-name="T7">JAQUIANI COLARES RAMOS <text:s text:c="27"/><text:tab/></text:span></text:span><text:tab/><text:tab/><text:tab/><text:tab/> <text:s text:c="4"/><text:span text:style-name="Fonte_20_parág._20_padrão"><text:span text:style-name="T2">01º<text:tab/></text:span></text:span></text:p>
      <text:p text:style-name="P14"/>
      <text:p text:style-name="P10"><text:span text:style-name="Fonte_20_parág._20_padrão"><text:span text:style-name="T13">ED.ABERTURA 180/19-ED. HOMOLOGAÇÃO 227/19- Lei 5040/19</text:span></text:span></text:p>
      <text:p text:style-name="P13">PROFESSOR DE ED. BÁSICA – DISCIPLINA ED. FÍSICA <text:s text:c="21"/>CLASSIFICAÇÃO</text:p>
      <text:p text:style-name="P10"><text:span text:style-name="Fonte_20_parág._20_padrão"><text:span text:style-name="T7">MICHELE SELLIACH DUARTE <text:s text:c="30"/><text:tab/></text:span></text:span><text:tab/><text:tab/><text:tab/><text:tab/> <text:s text:c="9"/><text:span text:style-name="Fonte_20_parág._20_padrão"><text:span text:style-name="T2">04º<text:tab/></text:span></text:span></text:p>
      <text:p text:style-name="P12"/>
      <text:p text:style-name="P12"/>
      <text:p text:style-name="P10"><text:span text:style-name="Fonte_20_parág._20_padrão"><text:span text:style-name="T13">ED.ABERTURA 040/20-ED. HOMOLOGAÇÃO 109/20- Lei 5089/19</text:span></text:span></text:p>
      <text:p text:style-name="P13">PROFESSOR DE EDUCAÇÃO ESPECIAL <text:s text:c="4"/><text:tab/><text:tab/> <text:s text:c="28"/>CLASSIFICAÇÃO</text:p>
      <text:p text:style-name="P10"><text:span text:style-name="Fonte_20_parág._20_padrão"><text:span text:style-name="T7">SILVIA DE MATOS PEREIRA <text:s text:c="27"/><text:tab/></text:span></text:span><text:tab/><text:tab/><text:tab/><text:tab/> <text:s text:c="10"/><text:span text:style-name="Fonte_20_parág._20_padrão"><text:span text:style-name="T2">05º<text:tab/></text:span></text:span></text:p>
      <text:p text:style-name="P10"><text:span text:style-name="Fonte_20_parág._20_padrão"><text:span text:style-name="T2">JOSIANE VARGAS DELFINO <text:s text:c="78"/>06</text:span></text:span><text:span text:style-name="Fonte_20_parág._20_padrão"><text:span text:style-name="T8">º</text:span></text:span></text:p>
      <text:p text:style-name="P7">NICOLE MARIA DA MOTA SANTOS <text:s text:c="58"/>07º</text:p>
      <text:p text:style-name="P7"/>
      <text:p text:style-name="P7"/>
      <text:p text:style-name="P10"><text:span text:style-name="Fonte_20_parág._20_padrão"><text:span text:style-name="T13">ED.ABERTURA 083/19-ED. HOMOLOGAÇÃO 132/19- Lei 4996/18</text:span></text:span></text:p>
      <text:p text:style-name="P13">ESPEC. EM EDUCAÇÃO – SUPERVISÃO ESCOLAR <text:s text:c="27"/>CLASSIFICAÇÃO</text:p>
      <text:p text:style-name="P10"><text:span text:style-name="Fonte_20_parág._20_padrão"><text:span text:style-name="T7">LUCIANA PEREIRA EMERIM <text:s text:c="27"/><text:tab/></text:span></text:span><text:tab/><text:tab/><text:tab/><text:tab/> <text:s text:c="10"/><text:span text:style-name="Fonte_20_parág._20_padrão"><text:span text:style-name="T2">05º<text:tab/></text:span></text:span></text:p>
      <text:p text:style-name="P10"><text:span text:style-name="Fonte_20_parág._20_padrão"><text:span text:style-name="T2">ANA PAULA CONSTANTE DA SILVA <text:s text:c="67"/>06</text:span></text:span><text:span text:style-name="Fonte_20_parág._20_padrão"><text:span text:style-name="T8">º</text:span></text:span></text:p>
      <text:p text:style-name="P7"/>
      <text:p text:style-name="P7"/>
      <text:p text:style-name="P10"><text:span text:style-name="Fonte_20_parág._20_padrão"><text:span text:style-name="T13">ED.ABERTURA 180/19-ED. HOMOLOGAÇÃO 227/19- Lei 5089/19</text:span></text:span></text:p>
      <text:p text:style-name="P13">PROFESSOR ÁREA 1 <text:s text:c="27"/><text:tab/><text:tab/> <text:s text:c="28"/>CLASSIFICAÇÃO</text:p>
      <text:p text:style-name="P10"><text:span text:style-name="Fonte_20_parág._20_padrão"><text:span text:style-name="T7">CRISTIANE LUMERTZ ESPÍNDOLA <text:s text:c="21"/><text:tab/></text:span></text:span><text:tab/><text:tab/><text:tab/><text:tab/> <text:s text:c="10"/><text:span text:style-name="Fonte_20_parág._20_padrão"><text:span text:style-name="T2">20º<text:tab/></text:span></text:span></text:p>
      <text:p text:style-name="P10"><text:span text:style-name="Fonte_20_parág._20_padrão"><text:span text:style-name="T13">ED.ABERTURA 180/19-ED. HOMOLOGAÇÃO 227/19- Lei 4923/17</text:span></text:span></text:p>
      <text:p text:style-name="P13">PROFESSOR ÁREA 1 <text:s text:c="27"/><text:tab/><text:tab/> <text:s text:c="28"/>CLASSIFICAÇÃO</text:p>
      <text:p text:style-name="P10"><text:span text:style-name="Fonte_20_parág._20_padrão"><text:span text:style-name="T7">MAGDA APARECIDA PAULINO <text:s text:c="21"/><text:tab/></text:span></text:span><text:tab/><text:tab/><text:tab/><text:tab/> <text:s text:c="10"/><text:span text:style-name="Fonte_20_parág._20_padrão"><text:span text:style-name="T2">21º</text:span></text:span></text:p>
      <text:p text:style-name="P8"><text:soft-page-break/>QUELEN EME DAITX <text:s text:c="91"/>22º<text:tab/></text:p>
      <text:p text:style-name="P7"/>
      <text:p text:style-name="P12"/>
      <text:p text:style-name="P10"><text:span text:style-name="Fonte_20_parág._20_padrão"><text:span text:style-name="T13">ED.ABERTURA 040/20-ED. HOMOLOGAÇÃO 109/20- Lei 5089/19</text:span></text:span></text:p>
      <text:p text:style-name="P13">PROFESSOR DE EDUCAÇÃO INFANTIL <text:s text:c="3"/><text:tab/><text:tab/> <text:s text:c="28"/>CLASSIFICAÇÃO</text:p>
      <text:p text:style-name="P10"><text:span text:style-name="Fonte_20_parág._20_padrão"><text:span text:style-name="T7">ROCHELE COUTO QUARTI SILVEIRA <text:s text:c="17"/><text:tab/></text:span></text:span><text:tab/><text:tab/><text:tab/><text:tab/> <text:s text:c="10"/><text:span text:style-name="Fonte_20_parág._20_padrão"><text:span text:style-name="T2">15º</text:span></text:span></text:p>
      <text:p text:style-name="P8">AMANDA SILVEIRA <text:s text:c="94"/>16º</text:p>
      <text:p text:style-name="P8">TAIANE CRISTOVAM DE OLIVEIRA <text:s text:c="68"/>17º</text:p>
      <text:p text:style-name="P8">RENATA DOS SANTOS DE OLIVEIRA <text:s text:c="64"/>18º</text:p>
      <text:p text:style-name="P8">BRUNA DOS SANTOS ROSA <text:s text:c="78"/>19º<text:tab/></text:p>
      <text:p text:style-name="P7"/>
      <text:p text:style-name="P15"/>
      <text:p text:style-name="P12"/>
      <text:p text:style-name="P11"><text:span text:style-name="Fonte_20_parág._20_padrão"><text:span text:style-name="T10"><text:tab/> Gabinete do Prefeito de Torres, em 04 de março de 2021.</text:span></text:span></text:p>
      <text:p text:style-name="P11"/>
      <text:p text:style-name="P11"/>
      <text:p text:style-name="P11"/>
      <text:p text:style-name="P17"><text:span text:style-name="Fonte_20_parág._20_padrão"><text:span text:style-name="T14"><text:s/>Carlos Alberto Matos de Souza,</text:span></text:span></text:p>
      <text:p text:style-name="P17"><text:span text:style-name="Fonte_20_parág._20_padrão"><text:span text:style-name="T14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2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3-04T17:02:01.397000000</dc:date>
    <meta:editing-cycles>13</meta:editing-cycles>
    <meta:editing-duration>PT1H36M14S</meta:editing-duration>
    <meta:print-date>2021-03-04T17:02:19.325000000</meta:print-date>
    <meta:document-statistic meta:table-count="0" meta:image-count="1" meta:object-count="0" meta:page-count="3" meta:paragraph-count="48" meta:word-count="360" meta:character-count="3886" meta:non-whitespace-character-count="2205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