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>
        <style:tab-stops>
          <style:tab-stop style:position="2.397cm" style:type="center"/>
          <style:tab-stop style:position="10.192cm" style:type="right"/>
        </style:tab-stops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2cm" fo:margin-right="0cm" fo:line-height="150%" fo:text-indent="0cm" style:auto-text-indent="false">
        <style:tab-stops/>
      </style:paragraph-properties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00030b" style:font-name-asian="Times New Roman" style:font-name-complex="Arial" style:language-complex="ar" style:country-complex="SA"/>
    </style:style>
    <style:style style:name="T5" style:family="text">
      <style:text-properties fo:color="#000000" style:font-name="Arial" style:font-name-complex="Arial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.001cm" draw:visible-area-height="5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><text:span text:style-name="Fonte_20_parág._20_padrão"><text:span text:style-name="T2">EDITAL Nº 0</text:span></text:span><text:span text:style-name="Fonte_20_parág._20_padrão"><text:span text:style-name="T4">80</text:span></text:span><text:span text:style-name="Fonte_20_parág._20_padrão"><text:span text:style-name="T2">, DE 09 DE MARÇO DE 2021.</text:span></text:span></text:p>
      <text:p text:style-name="P7"/>
      <text:p text:style-name="P7"/>
      <text:p text:style-name="P8">EDITAL DE CITAÇÃO</text:p>
      <text:p text:style-name="P9"/>
      <text:p text:style-name="P10"/>
      <text:p text:style-name="P11"><text:span text:style-name="Fonte_20_parág._20_padrão"><text:span text:style-name="T3">O </text:span></text:span><text:span text:style-name="Fonte_20_parág._20_padrão"><text:span text:style-name="T2">Prefeito Municipal de Torres, Estado do Rio Grande do Sul, no uso de suas atribuições legais, CITA</text:span></text:span><text:span text:style-name="Fonte_20_parág._20_padrão"><text:span text:style-name="T5"> a senhora LIA MARA DE OLIVEIRA de todo o conteúdo do PAD nº 05/2020, instaurado por ordem da Portaria nº 308/2020, a qual foi providenciada com o fim de processar os fatos auferidos no PAE nº 4692/2018, que sugere violação do art. 161, caput e III do Estatuto dos Funcionários Públicos Municipais, informando que cópias dos autos referidos estão à disposição da citada e que a data de publicação deste edital serve de abertura de prazo de 05 dias úteis para oferta de defesa prévia, escrita, na forma do art. 193 da Lei 1804/78, a qual deve ser entregue junto à sala 306 ocupada pela prefeitura dentro do Fórum ou por e-mail: execucaofiscal@torres.rs.gov.br. </text:span></text:span></text:p>
      <text:p text:style-name="P11"><text:span text:style-name="Fonte_20_parág._20_padrão"><text:span text:style-name="T3">Gabinete do Prefeito Municipal de Torres, em 09 de março de 2021.</text:span></text:span></text:p>
      <text:p text:style-name="P12"/>
      <text:p text:style-name="P12"/>
      <text:p text:style-name="P12">Carlos Alberto Matos de Souza,</text:p>
      <text:p text:style-name="P13"><text:span text:style-name="Fonte_20_parág._20_padrão"><text:span text:style-name="T3">Prefeito Municip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>
        <style:tab-stops>
          <style:tab-stop style:position="2.397cm" style:type="center"/>
          <style:tab-stop style:position="10.192cm" style:type="right"/>
        </style:tab-stops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46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width="1.395cm" style:rel-width="scale" svg:height="1.78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Estado do Rio Grande do Sul</text:span></text:span>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EDITAL N</dc:title>
    <meta:initial-creator>Marivânia</meta:initial-creator>
    <meta:creation-date>2021-03-09T12:38:00Z</meta:creation-date>
    <dc:date>2021-03-09T10:13:49.162000000</dc:date>
    <meta:print-date>2021-02-04T14:09:00Z</meta:print-date>
    <meta:editing-cycles>4</meta:editing-cycles>
    <meta:editing-duration>PT10M3S</meta:editing-duration>
    <meta:document-statistic meta:table-count="0" meta:image-count="0" meta:object-count="1" meta:page-count="1" meta:paragraph-count="9" meta:word-count="179" meta:character-count="1037" meta:non-whitespace-character-count="866"/>
    <meta:template xlink:type="simple" xlink:actuate="onRequest" xlink:title="" xlink:href="file:///C:/Users/RH/Downloads/000%20-%2021%20-%20Edital%20de%20Citação%20-%20Lia%20Mara%20de%20Oliveira.odt/Normal"/>
  </office:meta>
</office:document-meta>
</file>