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DFEE8B95BD4B5C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961cm" fo:margin-left="-0.199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7.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11cm" fo:margin-left="-0.199cm" table:align="left" style:writing-mode="lr-tb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0.4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4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Arial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style:font-name-complex="Arial"/>
    </style:style>
    <style:style style:name="T5" style:family="text">
      <style:text-properties officeooo:rsid="000a088c" style:font-name-complex="Arial"/>
    </style:style>
    <style:style style:name="T6" style:family="text">
      <style:text-properties fo:color="#000000" fo:font-size="14pt" style:font-size-asian="14pt" style:font-name-complex="Arial" style:font-size-complex="14pt"/>
    </style:style>
    <style:style style:name="T7" style:family="text">
      <style:text-properties fo:color="#000000" fo:font-size="14pt" officeooo:rsid="000a088c" style:font-size-asian="14pt" style:font-name-complex="Arial" style:font-size-complex="14pt"/>
    </style:style>
    <style:style style:name="T8" style:family="text">
      <style:text-properties fo:color="#000000" fo:font-size="14pt" style:font-name-asian="Calibri" style:font-size-asian="14pt" style:language-asian="en" style:country-asian="US" style:font-name-complex="Arial" style:font-size-complex="14pt"/>
    </style:style>
    <style:style style:name="T9" style:family="text">
      <style:text-properties fo:color="#000000" fo:font-size="14pt" style:font-name-asian="Calibri" style:font-size-asian="14pt" style:font-name-complex="Arial" style:font-size-complex="14pt"/>
    </style:style>
    <style:style style:name="T10" style:family="text">
      <style:text-properties fo:color="#000000" fo:font-size="14pt" fo:language="pt" fo:country="BR" officeooo:rsid="000a088c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style:font-name-asian="Calibri" style:language-asian="en" style:country-asian="US" style:font-name-complex="Arial"/>
    </style:style>
    <style:style style:name="T13" style:family="text">
      <style:text-properties fo:color="#000000" style:font-name-asian="Calibri" style:font-name-complex="Arial"/>
    </style:style>
    <style:style style:name="T14" style:family="text">
      <style:text-properties fo:color="#000000" style:font-name="Times New Roman" fo:font-size="14pt" fo:language="pt" fo:country="BR" officeooo:rsid="000a088c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15" style:family="text">
      <style:text-properties fo:color="#000000" fo:language="pt" fo:country="BR" officeooo:rsid="000a088c" style:font-name-asian="Times New Roman" style:language-asian="zh" style:country-asian="CN" style:font-name-complex="Arial" style:language-complex="ar" style:country-complex="SA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complex="Arial"/>
    </style:style>
    <style:style style:name="T18" style:family="text">
      <style:text-properties style:text-position="super 58%" fo:font-weight="bold" style:font-weight-asian="bold" style:font-name-complex="Ari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style:font-name-asian="Arial"/>
    </style:style>
    <style:style style:name="T21" style:family="text">
      <style:text-properties officeooo:rsid="000a088c"/>
    </style:style>
    <style:style style:name="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196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/></text:p>
      <text:p text:style-name="P9"><text:span text:style-name="T4"/></text:p>
      <text:p text:style-name="P9"><text:span text:style-name="T4">EDITA</text:span><text:span text:style-name="T11">L Nº </text:span><text:span text:style-name="T15">115</text:span><text:span text:style-name="T11">, DE </text:span><text:span text:style-name="T12">22</text:span><text:span text:style-name="T11"> DE </text:span><text:span text:style-name="T13">MARÇO</text:span><text:span text:style-name="T11"> DE 2021.</text:span></text:p>
      <text:p text:style-name="P9"/>
      <text:p text:style-name="P10"><text:span text:style-name="T4">O PREFEITO MUNICIPAL DE TORRES, no uso de suas atribuições legais e nos termos do Edital N</text:span><text:span text:style-name="T17">o</text:span><text:span text:style-name="T4"> </text:span><text:span text:style-name="T19">094/2021</text:span><text:span text:style-name="T4">, TORNA PÚBLICO o presente Edital, para divulgar o RESULTADO PRELIMINAR DA ANÁLISE DAS </text:span><text:span text:style-name="T5">INSCRIÇÕES</text:span><text:span text:style-name="T4"> do Processo Seletivo Simplificado para a Função Temporária de </text:span><text:span text:style-name="T20">Técnico de Enfermagem</text:span><text:span text:style-name="T4">.</text:span></text:p>
      <text:p text:style-name="P13"/>
      <text:p text:style-name="P10"><text:span text:style-name="T4">INSCRIÇÕES HOMOLOGADAS - </text:span><text:span text:style-name="T20">Técnico de Enfermagem</text:span><text:span text:style-name="T4"> (Código 01).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<text:span text:style-name="T19">N</text:span><text:span text:style-name="T18">o</text:span><text:span text:style-name="T19"> da Inscrição</text:span></text:p>
          </table:table-cell>
          <table:table-cell table:style-name="Tabela1.B1" office:value-type="string">
            <text:p text:style-name="P16">Nome do Candidato</text:p>
          </table:table-cell>
        </table:table-row>
        <table:table-row table:style-name="Tabela1.1">
          <table:table-cell table:style-name="Tabela1.A1" office:value-type="string">
            <text:p text:style-name="P14">6910</text:p>
          </table:table-cell>
          <table:table-cell table:style-name="Tabela1.B1" office:value-type="string">
            <text:p text:style-name="P15">Alex Borba</text:p>
          </table:table-cell>
        </table:table-row>
        <table:table-row table:style-name="Tabela1.1">
          <table:table-cell table:style-name="Tabela1.A1" office:value-type="string">
            <text:p text:style-name="P14">7437</text:p>
          </table:table-cell>
          <table:table-cell table:style-name="Tabela1.B1" office:value-type="string">
            <text:p text:style-name="P15">Ana Rita Martins Cardoso</text:p>
          </table:table-cell>
        </table:table-row>
        <table:table-row table:style-name="Tabela1.1">
          <table:table-cell table:style-name="Tabela1.A1" office:value-type="string">
            <text:p text:style-name="P14">7647</text:p>
          </table:table-cell>
          <table:table-cell table:style-name="Tabela1.B1" office:value-type="string">
            <text:p text:style-name="P15">Diego de Castro Fernandes</text:p>
          </table:table-cell>
        </table:table-row>
        <table:table-row table:style-name="Tabela1.1">
          <table:table-cell table:style-name="Tabela1.A1" office:value-type="string">
            <text:p text:style-name="P14">5587</text:p>
          </table:table-cell>
          <table:table-cell table:style-name="Tabela1.B1" office:value-type="string">
            <text:p text:style-name="P15">Janaina Cavalheiro Oliveira</text:p>
          </table:table-cell>
        </table:table-row>
        <table:table-row table:style-name="Tabela1.1">
          <table:table-cell table:style-name="Tabela1.A1" office:value-type="string">
            <text:p text:style-name="P14">6166</text:p>
          </table:table-cell>
          <table:table-cell table:style-name="Tabela1.B1" office:value-type="string">
            <text:p text:style-name="P15">João Marcelo Sebben Rodrigues</text:p>
          </table:table-cell>
        </table:table-row>
        <table:table-row table:style-name="Tabela1.1">
          <table:table-cell table:style-name="Tabela1.A1" office:value-type="string">
            <text:p text:style-name="P14">7018</text:p>
          </table:table-cell>
          <table:table-cell table:style-name="Tabela1.B1" office:value-type="string">
            <text:p text:style-name="P15">José Carlos Avila</text:p>
          </table:table-cell>
        </table:table-row>
        <table:table-row table:style-name="Tabela1.1">
          <table:table-cell table:style-name="Tabela1.A1" office:value-type="string">
            <text:p text:style-name="P14">6939</text:p>
          </table:table-cell>
          <table:table-cell table:style-name="Tabela1.B1" office:value-type="string">
            <text:p text:style-name="P15">Josi Brehm Souza</text:p>
          </table:table-cell>
        </table:table-row>
        <table:table-row table:style-name="Tabela1.1">
          <table:table-cell table:style-name="Tabela1.A1" office:value-type="string">
            <text:p text:style-name="P14">7379</text:p>
          </table:table-cell>
          <table:table-cell table:style-name="Tabela1.B1" office:value-type="string">
            <text:p text:style-name="P15">Katiele Santana da Silva</text:p>
          </table:table-cell>
        </table:table-row>
        <table:table-row table:style-name="Tabela1.1">
          <table:table-cell table:style-name="Tabela1.A1" office:value-type="string">
            <text:p text:style-name="P14">5667</text:p>
          </table:table-cell>
          <table:table-cell table:style-name="Tabela1.B1" office:value-type="string">
            <text:p text:style-name="P15">Letícia Pinto da Luz</text:p>
          </table:table-cell>
        </table:table-row>
        <table:table-row table:style-name="Tabela1.1">
          <table:table-cell table:style-name="Tabela1.A1" office:value-type="string">
            <text:p text:style-name="P14">6841</text:p>
          </table:table-cell>
          <table:table-cell table:style-name="Tabela1.B1" office:value-type="string">
            <text:p text:style-name="P15">Luana Franca da Silva</text:p>
          </table:table-cell>
        </table:table-row>
        <table:table-row table:style-name="Tabela1.1">
          <table:table-cell table:style-name="Tabela1.A1" office:value-type="string">
            <text:p text:style-name="P14">5302</text:p>
          </table:table-cell>
          <table:table-cell table:style-name="Tabela1.B1" office:value-type="string">
            <text:p text:style-name="P15">Luana Teresinha Ribeiro da Silva</text:p>
          </table:table-cell>
        </table:table-row>
        <table:table-row table:style-name="Tabela1.1">
          <table:table-cell table:style-name="Tabela1.A1" office:value-type="string">
            <text:p text:style-name="P14">5912</text:p>
          </table:table-cell>
          <table:table-cell table:style-name="Tabela1.B1" office:value-type="string">
            <text:p text:style-name="P15">Luciano Roberto D'Amarante</text:p>
          </table:table-cell>
        </table:table-row>
        <table:table-row table:style-name="Tabela1.1">
          <table:table-cell table:style-name="Tabela1.A1" office:value-type="string">
            <text:p text:style-name="P14">7191</text:p>
          </table:table-cell>
          <table:table-cell table:style-name="Tabela1.B1" office:value-type="string">
            <text:p text:style-name="P15">Magno Dal Bosco da Silva</text:p>
          </table:table-cell>
        </table:table-row>
        <table:table-row table:style-name="Tabela1.1">
          <table:table-cell table:style-name="Tabela1.A1" office:value-type="string">
            <text:p text:style-name="P14">5138</text:p>
          </table:table-cell>
          <table:table-cell table:style-name="Tabela1.B1" office:value-type="string">
            <text:p text:style-name="P15">Maria Helena Petry</text:p>
          </table:table-cell>
        </table:table-row>
        <table:table-row table:style-name="Tabela1.1">
          <table:table-cell table:style-name="Tabela1.A1" office:value-type="string">
            <text:p text:style-name="P14">6900</text:p>
          </table:table-cell>
          <table:table-cell table:style-name="Tabela1.B1" office:value-type="string">
            <text:p text:style-name="P15">Marjane dos Santos Brandt</text:p>
          </table:table-cell>
        </table:table-row>
        <table:table-row table:style-name="Tabela1.1">
          <table:table-cell table:style-name="Tabela1.A1" office:value-type="string">
            <text:p text:style-name="P14">7150</text:p>
          </table:table-cell>
          <table:table-cell table:style-name="Tabela1.B1" office:value-type="string">
            <text:p text:style-name="P15">Marluce Cardoso de Oliveira</text:p>
          </table:table-cell>
        </table:table-row>
        <table:table-row table:style-name="Tabela1.1">
          <table:table-cell table:style-name="Tabela1.A1" office:value-type="string">
            <text:p text:style-name="P14">6881</text:p>
          </table:table-cell>
          <table:table-cell table:style-name="Tabela1.B1" office:value-type="string">
            <text:p text:style-name="P15">Milena Oliveira Capelaro</text:p>
          </table:table-cell>
        </table:table-row>
        <table:table-row table:style-name="Tabela1.1">
          <table:table-cell table:style-name="Tabela1.A1" office:value-type="string">
            <text:p text:style-name="P14">7280</text:p>
          </table:table-cell>
          <table:table-cell table:style-name="Tabela1.B1" office:value-type="string">
            <text:p text:style-name="P15">Paulo Ricardo Ramos da Silva</text:p>
          </table:table-cell>
        </table:table-row>
        <table:table-row table:style-name="Tabela1.1">
          <table:table-cell table:style-name="Tabela1.A1" office:value-type="string">
            <text:p text:style-name="P14">6349</text:p>
          </table:table-cell>
          <table:table-cell table:style-name="Tabela1.B1" office:value-type="string">
            <text:p text:style-name="P15">Priscila da Rosa da Silva</text:p>
          </table:table-cell>
        </table:table-row>
        <table:table-row table:style-name="Tabela1.1">
          <table:table-cell table:style-name="Tabela1.A1" office:value-type="string">
            <text:p text:style-name="P14">7393</text:p>
          </table:table-cell>
          <table:table-cell table:style-name="Tabela1.B1" office:value-type="string">
            <text:p text:style-name="P15">Samara Jorge Lipert</text:p>
          </table:table-cell>
        </table:table-row>
        <table:table-row table:style-name="Tabela1.1">
          <table:table-cell table:style-name="Tabela1.A1" office:value-type="string">
            <text:p text:style-name="P14">5526</text:p>
          </table:table-cell>
          <table:table-cell table:style-name="Tabela1.B1" office:value-type="string">
            <text:p text:style-name="P15">Silvia Mesquita Justo</text:p>
          </table:table-cell>
        </table:table-row>
        <table:table-row table:style-name="Tabela1.1">
          <table:table-cell table:style-name="Tabela1.A1" office:value-type="string">
            <text:p text:style-name="P14">7205</text:p>
          </table:table-cell>
          <table:table-cell table:style-name="Tabela1.B1" office:value-type="string">
            <text:p text:style-name="P15">Silvia Pacheco Delfino</text:p>
          </table:table-cell>
        </table:table-row>
        <table:table-row table:style-name="Tabela1.1">
          <table:table-cell table:style-name="Tabela1.A1" office:value-type="string">
            <text:p text:style-name="P14">6668</text:p>
          </table:table-cell>
          <table:table-cell table:style-name="Tabela1.B1" office:value-type="string">
            <text:p text:style-name="P15">Solange Schardosim Leal Peres</text:p>
          </table:table-cell>
        </table:table-row>
        <table:table-row table:style-name="Tabela1.1">
          <table:table-cell table:style-name="Tabela1.A1" office:value-type="string">
            <text:p text:style-name="P14">5283</text:p>
          </table:table-cell>
          <table:table-cell table:style-name="Tabela1.B1" office:value-type="string">
            <text:p text:style-name="P15">Vania Justo Hoffmann</text:p>
          </table:table-cell>
        </table:table-row>
      </table:table>
      <text:p text:style-name="P13"/>
      <text:p text:style-name="P3"/>
      <text:p text:style-name="P3"/>
      <text:p text:style-name="P3"><text:soft-page-break/></text:p>
      <text:p text:style-name="P3"/>
      <text:p text:style-name="P10"><text:span text:style-name="T4">INSCRIÇÕES </text:span><text:span text:style-name="T19">NÃO </text:span><text:span text:style-name="T4">HOMOLOGADAS - </text:span><text:span text:style-name="T20">Técnico de Enfermagem</text:span><text:span text:style-name="T4"> (Código 01).</text:span></text:p>
      <text:p text:style-name="P13"/>
      <text:p text:style-name="P13">N<text:span text:style-name="T16">o</text:span> Ins: Número da Inscriçã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<text:span text:style-name="T19">N</text:span><text:span text:style-name="T18">o</text:span><text:span text:style-name="T19"> Ins</text:span></text:p>
          </table:table-cell>
          <table:table-cell table:style-name="Tabela2.A1" office:value-type="string">
            <text:p text:style-name="P16">Nome do Candidato</text:p>
          </table:table-cell>
          <table:table-cell table:style-name="Tabela2.C1" office:value-type="string">
            <text:p text:style-name="P16">Motivo</text:p>
          </table:table-cell>
        </table:table-row>
        <table:table-row table:style-name="Tabela2.1">
          <table:table-cell table:style-name="Tabela2.A1" office:value-type="string">
            <text:p text:style-name="P14">6809</text:p>
          </table:table-cell>
          <table:table-cell table:style-name="Tabela2.A1" office:value-type="string">
            <text:p text:style-name="P15">Adriana Leites Santos Machado</text:p>
          </table:table-cell>
          <table:table-cell table:style-name="Tabela2.C1" office:value-type="string">
            <text:p text:style-name="P12"><text:span text:style-name="T4">Não apresentou, no momento da inscrição, documentos relativos ao item 3.3.1.4 </text:span><text:span text:style-name="T19">Certidão de regularidade</text:span><text:span text:style-name="T4"> </text:span><text:span text:style-name="T19">do conselho profissional</text:span><text:span text:style-name="T4">,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5975</text:p>
          </table:table-cell>
          <table:table-cell table:style-name="Tabela2.A1" office:value-type="string">
            <text:p text:style-name="P15">Adriana Rodrigues da Silva</text:p>
          </table:table-cell>
          <table:table-cell table:style-name="Tabela2.C1" office:value-type="string">
            <text:p text:style-name="P12"><text:span text:style-name="T4">Não apresentou, no momento da inscrição, documentos relativos aos itens 3.3.1.4 </text:span><text:span text:style-name="T19">Certidão de regularidade do conselho profissional</text:span><text:span text:style-name="T4">; e 3.3.1.6 </text:span><text:span text:style-name="T19">Certidão de quitação eleitoral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7679</text:p>
          </table:table-cell>
          <table:table-cell table:style-name="Tabela2.A1" office:value-type="string">
            <text:p text:style-name="P15">Alessandra dos Santos Cardoso</text:p>
          </table:table-cell>
          <table:table-cell table:style-name="Tabela2.C1" office:value-type="string">
            <text:p text:style-name="P12"><text:span text:style-name="T4">Não apresentou, no momento da inscrição, documentos relativos ao item 3.3.1.4 </text:span><text:span text:style-name="T19">Certidão de regularidade do conselho profissional</text:span><text:span text:style-name="T4">,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4870</text:p>
          </table:table-cell>
          <table:table-cell table:style-name="Tabela2.A1" office:value-type="string">
            <text:p text:style-name="P15">Ariela Casa Nova Calesso</text:p>
          </table:table-cell>
          <table:table-cell table:style-name="Tabela2.C1" office:value-type="string">
            <text:p text:style-name="P12"><text:span text:style-name="T4">Não anexou de forma legível, no momento da inscrição, os documentos </text:span><text:span text:style-name="T19">Certidão de quitação eleitoral</text:span><text:span text:style-name="T4"> e </text:span><text:span text:style-name="T19">Certidão de regularidade do conselho</text:span><text:span text:style-name="T4">, não atendendo a norma estabelecida em item 3.6 do edital de abertura das inscrições.</text:span></text:p>
          </table:table-cell>
        </table:table-row>
        <table:table-row table:style-name="Tabela2.1">
          <table:table-cell table:style-name="Tabela2.A1" office:value-type="string">
            <text:p text:style-name="P14">7417</text:p>
          </table:table-cell>
          <table:table-cell table:style-name="Tabela2.A1" office:value-type="string">
            <text:p text:style-name="P15">Claudia Subirana</text:p>
          </table:table-cell>
          <table:table-cell table:style-name="Tabela2.C1" office:value-type="string">
            <text:p text:style-name="P12"><text:span text:style-name="T4">Não apresentou, no momento da inscrição, documentos relativos ao item 3.3.1.6 </text:span><text:span text:style-name="T19">Certidão de quitação eleitoral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5152</text:p>
          </table:table-cell>
          <table:table-cell table:style-name="Tabela2.A1" office:value-type="string">
            <text:p text:style-name="P15">Deise Josina Gomes Flores</text:p>
          </table:table-cell>
          <table:table-cell table:style-name="Tabela2.C1" office:value-type="string">
            <text:p text:style-name="P12"><text:span text:style-name="T4">Não apresentou, no momento da inscrição, documentos relativos ao item 3.3.1.4 </text:span><text:span text:style-name="T19">Certidão de regularidade do conselho profissional</text:span><text:span text:style-name="T4">,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6050</text:p>
          </table:table-cell>
          <table:table-cell table:style-name="Tabela2.A1" office:value-type="string">
            <text:p text:style-name="P15">Fabiano da Silva Mallmann</text:p>
          </table:table-cell>
          <table:table-cell table:style-name="Tabela2.C1" office:value-type="string">
            <text:p text:style-name="P12"><text:span text:style-name="T4">Não apresentou, no momento da inscrição, documentos relativos ao item 3.3.1.6 </text:span><text:span text:style-name="T19">Certidão de quitação eleitoral</text:span><text:span text:style-name="T4"> emitida após eleições 2020.</text:span></text:p>
          </table:table-cell>
        </table:table-row>
        <table:table-row table:style-name="Tabela2.1">
          <table:table-cell table:style-name="Tabela2.A1" office:value-type="string">
            <text:p text:style-name="P14">6245</text:p>
          </table:table-cell>
          <table:table-cell table:style-name="Tabela2.A1" office:value-type="string">
            <text:p text:style-name="P15">Gabriel Maurice Charlyet Nunes de Oliveira</text:p>
          </table:table-cell>
          <table:table-cell table:style-name="Tabela2.C1" office:value-type="string">
            <text:p text:style-name="P12"><text:span text:style-name="T4">Não apresentou, no momento da inscrição, documentos relativos aos itens 3.3.1.6 </text:span><text:span text:style-name="T19">Certidão de quitação eleitoral</text:span><text:span text:style-name="T4">; e 3.3.1.5 </text:span><text:span text:style-name="T19">Certificado de reservista ou dispensa de Incorporação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6738</text:p>
          </table:table-cell>
          <table:table-cell table:style-name="Tabela2.A1" office:value-type="string">
            <text:p text:style-name="P15">Gabrielle de Souza Machado</text:p>
          </table:table-cell>
          <table:table-cell table:style-name="Tabela2.C1" office:value-type="string">
            <text:p text:style-name="P12"><text:span text:style-name="T4">Não apresentou, no momento da inscrição, documentos relativos ao item 3.3.1.6 </text:span><text:span text:style-name="T19">Certidão de quitação eleitoral</text:span><text:span text:style-name="T4">; conforme estabelecido em </text:span><text:soft-page-break/><text:span text:style-name="T4">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5358</text:p>
          </table:table-cell>
          <table:table-cell table:style-name="Tabela2.A1" office:value-type="string">
            <text:p text:style-name="P15">Gelcileia de Lima Rosa</text:p>
          </table:table-cell>
          <table:table-cell table:style-name="Tabela2.C1" office:value-type="string">
            <text:p text:style-name="P12"><text:span text:style-name="T4">Não apresentou, no momento da inscrição, documentos relativos aos itens 3.3.1.4 </text:span><text:span text:style-name="T19">Certidão de regularidade do conselho profissional</text:span><text:span text:style-name="T4">, emitida em data recente; e 3.3.1.6 </text:span><text:span text:style-name="T19">Certidão de quitação eleitoral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7648</text:p>
          </table:table-cell>
          <table:table-cell table:style-name="Tabela2.A1" office:value-type="string">
            <text:p text:style-name="P15">Greice Samanta de Matos Cardoso</text:p>
          </table:table-cell>
          <table:table-cell table:style-name="Tabela2.C1" office:value-type="string">
            <text:p text:style-name="P12"><text:span text:style-name="T4">Não apresentou, no momento da inscrição, documentos relativos ao item 3.3.1.6 </text:span><text:span text:style-name="T19">Certidão de quitação eleitoral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6939</text:p>
          </table:table-cell>
          <table:table-cell table:style-name="Tabela2.A1" office:value-type="string">
            <text:p text:style-name="P15">José Luís Goulart Júnior</text:p>
          </table:table-cell>
          <table:table-cell table:style-name="Tabela2.C1" office:value-type="string">
            <text:p text:style-name="P12"><text:span text:style-name="T4">Não apresentou, no momento da inscrição, documentos relativos ao item 3.3.1.5 </text:span><text:span text:style-name="T19">Certificado de reservista ou dispensa de Incorporação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5669</text:p>
          </table:table-cell>
          <table:table-cell table:style-name="Tabela2.A1" office:value-type="string">
            <text:p text:style-name="P15">Letícia Soares Ribeiro</text:p>
          </table:table-cell>
          <table:table-cell table:style-name="Tabela2.C1" office:value-type="string">
            <text:p text:style-name="P12"><text:span text:style-name="T4">Não apresentou, no momento da inscrição, documentos relativos aos itens 3.3.1.4 </text:span><text:span text:style-name="T19">Certidão de regularidade</text:span><text:span text:style-name="T4"> </text:span><text:span text:style-name="T19">do conselho profissional</text:span><text:span text:style-name="T4">; e 3.3.1.6 </text:span><text:span text:style-name="T19">Certidão de quitação eleitoral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6597</text:p>
          </table:table-cell>
          <table:table-cell table:style-name="Tabela2.A1" office:value-type="string">
            <text:p text:style-name="P15">Mariana Correa Carneiro</text:p>
          </table:table-cell>
          <table:table-cell table:style-name="Tabela2.C1" office:value-type="string">
            <text:p text:style-name="P12"><text:span text:style-name="T4">Não apresentou, no momento da inscrição, documentos relativos ao item 3.3.1.6 </text:span><text:span text:style-name="T19">Certidão de quitação eleitoral</text:span><text:span text:style-name="T4">. Documentação anexada consta emissão antes de eleições 2020.</text:span></text:p>
          </table:table-cell>
        </table:table-row>
        <table:table-row table:style-name="Tabela2.1">
          <table:table-cell table:style-name="Tabela2.A1" office:value-type="string">
            <text:p text:style-name="P14">7426</text:p>
          </table:table-cell>
          <table:table-cell table:style-name="Tabela2.A1" office:value-type="string">
            <text:p text:style-name="P15">Mauro Neres dos Santos</text:p>
          </table:table-cell>
          <table:table-cell table:style-name="Tabela2.C1" office:value-type="string">
            <text:p text:style-name="P15">Não apresentou, no momento da inscrição, os documentos:</text:p>
            <text:p text:style-name="P12"><text:span text:style-name="T4">3.3.1.6 </text:span><text:span text:style-name="T19">Certidão de quitação eleitoral</text:span><text:span text:style-name="T4">;</text:span></text:p>
            <text:p text:style-name="P12"><text:span text:style-name="T19">Diploma de Técnico de Enfermagem</text:span><text:span text:style-name="T4">;</text:span></text:p>
            <text:p text:style-name="P12"><text:span text:style-name="T4">3.3.1.3 </text:span><text:span text:style-name="T19">Carteira do Conselho profissional</text:span><text:span text:style-name="T4">, frente e verso;</text:span></text:p>
            <text:p text:style-name="P12"><text:span text:style-name="T4">3.3.1.4 </text:span><text:span text:style-name="T19">Certidão de regularidade do conselho</text:span><text:span text:style-name="T4"> </text:span><text:span text:style-name="T19">profissional</text:span><text:span text:style-name="T4">.</text:span></text:p>
          </table:table-cell>
        </table:table-row>
        <table:table-row table:style-name="Tabela2.1">
          <table:table-cell table:style-name="Tabela2.A1" office:value-type="string">
            <text:p text:style-name="P14">6979</text:p>
          </table:table-cell>
          <table:table-cell table:style-name="Tabela2.A1" office:value-type="string">
            <text:p text:style-name="P15">Michele Schavinski</text:p>
          </table:table-cell>
          <table:table-cell table:style-name="Tabela2.C1" office:value-type="string">
            <text:p text:style-name="P12"><text:span text:style-name="T4">Não apresentou, no momento da inscrição, documentos relativos ao item 3.3.1.6 </text:span><text:span text:style-name="T19">Certidão de quitação eleitoral</text:span><text:span text:style-name="T4">; conforme estabelecido em normas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6315</text:p>
          </table:table-cell>
          <table:table-cell table:style-name="Tabela2.A1" office:value-type="string">
            <text:p text:style-name="P15">Patrícia Oliveira dos Santos</text:p>
          </table:table-cell>
          <table:table-cell table:style-name="Tabela2.C1" office:value-type="string">
            <text:p text:style-name="P12"><text:span text:style-name="T4">Não apresentou, no momento da inscrição, o documento 3.3.1.4 </text:span><text:span text:style-name="T19">Certidão de regularidade do conselho profissional</text:span><text:span text:style-name="T4"> com todos os seus elementos legíveis, contrariando o estabelecido no item 3.6 do edital de abertura.</text:span></text:p>
          </table:table-cell>
        </table:table-row>
        <table:table-row table:style-name="Tabela2.1">
          <table:table-cell table:style-name="Tabela2.A1" office:value-type="string">
            <text:p text:style-name="P14">7213</text:p>
          </table:table-cell>
          <table:table-cell table:style-name="Tabela2.A1" office:value-type="string">
            <text:p text:style-name="P15">Priscila Onofre da Silva</text:p>
          </table:table-cell>
          <table:table-cell table:style-name="Tabela2.C1" office:value-type="string">
            <text:p text:style-name="P12"><text:span text:style-name="T4">Não apresentou, no momento da inscrição, documentos relativos aos itens 3.3.1.6 </text:span><text:span text:style-name="T19">Certidão de quitação eleitoral</text:span><text:span text:style-name="T4">; 3.3.1.3 </text:span><text:span text:style-name="T19">Carteira do Conselho profissional</text:span><text:span text:style-name="T4">; 3.3.1.4 </text:span><text:span text:style-name="T19">Certidão de regularidade do conselho profissional</text:span><text:span text:style-name="T4">;</text:span></text:p>
          </table:table-cell>
        </table:table-row>
        <table:table-row table:style-name="Tabela2.1">
          <table:table-cell table:style-name="Tabela2.A1" office:value-type="string">
            <text:p text:style-name="P14">7066</text:p>
          </table:table-cell>
          <table:table-cell table:style-name="Tabela2.A1" office:value-type="string">
            <text:p text:style-name="P15">Vera Lúcia Mengue <text:soft-page-break/>da Silva</text:p>
          </table:table-cell>
          <table:table-cell table:style-name="Tabela2.C1" office:value-type="string">
            <text:p text:style-name="P12"><text:span text:style-name="T4">Não apresentou, no momento da inscrição, </text:span><text:soft-page-break/><text:span text:style-name="T4">documentos relativos ao item 3.3.1.6 </text:span><text:span text:style-name="T19">Certidão de quitação eleitoral</text:span><text:span text:style-name="T4">; conforme estabelecido em normas do edital de abertura.</text:span></text:p>
          </table:table-cell>
        </table:table-row>
      </table:table>
      <text:p text:style-name="P13"/>
      <text:p text:style-name="P7"><text:span text:style-name="T11"/></text:p>
      <text:p text:style-name="P7"><text:span text:style-name="T11"/></text:p>
      <text:p text:style-name="P7"><text:span text:style-name="T11"/></text:p>
      <text:p text:style-name="P7"><text:span text:style-name="T11">Gabinete do Prefeito de Torres/RS, em </text:span><text:span text:style-name="T12">22</text:span><text:span text:style-name="T13"> de março</text:span><text:span text:style-name="T11"> de 2021.</text:span></text:p>
      <text:p text:style-name="P8"/>
      <text:p text:style-name="P8"/>
      <text:p text:style-name="P8"/>
      <text:p text:style-name="P8"/>
      <text:p text:style-name="P17">Carlos Alberto Matos de Souza</text:p>
      <text:p text:style-name="P6"><text:span text:style-name="T11">Prefeito </text:span><text:span text:style-name="T13">de Torres/RS</text:span><text:span text:style-name="T1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top="0.187cm" fo:margin-bottom="0cm" loext:contextual-spacing="false" fo:line-height="0.483cm" fo:text-align="center" style:justify-single-word="false" fo:background-color="#ffffff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1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Título1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style:letter-kerning="true" style:font-size-asian="11pt" style:language-asian="pt" style:country-asian="BR" style:font-name-complex="Arial" style:font-family-complex="Arial" style:font-family-generic-complex="swiss" style:font-pitch-complex="variable" style:font-size-complex="11pt" style:font-weight-complex="bold"/>
    </style:style>
    <style:style style:name="WW8Num3z1" style:family="text">
      <style:text-properties style:font-name="Arial" fo:font-family="Arial" style:font-family-generic="swiss" style:font-pitch="variable" fo:font-size="11pt" fo:font-weight="normal" style:font-size-asian="11pt" style:language-asian="pt" style:country-asian="BR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fo:margin-left="0.067cm" fo:margin-right="0.067cm" fo:margin-top="0.102cm" fo:margin-bottom="0.102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196cm" fo:border="non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4cm, -0.194cm, -0.194cm, -0.1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083cm" svg:y="0.25cm" svg:width="0.427cm" svg:height="1.219cm" draw:z-index="3"><draw:text-box><text:p text:style-name="Standard"/></draw:text-box></draw:frame><draw:frame draw:style-name="Mfr2" draw:name="Figura1" text:anchor-type="char" svg:y="0.014cm" svg:width="0.042cm" svg:height="0.042cm" draw:z-index="7"><draw:image xlink:href="Pictures/10000000000000C0000000F8DFEE8B95BD4B5C75.jpg" xlink:type="simple" xlink:show="embed" xlink:actuate="onLoad" loext:mime-type="image/jpeg"/></draw:frame><draw:frame draw:style-name="Mfr3" draw:name="Figura2" text:anchor-type="char" svg:x="0.129cm" svg:y="0.206cm" svg:width="1.034cm" svg:height="1.413cm" draw:z-index="11"><draw:image xlink:href="Pictures/10000000000000C0000000F8DFEE8B95BD4B5C75.jpg" xlink:type="simple" xlink:show="embed" xlink:actuate="onLoad" loext:mime-type="image/jpeg"/></draw:frame></text:p>
        <text:p text:style-name="MP1"><text:tab/><text:span text:style-name="MT1">Estado do Rio Grande do Sul</text:span></text:p>
        <text:p text:style-name="MP2"><text:tab/>Poder Executivo do Município de Torres</text:p>
        <text:p text:style-name="MP2"><text:tab/>Secretaria Municipal de Administração e Atendimento ao Cidadão</text:p>
        <text:p text:style-name="MP2"><text:tab/>Rua José Antonio Picoral, 79, Centro, Torres/RS, CEP: 95.560-000</text:p>
        <text:p text:style-name="MP2"><text:tab/>Fone/Fax: (51) 3626-9150 - site oficial: www.torres.rs.gov.br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mo</dc:title>
    <dc:subject/>
    <meta:keyword/>
    <meta:initial-creator>sirlei</meta:initial-creator>
    <meta:creation-date>1995-11-21T17:41:00</meta:creation-date>
    <dc:date>2021-03-22T10:29:17.425000000</dc:date>
    <meta:print-date>1995-11-21T17:41:00</meta:print-date>
    <meta:editing-cycles>101</meta:editing-cycles>
    <meta:editing-duration>PT4H15M39S</meta:editing-duration>
    <meta:generator>LibreOffice/6.4.1.2$Windows_X86_64 LibreOffice_project/4d224e95b98b138af42a64d84056446d09082932</meta:generator>
    <meta:document-statistic meta:table-count="2" meta:image-count="2" meta:object-count="0" meta:page-count="4" meta:paragraph-count="127" meta:word-count="860" meta:character-count="5792" meta:non-whitespace-character-count="5054"/>
  </office:meta>
</office:document-meta>
</file>