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rsid="00256fec" officeooo:paragraph-rsid="00256fec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Arial" fo:font-size="14pt" officeooo:rsid="00256fec" officeooo:paragraph-rsid="00256fe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officeooo:rsid="00256fec" officeooo:paragraph-rsid="00256fec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officeooo:rsid="002ae6a8" officeooo:paragraph-rsid="002ae6a8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officeooo:rsid="00256fec" officeooo:paragraph-rsid="00256fec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officeooo:rsid="001c1f29" officeooo:paragraph-rsid="001c1f29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1c1f29" officeooo:paragraph-rsid="001c1f29" style:font-size-asian="14pt" style:font-size-complex="14pt"/>
    </style:style>
    <style:style style:name="P8" style:family="paragraph" style:parent-style-name="Standard">
      <style:text-properties officeooo:rsid="001c1f29" officeooo:paragraph-rsid="00256fe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officeooo:rsid="00256fec" officeooo:paragraph-rsid="00256fec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4pt" officeooo:rsid="00256fec" officeooo:paragraph-rsid="002c4837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officeooo:rsid="00266666" officeooo:paragraph-rsid="002c4837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officeooo:rsid="00266666" officeooo:paragraph-rsid="00266666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style:font-name="Arial" fo:font-size="14pt" officeooo:rsid="002c4837" officeooo:paragraph-rsid="002c4837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rsid="0024b2dd" officeooo:paragraph-rsid="001c1f29" style:font-size-asian="14pt" style:font-size-complex="14pt"/>
    </style:style>
    <style:style style:name="T1" style:family="text">
      <style:text-properties officeooo:rsid="0027932a"/>
    </style:style>
    <style:style style:name="T2" style:family="text">
      <style:text-properties style:font-name="ArialMT"/>
    </style:style>
    <style:style style:name="T3" style:family="text">
      <style:text-properties style:font-name="ArialMT" officeooo:rsid="00296f1c"/>
    </style:style>
    <style:style style:name="T4" style:family="text">
      <style:text-properties style:font-name="ArialMT" officeooo:rsid="002ae6a8"/>
    </style:style>
    <style:style style:name="T5" style:family="text">
      <style:text-properties officeooo:rsid="002ae6a8"/>
    </style:style>
    <style:style style:name="T6" style:family="text">
      <style:text-properties officeooo:rsid="002c48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>Declaração </text:p>
      <text:p text:style-name="P6"/>
      <text:p text:style-name="P7"/>
      <text:p text:style-name="P7"/>
      <text:p text:style-name="P7"/>
      <text:p text:style-name="P1">Responsável: __________________________________________________</text:p>
      <text:p text:style-name="P1"/>
      <text:p text:style-name="P1"/>
      <text:p text:style-name="P1">CPF: _________________________________________________________</text:p>
      <text:p text:style-name="P1"/>
      <text:p text:style-name="P1"/>
      <text:p text:style-name="P1">Razão social: __________________________________________________</text:p>
      <text:p text:style-name="P1"/>
      <text:p text:style-name="P1"/>
      <text:p text:style-name="P1">CNPJ: _______________________________________________________</text:p>
      <text:p text:style-name="P1"/>
      <text:p text:style-name="P1"/>
      <text:p text:style-name="P10">Endereço: __________________________________________ Nº.: _______ Bairro: ______________________________ Comp.: ___________________ Município: __________________ UF/RS ______</text:p>
      <text:p text:style-name="P1"/>
      <text:p text:style-name="P1"/>
      <text:p text:style-name="P11"><text:span text:style-name="T5">1- ( <text:s text:c="2"/>) </text:span>Declaro para os devidos fins que este endereço é <text:span text:style-name="T1">somente </text:span>para fins de registro de empresa e correspondência, pois presto serviço e/ou comercializo fora do local de domicílio da empresa <text:span text:style-name="T6">bem com </text:span><text:span text:style-name="T2">neste endereço não há atendimento ao público ou estrutura que exija alvará dos bombeiros.</text:span></text:p>
      <text:p text:style-name="P12"><text:span text:style-name="T2"/></text:p>
      <text:p text:style-name="P1"/>
      <text:p text:style-name="P1"/>
      <text:p text:style-name="P13">Torres, _____ de ____________ de 2021</text:p>
      <text:p text:style-name="P13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3">__________________________________________________</text:p>
      <text:p text:style-name="P3">Responsável </text:p>
      <text:p text:style-name="P1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19T16:18:46.137000000</meta:creation-date>
    <meta:print-date>2016-02-22T11:14:20.53</meta:print-date>
    <dc:date>2021-03-19T11:14:21.985000000</dc:date>
    <meta:editing-duration>PT10M37S</meta:editing-duration>
    <meta:editing-cycles>19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0" meta:word-count="79" meta:character-count="825" meta:non-whitespace-character-count="752"/>
  </office:meta>
</office:document-meta>
</file>