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'Helvetica Neue', Helvetica, 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73cm" fo:margin-left="0cm" fo:margin-top="0cm" fo:margin-bottom="0cm" table:align="left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12.76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1.B1" style:family="table-cell">
      <style:table-cell-properties fo:padding-left="0.191cm" fo:padding-right="0.191cm" fo:padding-top="0cm" fo:padding-bottom="0cm" fo:border="0.35pt solid #000000"/>
    </style:style>
    <style:style style:name="Tabela1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1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2" style:family="table">
      <style:table-properties style:width="16.282cm" fo:margin-left="0cm" fo:margin-top="0cm" fo:margin-bottom="0cm" table:align="left"/>
    </style:style>
    <style:style style:name="Tabela2.A" style:family="table-column">
      <style:table-column-properties style:column-width="11.691cm"/>
    </style:style>
    <style:style style:name="Tabela2.B" style:family="table-column">
      <style:table-column-properties style:column-width="4.591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2.B1" style:family="table-cell">
      <style:table-cell-properties fo:padding-left="0.191cm" fo:padding-right="0.191cm" fo:padding-top="0cm" fo:padding-bottom="0cm" fo:border="0.35pt solid #000000"/>
    </style:style>
    <style:style style:name="Tabela2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2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3" style:family="table">
      <style:table-properties style:width="16.094cm" fo:margin-left="0cm" fo:margin-top="0cm" fo:margin-bottom="0cm" table:align="left"/>
    </style:style>
    <style:style style:name="Tabela3.A" style:family="table-column">
      <style:table-column-properties style:column-width="5.412cm"/>
    </style:style>
    <style:style style:name="Tabela3.B" style:family="table-column">
      <style:table-column-properties style:column-width="5.89cm"/>
    </style:style>
    <style:style style:name="Tabela3.C" style:family="table-column">
      <style:table-column-properties style:column-width="4.79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padding-left="0.191cm" fo:padding-right="0.191cm" fo:padding-top="0cm" fo:padding-bottom="0cm" fo:border="0.35pt solid #000000"/>
    </style:style>
    <style:style style:name="Tabela3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3.C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officeooo:paragraph-rsid="0028be9a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officeooo:paragraph-rsid="003b6037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officeooo:paragraph-rsid="003dfcc6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officeooo:paragraph-rsid="004f680a"/>
    </style:style>
    <style:style style:name="P7" style:family="paragraph" style:parent-style-name="Standard">
      <style:paragraph-properties fo:line-height="150%"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style:font-size-asian="11pt"/>
    </style:style>
    <style:style style:name="P9" style:family="paragraph" style:parent-style-name="Standard">
      <style:paragraph-properties fo:line-height="150%" fo:orphans="0" fo:widows="0">
        <style:tab-stops/>
      </style:paragraph-properties>
      <style:text-properties style:use-window-font-color="true" style:font-name="Arial" fo:font-size="11pt" fo:language="pt" fo:country="none" style:font-size-asian="11pt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style:use-window-font-color="true" style:font-name="Arial" fo:font-size="11pt" fo:language="pt" fo:country="none" style:font-size-asian="11pt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officeooo:rsid="003b6037" officeooo:paragraph-rsid="003b6037" style:font-size-asian="11pt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fo:font-weight="normal" style:font-size-asian="11pt" style:font-weight-asian="normal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P1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paragraph-rsid="002a0473" style:font-size-asian="11pt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4b3f8e" officeooo:paragraph-rsid="004b3f8e" style:font-size-asian="11pt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3fa7f6" style:font-size-asian="11pt" style:font-weight-asian="normal"/>
    </style:style>
    <style:style style:name="P18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3fa7f6" officeooo:paragraph-rsid="003fa7f6" style:font-size-asian="11pt" style:font-weight-asian="normal"/>
    </style:style>
    <style:style style:name="P19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3fa7f6" officeooo:paragraph-rsid="004b3f8e" style:font-size-asian="11pt" style:font-weight-asian="normal"/>
    </style:style>
    <style:style style:name="P20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408bb2" officeooo:paragraph-rsid="00408bb2" style:font-size-asian="11pt" style:font-weight-asian="normal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2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P23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officeooo:rsid="003ca17a" style:font-size-asian="10pt" style:font-weight-asian="normal"/>
    </style:style>
    <style:style style:name="P24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officeooo:rsid="003ca17a" officeooo:paragraph-rsid="003ca17a" style:font-size-asian="10pt" style:font-weight-asian="normal"/>
    </style:style>
    <style:style style:name="P2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officeooo:rsid="003ca17a" officeooo:paragraph-rsid="003ca17a" style:font-size-asian="10pt" style:font-weight-asian="normal"/>
    </style:style>
    <style:style style:name="P26" style:family="paragraph" style:parent-style-name="Standard">
      <style:paragraph-properties fo:line-height="150%" fo:text-align="justify" style:justify-single-word="false" fo:orphans="0" fo:widows="0"/>
      <style:text-properties fo:color="#ed1c24" style:font-name="Times New Roman" fo:font-size="12pt" fo:language="pt" fo:country="none" style:font-size-asian="12pt"/>
    </style:style>
    <style:style style:name="P27" style:family="paragraph" style:parent-style-name="Standard">
      <style:paragraph-properties fo:line-height="150%" fo:text-align="justify" style:justify-single-word="false" fo:orphans="0" fo:widows="0"/>
      <style:text-properties fo:color="#ed1c24" style:font-name="Arial" fo:font-size="11pt" fo:language="pt" fo:country="none" style:font-size-asian="11pt"/>
    </style:style>
    <style:style style:name="P28" style:family="paragraph" style:parent-style-name="Standard">
      <style:paragraph-properties fo:line-height="150%" fo:text-align="justify" style:justify-single-word="false" fo:orphans="0" fo:widows="0"/>
      <style:text-properties fo:color="#ed1c24" style:font-name="Arial" fo:font-size="11pt" fo:language="pt" fo:country="none" officeooo:paragraph-rsid="002a0473" style:font-size-asian="11pt"/>
    </style:style>
    <style:style style:name="P29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font-size-asian="11pt"/>
    </style:style>
    <style:style style:name="P3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" fo:font-size="11pt" fo:language="pt" fo:country="none" style:font-size-asian="11pt"/>
    </style:style>
    <style:style style:name="P31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000000" style:font-name="Arial" fo:font-size="11pt" fo:language="pt" fo:country="none" style:font-size-asian="11pt"/>
    </style:style>
    <style:style style:name="P32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33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text-underline-style="none" fo:font-weight="normal" officeooo:paragraph-rsid="004ab739" style:font-size-asian="11pt" style:font-weight-asian="normal"/>
    </style:style>
    <style:style style:name="P34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text-underline-style="none" fo:font-weight="normal" officeooo:paragraph-rsid="004f680a" style:font-size-asian="11pt" style:font-weight-asian="normal"/>
    </style:style>
    <style:style style:name="P35" style:family="paragraph" style:parent-style-name="Standard">
      <style:paragraph-properties fo:line-height="150%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36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37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1pt" fo:language="pt" fo:country="none" style:text-underline-style="none" fo:font-weight="bold" style:font-size-asian="11pt" style:font-weight-asian="bold"/>
    </style:style>
    <style:style style:name="P3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" fo:font-size="10pt" fo:language="pt" fo:country="none" style:text-underline-style="none" fo:font-weight="normal" style:font-size-asian="10pt" style:font-weight-asian="normal"/>
    </style:style>
    <style:style style:name="P39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fo:language="pt" fo:country="none" style:text-underline-style="none" fo:font-weight="normal" style:font-size-asian="12pt" style:font-weight-asian="normal"/>
    </style:style>
    <style:style style:name="P4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Times New Roman" fo:font-size="12pt" fo:language="pt" fo:country="none" style:font-size-asian="12pt"/>
    </style:style>
    <style:style style:name="P41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4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officeooo:paragraph-rsid="002a0473" style:font-size-asian="10pt" style:font-weight-asian="normal"/>
    </style:style>
    <style:style style:name="P43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officeooo:paragraph-rsid="003ca17a" style:font-size-asian="10pt" style:font-weight-asian="normal"/>
    </style:style>
    <style:style style:name="P4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45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46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rsid="003fa7f6" officeooo:paragraph-rsid="003fa7f6"/>
    </style:style>
    <style:style style:name="P47" style:family="paragraph" style:parent-style-name="Standard">
      <style:paragraph-properties fo:line-height="150%" fo:text-align="justify" style:justify-single-word="false" fo:orphans="0" fo:widows="0"/>
      <style:text-properties fo:font-weight="normal" officeooo:paragraph-rsid="003b6037" style:font-weight-asian="normal" style:font-weight-complex="normal"/>
    </style:style>
    <style:style style:name="P48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P49" style:family="paragraph" style:parent-style-name="Standard">
      <style:paragraph-properties fo:line-height="150%" fo:text-align="center" style:justify-single-word="false" fo:orphans="0" fo:widows="0" fo:break-before="page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50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color="#000000" style:font-name="Arial1" fo:font-size="11pt" fo:language="pt" fo:country="none" officeooo:paragraph-rsid="002137c2" fo:background-color="#ffffff" style:font-size-asian="11pt" style:font-size-complex="11pt"/>
    </style:style>
    <style:style style:name="P51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font-variant="normal" fo:text-transform="none" fo:color="#000000" style:font-name="Arial1" fo:font-size="11pt" fo:letter-spacing="normal" fo:language="pt" fo:country="none" fo:font-style="normal" fo:font-weight="normal" officeooo:paragraph-rsid="002137c2" fo:background-color="#ffffff" style:font-size-asian="11pt" style:font-size-complex="11pt"/>
    </style:style>
    <style:style style:name="P5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4b3f8e" officeooo:paragraph-rsid="003fa7f6" style:font-size-asian="11pt" style:font-weight-asian="normal"/>
    </style:style>
    <style:style style:name="P53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54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fo:color="#333333" style:font-name="Calibri" fo:font-size="12pt" fo:letter-spacing="normal" fo:language="pt" fo:country="none" fo:font-style="normal" style:text-underline-style="none" fo:font-weight="normal" officeooo:paragraph-rsid="004ab739" style:font-size-asian="11pt" style:font-weight-asian="normal"/>
    </style:style>
    <style:style style:name="P55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333333" style:font-name="Calibri" fo:font-size="12pt" fo:letter-spacing="normal" fo:language="pt" fo:country="none" fo:font-style="normal" style:text-underline-style="none" fo:font-weight="normal" officeooo:paragraph-rsid="004ab739" style:font-size-asian="11pt" style:font-weight-asian="normal"/>
    </style:style>
    <style:style style:name="T1" style:family="text">
      <style:text-properties style:font-name="Arial" fo:font-size="11pt" fo:language="pt" fo:country="none" style:font-size-asian="11pt"/>
    </style:style>
    <style:style style:name="T2" style:family="text">
      <style:text-properties fo:color="#000000" style:font-name="Arial" fo:font-size="11pt" fo:language="pt" fo:country="none" style:font-size-asian="11pt"/>
    </style:style>
    <style:style style:name="T3" style:family="text">
      <style:text-properties fo:color="#000000" style:font-name="Arial" fo:font-size="11pt" fo:language="pt" fo:country="none" officeooo:rsid="003fa7f6" style:font-size-asian="11pt"/>
    </style:style>
    <style:style style:name="T4" style:family="text">
      <style:text-properties fo:color="#000000" style:font-name="Arial" fo:font-size="11pt" fo:language="pt" fo:country="none" officeooo:rsid="00455902" style:font-size-asian="11pt"/>
    </style:style>
    <style:style style:name="T5" style:family="text">
      <style:text-properties fo:color="#000000" style:font-name="Arial" fo:font-size="11pt" fo:language="pt" fo:country="none" officeooo:rsid="00565cd5" style:font-size-asian="11pt"/>
    </style:style>
    <style:style style:name="T6" style:family="text"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T7" style:family="text">
      <style:text-properties fo:color="#000000" style:font-name="Arial" fo:font-size="11pt" fo:language="pt" fo:country="none" style:text-underline-style="none" fo:font-weight="normal" officeooo:rsid="003b6037" style:font-size-asian="11pt" style:font-weight-asian="normal"/>
    </style:style>
    <style:style style:name="T8" style:family="text">
      <style:text-properties fo:color="#000000" style:font-name="Arial" fo:font-size="11pt" fo:language="pt" fo:country="none" style:text-underline-style="none" fo:font-weight="normal" officeooo:rsid="00421b36" style:font-size-asian="11pt" style:font-weight-asian="normal"/>
    </style:style>
    <style:style style:name="T9" style:family="text">
      <style:text-properties fo:color="#000000" style:font-name="Arial" fo:font-size="11pt" fo:language="pt" fo:country="none" style:text-underline-style="none" fo:font-weight="normal" officeooo:rsid="004b3f8e" style:font-size-asian="11pt" style:font-weight-asian="normal"/>
    </style:style>
    <style:style style:name="T10" style:family="text">
      <style:text-properties fo:color="#000000" style:font-name="Arial" fo:font-size="11pt" fo:language="pt" fo:country="none" style:text-underline-style="none" fo:font-weight="normal" officeooo:rsid="004e6f93" style:font-size-asian="11pt" style:font-weight-asian="normal"/>
    </style:style>
    <style:style style:name="T11" style:family="text">
      <style:text-properties fo:color="#000000" style:font-name="Arial" fo:font-size="11pt" fo:language="pt" fo:country="none" style:text-underline-style="none" fo:font-weight="bold" style:font-size-asian="11pt" style:font-weight-asian="bold"/>
    </style:style>
    <style:style style:name="T12" style:family="text">
      <style:text-properties fo:color="#000000" style:font-name="Arial" fo:font-size="11pt" fo:language="pt" fo:country="none" style:text-underline-style="none" fo:font-weight="bold" officeooo:rsid="004b3f8e" style:font-size-asian="11pt" style:font-weight-asian="bold"/>
    </style:style>
    <style:style style:name="T13" style:family="text">
      <style:text-properties fo:color="#000000" style:font-name="Arial" fo:font-size="11pt" fo:language="pt" fo:country="none" style:text-underline-style="none" style:font-size-asian="11pt"/>
    </style:style>
    <style:style style:name="T14" style:family="text">
      <style:text-properties fo:color="#000000" style:font-name="Arial" fo:font-size="11pt" fo:language="pt" fo:country="none" style:text-underline-style="none" officeooo:rsid="004b3f8e" style:font-size-asian="11pt"/>
    </style:style>
    <style:style style:name="T15" style:family="text">
      <style:text-properties fo:color="#000000" style:font-name="Arial" fo:font-size="11pt" fo:language="pt" fo:country="none" style:text-underline-style="none" officeooo:rsid="003b6037" style:font-size-asian="11pt"/>
    </style:style>
    <style:style style:name="T16" style:family="text">
      <style:text-properties fo:color="#000000" style:font-name="Arial" fo:font-size="11pt" fo:language="pt" fo:country="BR" style:text-underline-style="none" fo:font-weight="normal" style:font-size-asian="11pt" style:font-weight-asian="normal"/>
    </style:style>
    <style:style style:name="T17" style:family="text">
      <style:text-properties fo:color="#000000" style:font-name="Arial" fo:font-size="14pt" fo:language="pt" fo:country="none" style:text-underline-style="none" fo:font-weight="normal" style:font-size-asian="14pt" style:font-weight-asian="normal"/>
    </style:style>
    <style:style style:name="T18" style:family="text"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T19" style:family="text">
      <style:text-properties fo:color="#000000" style:font-name="Times New Roman" fo:font-size="10pt" fo:language="pt" fo:country="none" style:text-underline-style="none" fo:font-weight="normal" officeooo:rsid="002297ab" style:font-size-asian="10pt" style:font-weight-asian="normal"/>
    </style:style>
    <style:style style:name="T20" style:family="text">
      <style:text-properties fo:color="#000000" style:font-name="Times New Roman" fo:font-size="10pt" fo:language="pt" fo:country="none" style:text-underline-style="none" fo:font-weight="normal" officeooo:rsid="003ca17a" style:font-size-asian="10pt" style:font-weight-asian="normal"/>
    </style:style>
    <style:style style:name="T21" style:family="text">
      <style:text-properties fo:color="#000000" style:font-name="Arial1" fo:font-size="11pt" fo:language="pt" fo:country="none" style:font-size-asian="11pt" style:font-name-complex="Arial1" style:font-size-complex="11pt"/>
    </style:style>
    <style:style style:name="T22" style:family="text">
      <style:text-properties style:use-window-font-color="true" style:font-name="Arial" fo:font-size="11pt" fo:language="pt" fo:country="none" style:font-size-asian="11pt"/>
    </style:style>
    <style:style style:name="T23" style:family="text">
      <style:text-properties style:use-window-font-color="true" style:font-name="Arial" fo:font-size="11pt" fo:language="pt" fo:country="none" style:font-size-asian="11pt" style:font-name-complex="Arial1" style:font-size-complex="11pt"/>
    </style:style>
    <style:style style:name="T24" style:family="text">
      <style:text-properties style:use-window-font-color="true" style:font-name="Arial" fo:font-size="11pt" fo:language="pt" fo:country="none" officeooo:rsid="0041d762" style:font-size-asian="11pt"/>
    </style:style>
    <style:style style:name="T25" style:family="text">
      <style:text-properties style:use-window-font-color="true" style:font-name="Arial" fo:font-size="11pt" fo:language="pt" fo:country="none" officeooo:rsid="003fa7f6" style:font-size-asian="11pt"/>
    </style:style>
    <style:style style:name="T26" style:family="text">
      <style:text-properties style:use-window-font-color="true" style:font-name="Arial" fo:font-size="11pt" fo:language="pt" fo:country="none" officeooo:rsid="004b3f8e" style:font-size-asian="11pt"/>
    </style:style>
    <style:style style:name="T27" style:family="text">
      <style:text-properties style:use-window-font-color="true" style:font-name="Arial" fo:font-size="11pt" fo:language="pt" fo:country="none" fo:font-weight="bold" style:font-size-asian="11pt" style:font-weight-asian="bold"/>
    </style:style>
    <style:style style:name="T28" style:family="text">
      <style:text-properties style:use-window-font-color="true" style:font-name="Arial" fo:font-size="11pt" fo:language="pt" fo:country="none" fo:font-weight="bold" style:font-size-asian="11pt" style:font-weight-asian="bold" style:font-weight-complex="bold"/>
    </style:style>
    <style:style style:name="T29" style:family="text">
      <style:text-properties style:use-window-font-color="true" style:font-name="Arial" fo:font-size="11pt" fo:language="pt" fo:country="none" fo:font-weight="bold" officeooo:rsid="002137c2" style:font-size-asian="11pt" style:font-weight-asian="bold" style:font-weight-complex="bold"/>
    </style:style>
    <style:style style:name="T30" style:family="text">
      <style:text-properties style:use-window-font-color="true" style:font-name="Arial" fo:font-size="11pt" fo:language="pt" fo:country="none" fo:font-weight="bold" officeooo:rsid="0046e5ec" style:font-size-asian="11pt" style:font-weight-asian="bold" style:font-weight-complex="bold"/>
    </style:style>
    <style:style style:name="T31" style:family="text">
      <style:text-properties style:use-window-font-color="true" style:font-name="Arial" fo:font-size="11pt" fo:language="pt" fo:country="none" fo:font-weight="bold" officeooo:rsid="0050963b" style:font-size-asian="11pt" style:font-weight-asian="bold" style:font-weight-complex="bold"/>
    </style:style>
    <style:style style:name="T32" style:family="text">
      <style:text-properties style:use-window-font-color="true" style:font-name="Arial" fo:font-size="11pt" fo:language="pt" fo:country="none" fo:font-weight="bold" style:font-size-asian="11pt" style:font-weight-asian="bold" style:font-name-complex="Arial1" style:font-size-complex="11pt" style:font-weight-complex="bold"/>
    </style:style>
    <style:style style:name="T33" style:family="text">
      <style:text-properties style:use-window-font-color="true" style:font-name="Arial" fo:font-size="11pt" fo:language="pt" fo:country="none" fo:font-weight="bold" officeooo:rsid="002137c2" style:font-size-asian="11pt" style:font-weight-asian="bold" style:font-name-complex="Arial1" style:font-size-complex="11pt" style:font-weight-complex="bold"/>
    </style:style>
    <style:style style:name="T34" style:family="text">
      <style:text-properties style:use-window-font-color="true" style:font-name="Arial" fo:font-size="11pt" fo:language="pt" fo:country="none" fo:font-weight="normal" style:font-size-asian="11pt" style:font-weight-asian="normal"/>
    </style:style>
    <style:style style:name="T35" style:family="text">
      <style:text-properties style:use-window-font-color="true" style:font-name="Arial" fo:font-size="11pt" fo:language="pt" fo:country="none" fo:font-weight="normal" style:font-size-asian="11pt" style:font-weight-asian="normal" style:font-name-complex="Arial1" style:font-size-complex="11pt" style:font-weight-complex="normal"/>
    </style:style>
    <style:style style:name="T36" style:family="text"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T37" style:family="text">
      <style:text-properties style:use-window-font-color="true" style:font-name="Arial" fo:font-size="11pt" fo:language="pt" fo:country="none" style:text-underline-style="none" fo:font-weight="normal" officeooo:rsid="004b3f8e" style:font-size-asian="11pt" style:font-weight-asian="normal"/>
    </style:style>
    <style:style style:name="T38" style:family="text">
      <style:text-properties style:use-window-font-color="true" style:font-name="Arial" fo:font-size="11pt" fo:language="pt" fo:country="none" style:text-underline-style="none" fo:font-weight="normal" officeooo:rsid="004e6f93" style:font-size-asian="11pt" style:font-weight-asian="normal"/>
    </style:style>
    <style:style style:name="T39" style:family="text">
      <style:text-properties style:use-window-font-color="true" style:font-name="Arial" fo:font-size="11pt" fo:language="pt" fo:country="none" style:text-underline-style="none" fo:font-weight="bold" style:font-size-asian="11pt" style:font-weight-asian="bold"/>
    </style:style>
    <style:style style:name="T40" style:family="text">
      <style:text-properties style:use-window-font-color="true" style:text-position="super 58%" style:font-name="Arial" fo:font-size="11pt" fo:language="pt" fo:country="none" fo:font-weight="bold" style:font-size-asian="11pt" style:font-weight-asian="bold" style:font-weight-complex="bold"/>
    </style:style>
    <style:style style:name="T41" style:family="text">
      <style:text-properties style:use-window-font-color="true" style:text-position="super 58%" style:font-name="Arial" fo:font-size="11pt" fo:language="pt" fo:country="none" fo:font-weight="bold" style:font-size-asian="11pt" style:font-weight-asian="bold" style:font-name-complex="Arial1" style:font-size-complex="11pt" style:font-weight-complex="bold"/>
    </style:style>
    <style:style style:name="T42" style:family="text"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T43" style:family="text">
      <style:text-properties style:use-window-font-color="true" style:font-name="Arial1" fo:font-size="11pt" fo:language="pt" fo:country="none" style:font-size-asian="11pt" style:font-name-complex="Arial1" style:font-size-complex="11pt"/>
    </style:style>
    <style:style style:name="T44" style:family="text">
      <style:text-properties fo:color="#0000ff" style:font-name="Arial" fo:font-size="11pt" fo:language="pt" fo:country="none" style:text-underline-style="solid" style:text-underline-width="auto" style:text-underline-color="font-color" style:font-size-asian="11pt"/>
    </style:style>
    <style:style style:name="T45" style:family="text">
      <style:text-properties fo:color="#0000ff" style:font-name="Arial" fo:font-size="11pt" fo:language="pt" fo:country="none" style:text-underline-style="solid" style:text-underline-width="auto" style:text-underline-color="font-color" fo:font-weight="bold" style:font-size-asian="11pt" style:font-weight-asian="bold"/>
    </style:style>
    <style:style style:name="T46" style:family="text">
      <style:text-properties fo:color="#0000ff" style:font-name="Arial" fo:font-size="11pt" fo:language="pt" fo:country="none" style:text-underline-style="solid" style:text-underline-width="auto" style:text-underline-color="font-color" fo:font-weight="normal" style:font-size-asian="11pt" style:font-weight-asian="normal"/>
    </style:style>
    <style:style style:name="T47" style:family="text">
      <style:text-properties officeooo:rsid="002137c2"/>
    </style:style>
    <style:style style:name="T48" style:family="text">
      <style:text-properties fo:font-variant="normal" fo:text-transform="none" fo:letter-spacing="normal" fo:font-style="normal" fo:font-weight="normal"/>
    </style:style>
    <style:style style:name="T49" style:family="text">
      <style:text-properties fo:font-variant="normal" fo:text-transform="none" fo:color="#333333" style:font-name="Calibri" fo:font-size="12pt" fo:letter-spacing="normal" fo:font-style="normal"/>
    </style:style>
    <style:style style:name="T50" style:family="text">
      <style:text-properties officeooo:rsid="002a0473"/>
    </style:style>
    <style:style style:name="T51" style:family="text">
      <style:text-properties officeooo:rsid="00354462"/>
    </style:style>
    <style:style style:name="T52" style:family="text">
      <style:text-properties officeooo:rsid="00361a6e"/>
    </style:style>
    <style:style style:name="T53" style:family="text">
      <style:text-properties officeooo:rsid="003ca17a"/>
    </style:style>
    <style:style style:name="T54" style:family="text">
      <style:text-properties officeooo:rsid="0048c466"/>
    </style:style>
    <style:style style:name="T55" style:family="text">
      <style:text-properties officeooo:rsid="004b3f8e"/>
    </style:style>
    <style:style style:name="T56" style:family="text">
      <style:text-properties officeooo:rsid="004c0c6f"/>
    </style:style>
    <style:style style:name="T57" style:family="text">
      <style:text-properties officeooo:rsid="00519b05"/>
    </style:style>
    <style:style style:name="T58" style:family="text">
      <style:text-properties officeooo:rsid="0054482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EDITA</text:span><text:span text:style-name="T2">L Nº </text:span><text:span text:style-name="T5">225</text:span><text:span text:style-name="T2">, DE </text:span><text:span text:style-name="T4">26</text:span><text:span text:style-name="T2"> DE </text:span><text:span text:style-name="T4">ABRIL </text:span><text:span text:style-name="T2">DE 202</text:span><text:span text:style-name="T3">1</text:span><text:span text:style-name="T2">.</text:span></text:p>
      <text:p text:style-name="P10"/>
      <text:p text:style-name="P3"><text:span text:style-name="T43">O PREFEITO MUNICIPAL DE TORRES, no uso de suas atribuições, visando à contratação de pessoal, por prazo determinado para desempenhar funções diversas junto às Secretarias Municipais, amparado em excepcional interesse público devidamente reconhecido com fulcro no art. 37, IX, da Constituição</text:span><text:span text:style-name="T21"> da República, </text:span><text:span text:style-name="T35">na </text:span><text:span text:style-name="T32">Lei Municipal n</text:span><text:span text:style-name="T41">o</text:span><text:span text:style-name="T32"> 4.</text:span><text:span text:style-name="T33">366</text:span><text:span text:style-name="T32">, de </text:span><text:span text:style-name="T33">30</text:span><text:span text:style-name="T32"> de </text:span><text:span text:style-name="T33">setembro</text:span><text:span text:style-name="T32"> de 20</text:span><text:span text:style-name="T33">10</text:span><text:span text:style-name="T23">, e suas prorrogações, </text:span><text:span text:style-name="T22"><text:s/>na </text:span><text:span text:style-name="T28">Lei Municipal n</text:span><text:span text:style-name="T40">o</text:span><text:span text:style-name="T28"> 5.</text:span><text:span text:style-name="T30">141</text:span><text:span text:style-name="T28">, de </text:span><text:span text:style-name="T29">0</text:span><text:span text:style-name="T30">9</text:span><text:span text:style-name="T28"> de </text:span><text:span text:style-name="T29">dezembro</text:span><text:span text:style-name="T28"> de 20</text:span><text:span text:style-name="T30">20, </text:span><text:span text:style-name="T31">torna pública a realização de Processo Seletivo Simplificado, que será regido pelas normas estabelecidas neste Edital e no Decreto nº 171, de 1º de Setembro de 2016.</text:span></text:p>
      <text:p text:style-name="P26"/>
      <text:p text:style-name="P29">1. DISPOSIÇÕES PRELIMINARES</text:p>
      <text:p text:style-name="P29">1.1 O Processo Seletivo Simplificado será executado por intermédio de Comissão composta por no mínimo 05 (cinco) servidores, designados através de Portaria. </text:p>
      <text:p text:style-name="P29">1.2 Durante toda a realização do Processo Seletivo Simplificado serão prestigiados, sem prejuízo de outros, os princípios estabelecidos no art. 37, caput, da Constituição Federal. </text:p>
      <text:p text:style-name="P2"><text:span text:style-name="T2">1.3 O edital de abertura do Processo Seletivo Simplificado será publicado no site da Prefeitura Municipa</text:span><text:span text:style-name="T22">l de Torres</text:span><text:span text:style-name="T2">.</text:span></text:p>
      <text:p text:style-name="P2"><text:span text:style-name="T2">1.4 Os demais atos e decisões inerentes ao presente Processo Seletivo Simplificado serão publicados no sit</text:span><text:span text:style-name="T22">e da Prefeitura Municipal</text:span><text:span text:style-name="T2">.</text:span></text:p>
      <text:p text:style-name="P29">1.5 O Processo Seletivo Simplificado consistirá na análise de currículos dos candidatos pela Comissão, conforme critérios definidos neste edital. </text:p>
      <text:p text:style-name="P29">1.6 As reuniões e deliberações da Comissão serão objeto de registros em atas.</text:p>
      <text:p text:style-name="P29"/>
      <text:p text:style-name="P29">2. ESPECIFICAÇÕES DAS FUNÇÕES TEMPORÁRIAS</text:p>
      <text:p text:style-name="P29">2.1 As funções temporárias de que trata este Processo Seletivo Simplificado corresponde ao exercício das atividades seguintes e carga horária semanal a ser desenvolvida diariamente em horário definido pela autoridade competente e respectivos vencimentos.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Código</text:p>
          </table:table-cell>
          <table:table-cell table:style-name="Tabela1.B1" office:value-type="string">
            <text:p text:style-name="P40">01</text:p>
          </table:table-cell>
        </table:table-row>
        <table:table-row table:style-name="Tabela1.1">
          <table:table-cell table:style-name="Tabela1.A2" office:value-type="string">
            <text:p text:style-name="P30">Função</text:p>
          </table:table-cell>
          <table:table-cell table:style-name="Tabela1.B2" office:value-type="string">
            <text:p text:style-name="P9">M<text:span text:style-name="T47">édico de Saúde da Família</text:span></text:p>
          </table:table-cell>
        </table:table-row>
        <table:table-row table:style-name="Tabela1.1">
          <table:table-cell table:style-name="Tabela1.A2" office:value-type="string">
            <text:p text:style-name="P30">Vagas</text:p>
          </table:table-cell>
          <table:table-cell table:style-name="Tabela1.B2" office:value-type="string">
            <text:p text:style-name="P11"><text:span text:style-name="T54">CR</text:span></text:p>
          </table:table-cell>
        </table:table-row>
        <table:table-row table:style-name="Tabela1.1">
          <table:table-cell table:style-name="Tabela1.A2" office:value-type="string">
            <text:p text:style-name="P30">Carga Horária</text:p>
          </table:table-cell>
          <table:table-cell table:style-name="Tabela1.B2" office:value-type="string">
            <text:p text:style-name="P30">40 horas semanais</text:p>
          </table:table-cell>
        </table:table-row>
        <table:table-row table:style-name="Tabela1.1">
          <table:table-cell table:style-name="Tabela1.A2" office:value-type="string">
            <text:p text:style-name="P30">Remuneração</text:p>
          </table:table-cell>
          <table:table-cell table:style-name="Tabela1.B2" office:value-type="string">
            <text:p text:style-name="P30">R$ 1<text:span text:style-name="T47">4.446</text:span>,00</text:p>
          </table:table-cell>
        </table:table-row>
        <table:table-row table:style-name="Tabela1.1">
          <table:table-cell table:style-name="Tabela1.A2" office:value-type="string">
            <text:p text:style-name="P31">Requisitos</text:p>
          </table:table-cell>
          <table:table-cell table:style-name="Tabela1.B2" office:value-type="string">
            <text:p text:style-name="P51">Escolaridade: curso superior completo de Medicina;</text:p>
            <text:p text:style-name="P51">Habilitação legal para o exercício da profissão de Médico e registro no órgão competente da categoria profissional;</text:p>
            <text:p text:style-name="P50"><text:span text:style-name="T48">Idade mínima: 18 (dezoito) anos.</text:span> </text:p>
          </table:table-cell>
        </table:table-row>
      </table:table>
      <text:p text:style-name="P27"/>
      <text:p text:style-name="P28"><text:soft-page-break/></text:p>
      <text:p text:style-name="P29">2.2 Sobre o valor total da remuneração incidirão os descontos fiscais e previdenciários. </text:p>
      <text:p text:style-name="P29">2.3 Os deveres e proibições aplicadas ao contratado correspondem àqueles estabelecidos para os demais servidores estatutários pelos artigos 161 e 162 da Lei Municipal nº 1.804, de 10 de outubro de 1978, Estatuto dos Funcionários Públicos do Município, sendo a apuração processada na forma do Regime Disciplinar do mesmo Diploma, no que couber.</text:p>
      <text:p text:style-name="P29"/>
      <text:p text:style-name="P29">3. DAS INSCRIÇÕES</text:p>
      <text:p text:style-name="P5"><text:span text:style-name="T22">3.1. As inscrições serão realizados exclusivamente no site da Prefeitura de Torres, através do link </text:span><text:a xlink:type="simple" xlink:href="https://torres.rs.gov.br/" text:style-name="Internet_20_link" text:visited-style-name="Visited_20_Internet_20_Link"><text:span text:style-name="T44">https://torres.rs.gov.br/</text:span></text:a><text:span text:style-name="T22">, em área específica destinada à inscrição, entre os dias </text:span><text:span text:style-name="T26">27</text:span><text:span text:style-name="T25"> </text:span><text:span text:style-name="T26">de abril</text:span><text:span text:style-name="T24"> a </text:span><text:span text:style-name="T26">06</text:span><text:span text:style-name="T24"> de </text:span><text:span text:style-name="T26">maio</text:span><text:span text:style-name="T22">;</text:span></text:p>
      <text:p text:style-name="P8">3.2 O ato de inscrição criará um número de protocolo, o qual o candidato utilizará como controle e para realizar eventual recurso;</text:p>
      <text:p text:style-name="P2"><text:span text:style-name="T22">3.3 O candidato preencherá ficha de inscrição e anexará em cada campo os seguintes </text:span><text:span text:style-name="T27">documentos originais</text:span><text:span text:style-name="T34"> digitalizados:</text:span></text:p>
      <text:p text:style-name="P2"><text:span text:style-name="T34">3.3.1 Campo dos </text:span><text:span text:style-name="T27">Documentos Pessoais</text:span><text:span text:style-name="T34">:</text:span></text:p>
      <text:p text:style-name="P12">3.3.1.1 Cópias dos documentos pessoais (RG e CPF), frente e verso;</text:p>
      <text:p text:style-name="P12">3.3.1.2 Diploma ou certificado de conclusão de Escolaridade;</text:p>
      <text:p text:style-name="P12">3.3.1.<text:span text:style-name="T52">3</text:span> Carteira do Conselho, frente e verso <text:span text:style-name="T51">(ou protocolo de inscrição da carteira no conselho de medicina)</text:span>;</text:p>
      <text:p text:style-name="P12">3.3.1.<text:span text:style-name="T52">4</text:span> Certificado de reservista ou dispensa de Incorporação (para os homens);</text:p>
      <text:p text:style-name="P12">3.3.1.<text:span text:style-name="T52">5</text:span> Certidão de quitação eleitoral (retirar no Cartório Eleitoral ou pelo link </text:p>
      <text:p text:style-name="P2"><text:a xlink:type="simple" xlink:href="http://www.tse.jus.br/eleitor/servicos/certidoes/certidao-de-quitacao-eleitoral" text:style-name="Internet_20_link" text:visited-style-name="Visited_20_Internet_20_Link"><text:span text:style-name="T45">www.tse.jus.br/eleitor/servicos/certidoes/certidao-de-quitacao-eleitoral</text:span></text:a><text:span text:style-name="T36">);</text:span></text:p>
      <text:p text:style-name="P2"><text:span text:style-name="T36">3.3.2 Campo </text:span><text:span text:style-name="T39">Cursos</text:span><text:span text:style-name="T36">:</text:span></text:p>
      <text:p text:style-name="P13">3.3.2.1 Certificado do curso em área correlata com carga horária de mais 40h, frente e verso, <text:span text:style-name="T50">não utilizado como requisito para a função pleiteada</text:span>;</text:p>
      <text:p text:style-name="P2"><text:span text:style-name="T36">3.3.3 Campo </text:span><text:span text:style-name="T39">Experiência Profissional:</text:span></text:p>
      <text:p text:style-name="P13">3.3.3.1 Registro em carteira profissional (CTPS), Declaração de Órgão Público fornecido pelo RH responsável ou certificação digital; extrato previdenciário de recolhimento na profissão constando o respectivo CBO;</text:p>
      <text:p text:style-name="P13">3.3.3.2 No caso do candidato encontrar-se em atividade, não havendo encerramento do vínculo na carteira de trabalho, deverá anexar cópia digitalizada do comprovante de atividade até a presente data, assinado pelo órgão responsável da empresa, <text:span text:style-name="T56">em papel timbrado com identificação e devidamente assinado e carimbado</text:span>;</text:p>
      <text:p text:style-name="P2"><text:span text:style-name="T6">3.</text:span><text:span text:style-name="T9">4</text:span><text:span text:style-name="T6"> O candidato é responsável pelas informações prestadas no Requerimento de Inscrição, arcando com as consequências de eventuais erros e/ou de não preenchimento de qualquer campo daquele documento, inclusive consequências administrativas, civis e penais.</text:span></text:p>
      <text:p text:style-name="P2"><text:soft-page-break/><text:span text:style-name="T6">3.</text:span><text:span text:style-name="T9">5</text:span><text:span text:style-name="T6"> O candidato, ao preencher o Requerimento de Inscrição, declara estar ciente das exigências e normas estabelecidas neste Edital, e estar de acordo com as mesmas. </text:span></text:p>
      <text:p text:style-name="P47"><text:span text:style-name="T13">3.</text:span><text:span text:style-name="T14">6</text:span><text:span text:style-name="T13"> </text:span><text:span text:style-name="T15">Os documentos anexados no momento da inscrição devem ser legíveis;</text:span></text:p>
      <text:p text:style-name="P4"><text:span text:style-name="T7">3.</text:span><text:span text:style-name="T9">7</text:span><text:span text:style-name="T7"> </text:span><text:span text:style-name="T6">As inscrições serão gratuitas.</text:span></text:p>
      <text:p text:style-name="P2"><text:span text:style-name="T11">3.</text:span><text:span text:style-name="T12">8</text:span><text:span text:style-name="T11"> Não serão aceitas inscrições e/ou juntada de documentos fora do prazo de inscrições.</text:span></text:p>
      <text:p text:style-name="P2"><text:span text:style-name="T6">3.</text:span><text:span text:style-name="T9">9</text:span><text:span text:style-name="T6">. Não serão aceitos cursos com carga horária inferior ao estabelecido nos anexos deste edital.</text:span></text:p>
      <text:p text:style-name="P2"><text:span text:style-name="T6">3.1</text:span><text:span text:style-name="T9">0</text:span><text:span text:style-name="T6">. A inscrição do candidato implicará o conhecimento prévio e a tácita aceitação das instruções e normas estabelecidas neste Edital.</text:span></text:p>
      <text:p text:style-name="P32"/>
      <text:p text:style-name="P13">4. DO CRONOGRAMA DO PROCESSO SELETIVO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Período de Inscrições</text:p>
          </table:table-cell>
          <table:table-cell table:style-name="Tabela2.B1" office:value-type="string">
            <text:p text:style-name="P17"><text:span text:style-name="T55">27/04</text:span> a <text:span text:style-name="T55">06/05</text:span></text:p>
          </table:table-cell>
        </table:table-row>
        <table:table-row table:style-name="Tabela2.1">
          <table:table-cell table:style-name="Tabela2.A2" office:value-type="string">
            <text:p text:style-name="P14">Análise das inscrições para homologações</text:p>
          </table:table-cell>
          <table:table-cell table:style-name="Tabela2.B2" office:value-type="string">
            <text:p text:style-name="P17"><text:span text:style-name="T55">07</text:span> a <text:span text:style-name="T55">10</text:span> de <text:span text:style-name="T55">maio</text:span></text:p>
          </table:table-cell>
        </table:table-row>
        <table:table-row table:style-name="Tabela2.1">
          <table:table-cell table:style-name="Tabela2.A2" office:value-type="string">
            <text:p text:style-name="P14">Publicação da homologação dos Inscritos </text:p>
          </table:table-cell>
          <table:table-cell table:style-name="Tabela2.B2" office:value-type="string">
            <text:p text:style-name="P18"><text:span text:style-name="T55">11</text:span> de <text:span text:style-name="T55">maio</text:span></text:p>
          </table:table-cell>
        </table:table-row>
        <table:table-row table:style-name="Tabela2.1">
          <table:table-cell table:style-name="Tabela2.A2" office:value-type="string">
            <text:p text:style-name="P14">Recurso da não homologação das inscrições </text:p>
          </table:table-cell>
          <table:table-cell table:style-name="Tabela2.B2" office:value-type="string">
            <text:p text:style-name="P46"><text:span text:style-name="T37">12 a 14 </text:span><text:span text:style-name="T36">de </text:span><text:span text:style-name="T37">maio</text:span></text:p>
          </table:table-cell>
        </table:table-row>
        <table:table-row table:style-name="Tabela2.1">
          <table:table-cell table:style-name="Tabela2.A2" office:value-type="string">
            <text:p text:style-name="P14">Julgamento do recurso </text:p>
          </table:table-cell>
          <table:table-cell table:style-name="Tabela2.B2" office:value-type="string">
            <text:p text:style-name="P19"><text:s/><text:span text:style-name="T55">15</text:span> de <text:span text:style-name="T55">maio</text:span></text:p>
          </table:table-cell>
        </table:table-row>
        <table:table-row table:style-name="Tabela2.1">
          <table:table-cell table:style-name="Tabela2.A2" office:value-type="string">
            <text:p text:style-name="P14">Publicação da relação final de inscritos</text:p>
          </table:table-cell>
          <table:table-cell table:style-name="Tabela2.B2" office:value-type="string">
            <text:p text:style-name="P18">1<text:span text:style-name="T55">7</text:span> de <text:span text:style-name="T55">maio</text:span></text:p>
          </table:table-cell>
        </table:table-row>
        <table:table-row table:style-name="Tabela2.1">
          <table:table-cell table:style-name="Tabela2.A2" office:value-type="string">
            <text:p text:style-name="P14">Análise dos Currículos</text:p>
          </table:table-cell>
          <table:table-cell table:style-name="Tabela2.B2" office:value-type="string">
            <text:p text:style-name="P52">18 a 20 de maio</text:p>
          </table:table-cell>
        </table:table-row>
        <table:table-row table:style-name="Tabela2.1">
          <table:table-cell table:style-name="Tabela2.A2" office:value-type="string">
            <text:p text:style-name="P14">Publicação do resultado da análise dos Currículos e classificação preliminar</text:p>
          </table:table-cell>
          <table:table-cell table:style-name="Tabela2.B2" office:value-type="string">
            <text:p text:style-name="P18"><text:span text:style-name="T55">21 </text:span>de <text:span text:style-name="T55">maio</text:span></text:p>
          </table:table-cell>
        </table:table-row>
        <table:table-row table:style-name="Tabela2.1">
          <table:table-cell table:style-name="Tabela2.A2" office:value-type="string">
            <text:p text:style-name="P14">Recurso</text:p>
          </table:table-cell>
          <table:table-cell table:style-name="Tabela2.B2" office:value-type="string">
            <text:p text:style-name="P52">22 a 25 de maio</text:p>
          </table:table-cell>
        </table:table-row>
        <table:table-row table:style-name="Tabela2.1">
          <table:table-cell table:style-name="Tabela2.A2" office:value-type="string">
            <text:p text:style-name="P14">Julgamento dos recursos</text:p>
          </table:table-cell>
          <table:table-cell table:style-name="Tabela2.B2" office:value-type="string">
            <text:p text:style-name="P18"><text:span text:style-name="T55">26 e</text:span> <text:span text:style-name="T55">27</text:span> de <text:span text:style-name="T55">maio</text:span></text:p>
          </table:table-cell>
        </table:table-row>
        <table:table-row table:style-name="Tabela2.1">
          <table:table-cell table:style-name="Tabela2.A2" office:value-type="string">
            <text:p text:style-name="P14">Publicação das notas e classificação final </text:p>
          </table:table-cell>
          <table:table-cell table:style-name="Tabela2.B2" office:value-type="string">
            <text:p text:style-name="P20"><text:span text:style-name="T55">28</text:span> de <text:span text:style-name="T55">maio</text:span></text:p>
          </table:table-cell>
        </table:table-row>
        <table:table-row table:style-name="Tabela2.1">
          <table:table-cell table:style-name="Tabela2.A2" office:value-type="string">
            <text:p text:style-name="P15">Chamamento a partir do dia</text:p>
          </table:table-cell>
          <table:table-cell table:style-name="Tabela2.B2" office:value-type="string">
            <text:p text:style-name="P16">28 de maio</text:p>
          </table:table-cell>
        </table:table-row>
      </table:table>
      <text:p text:style-name="P39"/>
      <text:p text:style-name="P32">5. HOMOLOGAÇÃO DAS INSCRIÇÕES</text:p>
      <text:p text:style-name="P2"><text:span text:style-name="T6">5.1. Encerrado o prazo para inscrição, a Comissão publicará, no site da Prefeitura de Torres, no prazo d</text:span><text:span text:style-name="T36">e 01 (um) dia útil, edital contendo a relação nominal dos candidatos que tiveram suas inscrições homologadas.</text:span></text:p>
      <text:p text:style-name="P2"><text:span text:style-name="T36">5.2. Os candidatos que não tiveram as suas inscrições homologadas poderão interpor recurso escrito perante a Comissão, no período estabelecido no cronograma, através do link </text:span><text:a xlink:type="simple" xlink:href="https://torres.rs.gov.br/" text:style-name="Internet_20_link" text:visited-style-name="Visited_20_Internet_20_Link"><text:span text:style-name="T46">https://torres.rs.gov.br/</text:span></text:a><text:span text:style-name="T36">, em área específica destinada à inscrição, preenchendo o número do protocolo de inscrição, mediante a apresentação das razões que ampararem a sua irresignação. </text:span></text:p>
      <text:p text:style-name="P2"><text:span text:style-name="T36">5.2.1. A Comissão, ap</text:span><text:span text:style-name="T6">reciando o recurso, poderá reconsiderar sua decisão, hipótese na qual o nome do candidato passará a constar no rol de inscrições homologadas. </text:span></text:p>
      <text:p text:style-name="P32">5.2.2. Sendo mantida a decisão da Comissão, o recurso será encaminhado à Procuradoria Geral do Município para parecer, no prazo de um (01) dia útil, cuja decisão deverá ser motivada.</text:p>
      <text:p text:style-name="P32">5.2.3. A lista final de inscrições homologadas será publicada na forma do item 5.1, no prazo de um dia, após a decisão do<text:span text:style-name="T57">s</text:span> recursos.</text:p>
      <text:p text:style-name="P32"/>
      <text:p text:style-name="P32"/>
      <text:p text:style-name="P32"/>
      <text:p text:style-name="P32"><text:soft-page-break/>6. RECURSOS </text:p>
      <text:p text:style-name="P2"><text:span text:style-name="T6">6.1. Da clas</text:span><text:span text:style-name="T36">sificação preliminar dos candidatos é cabível recurso endereçado à Comissão, </text:span><text:span text:style-name="T39">uma única vez</text:span><text:span text:style-name="T36">, no período estabelecido no cronograma, através do link <text:s/></text:span><text:a xlink:type="simple" xlink:href="https://torres.rs.gov.br/" text:style-name="Internet_20_link" text:visited-style-name="Visited_20_Internet_20_Link"><text:span text:style-name="T46">https://torres.rs.gov.br/</text:span></text:a><text:span text:style-name="T36">, em área especifica destinada à inscrição, preenchendo o número do protocolo de inscrição.</text:span></text:p>
      <text:p text:style-name="P32">6.1.1. O recurso deverá conter a perfeita identificação do recorrente e as razões do pedido recursal.</text:p>
      <text:p text:style-name="P2"><text:span text:style-name="T6">6.1.2. </text:span><text:span text:style-name="T11">No recurso, não caberá juntada de documentos que deveriam ter sido anexados no ato da inscrição.</text:span></text:p>
      <text:p text:style-name="P32">6.1.3. Havendo a reconsideração da decisão classificatória pela Comissão, o nome do candidato passará a constar no rol de classificados.</text:p>
      <text:p text:style-name="P32"/>
      <text:p text:style-name="P32">7. CRITÉRIOS PARA DESEMPATE</text:p>
      <text:p text:style-name="P32">7.1. Verificando-se a ocorrência de empate em relação a 02 (dois) ou mais candidatos terá preferência na ordem classificatória, sucessivamente, o candidato que: Apresentar idade mais avançada, considerando-se dia, mês e ano de nascimento, permanecendo o empate será feito sorteio.</text:p>
      <text:p text:style-name="P32"><text:span text:style-name="T58">s0</text:span>7.2. A aplicação do critério de desempate será efetivada após a análise dos recursos e antes da publicação da lista final dos selecionados.</text:p>
      <text:p text:style-name="P32"/>
      <text:p text:style-name="P32">8. DIVULGAÇÃO DO RESULTADO FINAL DO PROCESSO SELETIVO SIMPLIFICADO</text:p>
      <text:p text:style-name="P32">8.1. Transcorrido o prazo sem a interposição de recurso ou ultimado o seu julgamento, a Comissão encaminhará o Processo Seletivo Simplificado ao Prefeito para homologação, no prazo de um (01) dia útil.</text:p>
      <text:p text:style-name="P32">8.2. Homologado o resultado final, será lançado edital com a classificação geral dos candidatos aprovados, quando, então passará a fluir o prazo de validade do Processo Seletivo Simplificado.</text:p>
      <text:p text:style-name="P32"/>
      <text:p text:style-name="P32">9. CONDIÇÕES PARA A CONTRATAÇÃO TEMPORÁRIA</text:p>
      <text:p text:style-name="P32">9.1.Homologado o resultado final do Processo Seletivo Simplificado e autorizada a contratação pelo Prefeito, serão convocados os candidatos na ordem de classificação, para preenchimento das vagas existentes e comprovação do atendimento das seguintes condições:</text:p>
      <text:p text:style-name="P32">9.1.1.Ser brasileiro nato, naturalizado ou estrangeiro na forma da lei;</text:p>
      <text:p text:style-name="P32">9.1.2.Ter idade mínima exigida para o cargo;</text:p>
      <text:p text:style-name="P2"><text:span text:style-name="T6">9.1.</text:span><text:span text:style-name="T36">3</text:span><text:span text:style-name="T6">.Ter nível de escolaridade mínima exigida para o cargo;</text:span></text:p>
      <text:p text:style-name="P2"><text:span text:style-name="T6">9.1.</text:span><text:span text:style-name="T36">4</text:span><text:span text:style-name="T6">. </text:span><text:span text:style-name="T16">Apresentar atestado médico exarado por médico particular do trabalho, atestando ter boas condições físicas e mentais conforme Decreto nº 095, de 16 de maio de 2016;</text:span></text:p>
      <text:p text:style-name="P32">9.1.5. Apresentar declaração de bens e rendas conforme modelo disponibilizado pelo município;</text:p>
      <text:p text:style-name="P32">9.2. A convocação do candidato classificado será realizada por meio de Edital publicado no painel <text:soft-page-break/>de publicações oficiais da Prefeitura Municipal. </text:p>
      <text:p text:style-name="P2"><text:span text:style-name="T6">9.3. Não comparecendo o candidato convocado no prazo legal ou verificando-se o não atendimento das condições exigidas para a contratação serão convocados os demais classificados, observ</text:span><text:span text:style-name="T36">ando-se a ordem classificatória </text:span><text:span text:style-name="T38">de</text:span><text:span text:style-name="T36">crescente. </text:span></text:p>
      <text:p text:style-name="P13">9.4. O prazo de validade do Processo Seletivo Simplificado será de até 02 (dois) anos, podendo ser prorrogago, uma única vez, por igual período.</text:p>
      <text:p text:style-name="P32">9.5. No período de validade do Processo Seletivo Simplificado, em havendo a rescisão contratual, poderão ser chamados para contratação pelo tempo remanescente, os demais candidatos classificados, observada a ordem classificatória.</text:p>
      <text:p text:style-name="P32">9.6. Após todos os candidatos aprovados terem sido chamados, havendo ainda necessidade de contratações para as mesmas funções, novo processo seletivo deverá ser realizado.</text:p>
      <text:p text:style-name="P32"/>
      <text:p text:style-name="P32">10. DISPOSIÇÕES GERAIS</text:p>
      <text:p text:style-name="P32">10.1. Não será fornecido qualquer documento comprobatório de aprovação ou classificação do candidato, valendo para esse fim a publicação do resultado final.</text:p>
      <text:p text:style-name="P32">10.2.Os candidatos aprovados e classificados deverão manter atualizados os seus endereços e telefones.</text:p>
      <text:p text:style-name="P32">10.3.Os casos omissos e situações não previstas serão resolvidos pela Comissão designada.</text:p>
      <text:p text:style-name="P35">10.4. Não será aceita solicitação de final de fila.</text:p>
      <text:p text:style-name="P32"/>
      <text:p text:style-name="P2"><text:span text:style-name="T6">Gabinete do Prefeito Municipal de Torres, em </text:span><text:span text:style-name="T10">26</text:span><text:span text:style-name="T6"> de </text:span><text:span text:style-name="T10">abril</text:span><text:span text:style-name="T6"> de 202</text:span><text:span text:style-name="T8">1</text:span><text:span text:style-name="T6">.</text:span></text:p>
      <text:p text:style-name="P32"/>
      <text:p text:style-name="P32"/>
      <text:p text:style-name="P32"/>
      <text:p text:style-name="P32"/>
      <text:p text:style-name="P32"/>
      <text:p text:style-name="P36">Carlos Alberto Matos de Souza</text:p>
      <text:p text:style-name="P36">Prefeito Municipal.</text:p>
      <text:p text:style-name="P49"/>
      <text:p text:style-name="P37">ANEXO I</text:p>
      <text:p text:style-name="P32">DA PONTUAÇÃO E DA CLASSIFICAÇÃO DO PROCESSO SELETIVO </text:p>
      <text:p text:style-name="P32">Os pontos serão apurados conforme descrição seguinte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5"><text:span text:style-name="T18">Função: </text:span><text:span text:style-name="T19">Médico da Saúde da Família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1">Item</text:p>
          </table:table-cell>
          <table:table-cell table:style-name="Tabela3.A2" office:value-type="string">
            <text:p text:style-name="P38">Valor de cada certificado</text:p>
          </table:table-cell>
          <table:table-cell table:style-name="Tabela3.C2" office:value-type="string">
            <text:p text:style-name="P41">Valor máximo dos títulos</text:p>
          </table:table-cell>
        </table:table-row>
        <table:table-row table:style-name="Tabela3.1">
          <table:table-cell table:style-name="Tabela3.A2" office:value-type="string">
            <text:p text:style-name="P43">Curso <text:span text:style-name="T53">de especialização ou pós-graduação em área de conhecimento correlata/afim das atribuições da função</text:span></text:p>
          </table:table-cell>
          <table:table-cell table:style-name="Tabela3.A2" office:value-type="string">
            <text:p text:style-name="P24">2,00</text:p>
          </table:table-cell>
          <table:table-cell table:style-name="Tabela3.C2" office:value-type="string">
            <text:p text:style-name="P25">2,00</text:p>
          </table:table-cell>
        </table:table-row>
        <table:table-row table:style-name="Tabela3.1">
          <table:table-cell table:style-name="Tabela3.A2" office:value-type="string">
            <text:p text:style-name="P42">Curso acima de 40h em área de conhecimento correlata/afim das atribuições da função</text:p>
          </table:table-cell>
          <table:table-cell table:style-name="Tabela3.A2" office:value-type="string">
            <text:p text:style-name="P23">0,50</text:p>
          </table:table-cell>
          <table:table-cell table:style-name="Tabela3.C2" office:value-type="string">
            <text:p text:style-name="P22"><text:span text:style-name="T53">3</text:span>,0<text:span text:style-name="T53">0 (máximo de 6 cursos)</text:span></text:p>
          </table:table-cell>
        </table:table-row>
        <table:table-row table:style-name="Tabela3.1">
          <table:table-cell table:style-name="Tabela3.A2" office:value-type="string">
            <text:p text:style-name="P41">Comprovação de Experiência profissional (tempo de serviço) na função pleiteada</text:p>
          </table:table-cell>
          <table:table-cell table:style-name="Tabela3.A2" office:value-type="string">
            <text:p text:style-name="P44">0,25 pontos por trimestre trabalhado</text:p>
          </table:table-cell>
          <table:table-cell table:style-name="Tabela3.C2" office:value-type="string">
            <text:p text:style-name="P45"><text:span text:style-name="T42">5</text:span><text:span text:style-name="T18">,0</text:span><text:span text:style-name="T20">0</text:span><text:span text:style-name="T18"> (máximo de </text:span><text:span text:style-name="T42">5</text:span><text:span text:style-name="T18"> anos)</text:span></text:p>
          </table:table-cell>
        </table:table-row>
      </table:table>
      <text:p text:style-name="P21"/>
      <text:p text:style-name="P2"><text:span text:style-name="T6">a) Experiência em atividade profissional em instituição pública ou privada, em área afim a de interesse do candidato, comprovada mediante registro em carteira profissional (CTPS), <text:s/>Declaração de Órgão Público fornecido pelo RH responsável</text:span><text:span text:style-name="T17">, </text:span><text:span text:style-name="T6">extrato previdenciário de recolhimento na profissão constando o respectivo CBO;</text:span></text:p>
      <text:p text:style-name="P32">b) Se o candidato encontrar-se em atividade, não havendo encerramento do vínculo na carteira de trabalho, deverá trazer comprovante de atividade até a presente data, assinado pelo órgão responsável da empresa.</text:p>
      <text:p text:style-name="P32">c) Não serão pontuados os títulos que correspondam às exigências mínimas para o contrato administrativo (requisitos para a função), bem como a participação em projetos de pesquisa, trabalho voluntário, estágio, participação em congressos, fóruns e seminários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54">ANEXO II</text:p>
      <text:p text:style-name="P33"><text:line-break/><text:line-break/><text:span text:style-name="T49">CARGO: MÉDICO DE SAÚDE DA FAMÍLIA</text:span></text:p>
      <text:p text:style-name="P55"/>
      <text:p text:style-name="P55">ATRIBUIÇÕES:Sintéticas: prestar assistência médico-cirúrgica e preventiva; diagnosticar e tratar das doenças do corpo humano.</text:p>
      <text:p text:style-name="P33"><text:line-break/><text:span text:style-name="T49">Genéricas:</text:span></text:p>
      <text:p text:style-name="P55">1. realizar consultas clínicas aos usuários da sua área adstrita;</text:p>
      <text:p text:style-name="P55">2. executar as ações de assistência integral em todas as fases do ciclo de vida: criança, adolescente, adulto e idoso;</text:p>
      <text:p text:style-name="P55">3. realizar consultas e procedimentos na Unidade de Saúde da Família (USF) e, quando necessário, no domicílio;</text:p>
      <text:p text:style-name="P55">4. realizar as atividades clínicas correspondentes às áreas prioritárias na intervenção na atenção Básica, definidas na Norma Operacional da Assistência à Saúde (NOAS);</text:p>
      <text:p text:style-name="P55">5. aliar a atuação clínica à prática da saúde coletiva; fomentar a criação de grupos de patologias específicas, como de hipertensos, de diabéticos, de saúde mental, etc.;</text:p>
      <text:p text:style-name="P55">6. realizar o pronto atendimento médico nas urgências e emergências;</text:p>
      <text:p text:style-name="P55">7. encaminhar aos serviços de maior complexidade, quando necessário, garantindo a continuidade do tratamento na USF, por meio de um sistema de acompanhamento e referência e contra-referência;</text:p>
      <text:p text:style-name="P55">8. realizar pequenas cirurgias ambulatoriais;</text:p>
      <text:p text:style-name="P55">9. indicar internação hospitalar, quando necessário;</text:p>
      <text:p text:style-name="P55">10. solicitar exames complementares;</text:p>
      <text:p text:style-name="P55">11. verificar e atestar óbito;</text:p>
      <text:p text:style-name="P55">12. executar outras atividades pertinentes à função de Médico de Saúde da Família.</text:p>
      <text:p text:style-name="P34"><text:line-break/><text:span text:style-name="T49">CONDIÇÕES DE TRABALHO: carga horária de quarenta (40) horas semanais, inclusive em regime de plantão e trabalho em domingos e feriados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'Helvetica Neue', Helvetica, 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288cm" svg:y="0.108cm" svg:width="1.08cm" svg:height="1.459cm" draw:z-index="6"><draw:image xlink:href="Pictures/10000000000000C0000000F8DFEE8B95BD4B5C75.jpg" xlink:type="simple" xlink:show="embed" xlink:actuate="onLoad" loext:mime-type="image/jpeg"/></draw:frame><text:tab/>Estado do Rio Grande do Sul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 <text:s/></text:p>
        <text:p text:style-name="MP2"><text:tab/>Fone/Fax: (51) 3626-9150 - site oficial: www..torres.rs.gov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3:34:37.145000000</meta:creation-date>
    <dc:date>2021-04-26T17:42:49.980000000</dc:date>
    <meta:editing-duration>PT6H34M52S</meta:editing-duration>
    <meta:editing-cycles>37</meta:editing-cycles>
    <meta:generator>LibreOffice/6.1.3.2$Windows_X86_64 LibreOffice_project/86daf60bf00efa86ad547e59e09d6bb77c699acb</meta:generator>
    <meta:document-statistic meta:table-count="3" meta:image-count="1" meta:object-count="0" meta:page-count="7" meta:paragraph-count="153" meta:word-count="2000" meta:character-count="13521" meta:non-whitespace-character-count="11640"/>
  </office:meta>
</office:document-meta>
</file>