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48cm" table:align="margins" style:writing-mode="lr-tb"/>
    </style:style>
    <style:style style:name="Tabela1.A" style:family="table-column">
      <style:table-column-properties style:column-width="8.523cm" style:rel-column-width="32767*"/>
    </style:style>
    <style:style style:name="Tabela1.B" style:family="table-column">
      <style:table-column-properties style:column-width="8.52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P2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2.501cm" fo:margin-right="0cm" fo:line-height="115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" fo:font-size="11pt" officeooo:paragraph-rsid="003568cd" style:font-size-asian="11pt" style:font-name-complex="Arial" style:font-size-complex="11pt"/>
    </style:style>
    <style:style style:name="P8" style:family="paragraph" style:parent-style-name="Text_20_body_20_indent">
      <style:paragraph-properties fo:margin-top="0.212cm" fo:margin-bottom="0cm" loext:contextual-spacing="false" fo:line-height="115%" fo:text-align="start" style:justify-single-word="false"/>
      <style:text-properties fo:font-weight="bold" officeooo:paragraph-rsid="002e5f36" style:font-weight-asian="bold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905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  <style:text-properties style:font-name="Arial" fo:font-size="11pt" officeooo:rsid="00260390" officeooo:paragraph-rsid="00260390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c76a0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5f36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f470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3757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568cd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7cea6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8ac9a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rsid="0027e545" officeooo:paragraph-rsid="003568cd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2ef470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31d03c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5f36" officeooo:paragraph-rsid="002e5f36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301165" officeooo:paragraph-rsid="0033757d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f470" officeooo:paragraph-rsid="002ef47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e5f36" officeooo:paragraph-rsid="0033757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3568cd" officeooo:paragraph-rsid="002ef470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fo:font-weight="bold" officeooo:paragraph-rsid="002ef470" style:font-weight-asian="bold" style:font-weight-complex="bold"/>
    </style:style>
    <style:style style:name="P3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</style:style>
    <style:style style:name="P3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c76a0"/>
    </style:style>
    <style:style style:name="P3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e5f36"/>
    </style:style>
    <style:style style:name="P3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2ffbb"/>
    </style:style>
    <style:style style:name="P3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568cd"/>
    </style:style>
    <style:style style:name="P3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paragraph-rsid="002c76a0" style:font-size-asian="11pt" style:font-weight-asian="bold" style:font-name-complex="Arial" style:font-size-complex="11pt"/>
    </style:style>
    <style:style style:name="P3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/>
    </style:style>
    <style:style style:name="P3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4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e5f36" style:font-size-asian="11pt" style:font-weight-asian="bold" style:font-name-complex="Arial" style:font-size-complex="11pt" style:font-weight-complex="bold"/>
    </style:style>
    <style:style style:name="P4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normal" officeooo:paragraph-rsid="002c76a0" style:font-size-asian="11pt" style:font-weight-asian="normal" style:font-name-complex="Arial" style:font-size-complex="11pt" style:font-weight-complex="normal"/>
    </style:style>
    <style:style style:name="P4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officeooo:rsid="0033757d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font-weight="bold" officeooo:rsid="003568cd" officeooo:paragraph-rsid="003568cd" style:font-weight-asian="bold" style:font-weight-complex="bold"/>
    </style:style>
    <style:style style:name="P4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rsid="0033757d" officeooo:paragraph-rsid="0033757d"/>
    </style:style>
    <style:style style:name="P4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ff3300" style:font-name="Arial" fo:font-size="11pt" officeooo:rsid="002c76a0" officeooo:paragraph-rsid="0037fd20" style:font-size-asian="11pt" style:font-name-complex="Arial" style:font-size-complex="11pt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000000" officeooo:paragraph-rsid="0037fd20"/>
    </style:style>
    <style:style style:name="P47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2e5f36" style:font-size-asian="11pt" style:font-name-complex="Arial" style:font-size-complex="11pt"/>
    </style:style>
    <style:style style:name="P48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_20_indent">
      <style:paragraph-properties fo:margin-left="6.668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rsid="002e5f36" officeooo:paragraph-rsid="002e5f36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weight="normal" officeooo:rsid="00367a09" officeooo:paragraph-rsid="00367a09" style:font-weight-asian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officeooo:rsid="00367a09" officeooo:paragraph-rsid="00367a09"/>
    </style:style>
    <style:style style:name="P56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rsid="00301165" officeooo:paragraph-rsid="0032ffbb" style:font-size-asian="11pt" style:font-name-complex="Arial" style:font-size-complex="11pt"/>
    </style:style>
    <style:style style:name="P5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c76a0"/>
    </style:style>
    <style:style style:name="P59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officeooo:rsid="002abd14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f7bc9" style:font-size-asian="11pt" style:font-name-complex="Arial" style:font-size-complex="11pt"/>
    </style:style>
    <style:style style:name="T4" style:family="text">
      <style:text-properties style:font-name="Arial" fo:font-size="11pt" officeooo:rsid="001fba74" style:font-size-asian="11pt" style:font-name-complex="Arial" style:font-size-complex="11pt"/>
    </style:style>
    <style:style style:name="T5" style:family="text">
      <style:text-properties style:font-name="Arial" fo:font-size="11pt" officeooo:rsid="00208640" style:font-size-asian="11pt" style:font-name-complex="Arial" style:font-size-complex="11pt"/>
    </style:style>
    <style:style style:name="T6" style:family="text">
      <style:text-properties style:font-name="Arial" fo:font-size="11pt" officeooo:rsid="00260390" style:font-size-asian="11pt" style:font-name-complex="Arial" style:font-size-complex="11pt"/>
    </style:style>
    <style:style style:name="T7" style:family="text">
      <style:text-properties style:font-name="Arial" fo:font-size="11pt" officeooo:rsid="0027e545" style:font-size-asian="11pt" style:font-name-complex="Arial" style:font-size-complex="11pt"/>
    </style:style>
    <style:style style:name="T8" style:family="text">
      <style:text-properties style:font-name="Arial" fo:font-size="11pt" officeooo:rsid="002abd14" style:font-size-asian="11pt" style:font-name-complex="Arial" style:font-size-complex="11pt"/>
    </style:style>
    <style:style style:name="T9" style:family="text">
      <style:text-properties style:font-name="Arial" fo:font-size="11pt" officeooo:rsid="002c76a0" style:font-size-asian="11pt" style:font-name-complex="Arial" style:font-size-complex="11pt"/>
    </style:style>
    <style:style style:name="T10" style:family="text">
      <style:text-properties style:font-name="Arial" fo:font-size="11pt" officeooo:rsid="002e5f36" style:font-size-asian="11pt" style:font-name-complex="Arial" style:font-size-complex="11pt"/>
    </style:style>
    <style:style style:name="T11" style:family="text">
      <style:text-properties style:font-name="Arial" fo:font-size="11pt" officeooo:rsid="002ef470" style:font-size-asian="11pt" style:font-name-complex="Arial" style:font-size-complex="11pt"/>
    </style:style>
    <style:style style:name="T12" style:family="text">
      <style:text-properties style:font-name="Arial" fo:font-size="11pt" officeooo:rsid="00301165" style:font-size-asian="11pt" style:font-name-complex="Arial" style:font-size-complex="11pt"/>
    </style:style>
    <style:style style:name="T13" style:family="text">
      <style:text-properties style:font-name="Arial" fo:font-size="11pt" officeooo:rsid="0033757d" style:font-size-asian="11pt" style:font-name-complex="Arial" style:font-size-complex="11pt"/>
    </style:style>
    <style:style style:name="T14" style:family="text">
      <style:text-properties style:font-name="Arial" fo:font-size="11pt" officeooo:rsid="003568cd" style:font-size-asian="11pt" style:font-name-complex="Arial" style:font-size-complex="11pt"/>
    </style:style>
    <style:style style:name="T15" style:family="text">
      <style:text-properties style:font-name="Arial" fo:font-size="11pt" officeooo:rsid="0037cea6" style:font-size-asian="11pt" style:font-name-complex="Arial" style:font-size-complex="11pt"/>
    </style:style>
    <style:style style:name="T16" style:family="text">
      <style:text-properties style:font-name="Arial" fo:font-size="11pt" officeooo:rsid="0037fd20" style:font-size-asian="11pt" style:font-name-complex="Arial" style:font-size-complex="11pt"/>
    </style:style>
    <style:style style:name="T17" style:family="text">
      <style:text-properties style:font-name="Arial" fo:font-size="11pt" officeooo:rsid="0038ac9a" style:font-size-asian="11pt" style:font-name-complex="Arial" style:font-size-complex="11pt"/>
    </style:style>
    <style:style style:name="T18" style:family="text">
      <style:text-properties style:font-name="Arial" fo:font-size="11pt" officeooo:rsid="00394be2" style:font-size-asian="11pt" style:font-name-complex="Arial" style:font-size-complex="11pt"/>
    </style:style>
    <style:style style:name="T19" style:family="text">
      <style:text-properties style:font-name="Arial" fo:font-size="11pt" officeooo:rsid="003d6121" style:font-size-asian="11pt" style:font-name-complex="Arial" style:font-size-complex="11pt"/>
    </style:style>
    <style:style style:name="T20" style:family="text">
      <style:text-properties style:font-name="Arial" fo:font-size="11pt" officeooo:rsid="003e030c" style:font-size-asian="11pt" style:font-name-complex="Arial" style:font-size-complex="11pt"/>
    </style:style>
    <style:style style:name="T21" style:family="text">
      <style:text-properties style:font-name="Arial" fo:font-size="11pt" officeooo:rsid="0040e0db" style:font-size-asian="11pt" style:font-name-complex="Arial" style:font-size-complex="11pt"/>
    </style:style>
    <style:style style:name="T22" style:family="text">
      <style:text-properties style:font-name="Arial" fo:font-size="11pt" officeooo:rsid="0043c45e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f7bc9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2c76a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01165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2e5f36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3568c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33757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2ef47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e030c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40e0db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43c45e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officeooo:rsid="002abd14" style:font-size-asian="12pt" style:font-name-complex="Arial" style:font-size-complex="12pt"/>
    </style:style>
    <style:style style:name="T36" style:family="text">
      <style:text-properties style:font-name="Arial" fo:font-size="12pt" officeooo:rsid="0027e545" style:font-size-asian="12pt" style:font-name-complex="Arial" style:font-size-complex="12pt"/>
    </style:style>
    <style:style style:name="T37" style:family="text">
      <style:text-properties style:font-name="Arial" fo:font-size="12pt" officeooo:rsid="003d6121" style:font-size-asian="12pt" style:font-name-complex="Arial" style:font-size-complex="12pt"/>
    </style:style>
    <style:style style:name="T38" style:family="text">
      <style:text-properties style:font-name="Arial" fo:font-size="12pt" officeooo:rsid="0043c45e" style:font-size-asian="12pt" style:font-name-complex="Arial" style:font-size-complex="12pt"/>
    </style:style>
    <style:style style:name="T39" style:family="text">
      <style:text-properties style:font-name="Arial" fo:font-size="12pt" officeooo:rsid="00467d97" style:font-size-asian="12pt" style:font-name-complex="Arial" style:font-size-complex="12pt"/>
    </style:style>
    <style:style style:name="T40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text-position="super 58%" style:font-name="Arial" fo:font-size="11pt" style:text-underline-style="solid" style:text-underline-width="auto" style:text-underline-color="font-color" officeooo:rsid="002ef470" style:font-size-asian="11pt" style:font-name-complex="Arial" style:font-size-complex="11pt"/>
    </style:style>
    <style:style style:name="T42" style:family="text">
      <style:text-properties officeooo:rsid="001fba74"/>
    </style:style>
    <style:style style:name="T43" style:family="text">
      <style:text-properties officeooo:rsid="0027e545"/>
    </style:style>
    <style:style style:name="T44" style:family="text">
      <style:text-properties officeooo:rsid="0031d03c"/>
    </style:style>
    <style:style style:name="T45" style:family="text">
      <style:text-properties officeooo:rsid="003568cd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2e5f36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37edd1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38ac9a" style:font-size-asian="11pt" style:font-name-complex="Arial" style:font-size-complex="11pt"/>
    </style:style>
    <style:style style:name="T50" style:family="text">
      <style:text-properties fo:color="#000000" style:font-name="Arial" fo:font-size="11pt" officeooo:rsid="00367a09" style:font-size-asian="11pt" style:font-name-complex="Arial" style:font-size-complex="11pt"/>
    </style:style>
    <style:style style:name="T51" style:family="text">
      <style:text-properties fo:color="#000000" style:font-name="Arial" fo:font-size="11pt" officeooo:rsid="0037cea6" style:font-size-asian="11pt" style:font-name-complex="Arial" style:font-size-complex="11pt"/>
    </style:style>
    <style:style style:name="T52" style:family="text">
      <style:text-properties fo:color="#000000" style:font-name="Arial" fo:font-size="11pt" officeooo:rsid="003e030c" style:font-size-asian="11pt" style:font-name-complex="Arial" style:font-size-complex="11pt"/>
    </style:style>
    <style:style style:name="T53" style:family="text">
      <style:text-properties fo:color="#000000" style:font-name="Arial" fo:font-size="11pt" officeooo:rsid="003bb2ee" style:font-size-asian="11pt" style:font-name-complex="Arial" style:font-size-complex="11pt"/>
    </style:style>
    <style:style style:name="T54" style:family="text">
      <style:text-properties fo:color="#000000" style:font-name="Arial" fo:font-size="11pt" officeooo:rsid="0040e0db" style:font-size-asian="11pt" style:font-name-complex="Arial" style:font-size-complex="11pt"/>
    </style:style>
    <style:style style:name="T55" style:family="text">
      <style:text-properties fo:color="#000000" style:font-name="Arial" fo:font-size="11pt" officeooo:rsid="0043c45e" style:font-size-asian="11pt" style:font-name-complex="Arial" style:font-size-complex="11pt"/>
    </style:style>
    <style:style style:name="T56" style:family="text">
      <style:text-properties officeooo:rsid="003d6121"/>
    </style:style>
    <style:style style:name="T57" style:family="text">
      <style:text-properties officeooo:rsid="003f1fcc"/>
    </style:style>
    <style:style style:name="T58" style:family="text">
      <style:text-properties officeooo:rsid="0040e0db"/>
    </style:style>
    <style:style style:name="T59" style:family="text">
      <style:text-properties officeooo:rsid="0043c45e"/>
    </style:style>
    <style:style style:name="T60" style:family="text">
      <style:text-properties officeooo:rsid="00467d97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696cm" draw:visible-area-height="2.1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51"/>
      <text:p text:style-name="P50"><text:span text:style-name="T34"><text:tab/><text:tab/><text:tab/><text:tab/>EDITAL </text:span><text:span text:style-name="T39">Nº 390 DE 1º DE </text:span><text:span text:style-name="T38">JU</text:span><text:span text:style-name="T39">L</text:span><text:span text:style-name="T38">HO</text:span><text:span text:style-name="T34"> DE 2</text:span><text:span text:style-name="T37">02</text:span><text:span text:style-name="T38">1</text:span><text:span text:style-name="T36">.</text:span><text:span text:style-name="T34"> <text:s/></text:span><text:span text:style-name="T2"><text:s text:c="3"/></text:span></text:p>
      <text:p text:style-name="P6"/>
      <text:p text:style-name="P52">Abre inscrições para o Programa Frentes de Trabalho: Cidadania e Qualificação, no Município de Torres e dá outras providências.</text:p>
      <text:p text:style-name="P52"/>
      <text:p text:style-name="P9"><text:span text:style-name="T7">A</text:span><text:span text:style-name="T2"> PREFEIT</text:span><text:span text:style-name="T7">URA</text:span><text:span text:style-name="T2"> MUNICIPAL DE TORRES, Estado do Rio Grande do Sul, no uso de suas atribuições legais que lhe são conferidas pelo art. 93, inciso VI, da Lei Orgânica Municipal e de conformidade com o disposto na Lei Municipal n</text:span><text:span text:style-name="T40">o</text:span><text:span text:style-name="T2"> 3.959, de 29 de dezembro de 2005 e no Decreto n</text:span><text:span text:style-name="T40">o</text:span><text:span text:style-name="T2"> 55, de 31 de agosto de 2006, TORNA PÚBLICO através deste Edital, que estão abertas as inscrições para seleção de pessoas para o Programa Frentes de Trabalho: Cidadania e Qualificação e CONVOCA a todos os interessados que preencherem os requisitos a seguir estabelecidos, constantes na Legislação Municipal e neste Edital a procederem sua inscrição. </text:span></text:p>
      <text:p text:style-name="P28">1 – INSCRIÇÕES</text:p>
      <text:p text:style-name="P14"><text:span text:style-name="T9">1.1 </text:span><text:span text:style-name="T2">Ficam abertas as inscrições para seleção de pessoas do Município de Torres, de conformidade com a legislação municipal acima mencionada, para participarem do Programa Frentes de Trabalho: Cidadania e Qualificação Profissional, com o objetivo de prestar assistência à população em situação de risco social, proporcionando a qualificação do trabalhador.</text:span></text:p>
      <text:p text:style-name="P25">1.2 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3">Inscrições </text:p>
          </table:table-cell>
          <table:table-cell table:style-name="Tabela1.B1" office:value-type="string">
            <text:p text:style-name="P53"><text:span text:style-name="T59">05</text:span> a <text:span text:style-name="T58">23</text:span> de <text:span text:style-name="T59">julho</text:span> de 20<text:span text:style-name="T56">21</text:span></text:p>
          </table:table-cell>
        </table:table-row>
        <table:table-row>
          <table:table-cell table:style-name="Tabela1.A2" office:value-type="string">
            <text:p text:style-name="P53">Divulgação dos selecionados</text:p>
          </table:table-cell>
          <table:table-cell table:style-name="Tabela1.B2" office:value-type="string">
            <text:p text:style-name="P53">2<text:span text:style-name="T59">8</text:span> de <text:span text:style-name="T59">julho</text:span> de 20<text:span text:style-name="T56">21</text:span></text:p>
          </table:table-cell>
        </table:table-row>
        <table:table-row>
          <table:table-cell table:style-name="Tabela1.A2" office:value-type="string">
            <text:p text:style-name="P54">Formalização <text:span text:style-name="T59">ao</text:span> <text:span text:style-name="T59">Termo de Adesão</text:span></text:p>
          </table:table-cell>
          <table:table-cell table:style-name="Tabela1.B2" office:value-type="string">
            <text:p text:style-name="P55"><text:span text:style-name="T56">30 julho</text:span> de 20<text:span text:style-name="T56">21</text:span></text:p>
          </table:table-cell>
        </table:table-row>
        <table:table-row>
          <table:table-cell table:style-name="Tabela1.A2" office:value-type="string">
            <text:p text:style-name="P53">Período das atividades</text:p>
          </table:table-cell>
          <table:table-cell table:style-name="Tabela1.B2" office:value-type="string">
            <text:p text:style-name="P53">01 de <text:span text:style-name="T59">agosto a 31 de dezembro </text:span>de 20<text:span text:style-name="T56">21</text:span></text:p>
          </table:table-cell>
        </table:table-row>
      </table:table>
      <text:p text:style-name="P25"/>
      <text:p text:style-name="P33"><text:span text:style-name="T25">2- </text:span><text:span text:style-name="T26">NÚMERO DE VAGAS</text:span></text:p>
      <text:p text:style-name="P33"><text:span text:style-name="T9">O </text:span><text:span text:style-name="T2">Município concederá neste Programa, </text:span><text:span text:style-name="T21">seten</text:span><text:span text:style-name="T19">ta</text:span><text:span text:style-name="T2"> (</text:span><text:span text:style-name="T21">7</text:span><text:span text:style-name="T3">0</text:span><text:span text:style-name="T2">) bolsas de incentivo </text:span><text:span text:style-name="T12">à</text:span><text:span text:style-name="T2"> qualificação profissional, do Programa Frentes de Trabalho, Cidadania e Qualificação.</text:span></text:p>
      <text:p text:style-name="P37"/>
      <text:p text:style-name="P38">3 – PERÍODO DE EXECUÇÃO</text:p>
      <text:p text:style-name="P41">O Programa será executado no período de 01 de <text:span text:style-name="T59">agosto</text:span> a 3<text:span text:style-name="T59">1</text:span> de <text:span text:style-name="T59">dezembro</text:span> de 20<text:span text:style-name="T56">21</text:span>.</text:p>
      <text:p text:style-name="P39"/>
      <text:p text:style-name="P39">4 – INSCRIÇÕES</text:p>
      <text:p text:style-name="P33"><text:span text:style-name="T9">4.1</text:span><text:span text:style-name="T2"> - O cadastramento dos interessados em participar do Programa Frentes de Trabalho: Cidadania e Qualificação será realizado pela Secretaria Municipal de Assistência Social e Direitos Humanos, no período de </text:span><text:span text:style-name="T23">0</text:span><text:span text:style-name="T33">5</text:span><text:span text:style-name="T23"> </text:span><text:span text:style-name="T24">a </text:span><text:span text:style-name="T32">2</text:span><text:span text:style-name="T33">3</text:span><text:span text:style-name="T23"> de </text:span><text:span text:style-name="T33">julho</text:span><text:span text:style-name="T23"> de 20</text:span><text:span text:style-name="T31">2</text:span><text:span text:style-name="T33">1</text:span><text:span text:style-name="T2">, no horário das </text:span><text:span text:style-name="T22">8hs às 11hs30min e das </text:span><text:span text:style-name="T3">13hs às 17:30hs </text:span><text:span text:style-name="T2">de segunda a sexta-feira, </text:span><text:span text:style-name="T3">no CRAS-Centro de Referência de Assistência Social, situado na </text:span><text:span text:style-name="T22">Rua Pedro Cincinato Borges, 343</text:span><text:span text:style-name="T5"> </text:span><text:span text:style-name="T22">Bairro Centro.</text:span></text:p>
      <text:p text:style-name="P33"><text:span text:style-name="T22"/></text:p>
      <text:p text:style-name="P40"/>
      <text:p text:style-name="P40"><text:soft-page-break/></text:p>
      <text:p text:style-name="P8"><text:span text:style-name="T9">5–</text:span><text:span text:style-name="T20">S</text:span><text:span text:style-name="T10">ELEÇÃO</text:span></text:p>
      <text:p text:style-name="P34"><text:span text:style-name="T10">5.1</text:span><text:span text:style-name="T9"> - </text:span><text:span text:style-name="T2">A seleção </text:span><text:span text:style-name="T12">d</text:span><text:span text:style-name="T2">as pessoas aptas a participar do Programa Frentes de Trabalho: Cidadania e Qualificação deverá obedecer cumulativamente aos critérios a seguir descritos:</text:span></text:p>
      <text:p text:style-name="P47">I - estar desempregado;</text:p>
      <text:p text:style-name="P47">II - residir no Município de Torres no mínimo há dois (02) anos;</text:p>
      <text:p text:style-name="P47">III - encontrar-se em situação de risco social;</text:p>
      <text:p text:style-name="P47">IV - possuir renda familiar de até um (01) salário mínimo;</text:p>
      <text:p text:style-name="P47">V - possuir um ou mais dependentes;</text:p>
      <text:p text:style-name="P47">VI - não receber pensão, aposentadoria ou qualquer benefício previdenciário.</text:p>
      <text:p text:style-name="P15"><text:span text:style-name="T10">5.2</text:span><text:span text:style-name="T9"> - </text:span><text:span text:style-name="T2">Para os efeitos de que trata </text:span><text:span text:style-name="T12">o subitem</text:span><text:span text:style-name="T9"> III do item </text:span><text:span text:style-name="T10">5.1</text:span><text:span text:style-name="T2">, considera-se em risco social a pessoa ou a família, sem qualquer tipo de renda fixa, cujas condições de habitação e alimentação sejam precárias a ponto de colocar em risco a sua própria saúde física e mental.</text:span></text:p>
      <text:p text:style-name="P15"><text:span text:style-name="T10">5.3</text:span><text:span text:style-name="T9"> - </text:span><text:span text:style-name="T2">A verificação do risco social será efetuada por Assistente Social, mediante Parecer Social da situação do candidato.</text:span></text:p>
      <text:p text:style-name="P15"><text:span text:style-name="T10">5.4</text:span><text:span text:style-name="T9"> - </text:span><text:span text:style-name="T2">Considera-se chefe de família para os efeitos de que trata este </text:span><text:span text:style-name="T12">item</text:span><text:span text:style-name="T2">, a pessoa responsável pelo sustento do núcleo familiar.</text:span></text:p>
      <text:p text:style-name="P19"><text:span text:style-name="T10">5.</text:span><text:span text:style-name="T15">5</text:span><text:span text:style-name="T10"> - As Assistentes Sociais designadas pela Secretaria Municipal de Assistência Social e Direitos Humanos conduzirão o processo de estudo social dos selecionados e coleta da documentação comprobatória dos requisitos de aptidão contidos neste Edital.</text:span></text:p>
      <text:p text:style-name="P19"><text:span text:style-name="T12">5.</text:span><text:span text:style-name="T15">6 -</text:span><text:span text:style-name="T10"> Realizada a seleção, a Secretaria Municipal de Assistência Social e Direitos Humanos fará a divulgação dos candidatos selecionados mediante publicação dos nomes no mural da Prefeitura Municipal de Torres </text:span><text:span text:style-name="T22">e no </text:span><text:span text:style-name="T3">CRAS</text:span><text:span text:style-name="T10">.</text:span></text:p>
      <text:p text:style-name="P20"><text:span text:style-name="T12">5.</text:span><text:span text:style-name="T17">7</text:span><text:span text:style-name="T11"> -</text:span><text:span text:style-name="T10"> O Edital dos selecionados será publicado no dia </text:span><text:span text:style-name="T31">2</text:span><text:span text:style-name="T33">8</text:span><text:span text:style-name="T27"> de </text:span><text:span text:style-name="T33">julho</text:span><text:span text:style-name="T27"> de 20</text:span><text:span text:style-name="T31">2</text:span><text:span text:style-name="T33">1</text:span><text:span text:style-name="T27">.</text:span></text:p>
      <text:p text:style-name="P15"><text:span text:style-name="T47">5.</text:span><text:span text:style-name="T49">8</text:span><text:span text:style-name="T47"> - </text:span><text:span text:style-name="T46">Os candidatos </text:span><text:span text:style-name="T48">selecio</text:span><text:span text:style-name="T46">nados </text:span><text:span text:style-name="T48">par</text:span><text:span text:style-name="T46">a integrar o Programa Frentes de Trabalho: Cidadania e Qualificação </text:span><text:span text:style-name="T50">deverão comparecer na Secretaria Municipal de Assistência Social e Direitos Humanos </text:span><text:span text:style-name="T46">para </text:span><text:span text:style-name="T51">formalizar a participação no referido programa, impreterivelmente no dia </text:span><text:span text:style-name="T52">30 de </text:span><text:span text:style-name="T55">julho</text:span><text:span text:style-name="T52"> de 202</text:span><text:span text:style-name="T55">1,</text:span><text:span text:style-name="T51"> </text:span><text:span text:style-name="T53">para assinatura do Termo de Adesão ao Programa</text:span><text:span text:style-name="T50">.</text:span></text:p>
      <text:p text:style-name="P29"/>
      <text:p text:style-name="P44"><text:span text:style-name="T23">6 - </text:span><text:span text:style-name="T27">S</text:span><text:span text:style-name="T23">UPLENTES</text:span></text:p>
      <text:p text:style-name="P35"><text:span text:style-name="T13">6.1</text:span><text:span text:style-name="T10"> – </text:span><text:span text:style-name="T2">Se, após ter sido efetuada a seleção </text:span><text:span text:style-name="T49">para as </text:span><text:span text:style-name="T54">7</text:span><text:span text:style-name="T52">0</text:span><text:span text:style-name="T49"> (</text:span><text:span text:style-name="T54">seten</text:span><text:span text:style-name="T52">ta</text:span><text:span text:style-name="T49">) bolsas de incentivo</text:span><text:span text:style-name="T46">, ainda restem mais candidatos do que o número de bolsas disponíveis para a participação no Progr</text:span><text:span text:style-name="T2">ama Frentes de Trabalho, </text:span><text:span text:style-name="T16">serão selecionados suplentes e </text:span><text:span text:style-name="T2">como critério de desempate, será dada preferência às seguintes pessoas: </text:span></text:p>
      <text:p text:style-name="P49">I - com maior número de dependentes;</text:p>
      <text:p text:style-name="P48">II - com mais idade;</text:p>
      <text:p text:style-name="P48">III - que se encontre em situação de maior risco social;</text:p>
      <text:p text:style-name="P57">IV - aos analfabetos.</text:p>
      <text:p text:style-name="P48"/>
      <text:p text:style-name="P48"><text:soft-page-break/></text:p>
      <text:p text:style-name="P34"><text:span text:style-name="T13">6.2</text:span><text:span text:style-name="T2"> – Os suplentes serão </text:span><text:span text:style-name="T17">convocados</text:span><text:span text:style-name="T2"> a preencher as vagas, </text:span><text:span text:style-name="T49">quando necessário</text:span><text:span text:style-name="T46">,</text:span><text:span text:style-name="T2"> respeitando a ordem de classificação.</text:span></text:p>
      <text:p text:style-name="P36"><text:span text:style-name="T14">6.</text:span><text:span text:style-name="T16">3</text:span><text:span text:style-name="T12"> - O </text:span><text:span text:style-name="T2">suplente que não preencher os requisitos de aptidão, será desclassificado e imediatamente será chamado a ocupar a vaga outro suplente e assim sucessivamente, até que todas as vagas estejam preenchidas, </text:span><text:span text:style-name="T17">res</text:span><text:span text:style-name="T2">peitando o número máximo de </text:span><text:span text:style-name="T22">7</text:span><text:span text:style-name="T52">0</text:span><text:span text:style-name="T46"> bolsistas.</text:span></text:p>
      <text:p text:style-name="P18"><text:span text:style-name="T14">6.</text:span><text:span text:style-name="T16">4</text:span><text:span text:style-name="T11"> </text:span><text:span text:style-name="T41"><text:s/></text:span><text:span text:style-name="T2"><text:s/></text:span><text:span text:style-name="T14">A seleção dos suplentes será divulgada pela</text:span><text:span text:style-name="T2"> Secretaria Municipal de Assistência Social e Direitos Humanos, </text:span><text:span text:style-name="T14">juntamente com o</text:span><text:span text:style-name="T2"> </text:span><text:span text:style-name="T14">Edital dos selecionados </text:span><text:span text:style-name="T2">mediante publicação dos nomes no mural da Prefeitura Municipal de Torres, </text:span><text:span text:style-name="T3">no CRAS.</text:span></text:p>
      <text:p text:style-name="P21"><text:span text:style-name="T14">6.</text:span><text:span text:style-name="T16">5</text:span><text:span text:style-name="T11"> -</text:span><text:span text:style-name="T10"> O Edital dos </text:span><text:span text:style-name="T14">suplentes </text:span><text:span text:style-name="T10">erá publicado no dia </text:span><text:span text:style-name="T27">2</text:span><text:span text:style-name="T32">3</text:span><text:span text:style-name="T27"> de </text:span><text:span text:style-name="T32">dezembro</text:span><text:span text:style-name="T27"> de 20</text:span><text:span text:style-name="T31">20</text:span><text:span text:style-name="T27">.</text:span></text:p>
      <text:p text:style-name="P42"/>
      <text:p text:style-name="P43"><text:span text:style-name="T13">7 – </text:span><text:span text:style-name="T2">CADASTRO DE RESERVA</text:span></text:p>
      <text:p text:style-name="P32"><text:span text:style-name="T14">7.1</text:span><text:span text:style-name="T9"> - </text:span><text:span text:style-name="T2">Encerrada a convocação dos suplentes, serão </text:span><text:span text:style-name="T16">convocados</text:span><text:span text:style-name="T2"> </text:span><text:span text:style-name="T16">os inscritos n</text:span><text:span text:style-name="T2">o </text:span><text:span text:style-name="T16">C</text:span><text:span text:style-name="T2">adastro de </text:span><text:span text:style-name="T16">R</text:span><text:span text:style-name="T2">eserva respeitando a ordem de inscrição.</text:span></text:p>
      <text:p text:style-name="P46"><text:span text:style-name="T16">7</text:span><text:span text:style-name="T13">.2</text:span><text:span text:style-name="T2"> – </text:span><text:span text:style-name="T16">Para o Cadastro de Reserva será possível </text:span><text:span text:style-name="T2">inscrever-se durante todo o período de execução do Program</text:span><text:span text:style-name="T9">a.</text:span></text:p>
      <text:p text:style-name="P45"/>
      <text:p text:style-name="P31"><text:span text:style-name="T14">8</text:span><text:span text:style-name="T11"> - ATIVIDADES PREVISTAS </text:span></text:p>
      <text:p text:style-name="P16"><text:span text:style-name="T14">8</text:span><text:span text:style-name="T11">.1 - </text:span><text:span text:style-name="T2">Os beneficiados pelo Programa desenvolverão atividades práticas, nos termos estabelecidos pelo art. 4</text:span><text:span text:style-name="T40">o</text:span><text:span text:style-name="T2"> da Lei Municipal n</text:span><text:span text:style-name="T40">o</text:span><text:span text:style-name="T2"> 3.959, de 29 de dezembro de 2005, os quais terão acompanhamento direto por Assistentes Sociais e por servidores municipais designados para acompanharem os bolsistas do Programa.</text:span></text:p>
      <text:p text:style-name="P22"/>
      <text:p text:style-name="P30">9 – INCENTIVO</text:p>
      <text:p text:style-name="P23"><text:span text:style-name="T45">9.1 -</text:span> A Bolsa de Incentivo à Qualificação Profissional será constituída por auxílio pecuniário no valor equivalente a um (01) salário mínimo nacional;</text:p>
      <text:p text:style-name="P13"><text:span text:style-name="T14">9</text:span><text:span text:style-name="T11">.2 - </text:span><text:span text:style-name="T2">O auxílio pecuniário de que trata o </text:span><text:span text:style-name="T18">item 9.1</text:span><text:span text:style-name="T2"> será repassado diretamente a cada bolsista, na forma de Outros Auxílios Financeiros à Pessoa Física, no valor estabelecido por </text:span><text:span text:style-name="T4">L</text:span><text:span text:style-name="T2">ei, pela Tesouraria do Município até o dia cinco (05) do mês </text:span><text:span text:style-name="T8">subsequente</text:span><text:span text:style-name="T2"> durante os meses em que o beneficiário integrar o Programa.</text:span></text:p>
      <text:p text:style-name="P23"><text:span text:style-name="T45">9.3 - </text:span><text:span text:style-name="T2">Serão fornecidos aos bolsistas cursos e palestras profissionalizantes com participação obrigatória dos beneficiados, </text:span><text:span text:style-name="T42">sobre</text:span><text:span text:style-name="T2"> higiene e saúde, controle de natalidade, com periodicidade </text:span><text:span text:style-name="T42">mensal</text:span><text:span text:style-name="T2"> e duração de quatro (04) horas.</text:span></text:p>
      <text:p text:style-name="P24"><text:span text:style-name="T45">9.4 - </text:span><text:span text:style-name="T2">Os cursos de qualificação profissional e palestras oferecidas pela Municipalidade </text:span><text:span text:style-name="T44">de que trata o item anterior </text:span><text:span text:style-name="T2">deverão ter o acompanhamento de Servidores da Secretaria Municipal de Assistência Social e Direitos Humanos, que assistirão o desempenho e a evolução dos bolsistas.</text:span></text:p>
      <text:p text:style-name="P26"/>
      <text:p text:style-name="P26"/>
      <text:p text:style-name="P26"/>
      <text:p text:style-name="P26"/>
      <text:p text:style-name="P26"><text:soft-page-break/></text:p>
      <text:p text:style-name="P17"><text:span text:style-name="T28">10</text:span><text:span text:style-name="T29"> - </text:span><text:span text:style-name="T30"><text:s/></text:span><text:span text:style-name="T29">GUARDA DOS DOCUMENTOS</text:span></text:p>
      <text:p text:style-name="P17"><text:span text:style-name="T14">10</text:span><text:span text:style-name="T13">.1 </text:span><text:span text:style-name="T11">- </text:span><text:span text:style-name="T2">A guarda dos documentos relativos ao processo de seleção e comprovação dos requisitos previstos em lei, compete à Secretaria Municipal de Assistência Social e Direitos Humanos.</text:span></text:p>
      <text:p text:style-name="P27"/>
      <text:p text:style-name="P31"><text:span text:style-name="T14">11</text:span><text:span text:style-name="T11"> – EXCLUSÃO DO PROGRAMA</text:span></text:p>
      <text:p text:style-name="P16"><text:span text:style-name="T14">11</text:span><text:span text:style-name="T11">.1 - </text:span><text:span text:style-name="T2">O beneficiado que apresentar três (03) faltas injustificadas será excluído automaticamente do Programa.</text:span></text:p>
      <text:p text:style-name="P7"><text:tab/></text:p>
      <text:p text:style-name="P7"><text:tab/>Gabinete d<text:span text:style-name="T43">o</text:span> Prefeit<text:span text:style-name="T43">o</text:span> Municipal de Torres, em <text:span text:style-name="T60">1º </text:span>de <text:span text:style-name="T59">julho</text:span> de 20<text:span text:style-name="T57">21</text:span>.</text:p>
      <text:p text:style-name="P10"/>
      <text:p text:style-name="P10"/>
      <text:p text:style-name="P10"/>
      <text:p text:style-name="P11">Carlos Alberto Matos de Souza,</text:p>
      <text:p text:style-name="P12"><text:span text:style-name="T2">Prefeit</text:span><text:span text:style-name="T6">o</text:span><text:span text:style-name="T2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MP2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abd1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696cm" draw:visible-area-height="2.193cm"/>
    </style:style>
    <style:page-layout style:name="Mpm1">
      <style:page-layout-properties fo:page-width="21.001cm" fo:page-height="29.7cm" style:num-format="1" style:print-orientation="portrait" fo:margin-top="0.953cm" fo:margin-bottom="0.691cm" fo:margin-left="2cm" fo:margin-right="1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586cm" fo:margin-left="2.988cm" fo:margin-right="1.95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677cm" svg:height="2.159cm" draw:z-index="3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824cm" svg:viewBox="0 0 5186 6824" draw:points="0,0 0,6824 5186,6824 5186,0" draw:recreate-on-edit="false"/></draw:frame></text:p>
        <text:p text:style-name="MP2">Estado do Rio Grande do Sul</text:p>
        <text:h text:style-name="MP3" text:outline-level="1">Prefeitura Municipal de Torres</text:h>
        <text:p text:style-name="MP4">Secretaria Municipal de <text:span text:style-name="MT1">Administração e Atendimento ao Cidadão</text:span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creation-date>2015-05-29T09:51:58.877000000</meta:creation-date>
    <meta:editing-cycles>21</meta:editing-cycles>
    <meta:editing-duration>PT2H22M6S</meta:editing-duration>
    <meta:generator>LibreOffice/5.1.1.3$Windows_x86 LibreOffice_project/89f508ef3ecebd2cfb8e1def0f0ba9a803b88a6d</meta:generator>
    <dc:date>2021-07-01T14:15:52.677000000</dc:date>
    <meta:print-date>2021-06-30T14:46:26.298000000</meta:print-date>
    <meta:document-statistic meta:table-count="1" meta:image-count="0" meta:object-count="1" meta:page-count="4" meta:paragraph-count="66" meta:word-count="1157" meta:character-count="7243" meta:non-whitespace-character-count="6125"/>
    <meta:user-defined meta:name="Informações 1"/>
    <meta:user-defined meta:name="Informações 2"/>
    <meta:user-defined meta:name="Informações 3"/>
    <meta:user-defined meta:name="Informações 4"/>
  </office:meta>
</office:document-meta>
</file>