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0f968ae" style:font-name-asian="Arial" style:font-name-complex="Arial"/>
    </style:style>
    <style:style style:name="T7" style:family="text">
      <style:text-properties style:font-name="Arial" officeooo:rsid="00fc8b3e" style:font-name-asian="Arial" style:font-name-complex="Arial"/>
    </style:style>
    <style:style style:name="T8" style:family="text">
      <style:text-properties style:font-name="Arial" officeooo:rsid="0101e083" style:font-name-asian="Arial" style:font-name-complex="Arial"/>
    </style:style>
    <style:style style:name="T9" style:family="text">
      <style:text-properties style:font-name="Arial" officeooo:rsid="01060686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e9a32e" style:font-name-complex="Arial"/>
    </style:style>
    <style:style style:name="T12" style:family="text">
      <style:text-properties style:font-name="Arial" officeooo:rsid="00e6bb1e" style:font-name-complex="Arial"/>
    </style:style>
    <style:style style:name="T13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1e08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60686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e4b57c" style:font-name-complex="Arial" style:font-weight-complex="bold"/>
    </style:style>
    <style:style style:name="T23" style:family="text">
      <style:text-properties fo:color="#000000" officeooo:rsid="00e8accd" style:font-name-complex="Arial" style:font-weight-complex="bold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officeooo:rsid="00fc8b3e" style:font-name-complex="Arial"/>
    </style:style>
    <style:style style:name="T35" style:family="text">
      <style:text-properties fo:color="#000000" officeooo:rsid="0101e083" style:font-name-complex="Arial"/>
    </style:style>
    <style:style style:name="T36" style:family="text">
      <style:text-properties fo:color="#000000" officeooo:rsid="01060686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9a32e"/>
    </style:style>
    <style:style style:name="T50" style:family="text">
      <style:text-properties fo:font-weight="bold" officeooo:rsid="00d00162" style:font-weight-asian="bold" style:font-weight-complex="bold"/>
    </style:style>
    <style:style style:name="T51" style:family="text">
      <style:text-properties fo:font-weight="bold" officeooo:rsid="0101e083" style:font-weight-asian="bold" style:font-weight-complex="bold"/>
    </style:style>
    <style:style style:name="T52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9">PORTARIA N</text:span><text:span text:style-name="T17">o</text:span><text:span text:style-name="T18"> </text:span><text:span text:style-name="T19"><text:s/></text:span><text:span text:style-name="T36">503</text:span><text:span text:style-name="T25">,</text:span><text:span text:style-name="T19"> DE </text:span><text:span text:style-name="T36">26</text:span><text:span text:style-name="T33"> </text:span><text:span text:style-name="T20">DE </text:span><text:span text:style-name="T26">J</text:span><text:span text:style-name="T33">ULH</text:span><text:span text:style-name="T26">O</text:span><text:span text:style-name="T24"> D</text:span><text:span text:style-name="T19">E 20</text:span><text:span text:style-name="T26">2</text:span><text:span text:style-name="T32">1</text:span><text:span text:style-name="T19">.</text:span></text:p>
      <text:p text:style-name="P5"><text:tab/></text:p>
      <text:p text:style-name="P5"/>
      <text:p text:style-name="P8"><text:span text:style-name="T21"><text:tab/>O</text:span><text:span text:style-name="T44"> </text:span><text:span text:style-name="T19">PREFEITO MUNICIPAL DE TORRES, Estado do Rio Grande do Sul, no uso de suas atribuições legais, que lhe confere o art. 93, inciso VI, da Lei Orgânica Municipal, </text:span><text:span text:style-name="T39">NOMEIA</text:span><text:span text:style-name="T40"> </text:span><text:span text:style-name="T41">o</text:span><text:span text:style-name="T42"> </text:span><text:span text:style-name="T39">can</text:span><text:span text:style-name="T19">dida</text:span><text:span text:style-name="T28">t</text:span><text:span text:style-name="T29">o</text:span><text:span text:style-name="T19"> abaixo relacionad</text:span><text:span text:style-name="T29">o</text:span><text:span text:style-name="T19">, para exercer cargo de provimento efetivo, em virtude de aprovação no </text:span><text:span text:style-name="T21">Concurso Público aberto </text:span><text:span text:style-name="T22">p</text:span><text:span text:style-name="T21">elo Edital nº 01, de 2016, homologado pelos Editais nº 16 </text:span><text:span text:style-name="T22">d</text:span><text:span text:style-name="T21">e 04/10/2016, nº 21 de 29/12/2016 </text:span><text:span text:style-name="T22">e </text:span><text:span text:style-name="T21">nº </text:span><text:span text:style-name="T23">03</text:span><text:span text:style-name="T21"> de </text:span><text:span text:style-name="T23">20.08.2019</text:span><text:span text:style-name="T19">, </text:span><text:span text:style-name="T30">comunicando que </text:span><text:span text:style-name="T19">dever</text:span><text:span text:style-name="T27">á</text:span><text:span text:style-name="T31"> </text:span><text:span text:style-name="T19">comparecer no prazo de 20 (vinte) dias, a partir da data de publicação dest</text:span><text:span text:style-name="T31">a</text:span><text:span text:style-name="T19"> </text:span><text:span text:style-name="T31">Portaria</text:span><text:span text:style-name="T43">, </text:span><text:span text:style-name="T19">na diretoria de Recursos Humanos da Prefeitura Municipal de </text:span><text:span text:style-name="T45">Torres,</text:span><text:span text:style-name="T46"> </text:span><text:span text:style-name="T19">localizada na Rua José Antônio Picoral, nº 79, Centro, na cidade de </text:span><text:span text:style-name="T47">Torres </text:span><text:span text:style-name="T19">(RS), de segunda a sexta-feira, no horário das 13 às 17:30 horas, com a documentação necessária para </text:span><text:span text:style-name="T48">Tomar </text:span><text:span text:style-name="T19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1">AGENTE DE RECEPÇÃO E ATENDIMENTO</text:span><text:span text:style-name="T50"><text:tab/></text:span><text:span text:style-name="Fonte_20_parág._20_padrão"><text:span text:style-name="T52"><text:tab/><text:tab/><text:tab/></text:span></text:span><text:span text:style-name="Fonte_20_parág._20_padrão"><text:span text:style-name="T53">CLASSIFICAÇÃO</text:span></text:span></text:p>
      <text:p text:style-name="P15"><text:span text:style-name="Fonte_20_parág._20_padrão"><text:span text:style-name="T13">M</text:span></text:span><text:span text:style-name="Fonte_20_parág._20_padrão"><text:span text:style-name="T16">ICHELE DIMER DE OLIVEIRA ÁVILA <text:s text:c="22"/></text:span></text:span><text:span text:style-name="Fonte_20_parág._20_padrão"><text:span text:style-name="T13"><text:tab/><text:tab/><text:tab/></text:span></text:span><text:span text:style-name="Fonte_20_parág._20_padrão"><text:span text:style-name="T15">9</text:span></text:span><text:span text:style-name="Fonte_20_parág._20_padrão"><text:span text:style-name="T16">9</text:span></text:span><text:span text:style-name="Fonte_20_parág._20_padrão"><text:span text:style-name="T14">º</text:span></text:span><text:span text:style-name="Fonte_20_parág._20_padrão"><text:span text:style-name="T13"><text:tab/><text:tab/> <text:s text:c="16"/></text:span></text:span></text:p>
      <text:p text:style-name="P14"><text:span text:style-name="Fonte_20_parág._20_padrão"><text:span text:style-name="T13"><text:tab/><text:tab/><text:tab/><text:tab/><text:tab/></text:span></text:span></text:p>
      <text:p text:style-name="P4"><text:span text:style-name="Fonte_20_parág._20_padrão"><text:span text:style-name="T52"/></text:span></text:p>
      <text:p text:style-name="P12"><text:span text:style-name="T2"><text:tab/>Gabinete do Prefeito Municipal, em</text:span><text:span text:style-name="T3"> </text:span><text:span text:style-name="T9">26</text:span><text:span text:style-name="T2"> de </text:span><text:span text:style-name="T4">j</text:span><text:span text:style-name="T6">ulh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9">Carlos Alberto Matos de Souza</text:span>,</text:p>
      <text:p text:style-name="P13"><text:span text:style-name="T10"><text:tab/> <text:s text:c="2"/>Prefeito </text:span><text:span text:style-name="T11">Municipal</text:span><text:span text:style-name="T12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7"><text:s text:c="3"/></text:span><text:span text:style-name="T38">Maria Clarice Brovedan</text:span><text:span text:style-name="T37">,</text:span></text:p>
      <text:p text:style-name="P11"><text:s text:c="14"/>Secretári<text:span text:style-name="T54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7-26T13:32:03.331000000</dc:date>
    <meta:editing-cycles>214</meta:editing-cycles>
    <meta:editing-duration>PT17H43M44S</meta:editing-duration>
    <meta:generator>LibreOffice/5.1.1.3$Windows_x86 LibreOffice_project/89f508ef3ecebd2cfb8e1def0f0ba9a803b88a6d</meta:generator>
    <meta:print-date>2021-07-08T13:59:19.092000000</meta:print-date>
    <meta:document-statistic meta:table-count="0" meta:image-count="1" meta:object-count="0" meta:page-count="1" meta:paragraph-count="19" meta:word-count="224" meta:character-count="1493" meta:non-whitespace-character-count="1184"/>
  </office:meta>
</office:document-meta>
</file>