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0000000F8DFEE8B95BD4B5C75.jpg" manifest:media-type="image/jpeg"/>
  <manifest:file-entry manifest:full-path="Pictures/100000000000005C000000786FE1BAC559CE7B4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092cm" fo:margin-left="-0.199cm" table:align="left" style:writing-mode="lr-tb"/>
    </style:style>
    <style:style style:name="Tabela4.A" style:family="table-column">
      <style:table-column-properties style:column-width="3.191cm"/>
    </style:style>
    <style:style style:name="Tabela4.B" style:family="table-column">
      <style:table-column-properties style:column-width="13.9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092cm" fo:margin-left="-0.199cm" table:align="left" style:writing-mode="lr-tb"/>
    </style:style>
    <style:style style:name="Tabela5.A" style:family="table-column">
      <style:table-column-properties style:column-width="3.191cm"/>
    </style:style>
    <style:style style:name="Tabela5.B" style:family="table-column">
      <style:table-column-properties style:column-width="13.9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92cm" fo:margin-left="-0.199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5.794cm"/>
    </style:style>
    <style:style style:name="Tabela2.C" style:family="table-column">
      <style:table-column-properties style:column-width="9.3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rsid="0013e53f" officeooo:paragraph-rsid="000a7d54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13e53f" officeooo:paragraph-rsid="0013e53f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0c77b2" officeooo:paragraph-rsid="000c77b2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rsid="0018f85a" officeooo:paragraph-rsid="0018f85a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18f85a" officeooo:paragraph-rsid="0018f85a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439765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officeooo:rsid="004265a2" officeooo:paragraph-rsid="004265a2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officeooo:rsid="00462de3" officeooo:paragraph-rsid="00462de3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officeooo:rsid="00479e89" officeooo:paragraph-rsid="00479e89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officeooo:rsid="0042330c" officeooo:paragraph-rsid="0042330c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2pt" officeooo:paragraph-rsid="004f87af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officeooo:paragraph-rsid="000c77b2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0c77b2" style:font-size-asian="12pt" style:font-size-complex="12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Arial" fo:font-size="12pt" officeooo:paragraph-rsid="004227ab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c77b2" style:font-size-asian="12pt" style:font-weight-asian="bold" style:font-name-complex="Arial" style:font-size-complex="12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Arial" fo:font-size="12pt" fo:font-weight="bold" officeooo:paragraph-rsid="000a7d54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21497e" officeooo:paragraph-rsid="000c77b2" style:font-name-asian="Arial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12pt" officeooo:rsid="000a7d54" officeooo:paragraph-rsid="002f5a96" style:font-name-asian="Arial" style:font-size-asian="12pt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weight="normal" officeooo:rsid="000a7d54" officeooo:paragraph-rsid="0013e53f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weight="normal" officeooo:rsid="000a7d54" officeooo:paragraph-rsid="0044d891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49248d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4b0d55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4bc49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4bdbd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officeooo:paragraph-rsid="003dc38a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font-name="Arial" officeooo:rsid="000fdac9" officeooo:paragraph-rsid="00229407" style:font-name-complex="Arial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rsid="000fdac9" officeooo:paragraph-rsid="0042330c" style:font-size-asian="12pt" style:font-name-complex="Arial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rsid="000fdac9" officeooo:paragraph-rsid="000c77b2" style:font-size-asian="12pt" style:font-name-complex="Arial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0c77b2" style:font-name-complex="Arial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33a52d"/>
    </style:style>
    <style:style style:name="P41" style:family="paragraph" style:parent-style-name="Standard">
      <style:paragraph-properties fo:text-align="justify" style:justify-single-word="false"/>
      <style:text-properties officeooo:paragraph-rsid="00439765"/>
    </style:style>
    <style:style style:name="P4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2pt" style:font-size-asian="12pt" style:font-name-complex="Arial" style:font-size-complex="12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0c77b2" style:font-size-asian="12pt" style:font-name-complex="Arial" style:font-size-complex="12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42330c" style:font-size-asian="12pt" style:font-name-complex="Arial" style:font-size-complex="12pt"/>
    </style:style>
    <style:style style:name="P45" style:family="paragraph" style:parent-style-name="Standard">
      <style:paragraph-properties fo:line-height="150%" fo:text-align="start" style:justify-single-word="false"/>
      <style:text-properties style:font-name="Arial" fo:font-size="12pt" officeooo:paragraph-rsid="004f87af" style:font-size-asian="12pt" style:font-name-complex="Arial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21497e" officeooo:paragraph-rsid="0021497e" style:font-size-asian="12pt" style:language-asian="en" style:country-asian="US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13e53f" officeooo:paragraph-rsid="0013e53f" style:font-size-asian="12pt" style:language-asian="en" style:country-asian="US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2pt" fo:font-weight="normal" officeooo:rsid="000a7d54" officeooo:paragraph-rsid="0049248d" style:font-size-asian="12pt" style:font-weight-asian="normal" style:font-name-complex="Arial" style:font-size-complex="12pt" style:font-weight-complex="normal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21497e" officeooo:paragraph-rsid="000c77b2" style:font-name-asian="Arial" style:font-size-asian="12pt" style:font-weight-asian="bold" style:font-size-complex="12pt" style:font-weight-complex="bold"/>
    </style:style>
    <style:style style:name="P50" style:family="paragraph" style:parent-style-name="Standard">
      <style:paragraph-properties fo:line-height="150%" fo:text-align="center" style:justify-single-word="false"/>
      <style:text-properties fo:color="#000000" style:font-name="Arial1" fo:font-size="12pt" fo:language="pt" fo:country="BR" officeooo:paragraph-rsid="003dc38a" style:font-size-asian="12pt" style:language-asian="zh" style:country-asian="CN" style:font-name-complex="Arial" style:font-size-complex="12pt" style:language-complex="ar" style:country-complex="SA"/>
    </style:style>
    <style:style style:name="P51" style:family="paragraph" style:parent-style-name="Standard">
      <style:paragraph-properties fo:line-height="100%" fo:text-align="justify" style:justify-single-word="false"/>
      <style:text-properties officeooo:paragraph-rsid="0042330c"/>
    </style:style>
    <style:style style:name="P52" style:family="paragraph" style:parent-style-name="Standard">
      <style:paragraph-properties fo:line-height="100%" fo:text-align="justify" style:justify-single-word="false"/>
      <style:text-properties officeooo:paragraph-rsid="0042330c" style:font-name-complex="Arial"/>
    </style:style>
    <style:style style:name="P53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54" style:family="paragraph" style:parent-style-name="Standard">
      <style:paragraph-properties fo:line-height="150%" fo:text-align="justify" style:justify-single-word="false"/>
      <style:text-properties officeooo:paragraph-rsid="000c77b2" style:font-name-complex="Arial"/>
    </style:style>
    <style:style style:name="P5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style:font-name="Arial1" fo:font-size="12pt" fo:language="pt" fo:country="BR" style:font-size-asian="12pt" style:language-asian="zh" style:country-asian="CN" style:font-name-complex="Arial1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Arial1" fo:font-size="8pt" fo:language="pt" fo:country="BR" style:font-size-asian="8pt" style:language-asian="zh" style:country-asian="CN" style:font-name-complex="Arial1" style:font-size-complex="8pt" style:language-complex="ar" style:country-complex="SA" fo:hyphenate="false" fo:hyphenation-remain-char-count="2" fo:hyphenation-push-char-count="2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3f940f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officeooo:rsid="000a7d54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0a7d54" style:font-name-asian="Arial" style:font-size-asian="12pt" style:font-weight-asian="bold" style:font-size-complex="12pt" style:font-weight-complex="bold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officeooo:rsid="003dc38a" style:font-size-asian="12pt" style:font-name-complex="Arial" style:font-size-complex="12pt"/>
    </style:style>
    <style:style style:name="T9" style:family="text">
      <style:text-properties style:font-name="Arial" fo:font-size="12pt" officeooo:rsid="000a7d54" style:font-size-asian="12pt" style:font-name-complex="Arial" style:font-size-complex="12pt"/>
    </style:style>
    <style:style style:name="T10" style:family="text">
      <style:text-properties style:font-name="Arial" fo:font-size="12pt" officeooo:rsid="00167373" style:font-size-asian="12pt" style:font-name-complex="Arial" style:font-size-complex="12pt"/>
    </style:style>
    <style:style style:name="T11" style:family="text">
      <style:text-properties style:font-name="Arial" fo:font-size="12pt" fo:font-weight="normal" officeooo:rsid="000a7d54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498c0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0d8d56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439765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44d891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officeooo:rsid="0018f85a" style:font-name-asian="Arial" style:font-size-asian="12pt" style:font-size-complex="12pt"/>
    </style:style>
    <style:style style:name="T17" style:family="text">
      <style:text-properties style:font-name="Arial" fo:font-weight="bold" officeooo:rsid="000a7d54" style:font-name-asian="Arial" style:font-weight-asian="bold" style:font-name-complex="Arial" style:font-weight-complex="bold"/>
    </style:style>
    <style:style style:name="T18" style:family="text">
      <style:text-properties style:font-name="Arial" fo:font-weight="bold" officeooo:rsid="000a7d54" style:font-name-asian="Arial" style:font-weight-asian="bold" style:font-weight-complex="bold"/>
    </style:style>
    <style:style style:name="T19" style:family="text">
      <style:text-properties style:font-name="Arial" officeooo:rsid="00439765"/>
    </style:style>
    <style:style style:name="T20" style:family="text">
      <style:text-properties style:font-name-complex="Arial"/>
    </style:style>
    <style:style style:name="T21" style:family="text">
      <style:text-properties officeooo:rsid="00167373" style:font-name-complex="Arial"/>
    </style:style>
    <style:style style:name="T22" style:family="text">
      <style:text-properties officeooo:rsid="0021497e" style:font-name-complex="Arial"/>
    </style:style>
    <style:style style:name="T23" style:family="text">
      <style:text-properties officeooo:rsid="000de211" style:font-name-complex="Arial"/>
    </style:style>
    <style:style style:name="T24" style:family="text">
      <style:text-properties officeooo:rsid="00439765" style:font-name-complex="Arial"/>
    </style:style>
    <style:style style:name="T25" style:family="text">
      <style:text-properties officeooo:rsid="0049248d" style:font-name-complex="Arial"/>
    </style:style>
    <style:style style:name="T26" style:family="text">
      <style:text-properties officeooo:rsid="0044d891" style:font-name-complex="Arial"/>
    </style:style>
    <style:style style:name="T27" style:family="text">
      <style:text-properties officeooo:rsid="004b0d55" style:font-name-complex="Arial"/>
    </style:style>
    <style:style style:name="T28" style:family="text">
      <style:text-properties officeooo:rsid="004bc490" style:font-name-complex="Arial"/>
    </style:style>
    <style:style style:name="T29" style:family="text">
      <style:text-properties officeooo:rsid="004bdbd2" style:font-name-complex="Arial"/>
    </style:style>
    <style:style style:name="T30" style:family="text">
      <style:text-properties fo:color="#000000" style:font-name-complex="Arial"/>
    </style:style>
    <style:style style:name="T31" style:family="text">
      <style:text-properties fo:color="#000000" officeooo:rsid="003dc38a" style:font-name-complex="Arial"/>
    </style:style>
    <style:style style:name="T32" style:family="text">
      <style:text-properties fo:color="#000000" officeooo:rsid="00413560" style:font-name-complex="Arial"/>
    </style:style>
    <style:style style:name="T33" style:family="text">
      <style:text-properties fo:color="#000000" officeooo:rsid="00523a4b" style:font-name-complex="Arial"/>
    </style:style>
    <style:style style:name="T34" style:family="text">
      <style:text-properties fo:color="#000000" officeooo:rsid="000fdac9" style:font-name-asian="Calibri1" style:language-asian="en" style:country-asian="US" style:font-name-complex="Arial"/>
    </style:style>
    <style:style style:name="T35" style:family="text">
      <style:text-properties fo:color="#000000" officeooo:rsid="003f940f" style:font-name-asian="Calibri1" style:language-asian="en" style:country-asian="US" style:font-name-complex="Arial"/>
    </style:style>
    <style:style style:name="T36" style:family="text">
      <style:text-properties fo:color="#000000" officeooo:rsid="004fffb9" style:font-name-asian="Calibri1" style:language-asian="en" style:country-asian="US" style:font-name-complex="Arial"/>
    </style:style>
    <style:style style:name="T37" style:family="text">
      <style:text-properties fo:color="#000000" style:font-name-asian="Calibri1" style:font-name-complex="Arial"/>
    </style:style>
    <style:style style:name="T38" style:family="text">
      <style:text-properties fo:color="#000000" officeooo:rsid="000fdac9" style:font-name-asian="Calibri1" style:font-name-complex="Arial"/>
    </style:style>
    <style:style style:name="T39" style:family="text">
      <style:text-properties fo:color="#000000" officeooo:rsid="003f940f" style:font-name-asian="Calibri1" style:font-name-complex="Arial"/>
    </style:style>
    <style:style style:name="T40" style:family="text">
      <style:text-properties fo:color="#000000" officeooo:rsid="004fffb9" style:font-name-asian="Calibri1" style:font-name-complex="Arial"/>
    </style:style>
    <style:style style:name="T41" style:family="text">
      <style:text-properties style:text-position="super 58%" fo:font-weight="bold" style:font-weight-asian="bold" style:font-name-complex="Arial"/>
    </style:style>
    <style:style style:name="T42" style:family="text">
      <style:text-properties style:text-position="super 58%" style:font-name="Arial" fo:font-size="12pt" style:font-size-asian="12pt" style:font-name-complex="Arial" style:font-size-complex="12pt"/>
    </style:style>
    <style:style style:name="T43" style:family="text">
      <style:text-properties fo:font-weight="bold" style:font-weight-asian="bold" style:font-name-complex="Arial"/>
    </style:style>
    <style:style style:name="T44" style:family="text">
      <style:text-properties fo:font-weight="bold" officeooo:rsid="00479e89" style:font-weight-asian="bold" style:font-name-complex="Arial"/>
    </style:style>
    <style:style style:name="T45" style:family="text">
      <style:text-properties fo:font-weight="bold" officeooo:rsid="0021497e" style:font-name-asian="Arial" style:font-weight-asian="bold" style:font-weight-complex="bold"/>
    </style:style>
    <style:style style:name="T46" style:family="text">
      <style:text-properties officeooo:rsid="000a7d54" style:font-name-asian="Arial"/>
    </style:style>
    <style:style style:name="T47" style:family="text">
      <style:text-properties officeooo:rsid="0018f85a" style:font-name-asian="Arial"/>
    </style:style>
    <style:style style:name="T48" style:family="text">
      <style:text-properties officeooo:rsid="0021497e" style:font-name-asian="Arial"/>
    </style:style>
    <style:style style:name="T49" style:family="text">
      <style:text-properties officeooo:rsid="0042330c"/>
    </style:style>
    <style:style style:name="T50" style:family="text">
      <style:text-properties officeooo:rsid="00439765"/>
    </style:style>
    <style:style style:name="T51" style:family="text">
      <style:text-properties officeooo:rsid="0044d8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5"><text:span text:style-name="T20">EDITA</text:span><text:span text:style-name="T30">L Nº </text:span><text:span text:style-name="T33">500</text:span><text:span text:style-name="T31">,</text:span><text:span text:style-name="T30"> DE </text:span><text:span text:style-name="T35">16</text:span><text:span text:style-name="T30"> DE </text:span><text:span text:style-name="T39">AGOSTO</text:span><text:span text:style-name="T30"> DE 2021.</text:span></text:p>
      <text:p text:style-name="P15"/>
      <text:p text:style-name="P40"><text:span text:style-name="T7"><text:tab/>O PREFEITO MUNICIPAL DE TORRES, no uso de suas atribuições legais e nos termos do Edital N</text:span><text:span text:style-name="T42">o</text:span><text:span text:style-name="T7"> </text:span><text:span text:style-name="T4">482</text:span><text:span text:style-name="T3">/</text:span><text:span text:style-name="T2">2021</text:span><text:span text:style-name="T7">, TORNA PÚBLICO </text:span><text:span text:style-name="T8">a</text:span><text:span text:style-name="T7"> </text:span><text:span text:style-name="T8">HOMOLOGAÇÃO PRELIMINAR DE INSCRIÇÕES </text:span><text:span text:style-name="T7">do Processo Seletivo Simplificado para </text:span><text:span text:style-name="T9">as funções de Médico de Saúde da Família, Médico do Trabalho, Médico Intervencionista e Enfermeiro Motolância, de acordo com as Leis n.º 5.172, de 27 de maio de 2021 e 5.030, de 28 de dezembro de 2018, prorrogada pelas Leis 5.086/2019 e 5.139/2020. </text:span></text:p>
      <text:p text:style-name="P6"/>
      <text:p text:style-name="P24">INSCRIÇÕES HOMOLOGADAS</text:p>
      <text:p text:style-name="P24"/>
      <text:p text:style-name="P20"><text:span text:style-name="T17">Médico de Saúde da Família</text:span><text:span text:style-name="T20"> (Código 01).</text:span></text:p>
      <text:p text:style-name="P36">Não houve inscritos para a função.</text:p>
      <text:p text:style-name="P38"/>
      <text:p text:style-name="P38"/>
      <text:p text:style-name="P51"><text:span text:style-name="T5">Médico do Trabalho</text:span><text:span text:style-name="T7"> (Código 0</text:span><text:span text:style-name="T10">2</text:span><text:span text:style-name="T7">).</text:span></text:p>
      <text:p text:style-name="P36">Não houve inscritos para a função.</text:p>
      <text:p text:style-name="P39"/>
      <text:p text:style-name="P39"/>
      <text:p text:style-name="P52"><text:span text:style-name="T6">Médico Intervencionista</text:span><text:span text:style-name="T16"> <text:s/>(Código 03)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<text:span text:style-name="T43">N</text:span><text:span text:style-name="T41">o</text:span><text:span text:style-name="T43"> da Inscrição</text:span></text:p>
          </table:table-cell>
          <table:table-cell table:style-name="Tabela4.B1" office:value-type="string">
            <text:p text:style-name="P23">Nome do Candidato</text:p>
          </table:table-cell>
        </table:table-row>
        <table:table-row table:style-name="Tabela4.1">
          <table:table-cell table:style-name="Tabela4.A1" office:value-type="string">
            <text:p text:style-name="P8">1<text:span text:style-name="T49">8977</text:span></text:p>
          </table:table-cell>
          <table:table-cell table:style-name="Tabela4.B1" office:value-type="string">
            <text:p text:style-name="P9">Joao <text:span text:style-name="T49">V</text:span>alter <text:span text:style-name="T49">P</text:span>ires <text:span text:style-name="T49">J</text:span>unior</text:p>
          </table:table-cell>
        </table:table-row>
      </table:table>
      <text:p text:style-name="P25"/>
      <text:p text:style-name="P25"/>
      <text:p text:style-name="P19"><text:span text:style-name="T45">Enfermeiro Motolância</text:span><text:span text:style-name="T46"> </text:span><text:span text:style-name="T20"><text:s/>(Código 0</text:span><text:span text:style-name="T22">4</text:span><text:span text:style-name="T20">)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<text:span text:style-name="T43">N</text:span><text:span text:style-name="T41">o</text:span><text:span text:style-name="T43"> da Inscrição</text:span></text:p>
          </table:table-cell>
          <table:table-cell table:style-name="Tabela5.B1" office:value-type="string">
            <text:p text:style-name="P23">Nome do Candidato</text:p>
          </table:table-cell>
        </table:table-row>
        <table:table-row table:style-name="Tabela5.1">
          <table:table-cell table:style-name="Tabela5.A1" office:value-type="string">
            <text:p text:style-name="P12">18918</text:p>
          </table:table-cell>
          <table:table-cell table:style-name="Tabela5.B1" office:value-type="string">
            <text:p text:style-name="P7">Daniel Bauer Roxo</text:p>
          </table:table-cell>
        </table:table-row>
        <table:table-row table:style-name="Tabela5.1">
          <table:table-cell table:style-name="Tabela5.A1" office:value-type="string">
            <text:p text:style-name="P11">18769</text:p>
          </table:table-cell>
          <table:table-cell table:style-name="Tabela5.B1" office:value-type="string">
            <text:p text:style-name="P7">Danilo <text:span text:style-name="T50">M</text:span>engue de Oliveira</text:p>
          </table:table-cell>
        </table:table-row>
        <table:table-row table:style-name="Tabela5.1">
          <table:table-cell table:style-name="Tabela5.A4" office:value-type="string">
            <text:p text:style-name="P14">18820</text:p>
          </table:table-cell>
          <table:table-cell table:style-name="Tabela5.B4" office:value-type="string">
            <text:p text:style-name="P46">Juliana Borges Carlos</text:p>
          </table:table-cell>
        </table:table-row>
      </table:table>
      <text:p text:style-name="P37"/>
      <text:p text:style-name="P37"/>
      <text:p text:style-name="P45"/>
      <text:p text:style-name="P45"/>
      <text:p text:style-name="P45"/>
      <text:p text:style-name="P16"><text:soft-page-break/><text:span text:style-name="T20">INSCRIÇÕES </text:span><text:span text:style-name="T43">NÃO </text:span><text:span text:style-name="T20">HOMOLOGADAS </text:span></text:p>
      <text:p text:style-name="P45"/>
      <text:p text:style-name="P10"><text:span text:style-name="T45">Enfermeiro Motolância</text:span><text:span text:style-name="T46"> <text:s/>(Código 0</text:span><text:span text:style-name="T48">4</text:span><text:span text:style-name="T46">)</text:span></text:p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<text:span text:style-name="T43">N</text:span><text:span text:style-name="T41">o</text:span><text:span text:style-name="T43"> Ins</text:span><text:span text:style-name="T44">c</text:span></text:p>
          </table:table-cell>
          <table:table-cell table:style-name="Tabela2.A1" office:value-type="string">
            <text:p text:style-name="P21">Nome do Candidato</text:p>
          </table:table-cell>
          <table:table-cell table:style-name="Tabela2.C1" office:value-type="string">
            <text:p text:style-name="P22">Motivo</text:p>
          </table:table-cell>
        </table:table-row>
        <table:table-row table:style-name="Tabela2.1">
          <table:table-cell table:style-name="Tabela2.A1" office:value-type="string">
            <text:p text:style-name="P4">1<text:span text:style-name="T50">8861</text:span></text:p>
          </table:table-cell>
          <table:table-cell table:style-name="Tabela2.A1" office:value-type="string">
            <text:p text:style-name="P47">Evandro Daitx Dias</text:p>
            <text:p text:style-name="P5"/>
          </table:table-cell>
          <table:table-cell table:style-name="Tabela2.C1" office:value-type="string">
            <text:p text:style-name="P41"><text:span text:style-name="T11">Não apresentou, no momento da inscrição: </text:span><text:s/></text:p>
            <text:p text:style-name="P41">- <text:span text:style-name="T19">V</text:span><text:span text:style-name="T11">erso </text:span><text:span text:style-name="T14">ou </text:span><text:span text:style-name="T11">conteúdo programático do </text:span><text:span text:style-name="T14">certificado de </text:span><text:span text:style-name="T11">Curso de Suporte Básico de Vida (BLS) de, no mínimo, 8 </text:span><text:span text:style-name="T14">h</text:span><text:span text:style-name="T11">oras/aula, </text:span><text:span text:style-name="T14">conforme </text:span><text:span text:style-name="T12">ite</text:span><text:span text:style-name="T14">ns</text:span><text:span text:style-name="T13"> </text:span><text:span text:style-name="T11">3.3.2.1 </text:span><text:span text:style-name="T14">e </text:span><text:span text:style-name="T11">3.3.2.</text:span><text:span text:style-name="T14">2 </text:span><text:span text:style-name="T15">do edital de abertura</text:span><text:span text:style-name="T11">; </text:span></text:p>
            <text:p text:style-name="P27">- Certificado do Curso para Capacitação de <text:s text:c="2"/>Condutores de veículos de Emergência (Art.145-CTB, Resolução do CONTRAN Nº 168/2004 9, <text:span text:style-name="T51">conforme requisito nº 8 do item 2.1 da função de código nº4 do edital de abertura;</text:span></text:p>
            <text:p text:style-name="P28">- Experiência em pilotagem de no mínimo 01 (um) ano, <text:span text:style-name="T51">conforme requisito nº 9 do item 2.1 da função de código nº4 do edital de abertura;</text:span></text:p>
          </table:table-cell>
        </table:table-row>
        <table:table-row table:style-name="Tabela2.1">
          <table:table-cell table:style-name="Tabela2.A1" office:value-type="string">
            <text:p text:style-name="P13">18986 e 18989</text:p>
          </table:table-cell>
          <table:table-cell table:style-name="Tabela2.A1" office:value-type="string">
            <text:p text:style-name="P5">Estefani de Oliveira Silva</text:p>
          </table:table-cell>
          <table:table-cell table:style-name="Tabela2.C1" office:value-type="string">
            <text:p text:style-name="P48">Não apresentou, no momento da inscrição:</text:p>
            <text:p text:style-name="P29"><text:span text:style-name="T23">- Certidão de Regularidade do COREN/RS, </text:span><text:span text:style-name="T24">conforme </text:span><text:span text:style-name="T26">requisito</text:span><text:span text:style-name="T25"> nº 4 </text:span><text:span text:style-name="T26">do item 2.1 da função de código nº4 do edital de abertura</text:span><text:span text:style-name="T23">;</text:span></text:p>
            <text:p text:style-name="P29"><text:span text:style-name="T23">- Certificado do Curso de APH (Atendimento Pré Hospitalar) de, no mínimo, 20 horas, </text:span><text:span text:style-name="T26">requisito</text:span><text:span text:style-name="T25"> nº 5 </text:span><text:span text:style-name="T26">do item 2.1 da função de código nº4 do edital de abertura</text:span><text:span text:style-name="T23">;</text:span></text:p>
            <text:p text:style-name="P29"><text:span text:style-name="T23">- Curso de Suporte Básico de Vida (BLS) de, no mínimo, 8 horas/aula, </text:span><text:span text:style-name="T26">requisito</text:span><text:span text:style-name="T25"> nº 6 </text:span><text:span text:style-name="T26">do item 2.1 da função de código nº4 do edital de abertura</text:span><text:span text:style-name="T23">;</text:span></text:p>
            <text:p text:style-name="P30"><text:span text:style-name="T23">- Carteira Nacional de Habilitação na Categoria “A”, </text:span><text:span text:style-name="T26">requisito</text:span><text:span text:style-name="T25"> nº </text:span><text:span text:style-name="T27">7</text:span><text:span text:style-name="T25"> </text:span><text:span text:style-name="T26">do item 2.1 da função de código nº4 do edital de abertura</text:span><text:span text:style-name="T23">;</text:span></text:p>
            <text:p text:style-name="P31"><text:span text:style-name="T23">- Certificado do Curso para Capacitação de Condutores de veículos de Emergência (Art.145-CTB, Resolução do CONTRAN Nº 168/2004 9, </text:span><text:span text:style-name="T26">requisito</text:span><text:span text:style-name="T25"> nº </text:span><text:span text:style-name="T27">8</text:span><text:span text:style-name="T25"> </text:span><text:span text:style-name="T26">do item 2.1 da função de código nº4 do edital de abertura;</text:span><text:span text:style-name="T23"> - Experiência em pilotagem de no mínimo 01 (um) ano, </text:span><text:span text:style-name="T26">requisito</text:span><text:span text:style-name="T25"> nº </text:span><text:span text:style-name="T28">9</text:span><text:span text:style-name="T25"> </text:span><text:span text:style-name="T26">do item 2.1 da função de código nº4 do edital de abertura</text:span><text:span text:style-name="T23">;</text:span></text:p>
            <text:p text:style-name="P31"><text:span text:style-name="T23">- Curso de Pilotagem Defensiva em entidade com experiência neste tipo de treinamento, </text:span><text:span text:style-name="T26">requisito</text:span><text:span text:style-name="T25"> nº </text:span><text:span text:style-name="T28">10</text:span><text:span text:style-name="T25"> </text:span><text:span text:style-name="T26">do item 2.1 da função de código nº4 do edital de abertura</text:span><text:span text:style-name="T23">;</text:span></text:p>
            <text:p text:style-name="P32"><text:span text:style-name="T23">- Experiência mínima de 01 (um) ano em atendimento de urgência, com prioridade para experiência em Pré Hospitalar Móvel, </text:span><text:span text:style-name="T26">requisito</text:span><text:span text:style-name="T25"> </text:span><text:soft-page-break/><text:span text:style-name="T25">nº </text:span><text:span text:style-name="T29">11</text:span><text:span text:style-name="T25"> </text:span><text:span text:style-name="T26">do item 2.1 da função de código nº4 do edital de abertura</text:span><text:span text:style-name="T23">;</text:span></text:p>
            <text:p text:style-name="P32"><text:span text:style-name="T23">- Curso de no mínimo 50 (cinquenta) horas/aula, junto à CGUE/ PRF, ou entidades que, previamente, tenham a grade programática do curso pretendido avaliada pela CGUE/PRF, </text:span><text:span text:style-name="T26">requisito</text:span><text:span text:style-name="T25"> nº </text:span><text:span text:style-name="T29">12</text:span><text:span text:style-name="T25"> </text:span><text:span text:style-name="T26">do item 2.1 da função de código nº4 do edital de abertura</text:span><text:span text:style-name="T23">.</text:span></text:p>
          </table:table-cell>
        </table:table-row>
      </table:table>
      <text:p text:style-name="P6"/>
      <text:p text:style-name="P35"/>
      <text:p text:style-name="P33"><text:span text:style-name="T30"><text:tab/>Gabinete do Prefeito de Torres, em </text:span><text:span text:style-name="T36">1</text:span><text:span text:style-name="T34">6</text:span><text:span text:style-name="T37"> de </text:span><text:span text:style-name="T40">agosto</text:span><text:span text:style-name="T38"> </text:span><text:span text:style-name="T30">de 2021.</text:span></text:p>
      <text:p text:style-name="P34"/>
      <text:p text:style-name="P34"/>
      <text:p text:style-name="P34"/>
      <text:p text:style-name="P34"/>
      <text:p text:style-name="P50">Carlos Alberto Matos de Souza,</text:p>
      <text:p text:style-name="P55">Prefeito Municipal.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margin-top="0.187cm" fo:margin-bottom="0cm" loext:contextual-spacing="false" fo:line-height="0.483cm" fo:text-align="center" style:justify-single-word="false" fo:background-color="#ffffff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ítulo1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Título1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Título1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Título1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Título1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ítulo1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letter-kerning="true" style:font-size-asian="11pt" style:language-asian="pt" style:country-asian="BR" style:font-name-complex="Arial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" fo:font-family="Arial" style:font-family-generic="swiss" style:font-pitch="variable" fo:font-size="11pt" fo:font-weight="normal" style:font-size-asian="11pt" style:language-asian="pt" style:country-asian="BR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font-size="12pt" fo:language="pt" fo:country="BR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fo:language="pt" fo:country="BR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194cm" svg:y="0.263cm" svg:width="1.48cm" svg:height="1.93cm" draw:z-index="5"><draw:image xlink:href="Pictures/100000000000005C000000786FE1BAC559CE7B46.jpg" xlink:type="simple" xlink:show="embed" xlink:actuate="onLoad"/></draw:frame><draw:frame draw:style-name="Mfr2" draw:name="Figura1" text:anchor-type="char" svg:y="0.014cm" svg:width="0.042cm" svg:height="0.042cm" draw:z-index="2"><draw:image xlink:href="Pictures/10000000000000C0000000F8DFEE8B95BD4B5C75.jpg" xlink:type="simple" xlink:show="embed" xlink:actuate="onLoad"/></draw:frame></text:p>
        <text:p text:style-name="MP1"><text:tab/><text:span text:style-name="MT1">Estado do Rio Grande do Sul</text:span></text:p>
        <text:p text:style-name="MP2"><text:tab/>Poder Executivo do Município de Torres</text:p>
        <text:p text:style-name="MP2"><text:tab/>Secretaria Municipal de Administração e Atendimento ao Cidadão</text:p>
        <text:p text:style-name="MP2"><text:tab/>Rua José Antonio Picoral, 79, Centro, Torres/RS, CEP: 95.560-000</text:p>
        <text:p text:style-name="MP2"><text:tab/>Fone/Fax: (51) 3626-9150 - site oficial: www.torres.rs.gov.br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</dc:title>
    <dc:subject/>
    <meta:keyword/>
    <meta:initial-creator>sirlei</meta:initial-creator>
    <meta:creation-date>1995-11-21T17:41:00</meta:creation-date>
    <dc:date>2021-08-16T14:02:39.163000000</dc:date>
    <meta:print-date>2021-05-26T14:47:49.246000000</meta:print-date>
    <meta:editing-cycles>144</meta:editing-cycles>
    <meta:editing-duration>PT7H5M16S</meta:editing-duration>
    <meta:generator>LibreOffice/5.1.1.3$Windows_x86 LibreOffice_project/89f508ef3ecebd2cfb8e1def0f0ba9a803b88a6d</meta:generator>
    <meta:document-statistic meta:table-count="3" meta:image-count="2" meta:object-count="0" meta:page-count="3" meta:paragraph-count="51" meta:word-count="590" meta:character-count="3481" meta:non-whitespace-character-count="2925"/>
  </office:meta>
</office:document-meta>
</file>