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bcc86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paragraph-rsid="000a7d54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a7d5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3bcc86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13" style:family="paragraph" style:parent-style-name="western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17" style:family="paragraph" style:parent-style-name="western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style:font-name="Arial1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3" style:family="text">
      <style:text-properties style:font-name="Arial" fo:font-size="12pt" fo:language="pt" fo:country="BR" officeooo:rsid="000fda9b" style:font-size-asian="12pt" style:language-asian="zh" style:country-asian="CN" style:font-name-complex="Arial1" style:font-size-complex="12pt" style:language-complex="ar" style:country-complex="SA"/>
    </style:style>
    <style:style style:name="T4" style:family="text">
      <style:text-properties style:font-name="Arial" fo:font-size="12pt" fo:language="pt" fo:country="BR" officeooo:rsid="0010d748" style:font-size-asian="12pt" style:language-asian="zh" style:country-asian="CN" style:font-name-complex="Arial1" style:font-size-complex="12pt" style:language-complex="ar" style:country-complex="SA"/>
    </style:style>
    <style:style style:name="T5" style:family="text">
      <style:text-properties style:font-name="Arial" fo:font-size="12pt" fo:language="pt" fo:country="BR" officeooo:rsid="000f9150" style:font-size-asian="12pt" style:language-asian="zh" style:country-asian="CN" style:font-name-complex="Arial1" style:font-size-complex="12pt" style:language-complex="ar" style:country-complex="SA"/>
    </style:style>
    <style:style style:name="T6" style:family="text">
      <style:text-properties style:font-name="Arial" fo:font-size="12pt" fo:language="pt" fo:country="BR" officeooo:rsid="003bcc86" style:font-size-asian="12pt" style:language-asian="zh" style:country-asian="CN" style:font-name-complex="Arial1" style:font-size-complex="12pt" style:language-complex="ar" style:country-complex="SA"/>
    </style:style>
    <style:style style:name="T7" style:family="text">
      <style:text-properties style:font-name="Arial" fo:font-size="12pt" fo:language="pt" fo:country="BR" officeooo:rsid="003ff896" style:font-size-asian="12pt" style:language-asian="zh" style:country-asian="CN" style:font-name-complex="Arial1" style:font-size-complex="12pt" style:language-complex="ar" style:country-complex="SA"/>
    </style:style>
    <style:style style:name="T8" style:family="text">
      <style:text-properties style:font-name="Arial" fo:font-size="12pt" fo:language="pt" fo:country="BR" officeooo:rsid="0040ec0d" style:font-size-asian="12pt" style:language-asian="zh" style:country-asian="CN" style:font-name-complex="Arial1" style:font-size-complex="12pt" style:language-complex="ar" style:country-complex="SA"/>
    </style:style>
    <style:style style:name="T9" style:family="text">
      <style:text-properties style:font-name="Arial" fo:font-size="12pt" fo:language="pt" fo:country="BR" officeooo:rsid="00415533" style:font-size-asian="12pt" style:language-asian="zh" style:country-asian="CN" style:font-name-complex="Arial1" style:font-size-complex="12pt" style:language-complex="ar" style:country-complex="SA"/>
    </style:style>
    <style:style style:name="T10" style:family="text">
      <style:text-properties style:font-name="Arial" fo:font-size="12pt" fo:language="pt" fo:country="BR" fo:font-weight="normal" officeooo:rsid="000e05d9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font-name="Arial" fo:font-size="12pt" fo:language="pt" fo:country="BR" fo:font-weight="normal" officeooo:rsid="0010d748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style:font-name="Arial" fo:font-size="12pt" fo:language="pt" fo:country="BR" fo:font-weight="normal" officeooo:rsid="003bcc86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font-name="Arial" fo:font-size="12pt" fo:language="pt" fo:country="BR" fo:font-weight="normal" officeooo:rsid="003c3128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style:font-name="Arial" fo:font-size="12pt" fo:language="pt" fo:country="BR" fo:font-weight="normal" officeooo:rsid="003dd215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style:font-name="Arial" fo:font-size="12pt" fo:language="pt" fo:country="BR" fo:font-weight="normal" officeooo:rsid="003de8e5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style:font-name="Arial" fo:language="pt" fo:country="BR" style:language-asian="zh" style:country-asian="CN" style:font-name-complex="Arial" style:language-complex="ar" style:country-complex="SA"/>
    </style:style>
    <style:style style:name="T17" style:family="text">
      <style:text-properties fo:color="#000000"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18" style:family="text">
      <style:text-properties fo:color="#000000" style:font-name="Arial1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19" style:family="text">
      <style:text-properties fo:color="#000000" style:font-name="Arial1" fo:font-size="12pt" fo:language="pt" fo:country="BR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20" style:family="text">
      <style:text-properties fo:color="#000000" style:font-name="Arial1" fo:font-size="12pt" fo:language="pt" fo:country="BR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21" style:family="text">
      <style:text-properties fo:color="#000000" style:font-name="Arial1" fo:font-size="12pt" fo:language="pt" fo:country="BR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22" style:family="text">
      <style:text-properties fo:color="#000000" style:font-name="Arial1" fo:font-size="12pt" fo:language="pt" fo:country="BR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font-name="Arial1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24" style:family="text">
      <style:text-properties fo:color="#000000" style:font-name="Arial1" fo:language="pt" fo:country="BR" officeooo:rsid="000a7d54" style:language-asian="zh" style:country-asian="CN" style:font-name-complex="Arial" style:language-complex="ar" style:country-complex="SA"/>
    </style:style>
    <style:style style:name="T25" style:family="text">
      <style:text-properties fo:color="#000000" style:font-name="Arial1" fo:language="pt" fo:country="BR" style:language-asian="zh" style:country-asian="CN" style:font-name-complex="Arial1" style:language-complex="ar" style:country-complex="SA"/>
    </style:style>
    <style:style style:name="T26" style:family="text">
      <style:text-properties fo:color="#000000" style:font-name="Arial1" fo:language="pt" fo:country="BR" officeooo:rsid="00439e03" style:language-asian="zh" style:country-asian="CN" style:font-name-complex="Arial1" style:language-complex="ar" style:country-complex="SA"/>
    </style:style>
    <style:style style:name="T27" style:family="text">
      <style:text-properties fo:color="#000000" style:font-name="Arial1" fo:language="pt" fo:country="BR" style:font-name-asian="Calibri2" style:language-asian="en" style:country-asian="US" style:font-name-complex="Arial1" style:language-complex="ar" style:country-complex="SA"/>
    </style:style>
    <style:style style:name="T28" style:family="text">
      <style:text-properties fo:color="#000000" style:font-name="Arial1" fo:language="pt" fo:country="BR" style:font-name-asian="Calibri2" style:language-asian="zh" style:country-asian="CN" style:font-name-complex="Arial1" style:language-complex="ar" style:country-complex="SA"/>
    </style:style>
    <style:style style:name="T29" style:family="text">
      <style:text-properties style:text-position="super 58%" style:font-name="Arial1" style:font-name-complex="Arial1"/>
    </style:style>
    <style:style style:name="T30" style:family="text">
      <style:text-properties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31" style:family="text">
      <style:text-properties style:font-name="Arial1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32" style:family="text">
      <style:text-properties style:font-name="Arial1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style:font-name="Arial1" fo:language="pt" fo:country="BR" style:language-asian="zh" style:country-asian="CN" style:font-name-complex="Arial1" style:language-complex="ar" style:country-complex="SA"/>
    </style:style>
    <style:style style:name="T34" style:family="text">
      <style:text-properties fo:language="pt" fo:country="BR" fo:font-weight="bold" style:language-asian="zh" style:country-asian="CN" style:font-weight-asian="bold" style:font-name-complex="Arial" style:language-complex="ar" style:country-complex="SA"/>
    </style:style>
    <style:style style:name="T35" style:family="text">
      <style:text-properties fo:language="pt" fo:country="BR" fo:font-weight="bold" style:language-asian="zh" style:country-asian="CN" style:font-weight-asian="bold" style:font-name-complex="Arial" style:language-complex="ar" style:country-complex="SA" style:font-weight-complex="bold"/>
    </style:style>
    <style:style style:name="T36" style:family="text">
      <style:text-properties fo:language="pt" fo:country="BR" fo:font-weight="bold" officeooo:rsid="003f940f" style:language-asian="zh" style:country-asian="CN" style:font-weight-asian="bold" style:font-name-complex="Arial" style:language-complex="ar" style:country-complex="SA" style:font-weight-complex="bold"/>
    </style:style>
    <style:style style:name="T37" style:family="text">
      <style:text-properties fo:language="pt" fo:country="BR" style:language-asian="zh" style:country-asian="CN" style:font-name-complex="Arial" style:language-complex="ar" style:country-complex="SA"/>
    </style:style>
    <style:style style:name="T38" style:family="text">
      <style:text-properties fo:language="pt" fo:country="BR" officeooo:rsid="000a7d54" style:language-asian="zh" style:country-asian="CN" style:font-name-complex="Arial" style:language-complex="ar" style:country-complex="SA"/>
    </style:style>
    <style:style style:name="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19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24">EDITA</text:span><text:span text:style-name="T25">L Nº </text:span><text:span text:style-name="T26">502</text:span><text:span text:style-name="T25">, DE </text:span><text:span text:style-name="T27">18</text:span><text:span text:style-name="T25"> DE </text:span><text:span text:style-name="T28">AGOSTO</text:span><text:span text:style-name="T25"> DE 2021.</text:span></text:p>
      <text:p text:style-name="P11"/>
      <text:p text:style-name="P6"><text:span text:style-name="T33">O PREFEITO MUNICIPAL DE TORRES, no uso de suas atribuições legais e nos termos do Edital N</text:span><text:span text:style-name="T29">o</text:span><text:span text:style-name="T33"> </text:span><text:span text:style-name="T36">482</text:span><text:span text:style-name="T35">/</text:span><text:span text:style-name="T34">2021</text:span><text:span text:style-name="T33">, TORNA PÚBLICO o presente Edital, para divulgar o RESULTADO DO JULGAMENTO DOS RECURSOS DA NÃO HOMOLOGAÇÃO DAS INSCRIÇÕES </text:span><text:span text:style-name="T16">d</text:span><text:span text:style-name="T37">o Processo Seletivo Simplificado para </text:span><text:span text:style-name="T38">as funções de Médico de Saúde da Família, Médico do Trabalho, Médico Intervencionista e Enfermeiro Motolância, de acordo com as Leis n.º 5.172, de 27 de maio de 2021 e 5.030, de 28 de dezembro de 2018, prorrogada pelas Leis 5.086/2019 e 5.139/2020.</text:span></text:p>
      <text:p text:style-name="P15"/>
      <text:p text:style-name="P4"/>
      <text:p text:style-name="P8"><text:span text:style-name="T22">01</text:span><text:span text:style-name="T30">) </text:span><text:span text:style-name="T31">Número do Recurso: </text:span><text:span text:style-name="T30">18992.</text:span></text:p>
      <text:p text:style-name="P13"><text:span text:style-name="T18">Candidato: </text:span><text:span text:style-name="T23">Evandro Daitx Dias</text:span><text:span text:style-name="T18">;</text:span></text:p>
      <text:p text:style-name="P13"><text:span text:style-name="T18">Número de Inscrição: 18861 - Função: </text:span><text:span text:style-name="T19">Enfermeiro Motolância</text:span><text:span text:style-name="T18">;</text:span></text:p>
      <text:p text:style-name="P17"/>
      <text:p text:style-name="P10"><text:span text:style-name="T32">Pleito:</text:span><text:span text:style-name="T30"> </text:span><text:span text:style-name="T10">Solicita o recorrente a reavaliação de sua inscrição alegando que no ato da inscrição apresentou o </text:span><text:span text:style-name="T13">certificado do </text:span><text:span text:style-name="T10">curso de condutores de veículos de emergência </text:span><text:span text:style-name="T12">e</text:span><text:span text:style-name="T10"> que o curso apresentado est</text:span><text:span text:style-name="T11">á</text:span><text:span text:style-name="T10"> em acordo com as normas do Contran, previstas em lei. </text:span><text:span text:style-name="T12">Diz ainda q</text:span><text:span text:style-name="T10">ue seu certificado de </text:span><text:span text:style-name="T14">curso </text:span><text:span text:style-name="T10">BLS não consta no verso o conteúdo programático, </text:span><text:span text:style-name="T14">porém</text:span><text:span text:style-name="T10"> todo o curso de BLS é visto, estudado e aplicado </text:span><text:span text:style-name="T15">com</text:span><text:span text:style-name="T10"> orientações e manobras de suporte básico de vida, sem mais diferentes conteúdos a serem estudados. </text:span><text:span text:style-name="T12">Também alega q</text:span><text:span text:style-name="T10">ue sua experiência em pilotagem de no mínimo 01 ano esta comprovada em sua CNH apresentada no ato da inscrição consta</text:span><text:span text:style-name="T12">ndo</text:span><text:span text:style-name="T10"> que desde o ano de 2005, </text:span><text:span text:style-name="T11">é </text:span><text:span text:style-name="T10">habilitado para pilotar motos de todas as cilindradas, sendo assim experiência de 16 anos em pilotagem de motocicletas.</text:span></text:p>
      <text:p text:style-name="P9"><text:span text:style-name="T30">Resultado do Recurso: </text:span><text:span text:style-name="T31">INDEFERIDO</text:span><text:span text:style-name="T30">.</text:span></text:p>
      <text:p text:style-name="P10"><text:span text:style-name="T32">Motivo:</text:span><text:span text:style-name="T30"> </text:span><text:span text:style-name="T2">Em que pese suas alegações, o recorrente não cumpriu as exigências do edital, deixando de apresentar c</text:span><text:span text:style-name="T7">ertificado</text:span><text:span text:style-name="T2"> de curso para capacitação de condutores de veículos de emergência (artigo 145 do CTB e Resolução do CONTRAN n.º </text:span><text:soft-page-break/><text:span text:style-name="T2">168/2004, em validade, tudo de acordo com a Nota Técnica n.º 07, da Secretaria de Saúde do Estado do Rio Grande do Sul, Departamento de Regulação Estadual, Coordenação Estadual das Urgências e Emergências, </text:span><text:span text:style-name="T3">revisada em abril de</text:span><text:span text:style-name="T2"> 2020. A Resolução CONTRAN </text:span><text:span text:style-name="T8">nº </text:span><text:span text:style-name="T2">789, de 18 de junho de 2020 consolidou as normas sobre o processo de formação de condutores de veículos automotores e elétricos, dispondo que os cursos especializados, como é o caso, terão validade de cinco anos, quando os condutores deverão realizar a atualização dos respectivos cursos. No caso em </text:span><text:span text:style-name="T3">questão</text:span><text:span text:style-name="T2">, o recorrente apresentou certificado do curso </text:span><text:span text:style-name="T4">com validade até 24/09/2019,</text:span><text:span text:style-name="T2"> </text:span><text:span text:style-name="T4">portanto, com data vencida e </text:span><text:span text:style-name="T2">cuja atualização </text:span><text:span text:style-name="T4">se faz necessária, </text:span><text:span text:style-name="T6">portanto,</text:span><text:span text:style-name="T2"> em desconformidade com o edital. Certo é que o candidato deve estar apto para o exercício da função, o que não demonstrou o recorrente, descumprindo as exigências do edital, as quais estabeleceram, dentre outras, a apresentação de comprovação do curso em questão. </text:span><text:span text:style-name="T5">Em sua inscriç</text:span><text:span text:style-name="T6">ã</text:span><text:span text:style-name="T5">o anexou </text:span><text:span text:style-name="T9">certificado de </text:span><text:span text:style-name="T5">curso BLS porém sem conteúdo programático em desacordo com o item 3.3.2.2 do edital de abertura. O conteúdo programático do curso deverá constar no certificado. </text:span><text:span text:style-name="T6">Também a</text:span><text:span text:style-name="T5">leg</text:span><text:span text:style-name="T6">ando</text:span><text:span text:style-name="T5"> experiência de pilotagem comprovada em documento de CNH o que vai em desacordo com o edital no item 3.3.1.5. Demais documentos discriminados e pertinentes à concorrência da vaga pleiteada, conforme seção 2. - Quadro de Especificações das Funções Temporárias - deste edital. </text:span><text:span text:style-name="T2">De acordo com o item 3.4 do edital, o candidato é responsável pelas informações prestadas no requerimento de inscrição, arcando com as consequências de eventuais erros e/ou de não preenchimento de qualquer campo daquele documento, inclusive consequências administrativas, civis e penais. Segue, no item 3.5, regrando que o candidato, ao preencher o requerimento de inscrição, declara estar ciente das exigências e normas estabelecidas no edital.</text:span></text:p>
      <text:p text:style-name="P12"/>
      <text:p text:style-name="P9"><text:span text:style-name="T17">Gabinete do Prefeito de Torres/RS, em </text:span><text:span text:style-name="T20">18 de agosto</text:span><text:span text:style-name="T17"> de 2021.</text:span></text:p>
      <text:p text:style-name="P12"/>
      <text:p text:style-name="P12"/>
      <text:p text:style-name="P12"/>
      <text:p text:style-name="P16">Carlos Alberto Matos de Souza</text:p>
      <text:p text:style-name="P7"><text:span text:style-name="T17">Prefeito </text:span><text:span text:style-name="T21">de Torres/RS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color="#000000"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196cm" fo:border="non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083cm" svg:y="0.25cm" svg:width="0.427cm" svg:height="1.219cm" draw:z-index="1"><draw:text-box><text:p text:style-name="Standard"/></draw:text-box></draw:frame><draw:frame draw:style-name="Mfr2" draw:name="Figura1" text:anchor-type="char" svg:y="0.014cm" svg:width="0.042cm" svg:height="0.042cm" draw:z-index="3"><draw:image xlink:href="Pictures/10000000000000C0000000F8DFEE8B95BD4B5C75.jpg" xlink:type="simple" xlink:show="embed" xlink:actuate="onLoad"/></draw:frame><draw:frame draw:style-name="Mfr3" draw:name="Figura2" text:anchor-type="char" svg:x="0.129cm" svg:y="0.206cm" svg:width="1.034cm" svg:height="1.413cm" draw:z-index="5"><draw:image xlink:href="Pictures/10000000000000C0000000F8DFEE8B95BD4B5C75.jpg" xlink:type="simple" xlink:show="embed" xlink:actuate="onLoad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dc:subject/>
    <meta:keyword/>
    <meta:initial-creator>sirlei</meta:initial-creator>
    <meta:creation-date>1995-11-21T17:41:00</meta:creation-date>
    <dc:date>2021-08-18T15:21:41.762000000</dc:date>
    <meta:print-date>2021-05-26T12:01:38.498000000</meta:print-date>
    <meta:editing-cycles>135</meta:editing-cycles>
    <meta:editing-duration>PT6H36M53S</meta:editing-duration>
    <meta:generator>LibreOffice/5.1.1.3$Windows_x86 LibreOffice_project/89f508ef3ecebd2cfb8e1def0f0ba9a803b88a6d</meta:generator>
    <meta:document-statistic meta:table-count="0" meta:image-count="2" meta:object-count="0" meta:page-count="2" meta:paragraph-count="16" meta:word-count="633" meta:character-count="3992" meta:non-whitespace-character-count="3370"/>
  </office:meta>
</office:document-meta>
</file>