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92cm" fo:margin-left="-0.199cm" table:align="left" style:writing-mode="lr-tb"/>
    </style:style>
    <style:style style:name="Tabela4.A" style:family="table-column">
      <style:table-column-properties style:column-width="3.191cm"/>
    </style:style>
    <style:style style:name="Tabela4.B" style:family="table-column">
      <style:table-column-properties style:column-width="13.9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92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13.9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01cm" fo:margin-left="-0.19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10.9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paragraph-rsid="004f87af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dc38a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officeooo:paragraph-rsid="004227ab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2330c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c77b2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officeooo:paragraph-rsid="000c77b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officeooo:paragraph-rsid="004f87af" style:font-size-asian="11pt" style:font-name-complex="Arial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2330c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0c77b2" style:font-size-asian="11pt" style:font-name-complex="Arial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439765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18f85a" officeooo:paragraph-rsid="0018f85a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18f85a" officeooo:paragraph-rsid="0018f85a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officeooo:rsid="00462de3" officeooo:paragraph-rsid="00462de3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0c77b2" officeooo:paragraph-rsid="000c77b2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officeooo:rsid="004265a2" officeooo:paragraph-rsid="004265a2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rsid="0042330c" officeooo:paragraph-rsid="0042330c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rsid="0013e53f" officeooo:paragraph-rsid="000a7d54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13e53f" officeooo:paragraph-rsid="0013e53f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officeooo:rsid="00479e89" officeooo:paragraph-rsid="00479e89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paragraph-rsid="000a7d54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c77b2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21497e" officeooo:paragraph-rsid="000c77b2" style:font-name-asian="Arial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language="pt" fo:country="BR" officeooo:rsid="0021497e" officeooo:paragraph-rsid="0021497e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anguage="pt" fo:country="BR" officeooo:rsid="0013e53f" officeooo:paragraph-rsid="0013e53f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officeooo:rsid="000a7d54" officeooo:paragraph-rsid="002f5a96" style:font-name-asian="Arial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0a7d54" officeooo:paragraph-rsid="0013e53f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rsid="000a7d54" officeooo:paragraph-rsid="0044d891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officeooo:rsid="000a7d54" officeooo:paragraph-rsid="0049248d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9248d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b0d55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bc49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4bdbd2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officeooo:paragraph-rsid="005168fd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officeooo:paragraph-rsid="00439765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1pt" officeooo:paragraph-rsid="0042330c" style:font-size-asian="11pt" style:font-name-complex="Arial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0fdac9" officeooo:paragraph-rsid="0042330c" style:font-size-asian="11pt" style:font-name-complex="Arial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rsid="000fdac9" officeooo:paragraph-rsid="000c77b2" style:font-size-asian="11pt" style:font-name-complex="Arial" style:font-size-complex="11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3dc38a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language="pt" fo:country="BR" style:font-size-asian="11pt" style:language-asian="zh" style:country-asian="CN" style:font-name-complex="Arial1" style:font-size-complex="11pt" style:language-complex="ar" style:country-complex="SA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3f940f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0a7d54" style:font-name-asian="Arial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3dc38a" style:font-size-asian="12pt" style:font-name-complex="Arial" style:font-size-complex="12pt"/>
    </style:style>
    <style:style style:name="T8" style:family="text">
      <style:text-properties style:font-name="Arial" fo:font-size="12pt" officeooo:rsid="000a7d54" style:font-size-asian="12pt" style:font-name-complex="Arial" style:font-size-complex="12pt"/>
    </style:style>
    <style:style style:name="T9" style:family="text">
      <style:text-properties style:font-name="Arial" fo:font-size="12pt" fo:font-weight="normal" officeooo:rsid="000a7d5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498c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d8d56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43976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44d891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language="pt" fo:country="BR" officeooo:rsid="003dc38a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style:font-name="Arial" fo:font-size="12pt" fo:language="pt" fo:country="BR" style:font-size-asian="12pt" style:language-asian="zh" style:country-asian="CN" style:font-name-complex="Arial1" style:font-size-complex="12pt" style:language-complex="ar" style:country-complex="SA"/>
    </style:style>
    <style:style style:name="T16" style:family="text">
      <style:text-properties style:font-name="Arial" fo:font-size="12pt" officeooo:rsid="0018f85a" style:font-name-asian="Arial" style:font-size-asian="12pt" style:font-size-complex="12pt"/>
    </style:style>
    <style:style style:name="T17" style:family="text">
      <style:text-properties style:font-name="Arial" fo:font-weight="bold" officeooo:rsid="000a7d54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0a7d54" style:font-name-asian="Arial" style:font-weight-asian="bold" style:font-weight-complex="bold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officeooo:rsid="003f940f" style:font-weight-asian="bold" style:font-name-complex="Arial" style:font-weight-complex="bold"/>
    </style:style>
    <style:style style:name="T22" style:family="text">
      <style:text-properties style:font-name="Arial" officeooo:rsid="00439765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officeooo:rsid="003dc38a" style:font-name-complex="Arial"/>
    </style:style>
    <style:style style:name="T25" style:family="text">
      <style:text-properties style:font-name="Arial" officeooo:rsid="000a7d54" style:font-name-complex="Arial"/>
    </style:style>
    <style:style style:name="T26" style:family="text">
      <style:text-properties style:font-name="Arial" fo:language="pt" fo:country="BR" officeooo:rsid="003dc38a" style:language-asian="zh" style:country-asian="CN" style:font-name-complex="Arial" style:language-complex="ar" style:country-complex="SA"/>
    </style:style>
    <style:style style:name="T27" style:family="text">
      <style:text-properties style:font-name="Arial" fo:language="pt" fo:country="BR" style:language-asian="zh" style:country-asian="CN" style:font-name-complex="Arial1" style:language-complex="ar" style:country-complex="SA"/>
    </style:style>
    <style:style style:name="T28" style:family="text">
      <style:text-properties style:font-name="Arial" fo:language="pt" fo:country="BR" officeooo:rsid="00542280" style:language-asian="zh" style:country-asian="CN" style:font-name-complex="Arial1" style:language-complex="ar" style:country-complex="SA"/>
    </style:style>
    <style:style style:name="T29" style:family="text">
      <style:text-properties style:font-name="Arial" officeooo:rsid="0018f85a" style:font-name-asian="Arial"/>
    </style:style>
    <style:style style:name="T30" style:family="text">
      <style:text-properties style:font-name="Arial" fo:font-weight="normal" officeooo:rsid="000a7d54" style:font-weight-asian="normal" style:font-name-complex="Arial" style:font-weight-complex="normal"/>
    </style:style>
    <style:style style:name="T31" style:family="text">
      <style:text-properties style:font-name="Arial" fo:font-weight="normal" officeooo:rsid="00439765" style:font-weight-asian="normal" style:font-name-complex="Arial" style:font-weight-complex="normal"/>
    </style:style>
    <style:style style:name="T32" style:family="text">
      <style:text-properties style:font-name="Arial" fo:font-weight="normal" officeooo:rsid="001498c0" style:font-weight-asian="normal" style:font-name-complex="Arial" style:font-weight-complex="normal"/>
    </style:style>
    <style:style style:name="T33" style:family="text">
      <style:text-properties style:font-name="Arial" fo:font-weight="normal" officeooo:rsid="000d8d56" style:font-weight-asian="normal" style:font-name-complex="Arial" style:font-weight-complex="normal"/>
    </style:style>
    <style:style style:name="T34" style:family="text">
      <style:text-properties style:font-name="Arial" fo:font-weight="normal" officeooo:rsid="0044d891" style:font-weight-asian="normal" style:font-name-complex="Arial" style:font-weight-complex="normal"/>
    </style:style>
    <style:style style:name="T35" style:family="text">
      <style:text-properties style:font-name-complex="Arial"/>
    </style:style>
    <style:style style:name="T36" style:family="text">
      <style:text-properties officeooo:rsid="00167373" style:font-name-complex="Arial"/>
    </style:style>
    <style:style style:name="T37" style:family="text">
      <style:text-properties officeooo:rsid="0021497e" style:font-name-complex="Arial"/>
    </style:style>
    <style:style style:name="T38" style:family="text">
      <style:text-properties officeooo:rsid="000de211" style:font-name-complex="Arial"/>
    </style:style>
    <style:style style:name="T39" style:family="text">
      <style:text-properties officeooo:rsid="00439765" style:font-name-complex="Arial"/>
    </style:style>
    <style:style style:name="T40" style:family="text">
      <style:text-properties officeooo:rsid="0049248d" style:font-name-complex="Arial"/>
    </style:style>
    <style:style style:name="T41" style:family="text">
      <style:text-properties officeooo:rsid="0044d891" style:font-name-complex="Arial"/>
    </style:style>
    <style:style style:name="T42" style:family="text">
      <style:text-properties officeooo:rsid="004b0d55" style:font-name-complex="Arial"/>
    </style:style>
    <style:style style:name="T43" style:family="text">
      <style:text-properties officeooo:rsid="004bc490" style:font-name-complex="Arial"/>
    </style:style>
    <style:style style:name="T44" style:family="text">
      <style:text-properties officeooo:rsid="004bdbd2" style:font-name-complex="Arial"/>
    </style:style>
    <style:style style:name="T45" style:family="text">
      <style:text-properties fo:color="#000000"/>
    </style:style>
    <style:style style:name="T46" style:family="text">
      <style:text-properties fo:color="#000000" style:font-name-complex="Arial"/>
    </style:style>
    <style:style style:name="T47" style:family="text">
      <style:text-properties fo:color="#000000" officeooo:rsid="003dc38a" style:font-name-complex="Arial"/>
    </style:style>
    <style:style style:name="T48" style:family="text">
      <style:text-properties fo:color="#000000" officeooo:rsid="00413560" style:font-name-complex="Arial"/>
    </style:style>
    <style:style style:name="T49" style:family="text">
      <style:text-properties fo:color="#000000" officeooo:rsid="00542280" style:font-name-complex="Arial"/>
    </style:style>
    <style:style style:name="T50" style:family="text">
      <style:text-properties fo:color="#000000" officeooo:rsid="003f940f" style:font-name-asian="Calibri1" style:language-asian="en" style:country-asian="US" style:font-name-complex="Arial"/>
    </style:style>
    <style:style style:name="T51" style:family="text">
      <style:text-properties fo:color="#000000" officeooo:rsid="004fffb9" style:font-name-asian="Calibri1" style:language-asian="en" style:country-asian="US" style:font-name-complex="Arial"/>
    </style:style>
    <style:style style:name="T52" style:family="text">
      <style:text-properties fo:color="#000000" officeooo:rsid="005168fd" style:font-name-asian="Calibri1" style:language-asian="en" style:country-asian="US" style:font-name-complex="Arial"/>
    </style:style>
    <style:style style:name="T53" style:family="text">
      <style:text-properties fo:color="#000000" style:font-name-asian="Calibri1" style:font-name-complex="Arial"/>
    </style:style>
    <style:style style:name="T54" style:family="text">
      <style:text-properties fo:color="#000000" officeooo:rsid="000fdac9" style:font-name-asian="Calibri1" style:font-name-complex="Arial"/>
    </style:style>
    <style:style style:name="T55" style:family="text">
      <style:text-properties fo:color="#000000" officeooo:rsid="003f940f" style:font-name-asian="Calibri1" style:font-name-complex="Arial"/>
    </style:style>
    <style:style style:name="T56" style:family="text">
      <style:text-properties fo:color="#000000" officeooo:rsid="004fffb9" style:font-name-asian="Calibri1" style:font-name-complex="Arial"/>
    </style:style>
    <style:style style:name="T57" style:family="text">
      <style:text-properties fo:color="#000000" fo:language="pt" fo:country="BR" style:language-asian="zh" style:country-asian="CN" style:language-complex="ar" style:country-complex="SA"/>
    </style:style>
    <style:style style:name="T58" style:family="text">
      <style:text-properties style:text-position="super 58%" fo:font-weight="bold" style:font-weight-asian="bold" style:font-name-complex="Arial"/>
    </style:style>
    <style:style style:name="T59" style:family="text">
      <style:text-properties style:text-position="super 58%" style:font-name="Arial" fo:font-size="12pt" style:font-size-asian="12pt" style:font-name-complex="Arial" style:font-size-complex="12pt"/>
    </style:style>
    <style:style style:name="T60" style:family="text">
      <style:text-properties style:text-position="super 58%" style:font-name="Arial" style:font-name-complex="Arial"/>
    </style:style>
    <style:style style:name="T61" style:family="text">
      <style:text-properties fo:font-weight="bold" style:font-weight-asian="bold" style:font-name-complex="Arial"/>
    </style:style>
    <style:style style:name="T62" style:family="text">
      <style:text-properties fo:font-weight="bold" officeooo:rsid="00479e89" style:font-weight-asian="bold" style:font-name-complex="Arial"/>
    </style:style>
    <style:style style:name="T63" style:family="text">
      <style:text-properties fo:font-weight="bold" officeooo:rsid="0021497e" style:font-name-asian="Arial" style:font-weight-asian="bold" style:font-weight-complex="bold"/>
    </style:style>
    <style:style style:name="T64" style:family="text">
      <style:text-properties officeooo:rsid="000a7d54" style:font-name-asian="Arial"/>
    </style:style>
    <style:style style:name="T65" style:family="text">
      <style:text-properties officeooo:rsid="0018f85a" style:font-name-asian="Arial"/>
    </style:style>
    <style:style style:name="T66" style:family="text">
      <style:text-properties officeooo:rsid="0021497e" style:font-name-asian="Arial"/>
    </style:style>
    <style:style style:name="T67" style:family="text">
      <style:text-properties officeooo:rsid="0042330c"/>
    </style:style>
    <style:style style:name="T68" style:family="text">
      <style:text-properties officeooo:rsid="00439765"/>
    </style:style>
    <style:style style:name="T69" style:family="text">
      <style:text-properties officeooo:rsid="0044d8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6"><text:span text:style-name="T35">EDITA</text:span><text:span text:style-name="T46">L Nº </text:span><text:span text:style-name="T49">503</text:span><text:span text:style-name="T47">,</text:span><text:span text:style-name="T46"> DE </text:span><text:span text:style-name="T50">1</text:span><text:span text:style-name="T52">8</text:span><text:span text:style-name="T46"> DE </text:span><text:span text:style-name="T55">AGOSTO</text:span><text:span text:style-name="T46"> DE 2021.</text:span></text:p>
      <text:p text:style-name="P6"/>
      <text:p text:style-name="P6"/>
      <text:p text:style-name="P43"><text:span text:style-name="T23"><text:tab/>O PREFEITO MUNICIPAL DE TORRES, no uso de suas atribuições legais e nos termos do Edital N</text:span><text:span text:style-name="T60">o</text:span><text:span text:style-name="T23"> </text:span><text:span text:style-name="T21">482</text:span><text:span text:style-name="T20">/</text:span><text:span text:style-name="T19">2021</text:span><text:span text:style-name="T23">, TORNA PÚBLICO </text:span><text:span text:style-name="T24">a</text:span><text:span text:style-name="T23"> </text:span><text:span text:style-name="T26">RESULTADO</text:span><text:span text:style-name="T27"> FINAL DA ANÁLISE DAS </text:span><text:span text:style-name="T28">INSCRIÇÕES</text:span><text:span text:style-name="T24"> </text:span><text:span text:style-name="T23">do Processo Seletivo Simplificado para </text:span><text:span text:style-name="T25">as funções de Médico de Saúde da Família, Médico do Trabalho, Médico Intervencionista e Enfermeiro Motolância, de acordo com as Leis n.º 5.172, de 27 de maio de 2021 e 5.030, de 28 de dezembro de 2018, prorrogada pelas Leis 5.086/2019 e 5.139/2020. </text:span></text:p>
      <text:p text:style-name="P14"/>
      <text:p text:style-name="P28">INSCRIÇÕES HOMOLOGADAS</text:p>
      <text:p text:style-name="P28"/>
      <text:p text:style-name="P9"><text:span text:style-name="T17">Médico de Saúde da Família</text:span><text:span text:style-name="T35"> (Código 01).</text:span></text:p>
      <text:p text:style-name="P47">Não houve inscritos para a função.</text:p>
      <text:p text:style-name="P45"/>
      <text:p text:style-name="P45"/>
      <text:p text:style-name="P45"/>
      <text:p text:style-name="P10"><text:span text:style-name="T17">Médico do Trabalho</text:span><text:span text:style-name="T35"> (Código 0</text:span><text:span text:style-name="T36">2</text:span><text:span text:style-name="T35">).</text:span></text:p>
      <text:p text:style-name="P47">Não houve inscritos para a função.</text:p>
      <text:p text:style-name="P46"><text:span text:style-name="T18"/></text:p>
      <text:p text:style-name="P46"><text:span text:style-name="T18"/></text:p>
      <text:p text:style-name="P46"><text:span text:style-name="T18"/></text:p>
      <text:p text:style-name="P46"><text:span text:style-name="T18"/></text:p>
      <text:p text:style-name="P46"><text:span text:style-name="T18">Médico Intervencionista</text:span><text:span text:style-name="T29"> <text:s/>(Código 03)</text:span></text:p>
      <text:p text:style-name="P1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<text:span text:style-name="T61">N</text:span><text:span text:style-name="T58">o</text:span><text:span text:style-name="T61"> da Inscrição</text:span></text:p>
          </table:table-cell>
          <table:table-cell table:style-name="Tabela4.B1" office:value-type="string">
            <text:p text:style-name="P30">Nome do Candidato</text:p>
          </table:table-cell>
        </table:table-row>
        <table:table-row table:style-name="Tabela4.1">
          <table:table-cell table:style-name="Tabela4.A1" office:value-type="string">
            <text:p text:style-name="P19">1<text:span text:style-name="T67">8977</text:span></text:p>
          </table:table-cell>
          <table:table-cell table:style-name="Tabela4.B1" office:value-type="string">
            <text:p text:style-name="P20">Joao <text:span text:style-name="T67">V</text:span>alter <text:span text:style-name="T67">P</text:span>ires <text:span text:style-name="T67">J</text:span>unior</text:p>
          </table:table-cell>
        </table:table-row>
      </table:table>
      <text:p text:style-name="P32"/>
      <text:p text:style-name="P32"/>
      <text:p text:style-name="P32"/>
      <text:p text:style-name="P11"><text:span text:style-name="T63">Enfermeiro Motolância</text:span><text:span text:style-name="T64"> </text:span><text:span text:style-name="T35"><text:s/>(Código 0</text:span><text:span text:style-name="T37">4</text:span><text:span text:style-name="T35">)</text:span></text:p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<text:span text:style-name="T61">N</text:span><text:span text:style-name="T58">o</text:span><text:span text:style-name="T61"> da Inscrição</text:span></text:p>
          </table:table-cell>
          <table:table-cell table:style-name="Tabela5.B1" office:value-type="string">
            <text:p text:style-name="P30">Nome do Candidato</text:p>
          </table:table-cell>
        </table:table-row>
        <table:table-row table:style-name="Tabela5.1">
          <table:table-cell table:style-name="Tabela5.A1" office:value-type="string">
            <text:p text:style-name="P21">18918</text:p>
          </table:table-cell>
          <table:table-cell table:style-name="Tabela5.B1" office:value-type="string">
            <text:p text:style-name="P22">Daniel Bauer Roxo</text:p>
          </table:table-cell>
        </table:table-row>
        <table:table-row table:style-name="Tabela5.1">
          <table:table-cell table:style-name="Tabela5.A1" office:value-type="string">
            <text:p text:style-name="P23">18769</text:p>
          </table:table-cell>
          <table:table-cell table:style-name="Tabela5.B1" office:value-type="string">
            <text:p text:style-name="P22">Danilo <text:span text:style-name="T68">M</text:span>engue de Oliveira</text:p>
          </table:table-cell>
        </table:table-row>
        <table:table-row table:style-name="Tabela5.1">
          <table:table-cell table:style-name="Tabela5.A4" office:value-type="string">
            <text:p text:style-name="P24">18820</text:p>
          </table:table-cell>
          <table:table-cell table:style-name="Tabela5.B4" office:value-type="string">
            <text:p text:style-name="P33">Juliana Borges Carlos</text:p>
          </table:table-cell>
        </table:table-row>
      </table:table>
      <text:p text:style-name="P48"/>
      <text:p text:style-name="P7"><text:span text:style-name="T35"/></text:p>
      <text:p text:style-name="P7"><text:span text:style-name="T35"/></text:p>
      <text:p text:style-name="P7"><text:span text:style-name="T35"/></text:p>
      <text:p text:style-name="P7"><text:span text:style-name="T35"/></text:p>
      <text:p text:style-name="P7"><text:soft-page-break/><text:span text:style-name="T35">INSCRIÇÕES </text:span><text:span text:style-name="T61">NÃO </text:span><text:span text:style-name="T35">HOMOLOGADAS </text:span></text:p>
      <text:p text:style-name="P15"/>
      <text:p text:style-name="P18"><text:span text:style-name="T63">Enfermeiro Motolância</text:span><text:span text:style-name="T64"> <text:s/>(Código 0</text:span><text:span text:style-name="T66">4</text:span><text:span text:style-name="T64">)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<text:span text:style-name="T61">N</text:span><text:span text:style-name="T58">o</text:span><text:span text:style-name="T61"> Ins</text:span><text:span text:style-name="T62">c</text:span></text:p>
          </table:table-cell>
          <table:table-cell table:style-name="Tabela2.A1" office:value-type="string">
            <text:p text:style-name="P31">Nome do Candidato</text:p>
          </table:table-cell>
          <table:table-cell table:style-name="Tabela2.C1" office:value-type="string">
            <text:p text:style-name="P29">Motivo</text:p>
          </table:table-cell>
        </table:table-row>
        <table:table-row table:style-name="Tabela2.1">
          <table:table-cell table:style-name="Tabela2.A1" office:value-type="string">
            <text:p text:style-name="P25">1<text:span text:style-name="T68">8861</text:span></text:p>
          </table:table-cell>
          <table:table-cell table:style-name="Tabela2.A1" office:value-type="string">
            <text:p text:style-name="P34">Evandro Daitx Dias</text:p>
            <text:p text:style-name="P26"/>
          </table:table-cell>
          <table:table-cell table:style-name="Tabela2.C1" office:value-type="string">
            <text:p text:style-name="P44"><text:span text:style-name="T30">Não apresentou, no momento da inscrição: </text:span><text:s/></text:p>
            <text:p text:style-name="P44">- <text:span text:style-name="T22">V</text:span><text:span text:style-name="T30">erso </text:span><text:span text:style-name="T31">ou </text:span><text:span text:style-name="T30">conteúdo programático do </text:span><text:span text:style-name="T31">certificado de </text:span><text:span text:style-name="T30">Curso de Suporte Básico de Vida (BLS) de, no mínimo, 8 </text:span><text:span text:style-name="T31">h</text:span><text:span text:style-name="T30">oras/aula, </text:span><text:span text:style-name="T31">conforme </text:span><text:span text:style-name="T32">ite</text:span><text:span text:style-name="T31">ns</text:span><text:span text:style-name="T33"> </text:span><text:span text:style-name="T30">3.3.2.1 </text:span><text:span text:style-name="T31">e </text:span><text:span text:style-name="T30">3.3.2.</text:span><text:span text:style-name="T31">2 </text:span><text:span text:style-name="T34">do edital de abertura</text:span><text:span text:style-name="T30">; </text:span></text:p>
            <text:p text:style-name="P36">- Certificado do Curso para Capacitação de <text:s text:c="2"/>Condutores de veículos de Emergência (Art.145-CTB, Resolução do CONTRAN Nº 168/2004 9, <text:span text:style-name="T69">conforme requisito nº 8 do item 2.1 da função de código nº4 do edital de abertura;</text:span></text:p>
            <text:p text:style-name="P37">- Experiência em pilotagem de no mínimo 01 (um) ano, <text:span text:style-name="T69">conforme requisito nº 9 do item 2.1 da função de código nº4 do edital de abertura;</text:span></text:p>
          </table:table-cell>
        </table:table-row>
        <table:table-row table:style-name="Tabela2.1">
          <table:table-cell table:style-name="Tabela2.A1" office:value-type="string">
            <text:p text:style-name="P27">18986 e 18989</text:p>
          </table:table-cell>
          <table:table-cell table:style-name="Tabela2.A1" office:value-type="string">
            <text:p text:style-name="P26">Estefani de Oliveira Silva</text:p>
          </table:table-cell>
          <table:table-cell table:style-name="Tabela2.C1" office:value-type="string">
            <text:p text:style-name="P38">Não apresentou, no momento da inscrição:</text:p>
            <text:p text:style-name="P39"><text:span text:style-name="T38">- Certidão de Regularidade do COREN/RS, </text:span><text:span text:style-name="T39">conforme </text:span><text:span text:style-name="T41">requisito</text:span><text:span text:style-name="T40"> nº 4 </text:span><text:span text:style-name="T41">do item 2.1 da função de código nº4 do edital de abertura</text:span><text:span text:style-name="T38">;</text:span></text:p>
            <text:p text:style-name="P39"><text:span text:style-name="T38">- Certificado do Curso de APH (Atendimento Pré Hospitalar) de, no mínimo, 20 horas, </text:span><text:span text:style-name="T41">requisito</text:span><text:span text:style-name="T40"> nº 5 </text:span><text:span text:style-name="T41">do item 2.1 da função de código nº4 do edital de abertura</text:span><text:span text:style-name="T38">;</text:span></text:p>
            <text:p text:style-name="P39"><text:span text:style-name="T38">- Curso de Suporte Básico de Vida (BLS) de, no mínimo, 8 horas/aula, </text:span><text:span text:style-name="T41">requisito</text:span><text:span text:style-name="T40"> nº 6 </text:span><text:span text:style-name="T41">do item 2.1 da função de código nº4 do edital de abertura</text:span><text:span text:style-name="T38">;</text:span></text:p>
            <text:p text:style-name="P40"><text:span text:style-name="T38">- Carteira Nacional de Habilitação na Categoria “A”, </text:span><text:span text:style-name="T41">requisito</text:span><text:span text:style-name="T40"> nº </text:span><text:span text:style-name="T42">7</text:span><text:span text:style-name="T40"> </text:span><text:span text:style-name="T41">do item 2.1 da função de código nº4 do edital de abertura</text:span><text:span text:style-name="T38">;</text:span></text:p>
            <text:p text:style-name="P41"><text:span text:style-name="T38">- Certificado do Curso para Capacitação de Condutores de veículos de Emergência (Art.145-CTB, Resolução do CONTRAN Nº 168/2004 9, </text:span><text:span text:style-name="T41">requisito</text:span><text:span text:style-name="T40"> nº </text:span><text:span text:style-name="T42">8</text:span><text:span text:style-name="T40"> </text:span><text:span text:style-name="T41">do item 2.1 da função de código nº4 do edital de abertura;</text:span><text:span text:style-name="T38"> - Experiência em pilotagem de no mínimo 01 (um) ano, </text:span><text:span text:style-name="T41">requisito</text:span><text:span text:style-name="T40"> nº </text:span><text:span text:style-name="T43">9</text:span><text:span text:style-name="T40"> </text:span><text:span text:style-name="T41">do item 2.1 da função de código nº4 do edital de abertura</text:span><text:span text:style-name="T38">;</text:span></text:p>
            <text:p text:style-name="P41"><text:span text:style-name="T38">- Curso de Pilotagem Defensiva em entidade com experiência neste tipo de treinamento, </text:span><text:span text:style-name="T41">requisito</text:span><text:span text:style-name="T40"> nº </text:span><text:span text:style-name="T43">10</text:span><text:span text:style-name="T40"> </text:span><text:span text:style-name="T41">do item 2.1 da função de código nº4 do edital de abertura</text:span><text:span text:style-name="T38">;</text:span></text:p>
            <text:p text:style-name="P42"><text:span text:style-name="T38">- Experiência mínima de 01 (um) ano em atendimento de urgência, com prioridade para experiência em Pré Hospitalar Móvel, </text:span><text:span text:style-name="T41">requisito</text:span><text:span text:style-name="T40"> nº </text:span><text:span text:style-name="T44">11</text:span><text:span text:style-name="T40"> </text:span><text:span text:style-name="T41">do item 2.1 da função de código nº4 do edital de abertura</text:span><text:span text:style-name="T38">;</text:span></text:p>
            <text:p text:style-name="P42"><text:span text:style-name="T38">- Curso de no mínimo 50 (cinquenta) horas/aula, junto à CGUE/ PRF, ou entidades que, previamente, tenham a grade programática do curso pretendido avaliada pela CGUE/PRF, </text:span><text:span text:style-name="T41">requisito</text:span><text:span text:style-name="T40"> nº </text:span><text:span text:style-name="T44">12</text:span><text:span text:style-name="T40"> </text:span><text:span text:style-name="T41">do item 2.1 da função de código nº4 do edital de abertura</text:span><text:span text:style-name="T38">.</text:span></text:p>
          </table:table-cell>
        </table:table-row>
      </table:table>
      <text:p text:style-name="P8"><text:span text:style-name="T46"><text:tab/>Gabinete do Prefeito de Torres, em </text:span><text:span text:style-name="T51">1</text:span><text:span text:style-name="T52">8</text:span><text:span text:style-name="T53"> de </text:span><text:span text:style-name="T56">agosto</text:span><text:span text:style-name="T54"> </text:span><text:span text:style-name="T46">de 2021.</text:span></text:p>
      <text:p text:style-name="P14"/>
      <text:p text:style-name="P14"/>
      <text:p text:style-name="P49"><text:span text:style-name="T57">Carlos Alberto Matos de Souza,</text:span></text:p>
      <text:p text:style-name="P50"><text:span text:style-name="T45">Prefeito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94cm" svg:y="0.263cm" svg:width="1.48cm" svg:height="1.93cm" draw:z-index="2"><draw:image xlink:href="Pictures/100000000000005C000000786FE1BAC559CE7B46.jpg" xlink:type="simple" xlink:show="embed" xlink:actuate="onLoad"/></draw:frame><draw:frame draw:style-name="Mfr2" draw:name="Figura1" text:anchor-type="char" svg:y="0.014cm" svg:width="0.042cm" svg:height="0.042cm" draw:z-index="0"><draw:image xlink:href="Pictures/10000000000000C0000000F8DFEE8B95BD4B5C75.jpg" xlink:type="simple" xlink:show="embed" xlink:actuate="onLoad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</dc:title>
    <dc:subject/>
    <meta:keyword/>
    <meta:initial-creator>sirlei</meta:initial-creator>
    <meta:creation-date>1995-11-21T17:41:00</meta:creation-date>
    <dc:date>2021-08-18T15:24:28.777000000</dc:date>
    <meta:print-date>2021-05-26T14:47:49.246000000</meta:print-date>
    <meta:editing-cycles>145</meta:editing-cycles>
    <meta:editing-duration>PT7H14M49S</meta:editing-duration>
    <meta:generator>LibreOffice/5.1.1.3$Windows_x86 LibreOffice_project/89f508ef3ecebd2cfb8e1def0f0ba9a803b88a6d</meta:generator>
    <meta:document-statistic meta:table-count="3" meta:image-count="2" meta:object-count="0" meta:page-count="2" meta:paragraph-count="51" meta:word-count="592" meta:character-count="3486" meta:non-whitespace-character-count="2928"/>
  </office:meta>
</office:document-meta>
</file>