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faccb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f2b050" officeooo:paragraph-rsid="00efaccb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f2b050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01e083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e9a32e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officeooo:rsid="00f6c03f" style:font-name-asian="Arial" style:font-name-complex="Arial"/>
    </style:style>
    <style:style style:name="T6" style:family="text">
      <style:text-properties style:font-name="Arial" officeooo:rsid="0105cec8" style:font-name-asian="Arial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e9a32e" style:font-name-complex="Arial"/>
    </style:style>
    <style:style style:name="T9" style:family="text">
      <style:text-properties style:font-name="Arial" officeooo:rsid="00e6bb1e" style:font-name-complex="Arial"/>
    </style:style>
    <style:style style:name="T10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style:text-underline-style="none" fo:font-weight="normal" officeooo:rsid="0101e083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style:text-underline-style="none" fo:font-weight="normal" officeooo:rsid="0105cec8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style:text-underline-style="none" fo:font-weight="normal" officeooo:rsid="01070f6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style:text-underline-style="none" fo:font-weight="normal" officeooo:rsid="0108fadd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7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officeooo:rsid="0008b02f" style:font-name-complex="Arial"/>
    </style:style>
    <style:style style:name="T20" style:family="text">
      <style:text-properties fo:color="#000000" style:font-name-complex="Arial" style:font-weight-complex="bold"/>
    </style:style>
    <style:style style:name="T21" style:family="text">
      <style:text-properties fo:color="#000000" officeooo:rsid="00e4b57c" style:font-name-complex="Arial" style:font-weight-complex="bold"/>
    </style:style>
    <style:style style:name="T22" style:family="text">
      <style:text-properties fo:color="#000000" officeooo:rsid="00e8accd" style:font-name-complex="Arial" style:font-weight-complex="bold"/>
    </style:style>
    <style:style style:name="T23" style:family="text">
      <style:text-properties fo:color="#000000" officeooo:rsid="003d2de0" style:font-name-complex="Arial"/>
    </style:style>
    <style:style style:name="T24" style:family="text">
      <style:text-properties fo:color="#000000" officeooo:rsid="00972e81" style:font-name-complex="Arial"/>
    </style:style>
    <style:style style:name="T25" style:family="text">
      <style:text-properties fo:color="#000000" officeooo:rsid="00ebcc99" style:font-name-complex="Arial"/>
    </style:style>
    <style:style style:name="T26" style:family="text">
      <style:text-properties fo:color="#000000" officeooo:rsid="00ec6fe9" style:font-name-complex="Arial"/>
    </style:style>
    <style:style style:name="T27" style:family="text">
      <style:text-properties fo:color="#000000" officeooo:rsid="002325d2" style:font-name-complex="Arial"/>
    </style:style>
    <style:style style:name="T28" style:family="text">
      <style:text-properties fo:color="#000000" officeooo:rsid="00258086" style:font-name-complex="Arial"/>
    </style:style>
    <style:style style:name="T29" style:family="text">
      <style:text-properties fo:color="#000000" officeooo:rsid="005abe17" style:font-name-complex="Arial"/>
    </style:style>
    <style:style style:name="T30" style:family="text">
      <style:text-properties fo:color="#000000" officeooo:rsid="003b256a" style:font-name-complex="Arial"/>
    </style:style>
    <style:style style:name="T31" style:family="text">
      <style:text-properties fo:color="#000000" officeooo:rsid="00f4ec63" style:font-name-complex="Arial"/>
    </style:style>
    <style:style style:name="T32" style:family="text">
      <style:text-properties fo:color="#000000" officeooo:rsid="00f968ae" style:font-name-complex="Arial"/>
    </style:style>
    <style:style style:name="T33" style:family="text">
      <style:text-properties fo:color="#000000" officeooo:rsid="0105cec8" style:font-name-complex="Arial"/>
    </style:style>
    <style:style style:name="T34" style:family="text">
      <style:text-properties fo:color="#000000" officeooo:rsid="0108fadd" style:font-name-complex="Arial"/>
    </style:style>
    <style:style style:name="T35" style:family="text">
      <style:text-properties fo:color="#000000" fo:font-weight="normal" style:font-name-asian="Arial" style:font-weight-asian="normal" style:font-weight-complex="normal"/>
    </style:style>
    <style:style style:name="T36" style:family="text">
      <style:text-properties fo:color="#000000" fo:font-weight="normal" officeooo:rsid="00f4ec63" style:font-name-asian="Arial" style:font-weight-asian="normal" style:font-weight-complex="normal"/>
    </style:style>
    <style:style style:name="T37" style:family="text">
      <style:text-properties fo:color="#000000" fo:font-weight="normal" style:font-weight-asian="normal" style:font-name-complex="Arial" style:font-weight-complex="normal"/>
    </style:style>
    <style:style style:name="T38" style:family="text">
      <style:text-properties fo:color="#000000" fo:font-weight="normal" officeooo:rsid="008cbaf5" style:font-weight-asian="normal" style:font-name-complex="Arial" style:font-weight-complex="normal"/>
    </style:style>
    <style:style style:name="T39" style:family="text">
      <style:text-properties fo:color="#000000" fo:font-weight="normal" officeooo:rsid="00258086" style:font-weight-asian="normal" style:font-name-complex="Arial" style:font-weight-complex="normal"/>
    </style:style>
    <style:style style:name="T40" style:family="text">
      <style:text-properties fo:color="#000000" fo:font-weight="normal" officeooo:rsid="000f1500" style:font-weight-asian="normal" style:font-name-complex="Arial" style:font-weight-complex="normal"/>
    </style:style>
    <style:style style:name="T41" style:family="text">
      <style:text-properties fo:color="#000000" fo:font-weight="bold" style:font-weight-asian="bold" style:font-name-complex="Arial"/>
    </style:style>
    <style:style style:name="T42" style:family="text">
      <style:text-properties fo:color="#000000" fo:font-weight="bold" style:font-weight-asian="bold" style:font-name-complex="Arial" style:font-weight-complex="bold"/>
    </style:style>
    <style:style style:name="T43" style:family="text">
      <style:text-properties fo:color="#000000" fo:letter-spacing="-0.007cm" style:font-name-complex="Arial"/>
    </style:style>
    <style:style style:name="T44" style:family="text">
      <style:text-properties fo:color="#000000" fo:letter-spacing="0.102cm" style:font-name-complex="Arial"/>
    </style:style>
    <style:style style:name="T45" style:family="text">
      <style:text-properties fo:color="#000000" fo:letter-spacing="-0.009cm" style:font-name-complex="Arial"/>
    </style:style>
    <style:style style:name="T46" style:family="text">
      <style:text-properties fo:color="#000000" fo:letter-spacing="-0.011cm" style:font-name-complex="Arial"/>
    </style:style>
    <style:style style:name="T47" style:family="text">
      <style:text-properties officeooo:rsid="00e9a32e"/>
    </style:style>
    <style:style style:name="T48" style:family="text">
      <style:text-properties fo:font-weight="bold" officeooo:rsid="00d00162" style:font-weight-asian="bold" style:font-weight-complex="bold"/>
    </style:style>
    <style:style style:name="T49" style:family="text">
      <style:text-properties fo:font-weight="bold" officeooo:rsid="0101e083" style:font-weight-asian="bold" style:font-weight-complex="bold"/>
    </style:style>
    <style:style style:name="T50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1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2" style:family="text">
      <style:text-properties officeooo:rsid="00f4ec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<text:span text:style-name="T18">PORTARIA N</text:span><text:span text:style-name="T16">o</text:span><text:span text:style-name="T17"> </text:span><text:span text:style-name="T18"><text:s/></text:span><text:span text:style-name="T33">5</text:span><text:span text:style-name="T34">14</text:span><text:span text:style-name="T24">,</text:span><text:span text:style-name="T18"> DE </text:span><text:span text:style-name="T33">02</text:span><text:span text:style-name="T32"> </text:span><text:span text:style-name="T19">DE </text:span><text:span text:style-name="T33">AGOSTO</text:span><text:span text:style-name="T23"> D</text:span><text:span text:style-name="T18">E 20</text:span><text:span text:style-name="T25">2</text:span><text:span text:style-name="T31">1</text:span><text:span text:style-name="T18">.</text:span></text:p>
      <text:p text:style-name="P5"><text:tab/></text:p>
      <text:p text:style-name="P5"/>
      <text:p text:style-name="P8"><text:span text:style-name="T20"><text:tab/>O</text:span><text:span text:style-name="T42"> </text:span><text:span text:style-name="T18">PREFEITO MUNICIPAL DE TORRES, Estado do Rio Grande do Sul, no uso de suas atribuições legais, que lhe confere o art. 93, inciso VI, da Lei Orgânica Municipal, </text:span><text:span text:style-name="T37">NOMEIA</text:span><text:span text:style-name="T38"> </text:span><text:span text:style-name="T39">o</text:span><text:span text:style-name="T40"> </text:span><text:span text:style-name="T37">can</text:span><text:span text:style-name="T18">dida</text:span><text:span text:style-name="T27">t</text:span><text:span text:style-name="T28">o</text:span><text:span text:style-name="T18"> abaixo relacionad</text:span><text:span text:style-name="T28">o</text:span><text:span text:style-name="T18">, para exercer cargo de provimento efetivo, em virtude de aprovação no </text:span><text:span text:style-name="T20">Concurso Público aberto </text:span><text:span text:style-name="T21">p</text:span><text:span text:style-name="T20">elo Edital nº 01, de 2016, homologado pelos Editais nº 16 </text:span><text:span text:style-name="T21">d</text:span><text:span text:style-name="T20">e 04/10/2016, nº 21 de 29/12/2016 </text:span><text:span text:style-name="T21">e </text:span><text:span text:style-name="T20">nº </text:span><text:span text:style-name="T22">03</text:span><text:span text:style-name="T20"> de </text:span><text:span text:style-name="T22">20.08.2019</text:span><text:span text:style-name="T18">, </text:span><text:span text:style-name="T29">comunicando que </text:span><text:span text:style-name="T18">dever</text:span><text:span text:style-name="T26">á</text:span><text:span text:style-name="T30"> </text:span><text:span text:style-name="T18">comparecer no prazo de 20 (vinte) dias, a partir da data de publicação dest</text:span><text:span text:style-name="T30">a</text:span><text:span text:style-name="T18"> </text:span><text:span text:style-name="T30">Portaria</text:span><text:span text:style-name="T41">, </text:span><text:span text:style-name="T18">na diretoria de Recursos Humanos da Prefeitura Municipal de </text:span><text:span text:style-name="T43">Torres,</text:span><text:span text:style-name="T44"> </text:span><text:span text:style-name="T18">localizada na Rua José Antônio Picoral, nº 79, Centro, na cidade de </text:span><text:span text:style-name="T45">Torres </text:span><text:span text:style-name="T18">(RS), de segunda a sexta-feira, no horário das 13 às 17:30 horas, com a documentação necessária para </text:span><text:span text:style-name="T46">Tomar </text:span><text:span text:style-name="T18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7"/>
      <text:p text:style-name="P4"><text:span text:style-name="T49">AGENTE DE RECEPÇÃO E ATENDIMENTO</text:span><text:span text:style-name="T48"><text:tab/></text:span><text:span text:style-name="Fonte_20_parág._20_padrão"><text:span text:style-name="T50"><text:tab/><text:tab/><text:tab/></text:span></text:span><text:span text:style-name="Fonte_20_parág._20_padrão"><text:span text:style-name="T51">CLASSIFICAÇÃO</text:span></text:span></text:p>
      <text:p text:style-name="P15"><text:span text:style-name="Fonte_20_parág._20_padrão"><text:span text:style-name="T15">EMILLY CARVALHO KIEVEL <text:s text:c="8"/></text:span></text:span><text:span text:style-name="Fonte_20_parág._20_padrão"><text:span text:style-name="T13"><text:s text:c="32"/></text:span></text:span><text:span text:style-name="Fonte_20_parág._20_padrão"><text:span text:style-name="T10"><text:tab/><text:tab/><text:tab/></text:span></text:span><text:span text:style-name="Fonte_20_parág._20_padrão"><text:span text:style-name="T14">10</text:span></text:span><text:span text:style-name="Fonte_20_parág._20_padrão"><text:span text:style-name="T15">1</text:span></text:span><text:span text:style-name="Fonte_20_parág._20_padrão"><text:span text:style-name="T11">º</text:span></text:span><text:span text:style-name="Fonte_20_parág._20_padrão"><text:span text:style-name="T10"><text:tab/><text:tab/> <text:s text:c="16"/></text:span></text:span></text:p>
      <text:p text:style-name="P14"><text:span text:style-name="Fonte_20_parág._20_padrão"><text:span text:style-name="T10"><text:tab/><text:tab/><text:tab/><text:tab/><text:tab/></text:span></text:span></text:p>
      <text:p text:style-name="P4"><text:span text:style-name="Fonte_20_parág._20_padrão"><text:span text:style-name="T50"/></text:span></text:p>
      <text:p text:style-name="P12"><text:span text:style-name="T2"><text:tab/>Gabinete do Prefeito Municipal, em</text:span><text:span text:style-name="T3"> </text:span><text:span text:style-name="T6">02</text:span><text:span text:style-name="T2"> de </text:span><text:span text:style-name="T6">agosto</text:span><text:span text:style-name="T2"> de 20</text:span><text:span text:style-name="T4">2</text:span><text:span text:style-name="T5">1</text:span><text:span text:style-name="T2">.</text:span></text:p>
      <text:p text:style-name="P16"><text:tab/></text:p>
      <text:p text:style-name="P16"/>
      <text:p text:style-name="P16"/>
      <text:p text:style-name="P16"><text:s text:c="13"/><text:span text:style-name="T47">Carlos Alberto Matos de Souza</text:span>,</text:p>
      <text:p text:style-name="P13"><text:span text:style-name="T7"><text:tab/> <text:s text:c="2"/>Prefeito </text:span><text:span text:style-name="T8">Municipal</text:span><text:span text:style-name="T9">.</text:span></text:p>
      <text:p text:style-name="P10"/>
      <text:p text:style-name="P10">Publique-se e façam-se as devidas comunicações.</text:p>
      <text:p text:style-name="P10"/>
      <text:p text:style-name="P10"/>
      <text:p text:style-name="P17"><text:s text:c="2"/></text:p>
      <text:p text:style-name="P18"><text:span text:style-name="T35"><text:s text:c="3"/></text:span><text:span text:style-name="T36">Maria Clarice Brovedan</text:span><text:span text:style-name="T35">,</text:span></text:p>
      <text:p text:style-name="P11"><text:s text:c="14"/>Secretári<text:span text:style-name="T52">a</text:span>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1-08-02T15:44:25.065000000</dc:date>
    <meta:editing-cycles>216</meta:editing-cycles>
    <meta:editing-duration>PT17H46M17S</meta:editing-duration>
    <meta:generator>LibreOffice/5.1.1.3$Windows_x86 LibreOffice_project/89f508ef3ecebd2cfb8e1def0f0ba9a803b88a6d</meta:generator>
    <meta:print-date>2021-08-02T15:42:25.918000000</meta:print-date>
    <meta:document-statistic meta:table-count="0" meta:image-count="1" meta:object-count="0" meta:page-count="1" meta:paragraph-count="19" meta:word-count="222" meta:character-count="1505" meta:non-whitespace-character-count="1180"/>
  </office:meta>
</office:document-meta>
</file>