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officeooo:paragraph-rsid="0044cbec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41ed91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 loext:hyphenation-no-caps="fals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2af53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6631be" style:font-name-complex="Arial" style:font-weight-complex="bold"/>
    </style:style>
    <style:style style:name="T6" style:family="text">
      <style:text-properties style:font-name="Arial" officeooo:rsid="016d72a0" style:font-name-complex="Arial" style:font-weight-complex="bold"/>
    </style:style>
    <style:style style:name="T7" style:family="text">
      <style:text-properties style:font-name="Arial" officeooo:rsid="01714bb4" style:font-name-complex="Arial" style:font-weight-complex="bold"/>
    </style:style>
    <style:style style:name="T8" style:family="text">
      <style:text-properties style:font-name="Arial" officeooo:rsid="00081f98" style:font-name-complex="Arial"/>
    </style:style>
    <style:style style:name="T9" style:family="text">
      <style:text-properties style:font-name="Arial" officeooo:rsid="0053e999" style:font-name-complex="Arial"/>
    </style:style>
    <style:style style:name="T10" style:family="text">
      <style:text-properties style:font-name="Arial" officeooo:rsid="00e97931" style:font-name-complex="Arial"/>
    </style:style>
    <style:style style:name="T11" style:family="text">
      <style:text-properties style:font-name="Arial" officeooo:rsid="00f225b8" style:font-name-complex="Arial"/>
    </style:style>
    <style:style style:name="T12" style:family="text">
      <style:text-properties style:font-name="Arial" officeooo:rsid="0100fdc8" style:font-name-complex="Arial"/>
    </style:style>
    <style:style style:name="T13" style:family="text">
      <style:text-properties style:font-name="Arial" officeooo:rsid="012e0d68" style:font-name-complex="Arial"/>
    </style:style>
    <style:style style:name="T14" style:family="text">
      <style:text-properties style:font-name="Arial" officeooo:rsid="0144adda" style:font-name-complex="Arial"/>
    </style:style>
    <style:style style:name="T15" style:family="text">
      <style:text-properties style:font-name="Arial" officeooo:rsid="016d72a0" style:font-name-complex="Arial"/>
    </style:style>
    <style:style style:name="T16" style:family="text">
      <style:text-properties style:font-name="Arial" officeooo:rsid="01714bb4" style:font-name-complex="Arial"/>
    </style:style>
    <style:style style:name="T17" style:family="text">
      <style:text-properties fo:color="#000000" loext:opacity="100%" style:font-name="Arial" fo:font-weight="normal" officeooo:rsid="0075523f" style:font-weight-asian="normal" style:font-name-complex="Arial" style:font-weight-complex="normal"/>
    </style:style>
    <style:style style:name="T18" style:family="text">
      <style:text-properties fo:color="#000000" loext:opacity="100%" style:font-name="Arial" fo:font-weight="normal" officeooo:rsid="016007ba" style:font-weight-asian="normal" style:font-name-complex="Arial" style:font-weight-complex="normal"/>
    </style:style>
    <style:style style:name="T19" style:family="text">
      <style:text-properties fo:color="#000000" loext:opacity="100%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loext:opacity="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loext:opacity="100%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loext:opacity="100%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loext:opacity="100%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loext:opacity="100%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loext:opacity="100%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loext:opacity="100%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loext:opacity="100%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loext:opacity="100%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loext:opacity="100%" style:font-name="Arial" fo:language="pt" fo:country="BR" style:text-underline-style="none" fo:font-weight="normal" officeooo:rsid="016007b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loext:opacity="100%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loext:opacity="100%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loext:opacity="100%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loext:opacity="100%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loext:opacity="100%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loext:opacity="100%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loext:opacity="100%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loext:opacity="100%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loext:opacity="100%" style:font-name="Arial" fo:language="pt" fo:country="BR" style:text-underline-style="none" fo:font-weight="normal" officeooo:rsid="015d257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loext:opacity="100%" style:font-name="Arial" fo:language="pt" fo:country="BR" style:text-underline-style="none" fo:font-weight="normal" officeooo:rsid="0163347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loext:opacity="100%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loext:opacity="100%" style:font-name="Arial" fo:language="pt" fo:country="BR" style:text-underline-style="none" fo:font-weight="normal" officeooo:rsid="016d72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loext:opacity="100%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loext:opacity="100%" style:font-name="Arial" fo:language="pt" fo:country="BR" style:text-underline-style="none" fo:font-weight="normal" officeooo:rsid="0172af5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loext:opacity="100%" style:font-name="Arial" fo:language="pt" fo:country="BR" style:text-underline-style="none" fo:font-weight="normal" officeooo:rsid="00ab0c0f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loext:opacity="100%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style:use-window-font-color="true" loext:opacity="0%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Arial" fo:language="pt" fo:country="BR" officeooo:rsid="00f225b8" style:font-name-asian="Times New Roman" style:language-asian="zh" style:country-asian="CN" style:font-name-complex="Arial" style:language-complex="ar" style:country-complex="SA" style:font-weight-complex="bold"/>
    </style:style>
    <style:style style:name="T51" style:family="text">
      <style:text-properties style:use-window-font-color="true" loext:opacity="0%" style:font-name="Arial" fo:language="pt" fo:country="BR" officeooo:rsid="016d72a0" style:font-name-asian="Times New Roman" style:language-asian="zh" style:country-asian="CN" style:font-name-complex="Arial" style:language-complex="ar" style:country-complex="SA" style:font-weight-complex="bold"/>
    </style:style>
    <style:style style:name="T52" style:family="text">
      <style:text-properties style:use-window-font-color="true" loext:opacity="0%" style:font-name="Arial" fo:language="pt" fo:country="BR" officeooo:rsid="016d72a0" style:font-name-asian="Times New Roman" style:language-asian="zh" style:country-asian="CN" style:font-name-complex="Arial" style:language-complex="ar" style:country-complex="SA"/>
    </style:style>
    <style:style style:name="T53" style:family="text">
      <style:text-properties style:use-window-font-color="true" loext:opacity="0%" style:font-name="Arial" fo:language="pt" fo:country="BR" officeooo:rsid="017119d0" style:font-name-asian="Times New Roman" style:language-asian="zh" style:country-asian="CN" style:font-name-complex="Arial" style:language-complex="ar" style:country-complex="SA"/>
    </style:style>
    <style:style style:name="T54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14cm" draw:visible-area-height="2.31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11"><text:span text:style-name="T1">EDITAL N</text:span><text:span text:style-name="T54">o</text:span><text:span text:style-name="T8"> </text:span><text:span text:style-name="T52">5</text:span><text:span text:style-name="T53">63</text:span><text:span text:style-name="T1">, DE </text:span><text:span text:style-name="T16">16</text:span><text:span text:style-name="T12"> </text:span><text:span text:style-name="T11">DE </text:span><text:span text:style-name="T15">MAIO</text:span><text:span text:style-name="T10"> </text:span><text:span text:style-name="T1">DE 20</text:span><text:span text:style-name="T9">2</text:span><text:span text:style-name="T14">2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8"><text:span text:style-name="T2">O </text:span><text:span text:style-name="T1">Prefeito Municipal de Torres, Estado do Rio Grande do Sul, no uso de suas atribuições legais, </text:span><text:span text:style-name="T13">EXCLUI </text:span><text:span text:style-name="T18">a</text:span><text:span text:style-name="T17"> senhor</text:span><text:span text:style-name="T18">a</text:span><text:span text:style-name="T21"> </text:span><text:span text:style-name="Fonte_20_parág._20_padrão"><text:span text:style-name="T46">ELISABETE DIEL ANSCHAU </text:span></text:span><text:span text:style-name="T24">do</text:span><text:span text:style-name="T25"> </text:span><text:span text:style-name="T26">P</text:span><text:span text:style-name="T25">rocesso </text:span><text:span text:style-name="T26">S</text:span><text:span text:style-name="T25">eletivo </text:span><text:span text:style-name="T27">n</text:span><text:span text:style-name="T47">o </text:span><text:span text:style-name="T22">597/2021</text:span><text:span text:style-name="T23">,</text:span><text:span text:style-name="T28"> H</text:span><text:span text:style-name="T27">omologado pelo Edital n</text:span><text:span text:style-name="T47">o</text:span><text:span text:style-name="T27"> </text:span><text:span text:style-name="T22">806/2021</text:span><text:span text:style-name="T29"> </text:span><text:span text:style-name="T30">e convo</text:span><text:span text:style-name="T25">cad</text:span><text:span text:style-name="T31">a</text:span><text:span text:style-name="T25"> através do Edital </text:span><text:span text:style-name="T27">n</text:span><text:span text:style-name="T47">o</text:span><text:span text:style-name="T32"> </text:span><text:span text:style-name="T44">515,</text:span><text:span text:style-name="T33"> </text:span><text:span text:style-name="T25">de </text:span><text:span text:style-name="T22">0</text:span><text:span text:style-name="T44">4</text:span><text:span text:style-name="T34"> </text:span><text:span text:style-name="T35">de </text:span><text:span text:style-name="T44">maio</text:span><text:span text:style-name="T35"> de</text:span><text:span text:style-name="T36"> </text:span><text:span text:style-name="T25">20</text:span><text:span text:style-name="T37">2</text:span><text:span text:style-name="T38">2</text:span><text:span text:style-name="T37">, </text:span><text:span text:style-name="T39">para o cargo de </text:span><text:span text:style-name="T40">Professor Área 2 - </text:span><text:span text:style-name="T41">Ciências</text:span><text:span text:style-name="T42">, por </text:span><text:span text:style-name="T43">desistência através do Processo </text:span><text:span text:style-name="T27">n</text:span><text:span text:style-name="T47">o</text:span><text:span text:style-name="T43"> </text:span><text:span text:style-name="T45">7154</text:span><text:span text:style-name="T43">/2022</text:span><text:span text:style-name="T41">.</text:span></text:p>
      <text:p text:style-name="P12"><text:span text:style-name="T2">Gabinete do Prefeito Municipal de Torres, em </text:span><text:span text:style-name="T7">16</text:span><text:span text:style-name="T5"> </text:span><text:span text:style-name="T50">de </text:span><text:span text:style-name="T51">maio 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7"/>
      <text:p text:style-name="P7"/>
      <text:p text:style-name="P7"/>
      <text:p text:style-name="P7"/>
      <text:p text:style-name="P7"/>
      <text:p text:style-name="P14"><text:span text:style-name="Fonte_20_parág._20_padrão"><text:span text:style-name="T49">Carlos Alberto Matos de Souza,</text:span></text:span><text:span text:style-name="Fonte_20_parág._20_padrão"><text:span text:style-name="T48"> </text:span></text:span></text:p>
      <text:p text:style-name="P13"><text:span text:style-name="Fonte_20_parág._20_padrão"><text:span text:style-name="T19">Prefeito </text:span></text:span><text:span text:style-name="Fonte_20_parág._20_padrão"><text:span text:style-name="T20">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14cm" draw:visible-area-height="2.311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</dc:title>
    <meta:initial-creator>Marivânia</meta:initial-creator>
    <meta:creation-date>2018-01-19T17:00:00</meta:creation-date>
    <dc:date>2022-05-16T10:41:16.112000000</dc:date>
    <meta:print-date>2022-05-04T13:05:56.308000000</meta:print-date>
    <meta:editing-cycles>195</meta:editing-cycles>
    <meta:generator>LibreOffice/7.3.1.3$Windows_X86_64 LibreOffice_project/a69ca51ded25f3eefd52d7bf9a5fad8c90b87951</meta:generator>
    <meta:editing-duration>PT9H9S</meta:editing-duration>
    <meta:document-statistic meta:table-count="0" meta:image-count="0" meta:object-count="1" meta:page-count="1" meta:paragraph-count="9" meta:word-count="110" meta:character-count="638" meta:non-whitespace-character-count="535"/>
  </office:meta>
</office:document-meta>
</file>