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officeooo:rsid="0026fee0" officeooo:paragraph-rsid="002fdc47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1ed91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officeooo:paragraph-rsid="019839d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Arial" fo:font-size="12pt" fo:language="pt" fo:country="BR" officeooo:rsid="0167ee93" officeooo:paragraph-rsid="0167ee9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2cm" fo:margin-right="0cm" fo:line-height="100%" fo:text-indent="0cm" style:auto-text-indent="false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0bfeb9" style:font-name-complex="Arial" style:font-weight-complex="bold"/>
    </style:style>
    <style:style style:name="T5" style:family="text">
      <style:text-properties style:font-name="Arial" officeooo:rsid="0132129c" style:font-name-complex="Arial" style:font-weight-complex="bold"/>
    </style:style>
    <style:style style:name="T6" style:family="text">
      <style:text-properties style:font-name="Arial" officeooo:rsid="0144adda" style:font-name-complex="Arial" style:font-weight-complex="bold"/>
    </style:style>
    <style:style style:name="T7" style:family="text">
      <style:text-properties style:font-name="Arial" officeooo:rsid="0167ee93" style:font-name-complex="Arial" style:font-weight-complex="bold"/>
    </style:style>
    <style:style style:name="T8" style:family="text">
      <style:text-properties style:font-name="Arial" officeooo:rsid="0195d1f4" style:font-name-complex="Arial" style:font-weight-complex="bold"/>
    </style:style>
    <style:style style:name="T9" style:family="text">
      <style:text-properties style:font-name="Arial" officeooo:rsid="00081f98" style:font-name-complex="Arial"/>
    </style:style>
    <style:style style:name="T10" style:family="text">
      <style:text-properties style:font-name="Arial" officeooo:rsid="0053e999" style:font-name-complex="Arial"/>
    </style:style>
    <style:style style:name="T11" style:family="text">
      <style:text-properties style:font-name="Arial" officeooo:rsid="00f225b8" style:font-name-complex="Arial"/>
    </style:style>
    <style:style style:name="T12" style:family="text">
      <style:text-properties style:font-name="Arial" officeooo:rsid="0100fdc8" style:font-name-complex="Arial"/>
    </style:style>
    <style:style style:name="T13" style:family="text">
      <style:text-properties style:font-name="Arial" officeooo:rsid="012e0d68" style:font-name-complex="Arial"/>
    </style:style>
    <style:style style:name="T14" style:family="text">
      <style:text-properties style:font-name="Arial" officeooo:rsid="0144adda" style:font-name-complex="Arial"/>
    </style:style>
    <style:style style:name="T15" style:family="text">
      <style:text-properties style:font-name="Arial" officeooo:rsid="0167ee93" style:font-name-complex="Arial"/>
    </style:style>
    <style:style style:name="T16" style:family="text">
      <style:text-properties style:font-name="Arial" officeooo:rsid="0193fa14" style:font-name-complex="Arial"/>
    </style:style>
    <style:style style:name="T17" style:family="text">
      <style:text-properties style:font-name="Arial" officeooo:rsid="0195d1f4" style:font-name-complex="Arial"/>
    </style:style>
    <style:style style:name="T18" style:family="text">
      <style:text-properties fo:color="#000000" loext:opacity="100%" style:font-name="Arial" fo:font-weight="normal" officeooo:rsid="0075523f" style:font-weight-asian="normal" style:font-name-complex="Arial" style:font-weight-complex="normal"/>
    </style:style>
    <style:style style:name="T19" style:family="text">
      <style:text-properties fo:color="#000000" loext:opacity="100%" style:font-name="Arial" fo:font-weight="normal" officeooo:rsid="0174c715" style:font-weight-asian="normal" style:font-name-complex="Arial" style:font-weight-complex="normal"/>
    </style:style>
    <style:style style:name="T20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" fo:font-size="12pt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" fo:font-size="12pt" fo:language="pt" fo:country="BR" style:text-underline-style="none" fo:font-weight="normal" officeooo:rsid="0100fdc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" fo:font-size="12pt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" fo:font-size="12pt" fo:language="pt" fo:country="BR" style:text-underline-style="none" fo:font-weight="normal" officeooo:rsid="01630e3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" fo:font-size="12pt" fo:language="pt" fo:country="BR" style:text-underline-style="none" fo:font-weight="normal" officeooo:rsid="0171846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style:text-underline-style="none" fo:font-weight="normal" officeooo:rsid="0174c71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style:text-underline-style="none" fo:font-weight="normal" officeooo:rsid="018ea40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none" fo:font-weight="normal" officeooo:rsid="0193fa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" fo:font-size="12pt" fo:language="pt" fo:country="BR" style:text-underline-style="none" fo:font-weight="normal" officeooo:rsid="01969c3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" fo:font-size="12pt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16d72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163347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197120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197b06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font-weight="normal" officeooo:rsid="00a71179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text-position="0% 100%" style:font-name="Arial" fo:font-size="12pt" fo:language="pt" fo:country="BR" style:text-underline-style="none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text-position="0% 100%" style:font-name="Arial" fo:font-size="12pt" fo:language="pt" fo:country="BR" style:text-underline-style="none" fo:font-weight="normal" officeooo:rsid="0174c71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text-position="0% 100%" style:font-name="Arial" fo:font-size="12pt" fo:language="pt" fo:country="BR" style:text-underline-style="none" fo:font-weight="normal" officeooo:rsid="0171846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text-position="0% 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text-position="0% 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text-position="0% 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Arial" fo:font-size="12pt" fo:language="pt" fo:country="BR" officeooo:rsid="00f225b8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Arial" fo:font-size="12pt" fo:language="pt" fo:country="BR" officeooo:rsid="0154f3af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style:font-name="Arial" fo:font-size="12pt" fo:language="pt" fo:country="BR" officeooo:rsid="0167ee93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Arial" fo:font-size="12pt" fo:language="pt" fo:country="BR" officeooo:rsid="01985613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Arial" fo:font-size="12pt" fo:language="pt" fo:country="BR" officeooo:rsid="0193fa1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9" style:family="text">
      <style:text-properties style:use-window-font-color="true" loext:opacity="0%" style:font-name="Arial" fo:font-size="12pt" fo:language="pt" fo:country="BR" officeooo:rsid="0195d1f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0" style:family="text">
      <style:text-properties style:text-position="super 58%" style:font-name="Arial" style:text-underline-style="solid" style:text-underline-width="auto" style:text-underline-color="font-color" officeooo:rsid="016aa2a7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819cm" draw:visible-area-height="2.31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10"><text:span text:style-name="T1">EDITAL N</text:span><text:span text:style-name="T60">o</text:span><text:span text:style-name="T9"> </text:span><text:span text:style-name="T58">5</text:span><text:span text:style-name="T59">65</text:span><text:span text:style-name="T1">, DE </text:span><text:span text:style-name="T17">16</text:span><text:span text:style-name="T12"> </text:span><text:span text:style-name="T11">DE </text:span><text:span text:style-name="T16">MAIO</text:span><text:span text:style-name="T15"> </text:span><text:span text:style-name="T1">DE 20</text:span><text:span text:style-name="T10">2</text:span><text:span text:style-name="T14">2</text:span><text:span text:style-name="T1">.</text:span></text:p>
      <text:p text:style-name="P5"/>
      <text:p text:style-name="P7"/>
      <text:p text:style-name="P8">EDITAL DE EXCLUSÃO</text:p>
      <text:p text:style-name="P7"/>
      <text:p text:style-name="P7"/>
      <text:p text:style-name="P12"><text:span text:style-name="T2">O </text:span><text:span text:style-name="T1">Prefeito Municipal de Torres, Estado do Rio Grande do Sul, no uso de suas atribuições legais, </text:span><text:span text:style-name="T13">EXCLUI </text:span><text:span text:style-name="T19">a</text:span><text:span text:style-name="T18"> senhor</text:span><text:span text:style-name="T19">a </text:span><text:span text:style-name="Fonte_20_parág._20_padrão"><text:span text:style-name="T45">ANA PAULA GOMES DOS SANTOS</text:span></text:span><text:span text:style-name="T37"> </text:span><text:span text:style-name="T27">do</text:span><text:span text:style-name="T20"> </text:span><text:span text:style-name="T28">P</text:span><text:span text:style-name="T20">rocesso </text:span><text:span text:style-name="T28">S</text:span><text:span text:style-name="T20">eletivo </text:span><text:span text:style-name="T29">n</text:span><text:span text:style-name="T46">o</text:span><text:span text:style-name="T48"> </text:span><text:span text:style-name="T49">597</text:span><text:span text:style-name="T50">/2021</text:span><text:span text:style-name="T51">,</text:span><text:span text:style-name="T52"> H</text:span><text:span text:style-name="T53">omologado pelo Edital n</text:span><text:span text:style-name="T46">o</text:span><text:span text:style-name="T53"> </text:span><text:span text:style-name="T49">806</text:span><text:span text:style-name="T50">/2021</text:span><text:span text:style-name="T26"> </text:span><text:span text:style-name="T25">e convo</text:span><text:span text:style-name="T20">cad</text:span><text:span text:style-name="T36">a</text:span><text:span text:style-name="T20"> através do Edital </text:span><text:span text:style-name="T26">n</text:span><text:span text:style-name="T46">o</text:span><text:span text:style-name="T33"> </text:span><text:span text:style-name="T39">524,</text:span><text:span text:style-name="T30"> </text:span><text:span text:style-name="T20">de </text:span><text:span text:style-name="T38">0</text:span><text:span text:style-name="T39">5</text:span><text:span text:style-name="T31"> </text:span><text:span text:style-name="T24">de </text:span><text:span text:style-name="T39">maio</text:span><text:span text:style-name="T24"> de</text:span><text:span text:style-name="T21"> </text:span><text:span text:style-name="T20">20</text:span><text:span text:style-name="T22">2</text:span><text:span text:style-name="T32">2</text:span><text:span text:style-name="T22">, </text:span><text:span text:style-name="T23">para o cargo </text:span><text:span text:style-name="T35">de </text:span><text:span text:style-name="T44">Monitor de Educação Especial</text:span><text:span text:style-name="T34">, </text:span><text:span text:style-name="T40">por </text:span><text:span text:style-name="T41">desistência através do Processo </text:span><text:span text:style-name="T29">n</text:span><text:span text:style-name="T47">o</text:span><text:span text:style-name="T41"> </text:span><text:span text:style-name="T43">7158</text:span><text:span text:style-name="T41">/2022</text:span><text:span text:style-name="T42">.</text:span></text:p>
      <text:p text:style-name="P11"><text:span text:style-name="T2">Gabinete do Prefeito Municipal de Torres, em </text:span><text:span text:style-name="T8">16</text:span><text:span text:style-name="T4"> </text:span><text:span text:style-name="T54">de </text:span><text:span text:style-name="T57">maio</text:span><text:span text:style-name="T55"> </text:span><text:span text:style-name="T2">de 20</text:span><text:span text:style-name="T3">2</text:span><text:span text:style-name="T6">2</text:span><text:span text:style-name="T2">.</text:span><text:span text:style-name="T1"> </text:span></text:p>
      <text:p text:style-name="P6"/>
      <text:p text:style-name="P6"/>
      <text:p text:style-name="P6"/>
      <text:p text:style-name="P6"/>
      <text:p text:style-name="P13">Carlos Alberto Matos de Souza,</text:p>
      <text:p text:style-name="P14"><text:span text:style-name="T2">Prefeito </text:span><text:span text:style-name="T7">Municipal</text:span><text:span text:style-name="T5">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819cm" draw:visible-area-height="2.316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</dc:title>
    <meta:initial-creator>Marivânia</meta:initial-creator>
    <meta:creation-date>2018-01-19T17:00:00</meta:creation-date>
    <dc:date>2022-05-16T11:20:29.838000000</dc:date>
    <meta:print-date>2022-05-16T10:56:25.487000000</meta:print-date>
    <meta:editing-cycles>217</meta:editing-cycles>
    <meta:generator>LibreOffice/7.3.1.3$Windows_X86_64 LibreOffice_project/a69ca51ded25f3eefd52d7bf9a5fad8c90b87951</meta:generator>
    <meta:editing-duration>PT10H14M14S</meta:editing-duration>
    <meta:document-statistic meta:table-count="0" meta:image-count="0" meta:object-count="1" meta:page-count="1" meta:paragraph-count="9" meta:word-count="111" meta:character-count="643" meta:non-whitespace-character-count="539"/>
  </office:meta>
</office:document-meta>
</file>