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officeooo:rsid="0026fee0" officeooo:paragraph-rsid="002fdc47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1ed9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Arial1" fo:font-size="12pt" fo:language="pt" fo:country="BR" officeooo:rsid="0167ee93" officeooo:paragraph-rsid="0167ee93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left="2cm" fo:margin-right="0cm" fo:line-height="100%" fo:text-indent="0cm" style:auto-text-indent="false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style:font-name-complex="Arial1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officeooo:paragraph-rsid="019496b7" fo:hyphenate="false" fo:hyphenation-remain-char-count="2" fo:hyphenation-push-char-count="2" loext:hyphenation-no-caps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officeooo:rsid="0053e999" style:font-name-complex="Arial1" style:font-weight-complex="bold"/>
    </style:style>
    <style:style style:name="T4" style:family="text">
      <style:text-properties style:font-name="Arial1" officeooo:rsid="010bfeb9" style:font-name-complex="Arial1" style:font-weight-complex="bold"/>
    </style:style>
    <style:style style:name="T5" style:family="text">
      <style:text-properties style:font-name="Arial1" officeooo:rsid="0132129c" style:font-name-complex="Arial1" style:font-weight-complex="bold"/>
    </style:style>
    <style:style style:name="T6" style:family="text">
      <style:text-properties style:font-name="Arial1" officeooo:rsid="0144adda" style:font-name-complex="Arial1" style:font-weight-complex="bold"/>
    </style:style>
    <style:style style:name="T7" style:family="text">
      <style:text-properties style:font-name="Arial1" officeooo:rsid="0167ee93" style:font-name-complex="Arial1" style:font-weight-complex="bold"/>
    </style:style>
    <style:style style:name="T8" style:family="text">
      <style:text-properties style:font-name="Arial1" officeooo:rsid="018ef2d2" style:font-name-complex="Arial1" style:font-weight-complex="bold"/>
    </style:style>
    <style:style style:name="T9" style:family="text">
      <style:text-properties style:font-name="Arial1" officeooo:rsid="0193958d" style:font-name-complex="Arial1" style:font-weight-complex="bold"/>
    </style:style>
    <style:style style:name="T10" style:family="text">
      <style:text-properties style:font-name="Arial1" officeooo:rsid="00081f98" style:font-name-complex="Arial1"/>
    </style:style>
    <style:style style:name="T11" style:family="text">
      <style:text-properties style:font-name="Arial1" officeooo:rsid="0053e999" style:font-name-complex="Arial1"/>
    </style:style>
    <style:style style:name="T12" style:family="text">
      <style:text-properties style:font-name="Arial1" officeooo:rsid="00f225b8" style:font-name-complex="Arial1"/>
    </style:style>
    <style:style style:name="T13" style:family="text">
      <style:text-properties style:font-name="Arial1" officeooo:rsid="0100fdc8" style:font-name-complex="Arial1"/>
    </style:style>
    <style:style style:name="T14" style:family="text">
      <style:text-properties style:font-name="Arial1" officeooo:rsid="012e0d68" style:font-name-complex="Arial1"/>
    </style:style>
    <style:style style:name="T15" style:family="text">
      <style:text-properties style:font-name="Arial1" officeooo:rsid="0144adda" style:font-name-complex="Arial1"/>
    </style:style>
    <style:style style:name="T16" style:family="text">
      <style:text-properties style:font-name="Arial1" officeooo:rsid="018ef2d2" style:font-name-complex="Arial1"/>
    </style:style>
    <style:style style:name="T17" style:family="text">
      <style:text-properties style:font-name="Arial1" officeooo:rsid="0191eb89" style:font-name-complex="Arial1"/>
    </style:style>
    <style:style style:name="T18" style:family="text">
      <style:text-properties fo:color="#000000" loext:opacity="100%" style:font-name="Arial1" fo:font-weight="normal" officeooo:rsid="0075523f" style:font-weight-asian="normal" style:font-name-complex="Arial1" style:font-weight-complex="normal"/>
    </style:style>
    <style:style style:name="T19" style:family="text">
      <style:text-properties fo:color="#000000" loext:opacity="100%" style:font-name="Arial1" fo:font-weight="normal" officeooo:rsid="0174c715" style:font-weight-asian="normal" style:font-name-complex="Arial1" style:font-weight-complex="normal"/>
    </style:style>
    <style:style style:name="T20" style:family="text">
      <style:text-properties fo:color="#000000" loext:opacity="100%" style:font-name="Arial1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1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1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1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1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1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1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1" fo:font-size="12pt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1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1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1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1" fo:font-size="12pt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1" fo:font-size="12pt" fo:language="pt" fo:country="BR" style:text-underline-style="none" fo:font-weight="normal" officeooo:rsid="0100fdc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1" fo:font-size="12pt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1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1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1" fo:font-size="12pt" fo:language="pt" fo:country="BR" style:text-underline-style="none" fo:font-weight="normal" officeooo:rsid="01630e3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1" fo:font-size="12pt" fo:language="pt" fo:country="BR" style:text-underline-style="none" fo:font-weight="normal" officeooo:rsid="011543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1" fo:font-size="12pt" fo:language="pt" fo:country="BR" style:text-underline-style="none" fo:font-weight="normal" officeooo:rsid="016f276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1" fo:font-size="12pt" fo:language="pt" fo:country="BR" style:text-underline-style="none" fo:font-weight="normal" officeooo:rsid="0171846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1" fo:font-size="12pt" fo:language="pt" fo:country="BR" style:text-underline-style="none" fo:font-weight="normal" officeooo:rsid="0174c7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1" fo:font-size="12pt" fo:language="pt" fo:country="BR" style:text-underline-style="none" fo:font-weight="normal" officeooo:rsid="018a4d3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1" fo:font-size="12pt" fo:language="pt" fo:country="BR" style:text-underline-style="none" fo:font-weight="normal" officeooo:rsid="018ef2d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1" fo:font-size="12pt" fo:language="pt" fo:country="BR" style:text-underline-style="none" fo:font-weight="normal" officeooo:rsid="018f582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1" fo:font-size="12pt" fo:language="pt" fo:country="BR" style:text-underline-style="none" fo:font-weight="normal" officeooo:rsid="0191eb8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1" fo:font-size="12pt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1" fo:font-size="12pt" fo:language="pt" fo:country="BR" style:text-underline-style="none" fo:font-weight="normal" officeooo:rsid="016d72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1" fo:font-size="12pt" fo:language="pt" fo:country="BR" style:text-underline-style="none" fo:font-weight="normal" officeooo:rsid="0197120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1" fo:font-size="12pt" fo:language="pt" fo:country="BR" style:text-underline-style="none" fo:font-weight="normal" officeooo:rsid="019b95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1" fo:font-size="12pt" fo:language="pt" fo:country="BR" style:text-underline-style="none" fo:font-weight="normal" officeooo:rsid="019c404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1" fo:font-size="12pt" fo:language="pt" fo:country="BR" style:text-underline-style="none" fo:font-weight="normal" officeooo:rsid="0163347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1" fo:font-size="12pt" fo:language="pt" fo:country="BR" style:text-underline-style="none" fo:font-weight="normal" officeooo:rsid="019496b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color="#000000" loext:opacity="100%" style:text-position="super 58%" style:font-name="Arial1" fo:font-size="12pt" fo:language="pt" fo:country="BR" style:text-underline-style="solid" style:text-underline-width="auto" style:text-underline-color="font-color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color="#000000" loext:opacity="100%" style:text-position="super 58%" style:font-name="Arial1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Arial1" fo:font-size="12pt" fo:language="pt" fo:country="BR" officeooo:rsid="00f225b8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Arial1" fo:font-size="12pt" fo:language="pt" fo:country="BR" officeooo:rsid="018ef2d2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Arial1" fo:font-size="12pt" fo:language="pt" fo:country="BR" officeooo:rsid="018ef2d2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57" style:family="text">
      <style:text-properties style:use-window-font-color="true" loext:opacity="0%" style:font-name="Arial1" fo:font-size="12pt" fo:language="pt" fo:country="BR" officeooo:rsid="018f582b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58" style:family="text">
      <style:text-properties style:use-window-font-color="true" loext:opacity="0%" style:font-name="Arial1" fo:font-size="12pt" fo:language="pt" fo:country="BR" officeooo:rsid="0191eb89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59" style:family="text">
      <style:text-properties style:text-position="super 58%" style:font-name="Arial1" style:text-underline-style="solid" style:text-underline-width="auto" style:text-underline-color="font-color" officeooo:rsid="016aa2a7" style:font-name-complex="Arial1"/>
    </style:style>
    <style:style style:name="T60" style:family="text">
      <style:text-properties style:font-name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18cm" draw:visible-area-height="2.31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10"><text:span text:style-name="T1">EDITAL N</text:span><text:span text:style-name="T59">o</text:span><text:span text:style-name="T10"> </text:span><text:span text:style-name="T56">5</text:span><text:span text:style-name="T58">71</text:span><text:span text:style-name="T1">, DE</text:span><text:span text:style-name="T13"> </text:span><text:span text:style-name="T17">16</text:span><text:span text:style-name="T16"> </text:span><text:span text:style-name="T12">DE </text:span><text:span text:style-name="T16">MAIO </text:span><text:span text:style-name="T1">DE 20</text:span><text:span text:style-name="T11">2</text:span><text:span text:style-name="T15">2</text:span><text:span text:style-name="T1">.</text:span></text:p>
      <text:p text:style-name="P5"/>
      <text:p text:style-name="P7"/>
      <text:p text:style-name="P8">EDITAL DE EXCLUSÃO</text:p>
      <text:p text:style-name="P7"/>
      <text:p text:style-name="P7"/>
      <text:p text:style-name="P16"><text:span text:style-name="T2">O </text:span><text:span text:style-name="T1">Prefeito Municipal de Torres, Estado do Rio Grande do Sul, no uso de suas atribuições legais, </text:span><text:span text:style-name="T14">EXCLUI </text:span><text:span text:style-name="T19">a</text:span><text:span text:style-name="T18"> senhor</text:span><text:span text:style-name="T19">a </text:span><text:span text:style-name="Fonte_20_parág._20_padrão"><text:span text:style-name="T43">TA</text:span></text:span><text:span text:style-name="Fonte_20_parág._20_padrão"><text:span text:style-name="T60">ÍS FERNANDA PEDRI DADDA</text:span></text:span><text:span text:style-name="Fonte_20_parág._20_padrão"><text:span text:style-name="T35"> </text:span></text:span><text:span text:style-name="T28">do</text:span><text:span text:style-name="T20"> </text:span><text:span text:style-name="T29">P</text:span><text:span text:style-name="T20">rocesso </text:span><text:span text:style-name="T29">S</text:span><text:span text:style-name="T20">eletivo </text:span><text:span text:style-name="T30">n</text:span><text:span text:style-name="T52">o</text:span><text:span text:style-name="T20"> </text:span><text:span text:style-name="T41">597/2021</text:span><text:span text:style-name="T35">,</text:span><text:span text:style-name="T25"> H</text:span><text:span text:style-name="T30">omologado pelo Edital n</text:span><text:span text:style-name="T52">o</text:span><text:span text:style-name="T30"> </text:span><text:span text:style-name="T41">806/2021</text:span><text:span text:style-name="T27"> </text:span><text:span text:style-name="T26">e convo</text:span><text:span text:style-name="T20">cad</text:span><text:span text:style-name="T40">a</text:span><text:span text:style-name="T20"> através do Edital </text:span><text:span text:style-name="T27">n</text:span><text:span text:style-name="T52">o</text:span><text:span text:style-name="T34"> </text:span><text:span text:style-name="T44">524,</text:span><text:span text:style-name="T31"> </text:span><text:span text:style-name="T20">de </text:span><text:span text:style-name="T42">0</text:span><text:span text:style-name="T44">5</text:span><text:span text:style-name="T32"> </text:span><text:span text:style-name="T24">de </text:span><text:span text:style-name="T44">maio</text:span><text:span text:style-name="T24"> de</text:span><text:span text:style-name="T21"> </text:span><text:span text:style-name="T20">20</text:span><text:span text:style-name="T22">2</text:span><text:span text:style-name="T33">2</text:span><text:span text:style-name="T22">, </text:span><text:span text:style-name="T23">para o cargo </text:span><text:span text:style-name="T39">de Professor Área 2 - Português</text:span><text:span text:style-name="T36">, </text:span><text:span text:style-name="T45">por </text:span><text:span text:style-name="T46">desistência através do Processo </text:span><text:span text:style-name="T30">n</text:span><text:span text:style-name="T53">o</text:span><text:span text:style-name="T46"> </text:span><text:span text:style-name="T47">7</text:span><text:span text:style-name="T51">5</text:span><text:span text:style-name="T48">2</text:span><text:span text:style-name="T49">8</text:span><text:span text:style-name="T46">/2022</text:span><text:span text:style-name="T50">.</text:span></text:p>
      <text:p text:style-name="P11"><text:span text:style-name="T2">Gabinete do Prefeito Municipal de Torres, em </text:span><text:span text:style-name="T9">16</text:span><text:span text:style-name="T4"> </text:span><text:span text:style-name="T54">de </text:span><text:span text:style-name="T55">maio </text:span><text:span text:style-name="T2">de 20</text:span><text:span text:style-name="T3">2</text:span><text:span text:style-name="T6">2</text:span><text:span text:style-name="T2">.</text:span><text:span text:style-name="T1"> </text:span></text:p>
      <text:p text:style-name="P6"/>
      <text:p text:style-name="P6"/>
      <text:p text:style-name="P6"/>
      <text:p text:style-name="P6"/>
      <text:p text:style-name="P12">Carlos Alberto Matos de Souza,</text:p>
      <text:p text:style-name="P13"><text:span text:style-name="T2">Prefeito </text:span><text:span text:style-name="T7">Municipal</text:span><text:span text:style-name="T5">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18cm" draw:visible-area-height="2.315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</dc:title>
    <meta:initial-creator>Marivânia</meta:initial-creator>
    <meta:editing-cycles>211</meta:editing-cycles>
    <meta:generator>LibreOffice/7.3.1.3$Windows_X86_64 LibreOffice_project/a69ca51ded25f3eefd52d7bf9a5fad8c90b87951</meta:generator>
    <meta:editing-duration>PT10H1M51S</meta:editing-duration>
    <dc:date>2022-05-16T13:57:00.450000000</dc:date>
    <meta:document-statistic meta:table-count="0" meta:image-count="0" meta:object-count="1" meta:page-count="1" meta:paragraph-count="9" meta:word-count="111" meta:character-count="642" meta:non-whitespace-character-count="538"/>
  </office:meta>
</office:document-meta>
</file>