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margin-left="1.905cm" fo:margin-right="0cm" fo:text-indent="0cm" style:auto-text-indent="false">
        <style:tab-stops>
          <style:tab-stop style:position="-4.128cm" style:type="center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-4.128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-4.128cm"/>
        </style:tab-stops>
      </style:paragraph-properties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officeooo:paragraph-rsid="005dd49b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2cm" style:auto-text-indent="false" style:page-number="auto" fo:background-color="transparent" style:writing-mode="lr-tb">
        <style:tab-stops>
          <style:tab-stop style:position="-3.81cm"/>
          <style:tab-stop style:position="2.011cm"/>
        </style:tab-stops>
      </style:paragraph-properties>
      <style:text-properties officeooo:paragraph-rsid="0060efa5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-1.499cm" fo:margin-right="0cm" fo:line-height="100%" fo:text-align="justify" style:justify-single-word="false" fo:orphans="2" fo:widows="2" fo:hyphenation-ladder-count="no-limit" fo:text-indent="3.5cm" style:auto-text-indent="false" style:page-number="auto" fo:background-color="transparent" style:writing-mode="lr-tb">
        <style:tab-stops>
          <style:tab-stop style:position="-4.128cm"/>
          <style:tab-stop style:position="1.958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style:line-height-at-least="0.635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85b12" style:font-size-asian="12pt" style:font-name-complex="Arial" style:font-size-complex="12pt"/>
    </style:style>
    <style:style style:name="T3" style:family="text">
      <style:text-properties style:font-name="Arial" fo:font-size="12pt" officeooo:rsid="002db5f0" style:font-size-asian="12pt" style:font-name-complex="Arial" style:font-size-complex="12pt"/>
    </style:style>
    <style:style style:name="T4" style:family="text">
      <style:text-properties style:font-name="Arial" fo:font-size="12pt" officeooo:rsid="003e3489" style:font-size-asian="12pt" style:font-name-complex="Arial" style:font-size-complex="12pt"/>
    </style:style>
    <style:style style:name="T5" style:family="text">
      <style:text-properties style:font-name="Arial" fo:font-size="12pt" officeooo:rsid="00501bef" style:font-size-asian="12pt" style:font-name-complex="Arial" style:font-size-complex="12pt"/>
    </style:style>
    <style:style style:name="T6" style:family="text">
      <style:text-properties style:font-name="Arial" fo:font-size="12pt" officeooo:rsid="0055f600" style:font-size-asian="12pt" style:font-name-complex="Arial" style:font-size-complex="12pt"/>
    </style:style>
    <style:style style:name="T7" style:family="text">
      <style:text-properties style:font-name="Arial" fo:font-size="12pt" officeooo:rsid="0057cf3d" style:font-size-asian="12pt" style:font-name-complex="Arial" style:font-size-complex="12pt"/>
    </style:style>
    <style:style style:name="T8" style:family="text">
      <style:text-properties style:font-name="Arial" fo:font-size="12pt" officeooo:rsid="00583670" style:font-size-asian="12pt" style:font-name-complex="Arial" style:font-size-complex="12pt"/>
    </style:style>
    <style:style style:name="T9" style:family="text">
      <style:text-properties style:font-name="Arial" fo:font-size="12pt" officeooo:rsid="0019c70f" style:font-size-asian="12pt" style:font-name-complex="Arial" style:font-size-complex="12pt"/>
    </style:style>
    <style:style style:name="T10" style:family="text">
      <style:text-properties style:font-name="Arial" fo:font-size="12pt" officeooo:rsid="0018f074" style:font-size-asian="12pt" style:font-name-complex="Arial" style:font-size-complex="12pt"/>
    </style:style>
    <style:style style:name="T11" style:family="text">
      <style:text-properties style:font-name="Arial" fo:font-size="12pt" officeooo:rsid="002b4a08" style:font-size-asian="12pt" style:font-name-complex="Arial" style:font-size-complex="12pt"/>
    </style:style>
    <style:style style:name="T12" style:family="text">
      <style:text-properties style:font-name="Arial" fo:font-size="12pt" officeooo:rsid="0048b9c2" style:font-size-asian="12pt" style:font-name-complex="Arial" style:font-size-complex="12pt"/>
    </style:style>
    <style:style style:name="T13" style:family="text">
      <style:text-properties style:font-name="Arial" fo:font-size="12pt" officeooo:rsid="005c7eec" style:font-size-asian="12pt" style:font-name-complex="Arial" style:font-size-complex="12pt"/>
    </style:style>
    <style:style style:name="T14" style:family="text">
      <style:text-properties style:font-name="Arial" fo:font-size="12pt" officeooo:rsid="005f1e17" style:font-size-asian="12pt" style:font-name-complex="Arial" style:font-size-complex="12pt"/>
    </style:style>
    <style:style style:name="T15" style:family="text">
      <style:text-properties style:font-name="Arial" fo:font-size="12pt" officeooo:rsid="0060efa5" style:font-size-asian="12pt" style:font-name-complex="Arial" style:font-size-complex="12pt"/>
    </style:style>
    <style:style style:name="T16" style:family="text">
      <style:text-properties style:font-name="Arial" fo:font-size="12pt" officeooo:rsid="0061c2e2" style:font-size-asian="12pt" style:font-name-complex="Arial" style:font-size-complex="12pt"/>
    </style:style>
    <style:style style:name="T17" style:family="text">
      <style:text-properties style:font-name="Arial" fo:font-size="12pt" officeooo:rsid="0065fb3a" style:font-size-asian="12pt" style:font-name-complex="Arial" style:font-size-complex="12pt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officeooo:rsid="0055f600" style:font-size-asian="12pt" style:font-name-complex="Arial" style:font-size-complex="12pt"/>
    </style:style>
    <style:style style:name="T21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2" style:family="text">
      <style:text-properties officeooo:rsid="0019c70f"/>
    </style:style>
    <style:style style:name="T23" style:family="text">
      <style:text-properties officeooo:rsid="002db5f0"/>
    </style:style>
    <style:style style:name="T24" style:family="text">
      <style:text-properties officeooo:rsid="0033bb50"/>
    </style:style>
    <style:style style:name="T25" style:family="text">
      <style:text-properties officeooo:rsid="00432ab5"/>
    </style:style>
    <style:style style:name="T26" style:family="text">
      <style:text-properties style:use-window-font-color="true" style:font-name="Arial" fo:font-size="12pt" fo:language="pt" fo:country="BR" officeooo:rsid="0058367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pt" fo:country="BR" officeooo:rsid="005b40b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2pt" fo:language="pt" fo:country="BR" officeooo:rsid="005c7e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style:use-window-font-color="true" style:font-name="Arial" fo:font-size="12pt" fo:language="pt" fo:country="BR" officeooo:rsid="0055f60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pt" fo:country="BR" officeooo:rsid="0060efa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pt" fo:country="BR" officeooo:rsid="0061c2e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2" style:family="text">
      <style:text-properties style:use-window-font-color="true" style:font-name="Arial" fo:font-size="12pt" fo:language="pt" fo:country="BR" officeooo:rsid="0061c95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3" style:family="text">
      <style:text-properties style:use-window-font-color="true" style:font-name="Arial" fo:font-size="12pt" fo:language="pt" fo:country="BR" style:text-underline-style="solid" style:text-underline-width="auto" style:text-underline-color="font-color" officeooo:rsid="0061c95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4" style:family="text">
      <style:text-properties style:use-window-font-color="true" style:font-name="Arial" fo:font-size="12pt" fo:language="pt" fo:country="BR" style:text-underline-style="solid" style:text-underline-width="auto" style:text-underline-color="font-color" officeooo:rsid="0065fb3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5" style:family="text">
      <style:text-properties style:use-window-font-color="true" style:text-position="super 58%" style:font-name="Arial" fo:font-size="12pt" fo:language="pt" fo:country="BR" style:text-underline-style="solid" style:text-underline-width="auto" style:text-underline-color="font-color" officeooo:rsid="005b40b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6" style:family="text">
      <style:text-properties style:use-window-font-color="true" style:text-position="super 58%" style:font-name="Arial" fo:font-size="12pt" fo:language="pt" fo:country="BR" style:text-underline-style="solid" style:text-underline-width="auto" style:text-underline-color="font-color" officeooo:rsid="005c7e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7" style:family="text">
      <style:text-properties style:use-window-font-color="true" style:text-position="super 58%" style:font-name="Arial" fo:font-size="12pt" fo:language="pt" fo:country="BR" style:text-underline-style="solid" style:text-underline-width="auto" style:text-underline-color="font-color" officeooo:rsid="005dd49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8" style:family="text">
      <style:text-properties style:use-window-font-color="true" style:text-position="super 58%" style:font-name="Arial" fo:font-size="12pt" fo:language="pt" fo:country="BR" style:text-underline-style="solid" style:text-underline-width="auto" style:text-underline-color="font-color" officeooo:rsid="005f1e1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9" style:family="text">
      <style:text-properties style:use-window-font-color="true" style:text-position="super 58%" style:font-name="Arial" fo:font-size="12pt" fo:language="pt" fo:country="BR" style:text-underline-style="solid" style:text-underline-width="auto" style:text-underline-color="font-color" officeooo:rsid="0061c95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0" style:family="text">
      <style:text-properties style:use-window-font-color="true" style:text-position="0% 100%" style:font-name="Arial" fo:font-size="12pt" fo:language="pt" fo:country="BR" style:text-underline-style="none" officeooo:rsid="005c7e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1" style:family="text">
      <style:text-properties style:use-window-font-color="true" style:text-position="0% 100%" style:font-name="Arial" fo:font-size="12pt" fo:language="pt" fo:country="BR" style:text-underline-style="none" officeooo:rsid="0065fb3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.293cm" draw:visible-area-height="1.6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text:s text:c="3"/></text:p>
      <text:p text:style-name="P7"><text:span text:style-name="T1">PORTARIA N</text:span><text:span text:style-name="T21">o</text:span><text:span text:style-name="T1"> </text:span><text:span text:style-name="T17">557, DE 08 DE JUNHO</text:span><text:span text:style-name="T3"> </text:span><text:span text:style-name="T2">D</text:span><text:span text:style-name="T1">E 20</text:span><text:span text:style-name="T3">2</text:span><text:span text:style-name="T5">2</text:span><text:span text:style-name="T1">.</text:span></text:p>
      <text:p text:style-name="P8"><text:span text:style-name="T18"><text:s/></text:span><text:span text:style-name="T1"><text:tab/><text:tab/></text:span></text:p>
      <text:p text:style-name="P4"/>
      <text:p text:style-name="P14"><text:span text:style-name="T10">O</text:span><text:span text:style-name="T1"> PREFEIT</text:span><text:span text:style-name="T10">O</text:span><text:span text:style-name="T1"> MUNICIPAL DE TORRES, Estado do Rio Grande do Sul, no uso de suas atribuições legais, que lhe confere o art. 93, inciso VI, da Lei Orgânica Municipal, </text:span><text:span text:style-name="T11">conforme Processo n</text:span><text:span text:style-name="T35">o</text:span><text:span text:style-name="T11"> </text:span><text:span text:style-name="T17">9241 de 08.06</text:span><text:span text:style-name="T11">.2022, </text:span><text:span text:style-name="T1">CONCEDE </text:span><text:span text:style-name="T31">à</text:span><text:span text:style-name="T1"> servidor</text:span><text:span text:style-name="T16">a</text:span><text:span text:style-name="T7"> </text:span><text:span text:style-name="T17">ELONIA CENTENARO DA SILVA</text:span><text:span text:style-name="T7">, </text:span><text:span text:style-name="T1">matrícula n</text:span><text:span text:style-name="T36">o</text:span><text:span text:style-name="T40"> </text:span><text:span text:style-name="T41">4869</text:span><text:span text:style-name="T7">,</text:span><text:span text:style-name="T1"> Cargo Fiscal</text:span><text:span text:style-name="T17"> Ambiental</text:span><text:span text:style-name="T1">, dispensa do trabalho </text:span><text:span text:style-name="T19">no dia</text:span><text:span text:style-name="T20"> </text:span><text:span text:style-name="T33">1</text:span><text:span text:style-name="T34">5</text:span><text:span text:style-name="T33">.06</text:span><text:span text:style-name="T20">.2022</text:span><text:span text:style-name="T12">,</text:span><text:span text:style-name="T1"> em virtude de ter sido convocad</text:span><text:span text:style-name="T6">o na função de </text:span><text:span text:style-name="T17">1</text:span><text:span text:style-name="T39">o</text:span><text:span text:style-name="T32"> mesário</text:span><text:span text:style-name="T6">, ficando à disposição da Justiça Eleitoral no dia </text:span><text:span text:style-name="T28">1</text:span><text:span text:style-name="T32">5</text:span><text:span text:style-name="T28">.11.</text:span><text:span text:style-name="T29">2020</text:span><text:span text:style-name="T6">, conforme declaração do Juiz Eleitoral da </text:span><text:span text:style-name="T17">54</text:span><text:span text:style-name="T38">a</text:span><text:span text:style-name="T6"> Zona Eleitoral e nos termos do Art. 98 da Lei Federal n</text:span><text:span text:style-name="T37">o</text:span><text:span text:style-name="T6"> 9.504, de 30/09/1997, combinado com o Art. 22 da Resolução TSE n</text:span><text:span text:style-name="T37">o</text:span><text:span text:style-name="T6"> 23.554/17, de 18 de dezembro de 2017.</text:span></text:p>
      <text:p text:style-name="P15"><text:span text:style-name="T1">Gabinete d</text:span><text:span text:style-name="T9">o</text:span><text:span text:style-name="T1"> Prefeit</text:span><text:span text:style-name="T9">o</text:span><text:span text:style-name="T1"> Municipal de Torres, em </text:span><text:span text:style-name="T17">08 de junho d</text:span><text:span text:style-name="T1">e 20</text:span><text:span text:style-name="T3">22.</text:span><text:span text:style-name="T1"> </text:span></text:p>
      <text:p text:style-name="P11"/>
      <text:p text:style-name="P11"/>
      <text:p text:style-name="P11"/>
      <text:p text:style-name="P11"/>
      <text:p text:style-name="P9"/>
      <text:p text:style-name="P16"><text:span text:style-name="T23">Carlos Alberto Matos de Souza</text:span>,</text:p>
      <text:p text:style-name="P13">Prefeit<text:span text:style-name="T22">o</text:span> <text:span text:style-name="T25">Municipal</text:span>.</text:p>
      <text:p text:style-name="P9"/>
      <text:p text:style-name="P5">Publique-se e façam-se as devidas comunicações.</text:p>
      <text:p text:style-name="P9"/>
      <text:p text:style-name="P9"/>
      <text:p text:style-name="P9"/>
      <text:p text:style-name="P13"><text:span text:style-name="T23">Maria Clarice Brovedan</text:span>,</text:p>
      <text:p text:style-name="P13">Secretári<text:span text:style-name="T23">a</text:span> Municipal de Administração e Atendimento ao Cidadão<text:span text:style-name="T24">.</text:span></text:p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1.905cm" fo:margin-right="0cm" fo:text-indent="0cm" style:auto-text-indent="false">
        <style:tab-stops>
          <style:tab-stop style:position="-4.12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.293cm" draw:visible-area-height="1.665cm"/>
    </style:style>
    <style:page-layout style:name="Mpm1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219cm" svg:y="-0.106cm" svg:width="1.083cm" svg:height="1.625cm" draw:z-index="0"><draw:text-box><text:p text:style-name="Standard"><draw:frame draw:style-name="Mfr2" draw:name="Objeto1" text:anchor-type="as-char" svg:width="1.085cm" svg:height="1.628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Standard"/><text:p text:style-name="Standard"/></draw:text-box></draw:frame><text:tab/></text:p>
        <text:p text:style-name="MP2">Estado do Rio Grande do Sul</text:p>
        <text:p text:style-name="MP2">Município de Torres</text:p>
        <text:p text:style-name="MP2">Secretaria Municipal de Administração e Atendimento ao Cidadão</text:p>
        <text:p text:style-name="MP3"><text:tab/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</dc:title>
    <meta:initial-creator>sirlei</meta:initial-creator>
    <meta:creation-date>2016-05-05T15:07:00</meta:creation-date>
    <dc:date>2022-06-08T10:02:29.710000000</dc:date>
    <meta:editing-cycles>50</meta:editing-cycles>
    <meta:editing-duration>PT2H52M4S</meta:editing-duration>
    <meta:generator>LibreOffice/6.4.2.2$Windows_X86_64 LibreOffice_project/4e471d8c02c9c90f512f7f9ead8875b57fcb1ec3</meta:generator>
    <meta:print-date>2022-06-08T10:02:39.326000000</meta:print-date>
    <meta:document-statistic meta:table-count="0" meta:image-count="0" meta:object-count="1" meta:page-count="1" meta:paragraph-count="16" meta:word-count="174" meta:character-count="1060" meta:non-whitespace-character-count="888"/>
  </office:meta>
</office:document-meta>
</file>