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ac5f52" style:font-size-asian="12pt" style:font-name-complex="Arial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officeooo:paragraph-rsid="011da25f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1" fo:font-size="12pt" officeooo:paragraph-rsid="01370c98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officeooo:paragraph-rsid="011f8828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paragraph-rsid="01370c98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officeooo:paragraph-rsid="011da25f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fo:font-weight="normal" officeooo:paragraph-rsid="00ac5f5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e9a32e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rsid="010d2a91" officeooo:paragraph-rsid="00e9a32e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9571c8" officeooo:paragraph-rsid="00efaccb" style:font-name-asian="Arial1" style:font-size-asian="12pt" style:font-weight-asian="normal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0ac5f5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e9a32e" style:font-size-asian="12pt" style:font-name-complex="Arial1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1" fo:font-size="12pt" officeooo:paragraph-rsid="005abe17" style:font-size-asian="12pt" style:font-name-complex="Arial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rsid="00f2b050" officeooo:paragraph-rsid="00efaccb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2dfc39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393591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1370c98" style:font-size-asian="12pt" style:font-name-complex="Arial1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weight="bold" officeooo:rsid="012b5b56" style:font-weight-asian="bold" style:font-weight-complex="bold"/>
    </style:style>
    <style:style style:name="T3" style:family="text">
      <style:text-properties style:font-name="Arial1" fo:font-weight="bold" officeooo:rsid="01261d6e" style:font-weight-asian="bold" style:font-weight-complex="bold"/>
    </style:style>
    <style:style style:name="T4" style:family="text">
      <style:text-properties style:font-name="Arial1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Arial1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loext:opacity="100%" style:font-name="Arial1" fo:font-size="12pt" style:text-underline-style="none" fo:font-weight="normal" officeooo:rsid="00deb850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style:font-name="Arial1" fo:font-size="12pt" style:text-underline-style="none" fo:font-weight="normal" officeooo:rsid="01393591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style:text-underline-style="none" fo:font-weight="normal" officeooo:rsid="013d22d2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1" fo:font-size="12pt" style:text-underline-style="none" fo:font-weight="normal" officeooo:rsid="01409f2e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text-position="super 58%" style:text-underline-style="solid" style:text-underline-width="auto" style:text-underline-color="font-color" style:font-name-complex="Arial1"/>
    </style:style>
    <style:style style:name="T11" style:family="text">
      <style:text-properties fo:color="#000000" loext:opacity="100%" style:text-position="super 58%" style:text-underline-style="solid" style:text-underline-width="auto" style:text-underline-color="font-color" officeooo:rsid="011f8828" style:font-name-complex="Arial1" style:font-weight-complex="bold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fo:color="#000000" loext:opacity="100%" style:font-name-complex="Arial1" style:font-weight-complex="bold"/>
    </style:style>
    <style:style style:name="T14" style:family="text">
      <style:text-properties fo:color="#000000" loext:opacity="100%" officeooo:rsid="00e4b57c" style:font-name-complex="Arial1" style:font-weight-complex="bold"/>
    </style:style>
    <style:style style:name="T15" style:family="text">
      <style:text-properties fo:color="#000000" loext:opacity="100%" officeooo:rsid="00e8accd" style:font-name-complex="Arial1" style:font-weight-complex="bold"/>
    </style:style>
    <style:style style:name="T16" style:family="text">
      <style:text-properties fo:color="#000000" loext:opacity="100%" officeooo:rsid="003d2de0" style:font-name-complex="Arial1"/>
    </style:style>
    <style:style style:name="T17" style:family="text">
      <style:text-properties fo:color="#000000" loext:opacity="100%" officeooo:rsid="00972e81" style:font-name-complex="Arial1"/>
    </style:style>
    <style:style style:name="T18" style:family="text">
      <style:text-properties fo:color="#000000" loext:opacity="100%" officeooo:rsid="00ebcc99" style:font-name-complex="Arial1"/>
    </style:style>
    <style:style style:name="T19" style:family="text">
      <style:text-properties fo:color="#000000" loext:opacity="100%" officeooo:rsid="002325d2" style:font-name-complex="Arial1"/>
    </style:style>
    <style:style style:name="T20" style:family="text">
      <style:text-properties fo:color="#000000" loext:opacity="100%" officeooo:rsid="00258086" style:font-name-complex="Arial1"/>
    </style:style>
    <style:style style:name="T21" style:family="text">
      <style:text-properties fo:color="#000000" loext:opacity="100%" officeooo:rsid="005abe17" style:font-name-complex="Arial1"/>
    </style:style>
    <style:style style:name="T22" style:family="text">
      <style:text-properties fo:color="#000000" loext:opacity="100%" officeooo:rsid="003b256a" style:font-name-complex="Arial1"/>
    </style:style>
    <style:style style:name="T23" style:family="text">
      <style:text-properties fo:color="#000000" loext:opacity="100%" officeooo:rsid="011339d7" style:font-name-complex="Arial1"/>
    </style:style>
    <style:style style:name="T24" style:family="text">
      <style:text-properties fo:color="#000000" loext:opacity="100%" officeooo:rsid="01176743" style:font-name-complex="Arial1"/>
    </style:style>
    <style:style style:name="T25" style:family="text">
      <style:text-properties fo:color="#000000" loext:opacity="100%" officeooo:rsid="01370c98" style:font-name-complex="Arial1"/>
    </style:style>
    <style:style style:name="T26" style:family="text">
      <style:text-properties fo:color="#000000" loext:opacity="100%" officeooo:rsid="013cdf63" style:font-name-complex="Arial1"/>
    </style:style>
    <style:style style:name="T27" style:family="text">
      <style:text-properties fo:color="#000000" loext:opacity="100%" officeooo:rsid="01409f2e" style:font-name-complex="Arial1"/>
    </style:style>
    <style:style style:name="T28" style:family="text">
      <style:text-properties fo:color="#000000" loext:opacity="100%" fo:font-weight="normal" style:font-name-asian="Arial1" style:font-weight-asian="normal" style:font-weight-complex="normal"/>
    </style:style>
    <style:style style:name="T29" style:family="text">
      <style:text-properties fo:color="#000000" loext:opacity="100%" fo:font-weight="normal" officeooo:rsid="00f4ec63" style:font-name-asian="Arial1" style:font-weight-asian="normal" style:font-weight-complex="normal"/>
    </style:style>
    <style:style style:name="T30" style:family="text">
      <style:text-properties fo:color="#000000" loext:opacity="100%" fo:font-weight="normal" officeooo:rsid="013cdf63" style:font-name-asian="Arial1" style:font-weight-asian="normal" style:font-weight-complex="normal"/>
    </style:style>
    <style:style style:name="T31" style:family="text">
      <style:text-properties fo:color="#000000" loext:opacity="100%" fo:font-weight="normal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8cbaf5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258086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0f1500" style:font-weight-asian="normal" style:font-name-complex="Arial1" style:font-weight-complex="normal"/>
    </style:style>
    <style:style style:name="T35" style:family="text">
      <style:text-properties fo:color="#000000" loext:opacity="100%" fo:font-weight="bold" style:font-weight-asian="bold" style:font-name-complex="Arial1"/>
    </style:style>
    <style:style style:name="T36" style:family="text">
      <style:text-properties fo:color="#000000" loext:opacity="100%" fo:font-weight="bold" style:font-weight-asian="bold" style:font-name-complex="Arial1" style:font-weight-complex="bold"/>
    </style:style>
    <style:style style:name="T37" style:family="text">
      <style:text-properties fo:color="#000000" loext:opacity="100%" fo:letter-spacing="-0.007cm" style:font-name-complex="Arial1"/>
    </style:style>
    <style:style style:name="T38" style:family="text">
      <style:text-properties fo:color="#000000" loext:opacity="100%" fo:letter-spacing="0.102cm" style:font-name-complex="Arial1"/>
    </style:style>
    <style:style style:name="T39" style:family="text">
      <style:text-properties fo:color="#000000" loext:opacity="100%" fo:letter-spacing="-0.009cm" style:font-name-complex="Arial1"/>
    </style:style>
    <style:style style:name="T40" style:family="text">
      <style:text-properties fo:color="#000000" loext:opacity="100%" fo:letter-spacing="-0.011cm" style:font-name-complex="Arial1"/>
    </style:style>
    <style:style style:name="T41" style:family="text">
      <style:text-properties fo:color="#000000" loext:opacity="100%" style:text-position="0% 100%" style:text-underline-style="none" officeooo:rsid="00ba5b26" style:font-name-complex="Arial1"/>
    </style:style>
    <style:style style:name="T42" style:family="text">
      <style:text-properties fo:color="#000000" loext:opacity="100%" style:text-position="0% 100%" style:text-underline-style="none" officeooo:rsid="01416645" style:font-name-complex="Arial1"/>
    </style:style>
    <style:style style:name="T43" style:family="text">
      <style:text-properties fo:color="#000000" loext:opacity="100%" style:text-position="0% 100%" style:text-underline-style="none" officeooo:rsid="01419692" style:font-name-complex="Arial1"/>
    </style:style>
    <style:style style:name="T44" style:family="text">
      <style:text-properties style:font-name-asian="Arial1" style:font-name-complex="Arial1"/>
    </style:style>
    <style:style style:name="T45" style:family="text">
      <style:text-properties officeooo:rsid="00b62471" style:font-name-asian="Arial1" style:font-name-complex="Arial1"/>
    </style:style>
    <style:style style:name="T46" style:family="text">
      <style:text-properties officeooo:rsid="00e4f7e7" style:font-name-asian="Arial1" style:font-name-complex="Arial1"/>
    </style:style>
    <style:style style:name="T47" style:family="text">
      <style:text-properties officeooo:rsid="01176743" style:font-name-asian="Arial1" style:font-name-complex="Arial1"/>
    </style:style>
    <style:style style:name="T48" style:family="text">
      <style:text-properties officeooo:rsid="00ec6fe9" style:font-name-asian="Arial1" style:font-name-complex="Arial1"/>
    </style:style>
    <style:style style:name="T49" style:family="text">
      <style:text-properties officeooo:rsid="0114991a" style:font-name-asian="Arial1" style:font-name-complex="Arial1"/>
    </style:style>
    <style:style style:name="T50" style:family="text">
      <style:text-properties officeooo:rsid="010d2a91" style:font-name-asian="Arial1" style:font-name-complex="Arial1"/>
    </style:style>
    <style:style style:name="T51" style:family="text">
      <style:text-properties officeooo:rsid="013cdf63" style:font-name-asian="Arial1" style:font-name-complex="Arial1"/>
    </style:style>
    <style:style style:name="T52" style:family="text">
      <style:text-properties officeooo:rsid="01409f2e" style:font-name-asian="Arial1" style:font-name-complex="Arial1"/>
    </style:style>
    <style:style style:name="T53" style:family="text">
      <style:text-properties style:font-name-complex="Arial1"/>
    </style:style>
    <style:style style:name="T54" style:family="text">
      <style:text-properties officeooo:rsid="010d2a91" style:font-name-complex="Arial1"/>
    </style:style>
    <style:style style:name="T55" style:family="text">
      <style:text-properties officeooo:rsid="010ad86c" style:font-name-complex="Arial1"/>
    </style:style>
    <style:style style:name="T56" style:family="text">
      <style:text-properties officeooo:rsid="013cdf63"/>
    </style:style>
    <style:style style:name="T57" style:family="text">
      <style:text-properties fo:font-weight="bold" officeooo:rsid="01409f2e" style:font-weight-asian="bold" style:font-weight-complex="bold"/>
    </style:style>
    <style:style style:name="T58" style:family="text">
      <style:text-properties fo:font-weight="bold" officeooo:rsid="012b5b5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text:span text:style-name="T12">PORTARIA N</text:span><text:span text:style-name="T10">o</text:span><text:span text:style-name="T41"> </text:span><text:span text:style-name="T42">79</text:span><text:span text:style-name="T43">8</text:span><text:span text:style-name="T17">,</text:span><text:span text:style-name="T12"> DE </text:span><text:span text:style-name="T27">10</text:span><text:span text:style-name="T26"> </text:span><text:span text:style-name="T24">DE </text:span><text:span text:style-name="T26">AGOSTO</text:span><text:span text:style-name="T24"> </text:span><text:span text:style-name="T16">D</text:span><text:span text:style-name="T12">E 20</text:span><text:span text:style-name="T18">2</text:span><text:span text:style-name="T23">2</text:span><text:span text:style-name="T12">.</text:span><text:span text:style-name="T13"><text:tab/></text:span></text:p>
      <text:p text:style-name="P15"/>
      <text:p text:style-name="P15"/>
      <text:p text:style-name="P7"><text:span text:style-name="T13">O</text:span><text:span text:style-name="T36"> </text:span><text:span text:style-name="T12">PREFEITO MUNICIPAL DE TORRES, Estado do Rio Grande do Sul, no uso de suas atribuições legais, que lhe confere o </text:span><text:span text:style-name="T25">a</text:span><text:span text:style-name="T12">rt. 93, inciso VI, da Lei Orgânica Municipal, </text:span><text:span text:style-name="T31">NOMEIA</text:span><text:span text:style-name="T32"> </text:span><text:span text:style-name="T33">o</text:span><text:span text:style-name="T34"> </text:span><text:span text:style-name="T31">can</text:span><text:span text:style-name="T12">dida</text:span><text:span text:style-name="T19">t</text:span><text:span text:style-name="T20">o</text:span><text:span text:style-name="T12"> abaixo relacionad</text:span><text:span text:style-name="T20">o</text:span><text:span text:style-name="T12">, para exercer cargo de provimento efetivo, em virtude de aprovação no </text:span><text:span text:style-name="T13">Concurso Público aberto </text:span><text:span text:style-name="T14">p</text:span><text:span text:style-name="T13">elo Edital n</text:span><text:span text:style-name="T11">o</text:span><text:span text:style-name="T13"> 01, de 2016, homologado pelos Editais n</text:span><text:span text:style-name="T11">o</text:span><text:span text:style-name="T13"> 16 </text:span><text:span text:style-name="T14">d</text:span><text:span text:style-name="T13">e 04/10/2016, n</text:span><text:span text:style-name="T11">o</text:span><text:span text:style-name="T13"> 21 de 29/12/2016 </text:span><text:span text:style-name="T14">e n</text:span><text:span text:style-name="T11">o</text:span><text:span text:style-name="T13"> </text:span><text:span text:style-name="T15">03</text:span><text:span text:style-name="T13"> de </text:span><text:span text:style-name="T15">20.08.2019</text:span><text:span text:style-name="T12">, </text:span><text:span text:style-name="T21">comunicando que </text:span><text:span text:style-name="T12">dever</text:span><text:span text:style-name="T26">á</text:span><text:span text:style-name="T22"> </text:span><text:span text:style-name="T12">comparecer no prazo de 20 (vinte) dias, a partir da data de publicação dest</text:span><text:span text:style-name="T22">a</text:span><text:span text:style-name="T12"> </text:span><text:span text:style-name="T22">Portaria</text:span><text:span text:style-name="T35">, </text:span><text:span text:style-name="T12">na diretoria de Recursos Humanos da Prefeitura Municipal de </text:span><text:span text:style-name="T37">Torres,</text:span><text:span text:style-name="T38"> </text:span><text:span text:style-name="T12">localizada na Rua José Antônio Picoral, </text:span><text:span text:style-name="T13">n</text:span><text:span text:style-name="T11">o</text:span><text:span text:style-name="T12"> 79, Centro, na cidade de </text:span><text:span text:style-name="T39">Torres </text:span><text:span text:style-name="T12">(RS), de segunda a sexta-feira, no horário das 13 às 17:30 horas, com a documentação necessária para </text:span><text:span text:style-name="T40">tomar </text:span><text:span text:style-name="T12">posse no cargo respectivo, se cumpridas às exigências legais.</text:span></text:p>
      <text:p text:style-name="P16">O não comparecimento no prazo determinado acarretará a perda de sua classificação conforme segue:<text:tab/></text:p>
      <text:p text:style-name="P17"/>
      <text:p text:style-name="P13"><text:span text:style-name="T2">FISCAL </text:span><text:span text:style-name="T57">AMBIENTAL</text:span><text:span text:style-name="T58"> <text:s text:c="2"/></text:span><text:span text:style-name="T3"><text:s text:c="35"/></text:span><text:span text:style-name="Fonte_20_parág._20_padrão"><text:span text:style-name="T4"><text:s text:c="41"/></text:span></text:span><text:span text:style-name="Fonte_20_parág._20_padrão"><text:span text:style-name="T5">CLASSIFICAÇÃO</text:span></text:span></text:p>
      <text:p text:style-name="P19"><text:span text:style-name="Fonte_20_parág._20_padrão"><text:span text:style-name="T9">NILO MOTTA VAZ <text:s text:c="19"/></text:span></text:span><text:span text:style-name="Fonte_20_parág._20_padrão"><text:span text:style-name="T8"><text:s text:c="4"/></text:span></text:span><text:span text:style-name="Fonte_20_parág._20_padrão"><text:span text:style-name="T7"><text:s text:c="72"/></text:span></text:span><text:span text:style-name="Fonte_20_parág._20_padrão"><text:span text:style-name="T9">02</text:span></text:span><text:span text:style-name="Fonte_20_parág._20_padrão"><text:span text:style-name="T7">º</text:span></text:span></text:p>
      <text:p text:style-name="P18"><text:span text:style-name="Fonte_20_parág._20_padrão"><text:span text:style-name="T6"/></text:span></text:p>
      <text:p text:style-name="P8"><text:span text:style-name="T45">Gabinete do Prefeito Municipal, em</text:span><text:span text:style-name="T46"> </text:span><text:span text:style-name="T52">10</text:span><text:span text:style-name="T47"> de </text:span><text:span text:style-name="T51">agosto</text:span><text:span text:style-name="T45"> de 20</text:span><text:span text:style-name="T48">2</text:span><text:span text:style-name="T49">2</text:span><text:span text:style-name="T45">.</text:span></text:p>
      <text:p text:style-name="P11"><text:tab/></text:p>
      <text:p text:style-name="P11"/>
      <text:p text:style-name="P11"/>
      <text:p text:style-name="P11"/>
      <text:p text:style-name="P12"/>
      <text:p text:style-name="P9"><text:span text:style-name="T50">Carlos Alberto Matos de Souza</text:span><text:span text:style-name="T44">,</text:span></text:p>
      <text:p text:style-name="P9"><text:span text:style-name="T53">Prefeito </text:span><text:span text:style-name="T54">Municipal</text:span><text:span text:style-name="T55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4"/>
      <text:p text:style-name="P14"/>
      <text:p text:style-name="P5"><text:span text:style-name="T29">Ma</text:span><text:span text:style-name="T30">ik Schardosim Scheffer</text:span><text:span text:style-name="T28">,</text:span></text:p>
      <text:p text:style-name="P10">Secretári<text:span text:style-name="T56">o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creation-date>2017-05-31T18:53:24.994000000</meta:creation-date>
    <dc:date>2022-08-10T09:19:15.655000000</dc:date>
    <meta:editing-cycles>256</meta:editing-cycles>
    <meta:editing-duration>PT19H35M26S</meta:editing-duration>
    <meta:generator>LibreOffice/7.3.1.3$Windows_X86_64 LibreOffice_project/a69ca51ded25f3eefd52d7bf9a5fad8c90b87951</meta:generator>
    <meta:print-date>2022-06-28T13:48:34.491000000</meta:print-date>
    <meta:document-statistic meta:table-count="0" meta:image-count="1" meta:object-count="0" meta:page-count="1" meta:paragraph-count="16" meta:word-count="219" meta:character-count="1545" meta:non-whitespace-character-count="1160"/>
  </office:meta>
</office:document-meta>
</file>