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94475c" style:font-name-complex="Arial" style:font-weight-complex="bold"/>
    </style:style>
    <style:style style:name="T6" style:family="text">
      <style:text-properties style:font-name="Arial" officeooo:rsid="0197872d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e97931" style:font-name-complex="Arial"/>
    </style:style>
    <style:style style:name="T10" style:family="text">
      <style:text-properties style:font-name="Arial" officeooo:rsid="012e0d68" style:font-name-complex="Arial"/>
    </style:style>
    <style:style style:name="T11" style:family="text">
      <style:text-properties style:font-name="Arial" officeooo:rsid="0144adda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8292d4" fo:background-color="transparent" loext:char-shading-value="0" style:font-name-complex="Arial"/>
    </style:style>
    <style:style style:name="T14" style:family="text">
      <style:text-properties style:font-name="Arial" officeooo:rsid="0194475c" fo:background-color="transparent" loext:char-shading-value="0" style:font-name-complex="Arial"/>
    </style:style>
    <style:style style:name="T15" style:family="text">
      <style:text-properties style:font-name="Arial" officeooo:rsid="0197872d" fo:background-color="transparent" loext:char-shading-value="0" style:font-name-complex="Arial"/>
    </style:style>
    <style:style style:name="T16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16007ba" style:font-weight-asian="normal" style:font-name-complex="Arial" style:font-weight-complex="normal"/>
    </style:style>
    <style:style style:name="T1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8bc69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8ebb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915f1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94475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97872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49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8292d4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97872d" fo:background-color="transparent" loext:char-shading-value="0" style:font-name-complex="Arial" style:font-weight-complex="bold"/>
    </style:style>
    <style:style style:name="T5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8bc69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8ebb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94475c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97872d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2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29cm" draw:visible-area-height="2.3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10"><text:span text:style-name="T1">EDITAL N</text:span><text:span text:style-name="T62">o</text:span><text:span text:style-name="T7"> </text:span><text:span text:style-name="T58">8</text:span><text:span text:style-name="T60">8</text:span><text:span text:style-name="T59">8</text:span><text:span text:style-name="T1">, DE </text:span><text:span text:style-name="Fonte_20_parág._20_padrão"><text:span text:style-name="T15">12 </text:span></text:span><text:span text:style-name="Fonte_20_parág._20_padrão"><text:span text:style-name="T12">DE </text:span></text:span><text:span text:style-name="Fonte_20_parág._20_padrão"><text:span text:style-name="T15">SETEMBRO </text:span></text:span><text:span text:style-name="T1">DE 20</text:span><text:span text:style-name="T8">2</text:span><text:span text:style-name="T11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0">EXCLUI </text:span><text:span text:style-name="T17">a</text:span><text:span text:style-name="T16"> senhor</text:span><text:span text:style-name="T17">a</text:span><text:span text:style-name="T20"> </text:span><text:span text:style-name="T46">GABRIEL BENFICA DE SOUZA</text:span><text:span text:style-name="Fonte_20_parág._20_padrão"><text:span text:style-name="T47"> </text:span></text:span><text:span text:style-name="T22">do</text:span><text:span text:style-name="T23"> </text:span><text:span text:style-name="T24">P</text:span><text:span text:style-name="T23">rocesso </text:span><text:span text:style-name="T24">S</text:span><text:span text:style-name="T23">eletivo </text:span><text:span text:style-name="T25">n</text:span><text:span text:style-name="T52">o</text:span><text:span text:style-name="T53"> </text:span><text:span text:style-name="T55">711</text:span><text:span text:style-name="T54">/202</text:span><text:span text:style-name="T55">2</text:span><text:span text:style-name="T21">,</text:span><text:span text:style-name="T26"> </text:span><text:span text:style-name="T39">h</text:span><text:span text:style-name="T25">omologado pelo Edital n</text:span><text:span text:style-name="T52">o</text:span><text:span text:style-name="T25"> </text:span><text:span text:style-name="T43">805/2022</text:span><text:span text:style-name="T27"> </text:span><text:span text:style-name="T28">e convo</text:span><text:span text:style-name="T23">cad</text:span><text:span text:style-name="T41">a</text:span><text:span text:style-name="T23"> através do Edital </text:span><text:span text:style-name="T25">n</text:span><text:span text:style-name="T52">o</text:span><text:span text:style-name="T29"> </text:span><text:span text:style-name="T43">8</text:span><text:span text:style-name="T46">69</text:span><text:span text:style-name="T38">,</text:span><text:span text:style-name="T30"> </text:span><text:span text:style-name="T23">de </text:span><text:span text:style-name="T46">29 </text:span><text:span text:style-name="T32">de </text:span><text:span text:style-name="T43">agosto</text:span><text:span text:style-name="T40"> </text:span><text:span text:style-name="T32">de</text:span><text:span text:style-name="T33"> </text:span><text:span text:style-name="T23">20</text:span><text:span text:style-name="T34">2</text:span><text:span text:style-name="T35">2</text:span><text:span text:style-name="T34">, </text:span><text:span text:style-name="T36">para o cargo de </text:span><text:span text:style-name="T43">Monitor </text:span><text:span text:style-name="T44">de Educação Especial</text:span><text:span text:style-name="T42">,</text:span><text:span text:style-name="T37"> por </text:span><text:span text:style-name="T45">falta de pronunciamento</text:span><text:span text:style-name="T41">.</text:span></text:p>
      <text:p text:style-name="P12"><text:span text:style-name="T2">Gabinete do Prefeito Municipal de Torres, em </text:span><text:span text:style-name="T6">12</text:span><text:span text:style-name="Fonte_20_parág._20_padrão"><text:span text:style-name="T48"> </text:span></text:span><text:span text:style-name="Fonte_20_parág._20_padrão"><text:span text:style-name="T49">de </text:span></text:span><text:span text:style-name="Fonte_20_parág._20_padrão"><text:span text:style-name="T51">setembro</text:span></text:span><text:span text:style-name="Fonte_20_parág._20_padrão"><text:span text:style-name="T61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7">Carlos Alberto Matos de Souza,</text:span></text:span><text:span text:style-name="Fonte_20_parág._20_padrão"><text:span text:style-name="T56"> 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29cm" draw:visible-area-height="2.326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2T09:14:05.373000000</dc:date>
    <meta:print-date>2022-09-12T09:14:11.910000000</meta:print-date>
    <meta:editing-cycles>213</meta:editing-cycles>
    <meta:generator>LibreOffice/5.1.1.3$Windows_x86 LibreOffice_project/89f508ef3ecebd2cfb8e1def0f0ba9a803b88a6d</meta:generator>
    <meta:editing-duration>PT9H30M31S</meta:editing-duration>
    <meta:document-statistic meta:table-count="0" meta:image-count="0" meta:object-count="1" meta:page-count="1" meta:paragraph-count="9" meta:word-count="107" meta:character-count="630" meta:non-whitespace-character-count="530"/>
  </office:meta>
</office:document-meta>
</file>