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9562cf" style:font-name-complex="Arial" style:font-weight-complex="bold"/>
    </style:style>
    <style:style style:name="T6" style:family="text">
      <style:text-properties style:font-name="Arial" officeooo:rsid="01987b8f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53e999" style:font-name-complex="Arial"/>
    </style:style>
    <style:style style:name="T9" style:family="text">
      <style:text-properties style:font-name="Arial" officeooo:rsid="00e97931" style:font-name-complex="Arial"/>
    </style:style>
    <style:style style:name="T10" style:family="text">
      <style:text-properties style:font-name="Arial" officeooo:rsid="012e0d68" style:font-name-complex="Arial"/>
    </style:style>
    <style:style style:name="T11" style:family="text">
      <style:text-properties style:font-name="Arial" officeooo:rsid="0144adda" style:font-name-complex="Arial"/>
    </style:style>
    <style:style style:name="T12" style:family="text">
      <style:text-properties style:font-name="Arial" officeooo:rsid="019562cf" style:font-name-complex="Arial"/>
    </style:style>
    <style:style style:name="T13" style:family="text">
      <style:text-properties style:font-name="Arial" officeooo:rsid="01987b8f" style:font-name-complex="Arial"/>
    </style:style>
    <style:style style:name="T14" style:family="text">
      <style:text-properties style:font-name="Arial" officeooo:rsid="0028abe2" fo:background-color="transparent" loext:char-shading-value="0" style:font-name-complex="Arial"/>
    </style:style>
    <style:style style:name="T15" style:family="text">
      <style:text-properties style:font-name="Arial" officeooo:rsid="01922cec" fo:background-color="transparent" loext:char-shading-value="0" style:font-name-complex="Arial"/>
    </style:style>
    <style:style style:name="T16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7" style:family="text">
      <style:text-properties fo:color="#000000" style:font-name="Arial" fo:font-weight="normal" officeooo:rsid="019562cf" style:font-weight-asian="normal" style:font-name-complex="Arial" style:font-weight-complex="normal"/>
    </style:style>
    <style:style style:name="T18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8d86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8ff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7" style:family="text">
      <style:text-properties fo:color="#000000" style:font-name="Arial" fo:language="pt" fo:country="BR" style:text-underline-style="none" fo:font-weight="normal" officeooo:rsid="019562c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style:font-name="Arial" fo:language="pt" fo:country="BR" style:text-underline-style="none" fo:font-weight="normal" officeooo:rsid="01987b8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style:font-name="Arial" fo:language="pt" fo:country="BR" style:text-underline-style="none" fo:font-weight="normal" officeooo:rsid="01922cec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51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52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style:text-position="0% 100%" style:font-name="Arial" fo:language="pt" fo:country="BR" style:text-underline-style="none" fo:font-weight="normal" officeooo:rsid="018ff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5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7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style:font-name="Arial" fo:language="pt" fo:country="BR" officeooo:rsid="019562cf" style:font-name-asian="Times New Roman" style:language-asian="zh" style:country-asian="CN" style:font-name-complex="Arial" style:language-complex="ar" style:country-complex="SA"/>
    </style:style>
    <style:style style:name="T59" style:family="text">
      <style:text-properties style:use-window-font-color="true" style:font-name="Arial" fo:language="pt" fo:country="BR" officeooo:rsid="01987b8f" style:font-name-asian="Times New Roman" style:language-asian="zh" style:country-asian="CN" style:font-name-complex="Arial" style:language-complex="ar" style:country-complex="SA"/>
    </style:style>
    <style:style style:name="T60" style:family="text">
      <style:text-properties style:use-window-font-color="true" style:font-name="Arial" fo:language="pt" fo:country="BR" officeooo:rsid="01922cec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61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61">o</text:span><text:span text:style-name="T7"> </text:span><text:span text:style-name="T59">912</text:span><text:span text:style-name="T1">, DE </text:span><text:span text:style-name="T13">21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5">SETEMBRO</text:span></text:span><text:span text:style-name="T9"> </text:span><text:span text:style-name="T1">DE 20</text:span><text:span text:style-name="T8">2</text:span><text:span text:style-name="T11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10">EXCLUI </text:span><text:span text:style-name="T17">a</text:span><text:span text:style-name="T16"> senhor</text:span><text:span text:style-name="T17">a</text:span><text:span text:style-name="T20"> </text:span><text:span text:style-name="T48">LILIAN DE LURDES MOREIRA MEDEIROS SOARES</text:span><text:span text:style-name="Fonte_20_parág._20_padrão"><text:span text:style-name="T49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52">o</text:span><text:span text:style-name="T53"> </text:span><text:span text:style-name="T54">433</text:span><text:span text:style-name="T21">/202</text:span><text:span text:style-name="T43">2</text:span><text:span text:style-name="T22">,</text:span><text:span text:style-name="T27"> </text:span><text:span text:style-name="T40">h</text:span><text:span text:style-name="T26">omologado pelo Edital n</text:span><text:span text:style-name="T52">o</text:span><text:span text:style-name="T26"> </text:span><text:span text:style-name="T45">636</text:span><text:span text:style-name="T21">/20</text:span><text:span text:style-name="T43">22</text:span><text:span text:style-name="T28"> </text:span><text:span text:style-name="T29">e convo</text:span><text:span text:style-name="T24">cad</text:span><text:span text:style-name="T42">a</text:span><text:span text:style-name="T24"> através do Edital </text:span><text:span text:style-name="T26">n</text:span><text:span text:style-name="T52">o</text:span><text:span text:style-name="T30"> </text:span><text:span text:style-name="T48">883</text:span><text:span text:style-name="T39">,</text:span><text:span text:style-name="T31"> </text:span><text:span text:style-name="T24">de </text:span><text:span text:style-name="T48">09</text:span><text:span text:style-name="T32"> </text:span><text:span text:style-name="T33">de </text:span><text:span text:style-name="T47">setembro</text:span><text:span text:style-name="T41"> </text:span><text:span text:style-name="T33">de</text:span><text:span text:style-name="T34"> </text:span><text:span text:style-name="T24">20</text:span><text:span text:style-name="T35">2</text:span><text:span text:style-name="T36">2</text:span><text:span text:style-name="T35">, </text:span><text:span text:style-name="T37">para o cargo de </text:span><text:span text:style-name="T45">Psicopedagogo</text:span><text:span text:style-name="T38">, por </text:span><text:span text:style-name="T45">desistência através do Processo nº </text:span><text:span text:style-name="T46">14</text:span><text:span text:style-name="T48">737</text:span><text:span text:style-name="T45">/2022</text:span><text:span text:style-name="T44">. </text:span></text:p>
      <text:p text:style-name="P12"><text:span text:style-name="T2">Gabinete do Prefeito Municipal de Torres, em </text:span><text:span text:style-name="T6">21</text:span><text:span text:style-name="Fonte_20_parág._20_padrão"><text:span text:style-name="T50"> </text:span></text:span><text:span text:style-name="Fonte_20_parág._20_padrão"><text:span text:style-name="T51">de </text:span></text:span><text:span text:style-name="Fonte_20_parág._20_padrão"><text:span text:style-name="T60">setembro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6">Carlos Alberto Matos de Souza,</text:span></text:span><text:span text:style-name="Fonte_20_parág._20_padrão"><text:span text:style-name="T55"> </text:span></text:span></text:p>
      <text:p text:style-name="P14"><text:span text:style-name="Fonte_20_parág._20_padrão"><text:span text:style-name="T18">Prefeito </text:span></text:span><text:span text:style-name="Fonte_20_parág._20_padrão"><text:span text:style-name="T19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21T10:57:58.213000000</dc:date>
    <meta:print-date>2022-09-09T10:04:48.616000000</meta:print-date>
    <meta:editing-cycles>214</meta:editing-cycles>
    <meta:generator>LibreOffice/5.1.1.3$Windows_x86 LibreOffice_project/89f508ef3ecebd2cfb8e1def0f0ba9a803b88a6d</meta:generator>
    <meta:editing-duration>PT9H31M1S</meta:editing-duration>
    <meta:document-statistic meta:table-count="0" meta:image-count="0" meta:object-count="1" meta:page-count="1" meta:paragraph-count="9" meta:word-count="109" meta:character-count="656" meta:non-whitespace-character-count="553"/>
  </office:meta>
</office:document-meta>
</file>