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1915b8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officeooo:paragraph-rsid="01978935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paragraph-rsid="0141ed9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use-window-font-color="true" style:font-name="Arial" fo:font-size="12pt" fo:language="pt" fo:country="BR" officeooo:rsid="0167ee93" officeooo:paragraph-rsid="0167ee9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2cm" fo:margin-right="0cm" fo:line-height="150%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officeooo:rsid="0028abe2" fo:background-color="transparent" loext:char-shading-value="0" style:font-size-asian="12pt" style:font-name-complex="Arial" style:font-size-complex="12pt"/>
    </style:style>
    <style:style style:name="T2" style:family="text">
      <style:text-properties style:font-name="Arial" fo:font-size="12pt" officeooo:rsid="01a470fe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1a53290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1abf0a1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081f98" style:font-size-asian="12pt" style:font-name-complex="Arial" style:font-size-complex="12pt"/>
    </style:style>
    <style:style style:name="T7" style:family="text">
      <style:text-properties style:font-name="Arial" fo:font-size="12pt" officeooo:rsid="0053e999" style:font-size-asian="12pt" style:font-name-complex="Arial" style:font-size-complex="12pt"/>
    </style:style>
    <style:style style:name="T8" style:family="text">
      <style:text-properties style:font-name="Arial" fo:font-size="12pt" officeooo:rsid="0144adda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12e0d68" style:font-size-asian="12pt" style:font-name-complex="Arial" style:font-size-complex="12pt"/>
    </style:style>
    <style:style style:name="T11" style:family="text">
      <style:text-properties style:font-name="Arial" fo:font-size="12pt" officeooo:rsid="01978935" style:font-size-asian="12pt" style:font-name-complex="Arial" style:font-size-complex="12pt"/>
    </style:style>
    <style:style style:name="T12" style:family="text">
      <style:text-properties style:font-name="Arial" fo:font-size="12pt" officeooo:rsid="01aecca6" style:font-size-asian="12pt" style:font-name-complex="Arial" style:font-size-complex="12pt"/>
    </style:style>
    <style:style style:name="T13" style:family="text">
      <style:text-properties style:font-name="Arial" fo:font-size="12pt" officeooo:rsid="01b073b5" style:font-size-asian="12pt" style:font-name-complex="Arial" style:font-size-complex="12pt"/>
    </style:style>
    <style:style style:name="T14" style:family="text">
      <style:text-properties fo:color="#000000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style:font-name="Arial" fo:font-size="12pt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fo:language="pt" fo:country="BR" style:text-underline-style="none" fo:font-weight="normal" officeooo:rsid="01630e3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fo:language="pt" fo:country="BR" style:text-underline-style="none" fo:font-weight="normal" officeooo:rsid="011543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Arial" fo:font-size="12pt" fo:language="pt" fo:country="BR" style:text-underline-style="none" fo:font-weight="normal" officeooo:rsid="018b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style:font-name="Arial" fo:font-size="12pt" fo:language="pt" fo:country="BR" style:text-underline-style="none" fo:font-weight="normal" officeooo:rsid="0193adc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style:font-name="Arial" fo:font-size="12pt" fo:language="pt" fo:country="BR" style:text-underline-style="none" fo:font-weight="normal" officeooo:rsid="0197893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style:font-name="Arial" fo:font-size="12pt" fo:language="pt" fo:country="BR" style:text-underline-style="none" fo:font-weight="normal" officeooo:rsid="019c016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style:font-name="Arial" fo:font-size="12pt" fo:language="pt" fo:country="BR" style:text-underline-style="none" fo:font-weight="normal" officeooo:rsid="01a470f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style:font-name="Arial" fo:font-size="12pt" fo:language="pt" fo:country="BR" style:text-underline-style="none" fo:font-weight="normal" officeooo:rsid="01a5329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style:font-name="Arial" fo:font-size="12pt" fo:language="pt" fo:country="BR" style:text-underline-style="none" fo:font-weight="normal" officeooo:rsid="01a789d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style:font-name="Arial" fo:font-size="12pt" fo:language="pt" fo:country="BR" style:text-underline-style="none" fo:font-weight="normal" officeooo:rsid="01abf0a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style:font-name="Arial" fo:font-size="12pt" fo:language="pt" fo:country="BR" style:text-underline-style="none" fo:font-weight="normal" officeooo:rsid="01aecc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style:font-name="Arial" fo:font-size="12pt" fo:language="pt" fo:country="BR" style:text-underline-style="none" fo:font-weight="normal" officeooo:rsid="01b073b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style:font-name="Arial" fo:font-size="12pt" fo:font-weight="normal" officeooo:rsid="0075523f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fo:font-weight="normal" officeooo:rsid="0174c715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fo:font-weight="normal" officeooo:rsid="01978935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fo:font-weight="normal" officeooo:rsid="01b073b5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text-position="super 58%" style:font-name="Arial" fo:font-size="12pt" fo:language="pt" fo:country="BR" style:text-underline-style="solid" style:text-underline-width="auto" style:text-underline-color="font-color" fo:font-weight="normal" officeooo:rsid="016aa2a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style:text-position="0% 100%" style:font-name="Arial" fo:font-size="12pt" fo:language="pt" fo:country="BR" style:text-underline-style="none" fo:font-weight="normal" officeooo:rsid="016aa2a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style:text-position="0% 100%" style:font-name="Arial" fo:font-size="12pt" fo:language="pt" fo:country="BR" style:text-underline-style="none" fo:font-weight="normal" officeooo:rsid="019c016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style:text-position="0% 100%" style:font-name="Arial" fo:font-size="12pt" fo:language="pt" fo:country="BR" style:text-underline-style="none" fo:font-weight="normal" officeooo:rsid="01b073b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style:use-window-font-color="true" style:font-name="Arial" fo:font-size="12pt" fo:language="pt" fo:country="BR" officeooo:rsid="01aecca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0" style:family="text">
      <style:text-properties style:use-window-font-color="true" style:font-name="Arial" fo:font-size="12pt" fo:language="pt" fo:country="BR" officeooo:rsid="01b073b5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1" style:family="text">
      <style:text-properties style:use-window-font-color="true" fo:language="pt" fo:country="BR" officeooo:rsid="01915b8e" style:font-name-asian="Times New Roman" style:language-asian="zh" style:country-asian="CN" style:font-name-complex="Arial" style:language-complex="ar" style:country-complex="SA" style:font-weight-complex="bold"/>
    </style:style>
    <style:style style:name="T52" style:family="text">
      <style:text-properties style:use-window-font-color="true" fo:language="pt" fo:country="BR" officeooo:rsid="01a470fe" style:font-name-asian="Times New Roman" style:language-asian="zh" style:country-asian="CN" style:font-name-complex="Arial" style:language-complex="ar" style:country-complex="SA" style:font-weight-complex="bold"/>
    </style:style>
    <style:style style:name="T53" style:family="text">
      <style:text-properties style:use-window-font-color="true" fo:language="pt" fo:country="BR" officeooo:rsid="01abf0a1" style:font-name-asian="Times New Roman" style:language-asian="zh" style:country-asian="CN" style:font-name-complex="Arial" style:language-complex="ar" style:country-complex="SA" style:font-weight-complex="bold"/>
    </style:style>
    <style:style style:name="T54" style:family="text">
      <style:text-properties style:text-position="super 58%" style:font-name="Arial" fo:font-size="12pt" style:text-underline-style="solid" style:text-underline-width="auto" style:text-underline-color="font-color" officeooo:rsid="016aa2a7" style:font-size-asian="12pt" style:font-name-complex="Arial" style:font-size-complex="12pt"/>
    </style:style>
    <style:style style:name="T55" style:family="text">
      <style:text-properties style:font-name-complex="Arial"/>
    </style:style>
    <style:style style:name="T56" style:family="text">
      <style:text-properties style:font-name-complex="Arial" style:font-weight-complex="bold"/>
    </style:style>
    <style:style style:name="T57" style:family="text">
      <style:text-properties officeooo:rsid="0053e999" style:font-name-complex="Arial" style:font-weight-complex="bold"/>
    </style:style>
    <style:style style:name="T58" style:family="text">
      <style:text-properties officeooo:rsid="0144adda" style:font-name-complex="Arial" style:font-weight-complex="bold"/>
    </style:style>
    <style:style style:name="T59" style:family="text">
      <style:text-properties officeooo:rsid="0167ee93" style:font-name-complex="Arial" style:font-weight-complex="bold"/>
    </style:style>
    <style:style style:name="T60" style:family="text">
      <style:text-properties officeooo:rsid="0132129c" style:font-name-complex="Arial" style:font-weight-complex="bold"/>
    </style:style>
    <style:style style:name="T61" style:family="text">
      <style:text-properties officeooo:rsid="01a0deae" style:font-name-complex="Arial" style:font-weight-complex="bold"/>
    </style:style>
    <style:style style:name="T62" style:family="text">
      <style:text-properties officeooo:rsid="01aecca6" style:font-name-complex="Arial" style:font-weight-complex="bol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7cm" draw:visible-area-height="2.3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><text:span text:style-name="T5">EDITAL N</text:span><text:span text:style-name="T54">o</text:span><text:span text:style-name="T6"> </text:span><text:span text:style-name="T49">9</text:span><text:span text:style-name="T50">21</text:span><text:span text:style-name="T5">, DE </text:span><text:span text:style-name="T12">23</text:span><text:span text:style-name="Fonte_20_parág._20_padrão"><text:span text:style-name="T3"> </text:span></text:span><text:span text:style-name="Fonte_20_parág._20_padrão"><text:span text:style-name="T1">DE </text:span></text:span><text:span text:style-name="Fonte_20_parág._20_padrão"><text:span text:style-name="T4">SETEMBRO</text:span></text:span><text:span text:style-name="Fonte_20_parág._20_padrão"><text:span text:style-name="T2"> </text:span></text:span><text:span text:style-name="T5">DE 20</text:span><text:span text:style-name="T7">2</text:span><text:span text:style-name="T8">2</text:span><text:span text:style-name="T5">.</text:span></text:p>
      <text:p text:style-name="P7"/>
      <text:p text:style-name="P8"/>
      <text:p text:style-name="P9">EDITAL DE EXCLUSÃO</text:p>
      <text:p text:style-name="P8"/>
      <text:p text:style-name="P8"/>
      <text:p text:style-name="P10"><text:span text:style-name="T9">O </text:span><text:span text:style-name="T5">Prefeito Municipal de Torres, Estado do Rio Grande do Sul, no uso de suas atribuições legais, </text:span><text:span text:style-name="T10">EXCLUI </text:span><text:span text:style-name="T13">o</text:span><text:span text:style-name="T11"> </text:span><text:span text:style-name="T41">senhor</text:span><text:span text:style-name="T42"> </text:span><text:span text:style-name="T44">GABRIEL BENFICA DE SOUZA</text:span><text:span text:style-name="T39"> </text:span><text:span text:style-name="T22">do</text:span><text:span text:style-name="T14"> </text:span><text:span text:style-name="T23">P</text:span><text:span text:style-name="T14">rocesso </text:span><text:span text:style-name="T23">S</text:span><text:span text:style-name="T14">eletivo </text:span><text:span text:style-name="T21">n</text:span><text:span text:style-name="T45">o</text:span><text:span text:style-name="T46"> </text:span><text:span text:style-name="T48">857</text:span><text:span text:style-name="T47">/202</text:span><text:span text:style-name="T48">2</text:span><text:span text:style-name="T28">,</text:span><text:span text:style-name="T19"> </text:span><text:span text:style-name="T32">h</text:span><text:span text:style-name="T24">omologado pelo Edital n</text:span><text:span text:style-name="T45">o</text:span><text:span text:style-name="T24"> </text:span><text:span text:style-name="T40">892/2022</text:span><text:span text:style-name="T34"> </text:span><text:span text:style-name="T20">e convo</text:span><text:span text:style-name="T14">cad</text:span><text:span text:style-name="T40">o</text:span><text:span text:style-name="T14"> através do Edital </text:span><text:span text:style-name="T21">n</text:span><text:span text:style-name="T45">o</text:span><text:span text:style-name="T27"> </text:span><text:span text:style-name="T40">893</text:span><text:span text:style-name="T31">,</text:span><text:span text:style-name="T25"> </text:span><text:span text:style-name="T14">de </text:span><text:span text:style-name="T39">12</text:span><text:span text:style-name="T36"> </text:span><text:span text:style-name="T18">de </text:span><text:span text:style-name="T39">setembro</text:span><text:span text:style-name="T18"> de</text:span><text:span text:style-name="T15"> </text:span><text:span text:style-name="T14">20</text:span><text:span text:style-name="T16">2</text:span><text:span text:style-name="T26">2</text:span><text:span text:style-name="T16">, </text:span><text:span text:style-name="T17">para o cargo de </text:span><text:span text:style-name="T34">Monitor de </text:span><text:span text:style-name="T40">Educação Infantil</text:span><text:span text:style-name="T29">, </text:span><text:span text:style-name="T30">por </text:span><text:span text:style-name="T40">desistência através do Processo nº 14778/2022</text:span><text:span text:style-name="T35">.</text:span></text:p>
      <text:p text:style-name="P12"><text:span text:style-name="T56">Gabinete do Prefeito Municipal de Torres, em </text:span><text:span text:style-name="T62">23</text:span><text:span text:style-name="T61"> </text:span><text:span text:style-name="T51">de </text:span><text:span text:style-name="T53">setembro</text:span><text:span text:style-name="T52"> </text:span><text:span text:style-name="T56">de 20</text:span><text:span text:style-name="T57">2</text:span><text:span text:style-name="T58">2</text:span><text:span text:style-name="T56">.</text:span><text:span text:style-name="T55"> </text:span></text:p>
      <text:p text:style-name="P11"/>
      <text:p text:style-name="P11"/>
      <text:p text:style-name="P11"/>
      <text:p text:style-name="P11"/>
      <text:p text:style-name="P13">Carlos Alberto Matos de Souza,</text:p>
      <text:p text:style-name="P14"><text:span text:style-name="T56">Prefeito </text:span><text:span text:style-name="T59">Municipal</text:span><text:span text:style-name="T60">.</text:span><text:span text:style-name="T5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7cm" draw:visible-area-height="2.334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2-09-23T09:48:54.216000000</dc:date>
    <meta:print-date>2022-09-23T09:13:26.529000000</meta:print-date>
    <meta:editing-cycles>223</meta:editing-cycles>
    <meta:generator>LibreOffice/5.1.1.3$Windows_x86 LibreOffice_project/89f508ef3ecebd2cfb8e1def0f0ba9a803b88a6d</meta:generator>
    <meta:editing-duration>PT10H14M41S</meta:editing-duration>
    <meta:document-statistic meta:table-count="0" meta:image-count="0" meta:object-count="1" meta:page-count="1" meta:paragraph-count="9" meta:word-count="110" meta:character-count="653" meta:non-whitespace-character-count="550"/>
  </office:meta>
</office:document-meta>
</file>