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2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style:font-name-complex="Arial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style:line-height-at-least="0.564cm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9cm" style:auto-text-indent="false">
        <style:tab-stops>
          <style:tab-stop style:position="-3.8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2.10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-3.81cm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2.10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-3.8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0cm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905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37664" style:font-name-complex="Arial"/>
    </style:style>
    <style:style style:name="T3" style:family="text">
      <style:text-properties style:font-name="Arial" officeooo:rsid="0013c545" style:font-name-complex="Arial"/>
    </style:style>
    <style:style style:name="T4" style:family="text">
      <style:text-properties style:font-name="Arial" officeooo:rsid="0014da02" style:font-name-complex="Arial"/>
    </style:style>
    <style:style style:name="T5" style:family="text">
      <style:text-properties style:font-name="Arial" officeooo:rsid="001ae582" style:font-name-complex="Arial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T7" style:family="text">
      <style:text-properties style:text-position="super 58%" style:font-name="Arial" style:text-underline-style="solid" style:text-underline-width="auto" style:text-underline-color="font-color" style:font-name-complex="Arial"/>
    </style:style>
    <style:style style:name="T8" style:family="text">
      <style:text-properties fo:color="#000000" style:font-name="Arial" fo:font-size="12pt" style:font-name-asian="Arial" style:font-size-asian="12pt" style:font-name-complex="Arial" style:font-size-complex="12pt" style:font-weight-complex="bold"/>
    </style:style>
    <style:style style:name="T9" style:family="text">
      <style:text-properties fo:color="#000000" style:font-name="Arial" fo:language="pt" fo:country="BR" style:letter-kerning="true" style:font-name-asian="Times New Roman" style:language-asian="zh" style:country-asian="CN" style:font-name-complex="Arial" style:language-complex="ar" style:country-complex="SA"/>
    </style:style>
    <style:style style:name="T10" style:family="text">
      <style:text-properties fo:color="#000000" style:font-name="Arial" fo:language="pt" fo:country="BR" officeooo:rsid="00137664" style:letter-kerning="true" style:font-name-asian="Times New Roman" style:language-asian="zh" style:country-asian="CN" style:font-name-complex="Arial" style:language-complex="ar" style:country-complex="SA"/>
    </style:style>
    <style:style style:name="T11" style:family="text">
      <style:text-properties fo:color="#000000" style:font-name="Arial" fo:language="pt" fo:country="BR" officeooo:rsid="001ae582" style:letter-kerning="true" style:font-name-asian="Times New Roman" style:language-asian="zh" style:country-asian="CN" style:font-name-complex="Arial" style:language-complex="ar" style:country-complex="SA"/>
    </style:style>
    <style:style style:name="T12" style:family="text">
      <style:text-properties fo:color="#000000" style:font-name="Arial" style:font-name-complex="Arial"/>
    </style:style>
    <style:style style:name="T13" style:family="text">
      <style:text-properties fo:color="#000000" style:font-name="Arial" officeooo:rsid="00137664" style:font-name-complex="Arial"/>
    </style:style>
    <style:style style:name="T14" style:family="text">
      <style:text-properties fo:color="#000000" style:font-name="Arial" officeooo:rsid="001ae582" style:font-name-complex="Arial"/>
    </style:style>
    <style:style style:name="T15" style:family="text">
      <style:text-properties style:text-position="0% 100%" style:font-name="Arial" style:text-underline-style="none" style:font-name-complex="Arial"/>
    </style:style>
    <style:style style:name="T16" style:family="text">
      <style:text-properties style:text-position="0% 100%" style:font-name="Arial" style:text-underline-style="none" officeooo:rsid="00137664" style:font-name-complex="Arial"/>
    </style:style>
    <style:style style:name="T17" style:family="text">
      <style:text-properties style:text-position="0% 100%" style:font-name="Arial" style:text-underline-style="none" officeooo:rsid="001ae582" style:font-name-complex="Ari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7"><text:span text:style-name="T1">PORTARIA N</text:span><text:span text:style-name="T7">o</text:span><text:span text:style-name="T1"> </text:span><text:span text:style-name="T5">956</text:span><text:span text:style-name="T1">, DE </text:span><text:span text:style-name="T11">21</text:span><text:span text:style-name="T9"> DE </text:span><text:span text:style-name="T11">SETEMBRO</text:span><text:span text:style-name="T1"> DE 2022.</text:span></text:p>
      <text:p text:style-name="P5"/>
      <text:p text:style-name="P8"/>
      <text:p text:style-name="P13"><text:span text:style-name="T1">O PREFEITO MUNICIPAL DE TORRES, Estado do Rio Grande do Sul, no uso de suas atribuições legais, que lhe confere o art. 93, inciso VI, da Lei Orgânica Municipal, conforme Processo n</text:span><text:span text:style-name="T7">o</text:span><text:span text:style-name="T15"> </text:span><text:span text:style-name="T17">14683/2022,</text:span><text:span text:style-name="T15"> </text:span><text:span text:style-name="T1">EXONERA, a pedido, </text:span><text:span text:style-name="T5">o</text:span><text:span text:style-name="T1"> servidor </text:span><text:span text:style-name="T5">SÍLVIO SEVERO DOS PASSOS</text:span><text:span text:style-name="T1">, matrícula n</text:span><text:span text:style-name="T7">o</text:span><text:span text:style-name="T1"> </text:span><text:span text:style-name="T5">3326</text:span><text:span text:style-name="T1">, Cargo </text:span><text:span text:style-name="T5">Motorista</text:span><text:span text:style-name="T1">, a contar de </text:span><text:span text:style-name="T5">16.09</text:span><text:span text:style-name="T1">.2022, </text:span><text:span text:style-name="T6">agradecendo pelos relevantes serviços prestados a esta municipalidade.</text:span></text:p>
      <text:p text:style-name="P10"><text:span text:style-name="T1">Gabinete do Prefeito Municipal de Torres, em </text:span><text:span text:style-name="T14">21</text:span><text:span text:style-name="T12"> de </text:span><text:span text:style-name="T14">setembro</text:span><text:span text:style-name="T1"> de 2022.</text:span></text:p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Fonte_20_parág._20_padrão"><text:span text:style-name="T8">Carlos Alberto Matos de Souza,</text:span></text:span></text:p>
      <text:p text:style-name="P12"><text:span text:style-name="Fonte_20_parág._20_padrão"><text:span text:style-name="T8">Prefeito Municipal.</text:span></text:span></text:p>
      <text:p text:style-name="P11"/>
      <text:p text:style-name="P6">Publique-se e façam-se as devidas comunicações.</text:p>
      <text:p text:style-name="P6"/>
      <text:p text:style-name="P6"/>
      <text:p text:style-name="P6"/>
      <text:p text:style-name="P6"/>
      <text:p text:style-name="P6"/>
      <text:p text:style-name="P14"><text:span text:style-name="Fonte_20_parág._20_padrão"><text:span text:style-name="T8"><text:s/>Maik Schardosim Scheffer,</text:span></text:span></text:p>
      <text:p text:style-name="P12"><text:span text:style-name="Fonte_20_parág._20_padrão"><text:span text:style-name="T8">Secretário Municipal de Administração de Atendimento ao Cidad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margin-top="0.187cm" fo:margin-bottom="0cm" loext:contextual-spacing="false" fo:line-height="0.483cm" fo:text-align="center" style:justify-single-word="false" fo:background-color="#ffffff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MP2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style:font-name-complex="Arial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0cm" fo:margin-left="3.013cm" fo:margin-right="1.95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3cm" fo:margin-left="0cm" fo:margin-right="0cm" fo:margin-bottom="2.034cm" style:dynamic-spacing="true"/>
      </style:header-style>
      <style:footer-style>
        <style:header-footer-properties fo:min-height="1.903cm" fo:margin-left="0cm" fo:margin-right="0cm" fo:margin-top="1.80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776cm" svg:y="0.318cm" svg:width="1.131cm" svg:height="1.519cm" draw:z-index="0"><draw:image xlink:href="Pictures/100000000000005C000000786FE1BAC559CE7B46.jpg" xlink:type="simple" xlink:show="embed" xlink:actuate="onLoad"/></draw:frame></text:p>
        <text:p text:style-name="MP2">Estado do Rio Grande do Sul</text:p>
        <text:p text:style-name="MP2">Município de Torres</text:p>
        <text:p text:style-name="MP2">Secretaria Municipal de Administração e Atendimento ao Cidadão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initial-creator>sirlei</meta:initial-creator>
    <meta:creation-date>2016-07-21T16:59:00</meta:creation-date>
    <dc:date>2022-09-21T11:17:22.125000000</dc:date>
    <meta:editing-cycles>178</meta:editing-cycles>
    <meta:editing-duration>PT12H11M1S</meta:editing-duration>
    <meta:generator>LibreOffice/5.1.1.3$Windows_x86 LibreOffice_project/89f508ef3ecebd2cfb8e1def0f0ba9a803b88a6d</meta:generator>
    <meta:document-statistic meta:table-count="0" meta:image-count="1" meta:object-count="0" meta:page-count="1" meta:paragraph-count="11" meta:word-count="121" meta:character-count="785" meta:non-whitespace-character-count="674"/>
  </office:meta>
</office:document-meta>
</file>