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3e250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074d01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03e25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3e25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3e250" style:font-size-asian="11pt" style:font-size-complex="11pt"/>
    </style:style>
    <style:style style:name="P6" style:family="paragraph" style:parent-style-name="Standard">
      <style:text-properties officeooo:rsid="00109f86" officeooo:paragraph-rsid="00109f86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rsid="00109f86" officeooo:paragraph-rsid="00109f86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rsid="00074d01" officeooo:paragraph-rsid="00074d01" style:font-size-asian="12pt" style:font-size-complex="12pt"/>
    </style:style>
    <style:style style:name="P9" style:family="paragraph" style:parent-style-name="Standard">
      <style:text-properties officeooo:paragraph-rsid="00109f86"/>
    </style:style>
    <style:style style:name="P10" style:family="paragraph" style:parent-style-name="Standard">
      <style:paragraph-properties fo:line-height="150%" fo:text-align="justify" style:justify-single-word="false"/>
      <style:text-properties fo:font-size="7pt" officeooo:paragraph-rsid="00074d01" style:font-size-asian="6.09999990463257pt" style:font-size-complex="7pt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officeooo:rsid="00074d01" officeooo:paragraph-rsid="00074d01" style:font-size-asian="6.09999990463257pt" style:font-size-complex="7pt"/>
    </style:style>
    <style:style style:name="P12" style:family="paragraph" style:parent-style-name="Standard">
      <style:paragraph-properties fo:text-align="center" style:justify-single-word="false" fo:padding="0.049cm" fo:border="0.99pt solid #333333" style:shadow="none" style:writing-mode="page"/>
      <style:text-properties fo:font-size="18pt" fo:font-weight="bold" officeooo:rsid="001d63c1" officeooo:paragraph-rsid="001d63c1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justify" style:justify-single-word="false" fo:padding="0.049cm" fo:border="0.06pt solid #000000" style:shadow="none" style:writing-mode="page"/>
      <style:text-properties fo:font-size="11pt" officeooo:rsid="00109f86" officeooo:paragraph-rsid="00109f8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fo:padding="0.049cm" fo:border="0.06pt solid #000000" style:shadow="none" style:writing-mode="page"/>
      <style:text-properties fo:font-size="11pt" officeooo:paragraph-rsid="00136d3e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 fo:padding="0.049cm" fo:border="0.99pt solid #333333" style:shadow="none" style:writing-mode="page"/>
      <style:text-properties fo:font-size="18pt" fo:font-weight="bold" officeooo:paragraph-rsid="001d63c1" style:font-size-asian="18pt" style:font-weight-asian="bold" style:font-size-complex="18pt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4d01" style:font-size-asian="12pt" style:font-size-complex="12pt"/>
    </style:style>
    <style:style style:name="T4" style:family="text">
      <style:text-properties fo:font-size="12pt" officeooo:rsid="0008b8cc" style:font-size-asian="12pt" style:font-size-complex="12pt"/>
    </style:style>
    <style:style style:name="T5" style:family="text">
      <style:text-properties fo:font-size="12pt" officeooo:rsid="00101cdb" style:font-size-asian="12pt" style:font-size-complex="12pt"/>
    </style:style>
    <style:style style:name="T6" style:family="text">
      <style:text-properties fo:font-size="12pt" officeooo:rsid="0016233d" style:font-size-asian="12pt" style:font-size-complex="12pt"/>
    </style:style>
    <style:style style:name="T7" style:family="text">
      <style:text-properties fo:font-size="12pt" officeooo:rsid="001c39c9" style:font-size-asian="12pt" style:font-size-complex="12pt"/>
    </style:style>
    <style:style style:name="T8" style:family="text">
      <style:text-properties fo:font-size="12pt" officeooo:rsid="0023216b" style:font-size-asian="12pt" style:font-size-complex="12pt"/>
    </style:style>
    <style:style style:name="T9" style:family="text">
      <style:text-properties fo:font-size="12pt" officeooo:rsid="0026bf98" style:font-size-asian="12pt" style:font-size-complex="12pt"/>
    </style:style>
    <style:style style:name="T10" style:family="text">
      <style:text-properties fo:font-size="12pt" officeooo:rsid="00332760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074d01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08b8cc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1c39c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8b8c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32760" style:font-size-asian="12pt" style:font-weight-asian="bold" style:font-size-complex="12pt" style:font-weight-complex="bold"/>
    </style:style>
    <style:style style:name="T16" style:family="text">
      <style:text-properties fo:font-size="12pt" fo:font-weight="normal" officeooo:rsid="0008b8cc" style:font-size-asian="12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4c2b" style:font-weight-asian="bold" style:font-weight-complex="bold"/>
    </style:style>
    <style:style style:name="T19" style:family="text">
      <style:text-properties officeooo:rsid="00136d3e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36d3e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d63c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136d3e"/>
    </style:style>
    <style:style style:name="T24" style:family="text">
      <style:text-properties style:text-underline-style="solid" style:text-underline-width="auto" style:text-underline-color="font-color" officeooo:rsid="002f0439"/>
    </style:style>
    <style:style style:name="T25" style:family="text">
      <style:text-properties officeooo:rsid="001d63c1"/>
    </style:style>
    <style:style style:name="T26" style:family="text">
      <style:text-properties officeooo:rsid="0021224f"/>
    </style:style>
    <style:style style:name="T27" style:family="text">
      <style:text-properties officeooo:rsid="0023216b"/>
    </style:style>
    <style:style style:name="T28" style:family="text">
      <style:text-properties officeooo:rsid="002bf6a7"/>
    </style:style>
    <style:style style:name="T29" style:family="text">
      <style:text-properties officeooo:rsid="0035b4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CLARAÇÃO <text:span text:style-name="T25">DE RESPONSABILIDADE </text:span></text:p>
      <text:p text:style-name="P12">P<text:span text:style-name="T28">OR </text:span>MANIPULAÇÃO DE ALIMENTOS </text:p>
      <text:p text:style-name="P1"/>
      <text:p text:style-name="P9"><text:span text:style-name="T1"><text:s text:c="41"/></text:span>(Para estabelecimentos que <text:span text:style-name="T26">M</text:span>anipulam <text:span text:style-name="T26">A</text:span>limentos)</text:p>
      <text:p text:style-name="P6"><text:s text:c="5"/>Restaurantes, Padarias, Lanchonetes, Pizzarias, <text:span text:style-name="T29">Bares, Hotéis e Pousadas com café/almoço etc.</text:span></text:p>
      <text:p text:style-name="P5"/>
      <text:p text:style-name="P5"/>
      <text:p text:style-name="P4"/>
      <text:p text:style-name="P3"><text:tab/><text:tab/><text:span text:style-name="T3">Nós, abaixo assinados, </text:span><text:span text:style-name="T11">Responsável legal e </text:span><text:span text:style-name="T12">M</text:span><text:span text:style-name="T11">anipulador de </text:span><text:span text:style-name="T13">A</text:span><text:span text:style-name="T11">limentos</text:span><text:span text:style-name="T3"> </text:span><text:span text:style-name="T4">d</text:span><text:span text:style-name="T3">a empresa _________________________________________________________________, de nome fantasia ____________________________________________________________________, localizado na ______________________________________________________________________, declaramos que conhecemos e adotamos as Boas Práticas </text:span><text:span text:style-name="T4">para Serviços de Alimentação</text:span><text:span text:style-name="T3"> neste estabelecimento, </text:span><text:span text:style-name="T4">c</text:span><text:span text:style-name="T10">fe</text:span><text:span text:style-name="T4"> </text:span><text:span text:style-name="T8">item 4.12 da </text:span><text:span text:style-name="T14">RDC 216/2004</text:span><text:span text:style-name="T4"> </text:span><text:span text:style-name="T15">da Anvisa</text:span><text:span text:style-name="T10"> </text:span><text:span text:style-name="T4">e </text:span><text:span text:style-name="T14">Portaria</text:span><text:span text:style-name="T16"> Est. nº </text:span><text:span text:style-name="T14">78/2009</text:span><text:span text:style-name="T4">, </text:span><text:span text:style-name="T6">item </text:span><text:span text:style-name="T9">13 e </text:span><text:span text:style-name="T7">1 e </text:span><text:span text:style-name="T6">3 do anexo III.</text:span></text:p>
      <text:p text:style-name="P3"/>
      <text:p text:style-name="P2"><text:tab/><text:tab/> <text:s/><text:span text:style-name="T2">Sendo o que t</text:span><text:span text:style-name="T5">í</text:span><text:span text:style-name="T2">nha</text:span><text:span text:style-name="T4">mos</text:span><text:span text:style-name="T2"> a declarar, assin</text:span><text:span text:style-name="T3">amos</text:span><text:span text:style-name="T2"> abaixo.</text:span></text:p>
      <text:p text:style-name="P10"/>
      <text:p text:style-name="P2"><text:span text:style-name="T2"><text:tab/><text:tab/> <text:s/></text:span><text:span text:style-name="T3">Torres-RS, _____/____/______.</text:span></text:p>
      <text:p text:style-name="P8"/>
      <text:p text:style-name="P8"/>
      <text:p text:style-name="P8"/>
      <text:p text:style-name="P11"/>
      <text:p text:style-name="P8">___________________________________ <text:s text:c="19"/>___________________________________</text:p>
      <text:p text:style-name="P7"><text:s text:c="2"/><text:span text:style-name="T17">Manipulador de Alimentos Capacitado <text:s text:c="21"/>Responsável Legal <text:s/>/ </text:span><text:span text:style-name="T18">Proprietário </text:span></text:p>
      <text:p text:style-name="P7">Nome: <text:s text:c="80"/>Nome:</text:p>
      <text:p text:style-name="P7">CPF: <text:s text:c="83"/>CPF ou CNPJ: </text:p>
      <text:p text:style-name="P7"><text:tab/><text:tab/><text:tab/><text:tab/><text:tab/><text:tab/><text:tab/> <text:s text:c="8"/>Carimbo (se houver)</text:p>
      <text:p text:style-name="P7"/>
      <text:p text:style-name="P7"/>
      <text:p text:style-name="P13"><text:span text:style-name="T20">Obs</text:span><text:span text:style-name="T22">ervações</text:span><text:span text:style-name="T17">:</text:span> Se for a mesma pessoa, <text:s/>assinar os dois campos. <text:span text:style-name="T27">Apresentar junto a esta declaração a cópia do diploma do curso de pelo menos um. Em caso de mudança de nomes, avisar a VISA já com o novo nome.</text:span></text:p>
      <text:p text:style-name="P14"><text:span text:style-name="T21">As Boas Práticas para Serviços de Alimentação</text:span><text:span text:style-name="T19"> compreende as legislações acima mencionadas e, em especial, a limpeza e higiene geral das instalações, móveis e utensílios; a procedência comprovada dos alimentos; o acondicionamento correto de todos eles, seco/resfriado ou congelado conforme a indicação do fabricante; o correto padrão de identidade e qualidade do alimento (</text:span><text:span text:style-name="T23">Etiqueta de </text:span><text:span text:style-name="T24">S</text:span><text:span text:style-name="T23">egurança </text:span><text:span text:style-name="T24">A</text:span><text:span text:style-name="T23">limentar</text:span><text:span text:style-name="T19">: nome, data de manipulação e data de validade); o controle correto das temperaturas (estufa +60º C, resfriado 5º C e congelado -12º C); o prazo de validade; a apresentação do </text:span><text:span text:style-name="T23">Selo de Inspeção</text:span><text:span text:style-name="T19"> de origem (</text:span><text:span text:style-name="T23">SIF, Cispoa, SIM</text:span><text:span text:style-name="T19">) de carnes, pescados, ovos, embutidos, leite, etc; o uso de uniforme regulamentar; o descongelamento correto dos alimentos; uso de potes de primeiro uso brancos ou transparentes para guardar alimentos; entre out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8:35:17.683000000</meta:creation-date>
    <dc:date>2018-06-06T11:07:34.609000000</dc:date>
    <meta:editing-duration>PT1H52M31S</meta:editing-duration>
    <meta:editing-cycles>31</meta:editing-cycles>
    <meta:generator>LibreOffice/5.2.0.4$Windows_X86_64 LibreOffice_project/066b007f5ebcc236395c7d282ba488bca6720265</meta:generator>
    <meta:print-date>2018-01-22T10:25:29.956000000</meta:print-date>
    <meta:document-statistic meta:table-count="0" meta:image-count="0" meta:object-count="0" meta:page-count="1" meta:paragraph-count="14" meta:word-count="272" meta:character-count="2310" meta:non-whitespace-character-count="1769"/>
  </office:meta>
</office:document-meta>
</file>