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213195183D53C8F1A2A.png" manifest:media-type="image/png"/>
  <manifest:file-entry manifest:full-path="Pictures/10000000000001E10000026182A2333B7AB53B14.png" manifest:media-type="image/png"/>
  <manifest:file-entry manifest:full-path="Pictures/10000000000001DB0000023BB0B6A2CF4080FE11.png" manifest:media-type="image/png"/>
  <manifest:file-entry manifest:full-path="Pictures/10000000000001DC000001EE920D43EFED313CB8.png" manifest:media-type="image/png"/>
  <manifest:file-entry manifest:full-path="Pictures/10000000000001DE00000252C495FD5EE2AFDDFA.png" manifest:media-type="image/png"/>
  <manifest:file-entry manifest:full-path="Pictures/10000000000001D60000023B5FE193D75DABD780.png" manifest:media-type="image/png"/>
  <manifest:file-entry manifest:full-path="Pictures/10000000000001DD0000024D78B77BD69A716AD8.png" manifest:media-type="image/png"/>
  <manifest:file-entry manifest:full-path="Pictures/10000000000001EA000002519A45DAA6023216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.217cm, 0cm, 0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3" text:anchor-type="as-char" svg:width="19.001cm" svg:height="21.243cm" draw:z-index="0"><draw:image xlink:href="Pictures/10000000000001DB00000213195183D53C8F1A2A.png" xlink:type="simple" xlink:show="embed" xlink:actuate="onLoad"/></draw:frame></text:p>
      <text:p text:style-name="Standard"/>
      <text:p text:style-name="Standard"><text:soft-page-break/><draw:frame draw:style-name="fr1" draw:name="Figura4" text:anchor-type="as-char" svg:width="19.001cm" svg:height="22.826cm" draw:z-index="1"><draw:image xlink:href="Pictures/10000000000001DB0000023BB0B6A2CF4080FE11.png" xlink:type="simple" xlink:show="embed" xlink:actuate="onLoad"/></draw:frame></text:p>
      <text:p text:style-name="Standard"/>
      <text:p text:style-name="Standard"/>
      <text:p text:style-name="Standard"><text:soft-page-break/><draw:frame draw:style-name="fr2" draw:name="Figura5" text:anchor-type="as-char" svg:y="-22.368cm" svg:width="19.001cm" svg:height="23.126cm" draw:z-index="2"><draw:image xlink:href="Pictures/10000000000001D60000023B5FE193D75DABD780.png" xlink:type="simple" xlink:show="embed" xlink:actuate="onLoad"/></draw:frame></text:p>
      <text:p text:style-name="Standard"><text:soft-page-break/><draw:frame draw:style-name="fr1" draw:name="Figura6" text:anchor-type="as-char" svg:width="18.269cm" svg:height="23.13cm" draw:z-index="3"><draw:image xlink:href="Pictures/10000000000001E10000026182A2333B7AB53B14.png" xlink:type="simple" xlink:show="embed" xlink:actuate="onLoad"/></draw:frame><text:soft-page-break/><draw:frame draw:style-name="fr1" draw:name="Figura7" text:anchor-type="as-char" svg:width="18.731cm" svg:height="23.13cm" draw:z-index="4"><draw:image xlink:href="Pictures/10000000000001DD0000024D78B77BD69A716AD8.png" xlink:type="simple" xlink:show="embed" xlink:actuate="onLoad"/></draw:frame></text:p>
      <text:p text:style-name="Standard"><text:soft-page-break/><draw:frame draw:style-name="fr3" draw:name="Figura8" text:anchor-type="as-char" svg:width="18.47cm" svg:height="23.13cm" draw:z-index="5"><draw:image xlink:href="Pictures/10000000000001EA000002519A45DAA6023216E2.png" xlink:type="simple" xlink:show="embed" xlink:actuate="onLoad"/></draw:frame></text:p>
      <text:p text:style-name="Standard"><text:soft-page-break/><draw:frame draw:style-name="fr1" draw:name="Figura9" text:anchor-type="as-char" svg:width="18.614cm" svg:height="23.13cm" draw:z-index="6"><draw:image xlink:href="Pictures/10000000000001DE00000252C495FD5EE2AFDDFA.png" xlink:type="simple" xlink:show="embed" xlink:actuate="onLoad"/></draw:frame></text:p>
      <text:p text:style-name="Standard"><text:soft-page-break/><draw:frame draw:style-name="fr1" draw:name="Figura10" text:anchor-type="as-char" svg:width="19.001cm" svg:height="19.72cm" draw:z-index="7"><draw:image xlink:href="Pictures/10000000000001DC000001EE920D43EFED313C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0:45:25.570000000</meta:creation-date>
    <dc:date>2018-06-11T10:57:16.201000000</dc:date>
    <meta:editing-duration>PT11M16S</meta:editing-duration>
    <meta:editing-cycles>2</meta:editing-cycles>
    <meta:generator>LibreOffice/5.2.0.4$Windows_X86_64 LibreOffice_project/066b007f5ebcc236395c7d282ba488bca6720265</meta:generator>
    <meta:document-statistic meta:table-count="0" meta:image-count="8" meta:object-count="0" meta:page-count="8" meta:paragraph-count="7" meta:word-count="0" meta:character-count="0" meta:non-whitespace-character-count="0"/>
  </office:meta>
</office:document-meta>
</file>