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/>
      <style:text-properties fo:font-size="13pt" officeooo:rsid="000a682c" officeooo:paragraph-rsid="000a682c" style:font-size-asian="11.3500003814697pt" style:font-size-complex="13pt"/>
    </style:style>
    <style:style style:name="P2" style:family="paragraph" style:parent-style-name="Table_20_Contents">
      <style:paragraph-properties fo:text-align="justify" style:justify-single-word="false"/>
      <style:text-properties fo:font-size="13pt" officeooo:rsid="000a682c" officeooo:paragraph-rsid="000a682c" style:font-size-asian="11.3500003814697pt" style:font-size-complex="13pt"/>
    </style:style>
    <style:style style:name="P3" style:family="paragraph" style:parent-style-name="Standard">
      <style:paragraph-properties fo:line-height="150%" fo:text-align="justify" style:justify-single-word="false"/>
      <style:text-properties fo:font-size="13pt" officeooo:rsid="000b065f" officeooo:paragraph-rsid="000b065f" style:font-size-asian="11.3500003814697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officeooo:rsid="000b0cc2" officeooo:paragraph-rsid="000b0cc2" style:font-size-asian="11.3500003814697pt" style:font-size-complex="13pt"/>
    </style:style>
    <style:style style:name="P5" style:family="paragraph" style:parent-style-name="Table_20_Contents">
      <style:paragraph-properties fo:text-align="justify" style:justify-single-word="false"/>
      <style:text-properties fo:font-size="13pt" officeooo:rsid="000b0cc2" officeooo:paragraph-rsid="000b0cc2" style:font-size-asian="11.3500003814697pt" style:font-size-complex="13pt"/>
    </style:style>
    <style:style style:name="P6" style:family="paragraph" style:parent-style-name="Table_20_Contents">
      <style:paragraph-properties fo:text-align="justify" style:justify-single-word="false"/>
      <style:text-properties fo:font-size="13pt" style:font-size-asian="11.3500003814697pt" style:font-size-complex="13pt"/>
    </style:style>
    <style:style style:name="P7" style:family="paragraph" style:parent-style-name="Standard">
      <style:paragraph-properties fo:line-height="150%" fo:text-align="justify" style:justify-single-word="false"/>
      <style:text-properties fo:font-size="13pt" fo:font-style="italic" fo:font-weight="bold" officeooo:rsid="000a682c" officeooo:paragraph-rsid="000a682c" style:font-size-asian="11.3500003814697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3pt" fo:font-style="italic" fo:font-weight="bold" officeooo:rsid="000a682c" officeooo:paragraph-rsid="000a682c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3pt" fo:font-style="italic" fo:font-weight="bold" officeooo:rsid="000b065f" officeooo:paragraph-rsid="000b065f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3pt" fo:font-style="italic" fo:font-weight="bold" officeooo:rsid="000b0cc2" officeooo:paragraph-rsid="000b0cc2" style:font-size-asian="13pt" style:font-style-asian="italic" style:font-weight-asian="bold" style:font-size-complex="13pt" style:font-style-complex="italic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size="16pt" fo:font-style="italic" fo:font-weight="bold" officeooo:rsid="000a682c" officeooo:paragraph-rsid="000a682c" style:font-size-asian="16pt" style:font-style-asian="italic" style:font-weight-asian="bold" style:font-size-complex="16pt" style:font-style-complex="italic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officeooo:rsid="000a682c" officeooo:paragraph-rsid="000a682c" style:font-size-asian="9.60000038146973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0a682c" officeooo:paragraph-rsid="000a682c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officeooo:rsid="000b0cc2" officeooo:paragraph-rsid="000b0cc2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officeooo:rsid="000a682c" officeooo:paragraph-rsid="000a682c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0pt" officeooo:rsid="000a682c" officeooo:paragraph-rsid="000a682c" style:font-size-asian="8.75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fo:font-size="9pt" fo:font-style="italic" officeooo:rsid="000d8b23" officeooo:paragraph-rsid="000a682c" style:font-size-asian="7.84999990463257pt" style:font-style-asian="italic" style:font-size-complex="9pt" style:font-style-complex="italic"/>
    </style:style>
    <style:style style:name="P18" style:family="paragraph" style:parent-style-name="Standard">
      <style:paragraph-properties fo:line-height="150%" fo:text-align="justify" style:justify-single-word="false"/>
      <style:text-properties fo:font-size="9pt" officeooo:rsid="000b065f" officeooo:paragraph-rsid="000b065f" style:font-size-asian="7.84999990463257pt" style:font-size-complex="9pt"/>
    </style:style>
    <style:style style:name="P19" style:family="paragraph" style:parent-style-name="Standard">
      <style:paragraph-properties fo:line-height="150%" fo:text-align="justify" style:justify-single-word="false"/>
      <style:text-properties fo:font-size="9pt" officeooo:rsid="000b0cc2" officeooo:paragraph-rsid="000b0cc2" style:font-size-asian="7.84999990463257pt" style:font-size-complex="9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b0cc2" style:font-size-asian="11pt" style:font-size-complex="11pt"/>
    </style:style>
    <style:style style:name="T3" style:family="text">
      <style:text-properties fo:font-size="11pt" officeooo:rsid="000c272f" style:font-size-asian="11pt" style:font-size-complex="11pt"/>
    </style:style>
    <style:style style:name="T4" style:family="text">
      <style:text-properties fo:font-size="11pt" officeooo:rsid="000e1e55" style:font-size-asian="11pt" style:font-size-complex="11pt"/>
    </style:style>
    <style:style style:name="T5" style:family="text">
      <style:text-properties fo:font-size="11pt" officeooo:rsid="000ed9b5" style:font-size-asian="11pt" style:font-size-complex="11pt"/>
    </style:style>
    <style:style style:name="T6" style:family="text">
      <style:text-properties fo:font-size="11pt" officeooo:rsid="0010a735" style:font-size-asian="11pt" style:font-size-complex="11pt"/>
    </style:style>
    <style:style style:name="T7" style:family="text">
      <style:text-properties fo:font-size="11pt" officeooo:rsid="00123acc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officeooo:rsid="000b065f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0c272f" style:font-size-asian="10pt" style:font-size-complex="10pt"/>
    </style:style>
    <style:style style:name="T12" style:family="text">
      <style:text-properties fo:font-size="10pt" officeooo:rsid="00123acc" style:font-size-asian="10pt" style:font-size-complex="10pt"/>
    </style:style>
    <style:style style:name="T13" style:family="text">
      <style:text-properties fo:font-size="10pt" officeooo:rsid="0014ed6b" style:font-size-asian="10pt" style:font-size-complex="10pt"/>
    </style:style>
    <style:style style:name="T14" style:family="text">
      <style:text-properties fo:font-size="10.5pt" fo:font-weight="bold" style:font-size-asian="10.5pt" style:font-weight-asian="bold" style:font-size-complex="10.5pt" style:font-weight-complex="bold"/>
    </style:style>
    <style:style style:name="T15" style:family="text">
      <style:text-properties officeooo:rsid="000b0cc2"/>
    </style:style>
    <style:style style:name="T16" style:family="text">
      <style:text-properties fo:font-size="8pt" fo:font-style="italic" officeooo:rsid="000d8b23" style:font-size-asian="8pt" style:font-style-asian="italic" style:font-size-complex="8pt" style:font-style-complex="italic"/>
    </style:style>
    <style:style style:name="T17" style:family="text">
      <style:text-properties fo:font-size="8pt" fo:font-style="italic" officeooo:rsid="00162f05" style:font-size-asian="8pt" style:font-style-asian="italic" style:font-size-complex="8pt" style:font-style-complex="italic"/>
    </style:style>
    <style:style style:name="T18" style:family="text">
      <style:text-properties fo:font-size="8pt" fo:font-style="italic" fo:font-weight="bold" officeooo:rsid="000d8b23" style:font-size-asian="8pt" style:font-style-asian="italic" style:font-weight-asian="bold" style:font-size-complex="8pt" style:font-style-complex="italic" style:font-weight-complex="bold"/>
    </style:style>
    <style:style style:name="T19" style:family="text">
      <style:text-properties officeooo:rsid="0010a735"/>
    </style:style>
    <style:style style:name="T20" style:family="text">
      <style:text-properties officeooo:rsid="0014ed6b"/>
    </style:style>
    <style:style style:name="T21" style:family="text">
      <style:text-properties officeooo:rsid="0015e1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lano de Manutenção, Operação e Controle (PMOC) </text:p>
      <text:p text:style-name="P11">do<text:span text:style-name="T21">s</text:span> Sistema<text:span text:style-name="T21">s</text:span> de <text:span text:style-name="T21">Climatização de </text:span>Ar</text:p>
      <text:p text:style-name="P16"/>
      <text:p text:style-name="P7">1- Identificação do Estabelecimento:</text:p>
      <text:p text:style-name="P15">Razão Social / nome: ______________________________________________________________</text:p>
      <text:p text:style-name="P15">Endereço: _______________________________________________________________________</text:p>
      <text:p text:style-name="P15">Nome Fantasia:___________________________________________________________________</text:p>
      <text:p text:style-name="P15">Telefone:________________ e-mail:__________________________________________________</text:p>
      <text:p text:style-name="P12"/>
      <text:p text:style-name="P7">2- Relação de Ambientes Climatizados do <text:span text:style-name="T9">E</text:span>stabelecimento:</text:p>
      <table:table table:name="Tabela1" table:style-name="Tabela1">
        <table:table-column table:style-name="Tabela1.A" table:number-columns-repeated="3"/>
        <table:table-row table:style-name="TableLine1861057606528">
          <table:table-cell table:style-name="Tabela1.A1" office:value-type="string">
            <text:p text:style-name="P13">Ambiente ou sala do mesmo</text:p>
          </table:table-cell>
          <table:table-cell table:style-name="Tabela1.A1" office:value-type="string">
            <text:p text:style-name="P13">Tipo de equipamento</text:p>
          </table:table-cell>
          <table:table-cell table:style-name="Tabela1.C1" office:value-type="string">
            <text:p text:style-name="P13">Carga Térmica (BTUs)</text:p>
          </table:table-cell>
        </table:table-row>
        <table:table-row table:style-name="TableLine1861057607072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 table:style-name="TableLine1861057601904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 table:style-name="TableLine1861057601360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 table:style-name="TableLine1861057611696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 table:style-name="TableLine1861057611968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 table:style-name="TableLine1861057604080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 table:style-name="TableLine1861057612240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 table:style-name="TableLine1861057609248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 table:style-name="TableLine1861057595648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 table:style-name="TableLine1861057602176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2"><text:span text:style-name="T8">Total:</text:span> </text:p>
          </table:table-cell>
        </table:table-row>
      </table:table>
      <text:p text:style-name="P1"><text:span text:style-name="T14">*</text:span><text:span text:style-name="T18">Com 60.000 BTUs</text:span><text:span text:style-name="T16"> ou mais na somatória da capacidade instalada, </text:span><text:span text:style-name="T17">o plano precisa ter a assinatura de um responsável técnico.</text:span></text:p>
      <text:p text:style-name="P17"/>
      <text:p text:style-name="P8">3- Manutenção, <text:span text:style-name="T19">Operação, Controle e </text:span>Higienização dos Mesmos:</text:p>
      <text:p text:style-name="P3"><text:span text:style-name="T1">( <text:s text:c="2"/>) </text:span><text:span text:style-name="T7">P</text:span><text:span text:style-name="T1">or empresa contratada, com </text:span><text:span text:style-name="T6">comprovação de </text:span><text:span text:style-name="T1">N</text:span><text:span text:style-name="T2">ota </text:span><text:span text:style-name="T1">F</text:span><text:span text:style-name="T2">iscal </text:span><text:span text:style-name="T1">ou </text:span><text:span text:style-name="T2">C</text:span><text:span text:style-name="T1">ertificado d</text:span><text:span text:style-name="T5">os </text:span><text:span text:style-name="T6">S</text:span><text:span text:style-name="T5">erviços</text:span><text:span text:style-name="T1"> em an</text:span><text:span text:style-name="T6">exo </text:span><text:span text:style-name="T7">a este</text:span><text:span text:style-name="T1">;</text:span></text:p>
      <text:p text:style-name="P3"><text:span text:style-name="T1">( <text:s text:c="2"/>) Feito de forma particular, com procedimento</text:span><text:span text:style-name="T4">s</text:span><text:span text:style-name="T1"> </text:span><text:span text:style-name="T6">comprovados</text:span><text:span text:style-name="T1"> em POP em anexo </text:span><text:span text:style-name="T6">e </text:span><text:span text:style-name="T3">com assinatura</text:span><text:span text:style-name="T1">;</text:span></text:p>
      <text:p text:style-name="P18"/>
      <text:p text:style-name="P9">4- Periodicidade <text:span text:style-name="T15">da realização desse serviço </text:span><text:span text:style-name="T20">no local</text:span><text:span text:style-name="T15">:</text:span></text:p>
      <text:p text:style-name="P14">( <text:s text:c="2"/>) Mensal <text:s text:c="24"/>( <text:s text:c="4"/>) Bimestral <text:s text:c="18"/>( <text:s text:c="4"/>) <text:s/>Trimestral <text:s text:c="26"/>( <text:s text:c="4"/>) Semestral</text:p>
      <text:p text:style-name="P4"><text:span text:style-name="T1">* </text:span><text:span text:style-name="T10">Isso varia de acordo com o uso do equipamento, ou seja, quanto </text:span><text:span text:style-name="T11">mais </text:span><text:span text:style-name="T10">frequente é o seu uso, mais periódico deve ser a manutenção e higienização do mesmo. </text:span><text:span text:style-name="T11">Possuir o comprovante do</text:span><text:span text:style-name="T13">s</text:span><text:span text:style-name="T11"> serviço</text:span><text:span text:style-name="T13">s</text:span><text:span text:style-name="T11"> de acordo com a periodicidade </text:span><text:span text:style-name="T12">apontada</text:span><text:span text:style-name="T11">;</text:span></text:p>
      <text:p text:style-name="P19"/>
      <text:p text:style-name="P10">5- Data, assinatura e carimbo (se houver) do responsável pelo estabelecimento:</text:p>
      <text:p text:style-name="P19"/>
      <text:p text:style-name="P14"><text:s text:c="10"/>Data ____/____/_____. <text:s text:c="32"/>______________________________________</text:p>
      <text:p text:style-name="P14"><text:tab/><text:tab/><text:tab/><text:tab/><text:tab/><text:tab/> <text:s text:c="5"/>Nome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7T13:04:41.027000000</meta:creation-date>
    <dc:date>2022-11-30T11:02:10.169000000</dc:date>
    <meta:editing-duration>PT38M54S</meta:editing-duration>
    <meta:editing-cycles>13</meta:editing-cycles>
    <meta:generator>LibreOffice/7.2.6.2$Windows_X86_64 LibreOffice_project/b0ec3a565991f7569a5a7f5d24fed7f52653d754</meta:generator>
    <meta:document-statistic meta:table-count="1" meta:image-count="0" meta:object-count="0" meta:page-count="1" meta:paragraph-count="22" meta:word-count="184" meta:character-count="1572" meta:non-whitespace-character-count="1267"/>
  </office:meta>
</office:document-meta>
</file>