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27cm" fo:margin-left="0.064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122cm"/>
    </style:style>
    <style:style style:name="Tabela1.F" style:family="table-column">
      <style:table-column-properties style:column-width="2.328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 style:data-style-name="N104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-3.81cm"/>
        </style:tab-stops>
      </style:paragraph-properties>
      <style:text-properties style:font-name="Arial" fo:font-size="10.5pt" officeooo:paragraph-rsid="00695ff9" style:font-size-asian="10.5pt" style:font-name-complex="Arial" style:font-size-complex="10.5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97043" officeooo:paragraph-rsid="00c97043" style:font-size-asian="10.5pt" style:font-name-complex="Arial" style:font-size-complex="10.5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c97043" officeooo:paragraph-rsid="00c97043" style:font-size-asian="10.5pt" style:font-name-complex="Arial" style:font-size-complex="10.5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officeooo:rsid="00c97043" officeooo:paragraph-rsid="00c97043" style:font-size-asian="10.5pt" style:font-name-complex="Arial" style:font-size-complex="10.5pt"/>
    </style:style>
    <style:style style:name="P7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" fo:font-size="10.5pt" officeooo:rsid="00c97043" officeooo:paragraph-rsid="00c97043" style:font-size-asian="10.5pt" style:font-name-complex="Arial" style:font-size-complex="10.5pt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a21e6" officeooo:paragraph-rsid="00c97043" style:font-size-asian="10.5pt" style:font-name-complex="Arial" style:font-size-complex="10.5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a21e6" officeooo:paragraph-rsid="00cb6ad5" style:font-size-asian="10.5pt" style:font-name-complex="Arial" style:font-size-complex="10.5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a21e6" officeooo:paragraph-rsid="00d3f04c" style:font-size-asian="10.5pt" style:font-name-complex="Arial" style:font-size-complex="10.5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b6ad5" officeooo:paragraph-rsid="00cb6ad5" style:font-size-asian="10.5pt" style:font-name-complex="Arial" style:font-size-complex="10.5pt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cb6ad5" officeooo:paragraph-rsid="00cb6ad5" style:font-size-asian="10.5pt" style:font-name-complex="Arial" style:font-size-complex="10.5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officeooo:rsid="00cb6ad5" officeooo:paragraph-rsid="00cb6ad5" style:font-size-asian="10.5pt" style:font-name-complex="Arial" style:font-size-complex="10.5pt"/>
    </style:style>
    <style:style style:name="P14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" fo:font-size="10.5pt" officeooo:rsid="00cb6ad5" officeooo:paragraph-rsid="00cb6ad5" style:font-size-asian="10.5pt" style:font-name-complex="Arial" style:font-size-complex="10.5pt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d3f04c" officeooo:paragraph-rsid="00d3f04c" style:font-size-asian="10.5pt" style:font-name-complex="Arial" style:font-size-complex="10.5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d3f04c" officeooo:paragraph-rsid="00d3f04c" style:font-size-asian="10.5pt" style:font-name-complex="Arial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officeooo:rsid="00d3f04c" officeooo:paragraph-rsid="00d3f04c" style:font-size-asian="10.5pt" style:font-name-complex="Arial" style:font-size-complex="10.5pt"/>
    </style:style>
    <style:style style:name="P18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" fo:font-size="10.5pt" officeooo:rsid="00d3f04c" officeooo:paragraph-rsid="00d3f04c" style:font-size-asian="10.5pt" style:font-name-complex="Arial" style:font-size-complex="10.5pt"/>
    </style:style>
    <style:style style:name="P19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da6a3e" officeooo:paragraph-rsid="00da6a3e" style:font-size-asian="10.5pt" style:font-name-complex="Arial" style:font-size-complex="10.5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daf437" officeooo:paragraph-rsid="00daf437" style:font-size-asian="10.5pt" style:font-name-complex="Arial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daf437" officeooo:paragraph-rsid="00daf437" style:font-size-asian="10.5pt" style:font-name-complex="Arial" style:font-size-complex="10.5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daf437" officeooo:paragraph-rsid="00dc7846" style:font-size-asian="10.5pt" style:font-name-complex="Arial" style:font-size-complex="10.5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officeooo:rsid="00daf437" officeooo:paragraph-rsid="00daf437" style:font-size-asian="10.5pt" style:font-name-complex="Arial" style:font-size-complex="10.5pt"/>
    </style:style>
    <style:style style:name="P25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" fo:font-size="10.5pt" officeooo:rsid="00daf437" officeooo:paragraph-rsid="00daf437" style:font-size-asian="10.5pt" style:font-name-complex="Arial" style:font-size-complex="10.5pt"/>
    </style:style>
    <style:style style:name="P26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0.5pt" style:font-size-asian="10.5pt" style:font-size-complex="10.5pt"/>
    </style:style>
    <style:style style:name="P27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officeooo:rsid="00c97043" officeooo:paragraph-rsid="00c97043" style:font-size-asian="10.5pt" style:font-weight-asian="normal" style:font-name-complex="Arial" style:font-size-complex="10.5pt" style:font-weight-complex="normal"/>
    </style:style>
    <style:style style:name="P29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officeooo:rsid="00cb6ad5" officeooo:paragraph-rsid="00cb6ad5" style:font-size-asian="10.5pt" style:font-weight-asian="normal" style:font-name-complex="Arial" style:font-size-complex="10.5pt" style:font-weight-complex="normal"/>
    </style:style>
    <style:style style:name="P30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officeooo:rsid="00d3f04c" officeooo:paragraph-rsid="00d3f04c" style:font-size-asian="10.5pt" style:font-weight-asian="normal" style:font-name-complex="Arial" style:font-size-complex="10.5pt" style:font-weight-complex="normal"/>
    </style:style>
    <style:style style:name="P31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officeooo:rsid="00daf437" officeooo:paragraph-rsid="00daf437" style:font-size-asian="10.5pt" style:font-weight-asian="normal" style:font-name-complex="Arial" style:font-size-complex="10.5pt" style:font-weight-complex="normal"/>
    </style:style>
    <style:style style:name="P32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3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officeooo:rsid="00c77e5d" officeooo:paragraph-rsid="00c77e5d" fo:background-color="transparent" style:font-size-asian="10.5pt" style:font-name-complex="Arial" style:font-size-complex="10.5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-3.81cm"/>
        </style:tab-stops>
      </style:paragraph-properties>
      <style:text-properties style:font-name="Arial" fo:font-size="11pt" officeooo:paragraph-rsid="00695ff9" style:font-size-asian="11pt" style:font-name-complex="Arial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-4.128cm"/>
        </style:tab-stops>
      </style:paragraph-properties>
      <style:text-properties style:font-name="Arial" fo:font-size="11pt" officeooo:paragraph-rsid="00daf437" style:font-size-asian="11pt" style:font-name-complex="Arial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Standard" style:master-page-name="Standard">
      <style:paragraph-properties style:line-height-at-least="0.564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-3.81cm"/>
        </style:tab-stops>
      </style:paragraph-properties>
      <style:text-properties style:font-name="Arial" fo:font-size="11pt" officeooo:paragraph-rsid="00695ff9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a21e6" officeooo:paragraph-rsid="00c97043" style:font-size-asian="10.5pt" style:font-name-complex="Arial" style:font-size-complex="10.5pt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a21e6" officeooo:paragraph-rsid="00cb6ad5" style:font-size-asian="10.5pt" style:font-name-complex="Arial" style:font-size-complex="10.5pt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ca21e6" officeooo:paragraph-rsid="00d3f04c" style:font-size-asian="10.5pt" style:font-name-complex="Arial" style:font-size-complex="10.5pt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officeooo:rsid="00daf437" officeooo:paragraph-rsid="00daf437" style:font-size-asian="10.5pt" style:font-weight-asian="normal" style:font-name-complex="Arial" style:font-size-complex="10.5pt" style:font-weight-complex="normal"/>
    </style:style>
    <style:style style:name="P49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10.5pt" fo:font-weight="normal" officeooo:rsid="00e523f0" officeooo:paragraph-rsid="00e523f0" style:font-size-asian="10.5pt" style:font-weight-asian="normal" style:font-name-complex="Arial" style:font-size-complex="10.5pt" style:font-weight-complex="normal"/>
    </style:style>
    <style:style style:name="T1" style:family="text">
      <style:text-properties officeooo:rsid="002cacd8"/>
    </style:style>
    <style:style style:name="T2" style:family="text">
      <style:text-properties style:text-position="super 58%" style:text-underline-style="solid" style:text-underline-width="auto" style:text-underline-color="font-color" officeooo:rsid="005df704" style:font-name-complex="Arial"/>
    </style:style>
    <style:style style:name="T3" style:family="text">
      <style:text-properties officeooo:rsid="005f92d9"/>
    </style:style>
    <style:style style:name="T4" style:family="text">
      <style:text-properties officeooo:rsid="0075d49e"/>
    </style:style>
    <style:style style:name="T5" style:family="text">
      <style:text-properties style:font-name-complex="Arial"/>
    </style:style>
    <style:style style:name="T6" style:family="text">
      <style:text-properties officeooo:rsid="00844919" style:font-name-complex="Arial"/>
    </style:style>
    <style:style style:name="T7" style:family="text">
      <style:text-properties officeooo:rsid="003ecc59" style:font-name-complex="Arial"/>
    </style:style>
    <style:style style:name="T8" style:family="text">
      <style:text-properties officeooo:rsid="00b76d27" style:font-name-complex="Arial"/>
    </style:style>
    <style:style style:name="T9" style:family="text">
      <style:text-properties officeooo:rsid="00c97043" style:font-name-complex="Arial"/>
    </style:style>
    <style:style style:name="T10" style:family="text">
      <style:text-properties officeooo:rsid="00d6cdec" style:font-name-complex="Arial"/>
    </style:style>
    <style:style style:name="T11" style:family="text">
      <style:text-properties officeooo:rsid="00daf437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style:text-position="0% 100%" officeooo:rsid="00b4eb01" style:font-name-complex="Arial"/>
    </style:style>
    <style:style style:name="T14" style:family="text">
      <style:text-properties style:text-position="0% 100%" officeooo:rsid="00c97043" style:font-name-complex="Arial"/>
    </style:style>
    <style:style style:name="T15" style:family="text">
      <style:text-properties style:text-position="0% 100%" officeooo:rsid="00d6cdec" style:font-name-complex="Arial"/>
    </style:style>
    <style:style style:name="T16" style:family="text">
      <style:text-properties officeooo:rsid="00c97043"/>
    </style:style>
    <style:style style:name="T17" style:family="text">
      <style:text-properties officeooo:rsid="00cb6ad5"/>
    </style:style>
    <style:style style:name="T18" style:family="text">
      <style:text-properties officeooo:rsid="00ccecb6"/>
    </style:style>
    <style:style style:name="T19" style:family="text">
      <style:text-properties officeooo:rsid="00d3f04c"/>
    </style:style>
    <style:style style:name="T20" style:family="text">
      <style:text-properties officeooo:rsid="00d87235"/>
    </style:style>
    <style:style style:name="T21" style:family="text">
      <style:text-properties officeooo:rsid="00daf437"/>
    </style:style>
    <style:style style:name="T22" style:family="text">
      <style:text-properties officeooo:rsid="00dbdd81"/>
    </style:style>
    <style:style style:name="T23" style:family="text">
      <style:text-properties officeooo:rsid="00ca21e6"/>
    </style:style>
    <style:style style:name="T24" style:family="text">
      <style:text-properties officeooo:rsid="00dd6ed3"/>
    </style:style>
    <style:style style:name="T25" style:family="text">
      <style:text-properties officeooo:rsid="00de2a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9"/>
      <text:p text:style-name="P34"><text:span text:style-name="T5">PORTARIA N</text:span><text:span text:style-name="T2">o</text:span><text:span text:style-name="T5"> </text:span><text:span text:style-name="T10">113</text:span><text:span text:style-name="T6">, </text:span><text:span text:style-name="T13">DE </text:span><text:span text:style-name="T15">26 DE</text:span><text:span text:style-name="T13"> </text:span><text:span text:style-name="T14">JANEIRO</text:span><text:span text:style-name="T5"> DE 202</text:span><text:span text:style-name="T9">3</text:span><text:span text:style-name="T5">.</text:span></text:p>
      <text:p text:style-name="P35"/>
      <text:p text:style-name="P39">O PREFEITO MUNICIPAL DE TORRES, Estado do Rio Grande do Sul, no uso de suas atribuições legais, que lhe confere o art. 93, inciso VI, da Lei Orgânica Municipal, AUTORIZA o pagamento bem como autoriza o Contador a empenhar e o Tesoureiro a pagar o valor abaixo elencado <text:span text:style-name="T3">a</text:span><text:span text:style-name="T20">os</text:span> seguinte<text:span text:style-name="T20">s</text:span> servidor<text:span text:style-name="T20">es: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32">Servidor</text:p>
          </table:table-cell>
          <table:table-cell table:style-name="Tabela1.A1" office:value-type="string">
            <text:p text:style-name="P32">Mat.</text:p>
          </table:table-cell>
          <table:table-cell table:style-name="Tabela1.A1" office:value-type="string">
            <text:p text:style-name="P32">Cargo</text:p>
          </table:table-cell>
          <table:table-cell table:style-name="Tabela1.A1" office:value-type="string">
            <text:p text:style-name="P32">Secretaria</text:p>
          </table:table-cell>
          <table:table-cell table:style-name="Tabela1.A1" office:value-type="string">
            <text:p text:style-name="P32">Motivo</text:p>
          </table:table-cell>
          <table:table-cell table:style-name="Tabela1.F1" office:value-type="string">
            <text:p text:style-name="P26"><text:span text:style-name="T12">Valor</text:span><text:span text:style-name="T5"> </text:span><text:span text:style-name="T12">Total a Receber</text:span></text:p>
          </table:table-cell>
        </table:table-row>
        <table:table-row table:style-name="Tabela1.1">
          <table:table-cell table:style-name="Tabela1.A2" office:value-type="string">
            <text:p text:style-name="P4">Aline de Vasconcellos</text:p>
            <text:p text:style-name="P8"/>
          </table:table-cell>
          <table:table-cell table:style-name="Tabela1.B2" office:value-type="float" office:value="10693">
            <text:p text:style-name="P5">10693</text:p>
          </table:table-cell>
          <table:table-cell table:style-name="Tabela1.A2" office:value-type="string">
            <text:p text:style-name="P6">Enfermeiro - ESF</text:p>
          </table:table-cell>
          <table:table-cell table:style-name="Tabela1.A2" office:value-type="string">
            <text:p text:style-name="P28">Secretaria da Saúde</text:p>
            <text:p text:style-name="P33"><text:span text:style-name="T16">10</text:span>.01.<text:span text:style-name="T16">2129</text:span>.0<text:span text:style-name="T16">600.4500</text:span></text:p>
          </table:table-cell>
          <table:table-cell table:style-name="Tabela1.A2" office:value-type="string">
            <text:p text:style-name="P7">Pagamento de 1/3 de férias</text:p>
          </table:table-cell>
          <table:table-cell table:style-name="Tabela1.F2" office:value-type="currency" office:currency="BRL" office:value="580.97">
            <text:p text:style-name="P27">R$ <text:span text:style-name="T16">580,97</text:span></text:p>
          </table:table-cell>
        </table:table-row>
        <table:table-row table:style-name="Tabela1.1">
          <table:table-cell table:style-name="Tabela1.A2" office:value-type="string">
            <text:p text:style-name="P11">Regina Coelho Rodrigues</text:p>
            <text:p text:style-name="P9"/>
          </table:table-cell>
          <table:table-cell table:style-name="Tabela1.B2" office:value-type="float" office:value="60543">
            <text:p text:style-name="P12">60543</text:p>
          </table:table-cell>
          <table:table-cell table:style-name="Tabela1.A2" office:value-type="string">
            <text:p text:style-name="P13">Inativo - RPPS</text:p>
          </table:table-cell>
          <table:table-cell table:style-name="Tabela1.A2" office:value-type="string">
            <text:p text:style-name="P29">Previdência Municipal – Inativos</text:p>
            <text:p text:style-name="P29">15.01.0001.0800.0001</text:p>
          </table:table-cell>
          <table:table-cell table:style-name="Tabela1.A2" office:value-type="string">
            <text:p text:style-name="P14">Pagamento Proventos</text:p>
          </table:table-cell>
          <table:table-cell table:style-name="Tabela1.F2" office:value-type="currency" office:currency="BRL" office:value="4996.52">
            <text:p text:style-name="P29">R$ 4.996,52</text:p>
          </table:table-cell>
        </table:table-row>
        <table:table-row table:style-name="Tabela1.1">
          <table:table-cell table:style-name="Tabela1.A2" office:value-type="string">
            <text:p text:style-name="P11">Arcélia Maria da Silva Roldao</text:p>
            <text:p text:style-name="P9"/>
          </table:table-cell>
          <table:table-cell table:style-name="Tabela1.B2" office:value-type="float" office:value="60544">
            <text:p text:style-name="P12">60544</text:p>
          </table:table-cell>
          <table:table-cell table:style-name="Tabela1.A2" office:value-type="string">
            <text:p text:style-name="P13">Inativo - RPPS</text:p>
          </table:table-cell>
          <table:table-cell table:style-name="Tabela1.A2" office:value-type="string">
            <text:p text:style-name="P29">Previdência Municipal – Inativos</text:p>
            <text:p text:style-name="P29">15.01.0001.0800.0001</text:p>
          </table:table-cell>
          <table:table-cell table:style-name="Tabela1.A2" office:value-type="string">
            <text:p text:style-name="P14">Pagamento Proventos</text:p>
          </table:table-cell>
          <table:table-cell table:style-name="Tabela1.F2" office:value-type="currency" office:currency="BRL" office:value="7325.12">
            <text:p text:style-name="P29">R$ 7.325,12</text:p>
          </table:table-cell>
        </table:table-row>
        <table:table-row table:style-name="Tabela1.1">
          <table:table-cell table:style-name="Tabela1.A2" office:value-type="string">
            <text:p text:style-name="P11">Simone Evaldt Ortiz</text:p>
            <text:p text:style-name="P9"/>
          </table:table-cell>
          <table:table-cell table:style-name="Tabela1.B2" office:value-type="float" office:value="60542">
            <text:p text:style-name="P12">60542</text:p>
          </table:table-cell>
          <table:table-cell table:style-name="Tabela1.A2" office:value-type="string">
            <text:p text:style-name="P13">Inativo - RPPS</text:p>
          </table:table-cell>
          <table:table-cell table:style-name="Tabela1.A2" office:value-type="string">
            <text:p text:style-name="P29">Previdência Municipal – Inativos</text:p>
            <text:p text:style-name="P29">15.01.0001.0800.0001</text:p>
          </table:table-cell>
          <table:table-cell table:style-name="Tabela1.A2" office:value-type="string">
            <text:p text:style-name="P14">Pagamento Proventos</text:p>
          </table:table-cell>
          <table:table-cell table:style-name="Tabela1.F5" office:value-type="string">
            <text:p text:style-name="P29">R$ <text:span text:style-name="T18">5.483,99</text:span></text:p>
          </table:table-cell>
        </table:table-row>
        <table:table-row table:style-name="Tabela1.1">
          <table:table-cell table:style-name="Tabela1.A2" office:value-type="string">
            <text:p text:style-name="P15">Aldair Paulo Moraes da Rosa Júnior</text:p>
            <text:p text:style-name="P10"/>
          </table:table-cell>
          <table:table-cell table:style-name="Tabela1.B2" office:value-type="float" office:value="2946">
            <text:p text:style-name="P16">2946</text:p>
          </table:table-cell>
          <table:table-cell table:style-name="Tabela1.A2" office:value-type="string">
            <text:p text:style-name="P17">Guarda Municipal de Patrimônio</text:p>
          </table:table-cell>
          <table:table-cell table:style-name="Tabela1.A2" office:value-type="string">
            <text:p text:style-name="P30">Secretaria da Administração</text:p>
            <text:p text:style-name="P30">05.01.2001.0500.0000</text:p>
          </table:table-cell>
          <table:table-cell table:style-name="Tabela1.A2" office:value-type="string">
            <text:p text:style-name="P18">Pagamento de 1/3 de férias</text:p>
          </table:table-cell>
          <table:table-cell table:style-name="Tabela1.F6" office:value-type="string">
            <text:p text:style-name="P30">R$ 1.280,50</text:p>
          </table:table-cell>
        </table:table-row>
        <table:table-row table:style-name="Tabela1.1">
          <table:table-cell table:style-name="Tabela1.A2" office:value-type="string">
            <text:p text:style-name="P15">Daniel Cardoso Bittencourt</text:p>
            <text:p text:style-name="P10"/>
          </table:table-cell>
          <table:table-cell table:style-name="Tabela1.B2" office:value-type="float" office:value="4864">
            <text:p text:style-name="P16">4864</text:p>
          </table:table-cell>
          <table:table-cell table:style-name="Tabela1.A2" office:value-type="string">
            <text:p text:style-name="P17">Guarda Municipal de Patrimônio</text:p>
          </table:table-cell>
          <table:table-cell table:style-name="Tabela1.A2" office:value-type="string">
            <text:p text:style-name="P30">Secretaria da Administração</text:p>
            <text:p text:style-name="P30">05.01.2001.0500.0000</text:p>
          </table:table-cell>
          <table:table-cell table:style-name="Tabela1.A2" office:value-type="string">
            <text:p text:style-name="P18">Pagamento de 1/3 de férias</text:p>
          </table:table-cell>
          <table:table-cell table:style-name="Tabela1.F7" office:value-type="string">
            <text:p text:style-name="P30">R$ 1.397,66</text:p>
          </table:table-cell>
        </table:table-row>
        <table:table-row table:style-name="Tabela1.1">
          <table:table-cell table:style-name="Tabela1.A2" office:value-type="string">
            <text:p text:style-name="P20">Vinícius <text:span text:style-name="T21">de Andrade Leão Aragonez</text:span></text:p>
            <text:p text:style-name="P22"/>
          </table:table-cell>
          <table:table-cell table:style-name="Tabela1.A2" office:value-type="string">
            <text:p text:style-name="P21"/>
            <text:p text:style-name="P21">10241</text:p>
          </table:table-cell>
          <table:table-cell table:style-name="Tabela1.A2" office:value-type="string">
            <text:p text:style-name="P24"/>
            <text:p text:style-name="P24">Educador Físico</text:p>
          </table:table-cell>
          <table:table-cell table:style-name="Tabela1.A2" office:value-type="string">
            <text:p text:style-name="P31">Secretaria de Assistência Social</text:p>
            <text:p text:style-name="P49">14.01.2001.0500.0000</text:p>
          </table:table-cell>
          <table:table-cell table:style-name="Tabela1.A2" office:value-type="string">
            <text:p text:style-name="P25">Pagamento de horas extras</text:p>
          </table:table-cell>
          <table:table-cell table:style-name="Tabela1.F8" office:value-type="string">
            <text:p text:style-name="P31">R$ 795,70</text:p>
          </table:table-cell>
        </table:table-row>
      </table:table>
      <text:p text:style-name="P3"/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oft-page-break/><text:span text:style-name="T5"/></text:p>
      <text:p text:style-name="P44"><text:span text:style-name="T5"/></text:p>
      <text:p text:style-name="P44"><text:span text:style-name="T5">Gabinete do Prefeito Municipal de Torres, em </text:span><text:span text:style-name="T11">26</text:span><text:span text:style-name="T8"> </text:span><text:span text:style-name="T7">de </text:span><text:span text:style-name="T9">janeiro</text:span><text:span text:style-name="T5"> de 202</text:span><text:span text:style-name="T9">3</text:span><text:span text:style-name="T5">.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1">Carlos Alberto Matos de Souza</text:span>,</text:p>
      <text:p text:style-name="P41">Prefeito <text:span text:style-name="T1">Municipal</text:span>.</text:p>
      <text:p text:style-name="P38"/>
      <text:p text:style-name="P38">Publique-se e façam-se as devidas comunicações.</text:p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4">Maik Schardosim Scheffer</text:span>, </text:p>
      <text:p text:style-name="P41">Secretári<text:span text:style-name="T4">o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cm" fo:margin-left="2cm" fo:margin-right="0.90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" text:anchor-type="char" svg:x="0.164cm" svg:y="0.026cm" svg:width="1.337cm" svg:height="1.764cm" draw:z-index="1"><draw:image xlink:href="Pictures/100000000000005C0000007886143B6F2C236FBC.jpg" xlink:type="simple" xlink:show="embed" xlink:actuate="onLoad" draw:mime-type="image/jpeg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2-16T14:16:00</meta:creation-date>
    <dc:date>2023-01-26T17:19:57.339000000</dc:date>
    <meta:print-date>2023-01-26T17:16:25.339000000</meta:print-date>
    <meta:editing-cycles>346</meta:editing-cycles>
    <meta:editing-duration>P5DT2H15M12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66" meta:word-count="247" meta:character-count="1675" meta:non-whitespace-character-count="1490"/>
  </office:meta>
</office:document-meta>
</file>