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86143B6F2C236F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27cm" fo:margin-left="0.064cm" table:align="left" style:writing-mode="lr-tb"/>
    </style:style>
    <style:style style:name="Tabela1.A" style:family="table-column">
      <style:table-column-properties style:column-width="4.586cm"/>
    </style:style>
    <style:style style:name="Tabela1.B" style:family="table-column">
      <style:table-column-properties style:column-width="1.205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4.205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2.235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 style:data-style-name="N0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 style:data-style-name="N104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3.81cm"/>
        </style:tab-stops>
      </style:paragraph-properties>
      <style:text-properties style:font-name="Arial" fo:font-size="12pt" officeooo:paragraph-rsid="00695ff9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1pt" style:font-size-asian="11pt" style:font-size-complex="11pt"/>
    </style:style>
    <style:style style:name="P13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e84f7c" officeooo:paragraph-rsid="00e84f7c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1pt" officeooo:rsid="00e84f7c" officeooo:paragraph-rsid="00e84f7c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e84f7c" officeooo:paragraph-rsid="00e84f7c" style:font-size-asian="11pt" style:font-name-complex="Arial" style:font-size-complex="11pt"/>
    </style:style>
    <style:style style:name="P16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84f7c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91f76" style:font-size-asian="11pt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b8755" style:font-size-asian="11pt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e4821" style:font-size-asian="11pt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f50413" style:font-size-asian="11pt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c97043" officeooo:paragraph-rsid="00c97043" style:font-size-asian="11pt" style:font-name-complex="Arial" style:font-size-complex="11pt"/>
    </style:style>
    <style:style style:name="P22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e91f76" officeooo:paragraph-rsid="00e91f76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e91f76" officeooo:paragraph-rsid="00e91f76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1pt" officeooo:rsid="00e91f76" officeooo:paragraph-rsid="00e91f76" style:font-size-asian="11pt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eaa101" officeooo:paragraph-rsid="00eaa101" style:font-size-asian="11pt" style:font-name-complex="Arial" style:font-size-complex="11pt"/>
    </style:style>
    <style:style style:name="P26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eaa101" officeooo:paragraph-rsid="00f50413" style:font-size-asian="11pt" style:font-name-complex="Arial" style:font-size-complex="11pt"/>
    </style:style>
    <style:style style:name="P27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eaa101" officeooo:paragraph-rsid="00eaa101" style:font-size-asian="11pt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1pt" officeooo:rsid="00eaa101" officeooo:paragraph-rsid="00eaa101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eb8755" officeooo:paragraph-rsid="00eb8755" style:font-size-asian="11pt" style:font-name-complex="Arial" style:font-size-complex="11pt"/>
    </style:style>
    <style:style style:name="P30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eb8755" officeooo:paragraph-rsid="00eb8755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1pt" officeooo:rsid="00eb8755" officeooo:paragraph-rsid="00eb8755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ee4821" officeooo:paragraph-rsid="00ee4821" style:font-size-asian="11pt" style:font-name-complex="Arial" style:font-size-complex="11pt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f01564" officeooo:paragraph-rsid="00f01564" style:font-size-asian="11pt" style:font-name-complex="Arial" style:font-size-complex="11pt"/>
    </style:style>
    <style:style style:name="P34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1pt" officeooo:rsid="00f01564" officeooo:paragraph-rsid="00f01564" style:font-size-asian="11pt" style:font-name-complex="Arial" style:font-size-complex="11pt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snap-to-layout-grid="false" style:writing-mode="lr-tb">
        <style:tab-stops>
          <style:tab-stop style:position="5.689cm"/>
        </style:tab-stops>
      </style:paragraph-properties>
      <style:text-properties style:font-name="Arial" fo:font-size="11pt" officeooo:rsid="00f448f4" officeooo:paragraph-rsid="00f448f4" style:font-size-asian="11pt" style:font-name-complex="Arial" style:font-size-complex="11pt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f448f4" officeooo:paragraph-rsid="00f448f4" style:font-size-asian="11pt" style:font-name-complex="Arial" style:font-size-complex="11pt"/>
    </style:style>
    <style:style style:name="P37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f50413" officeooo:paragraph-rsid="00f50413" style:font-size-asian="11pt" style:font-name-complex="Arial" style:font-size-complex="11pt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c97043" officeooo:paragraph-rsid="00c97043" style:font-size-asian="11pt" style:font-weight-asian="normal" style:font-name-complex="Arial" style:font-size-complex="11pt" style:font-weight-complex="normal"/>
    </style:style>
    <style:style style:name="P39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e91f76" officeooo:paragraph-rsid="00e91f76" style:font-size-asian="11pt" style:font-weight-asian="normal" style:font-name-complex="Arial" style:font-size-complex="11pt" style:font-weight-complex="normal"/>
    </style:style>
    <style:style style:name="P40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eaa101" officeooo:paragraph-rsid="00eaa101" style:font-size-asian="11pt" style:font-weight-asian="normal" style:font-name-complex="Arial" style:font-size-complex="11pt" style:font-weight-complex="normal"/>
    </style:style>
    <style:style style:name="P41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eb8755" officeooo:paragraph-rsid="00eb8755" style:font-size-asian="11pt" style:font-weight-asian="normal" style:font-name-complex="Arial" style:font-size-complex="11pt" style:font-weight-complex="normal"/>
    </style:style>
    <style:style style:name="P42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f01564" officeooo:paragraph-rsid="00f01564" style:font-size-asian="11pt" style:font-weight-asian="normal" style:font-name-complex="Arial" style:font-size-complex="11pt" style:font-weight-complex="normal"/>
    </style:style>
    <style:style style:name="P43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f01564" officeooo:paragraph-rsid="00f448f4" style:font-size-asian="11pt" style:font-weight-asian="normal" style:font-name-complex="Arial" style:font-size-complex="11pt" style:font-weight-complex="normal"/>
    </style:style>
    <style:style style:name="P44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officeooo:rsid="00f01564" officeooo:paragraph-rsid="00f50413" style:font-size-asian="11pt" style:font-weight-asian="normal" style:font-name-complex="Arial" style:font-size-complex="11pt" style:font-weight-complex="normal"/>
    </style:style>
    <style:style style:name="P45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_20__28_user_29_">
      <style:paragraph-properties fo:line-height="100%" fo:text-align="start" style:justify-single-word="false" style:snap-to-layout-grid="false" style:writing-mode="lr-tb"/>
      <style:text-properties style:font-name="Arial" fo:font-size="11pt" officeooo:rsid="00c77e5d" officeooo:paragraph-rsid="00c77e5d" fo:background-color="transparent" style:font-size-asian="11pt" style:font-name-complex="Arial" style:font-size-complex="11pt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P48" style:family="paragraph" style:parent-style-name="Standard" style:master-page-name="Standard">
      <style:paragraph-properties style:line-height-at-least="0.564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-3.81cm"/>
        </style:tab-stops>
      </style:paragraph-properties>
      <style:text-properties style:font-name="Arial" fo:font-size="12pt" officeooo:paragraph-rsid="00695ff9" style:font-size-asian="12pt" style:font-name-complex="Arial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84f7c" style:font-size-asian="11pt" style:font-name-complex="Arial" style:font-size-complex="11pt" fo:hyphenate="false" fo:hyphenation-remain-char-count="2" fo:hyphenation-push-char-count="2" loext:hyphenation-no-caps="false"/>
    </style:style>
    <style:style style:name="P52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91f76" style:font-size-asian="11pt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aa101" style:font-size-asian="11pt" style:font-name-complex="Arial" style:font-size-complex="11pt" fo:hyphenate="fals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b8755" style:font-size-asian="11pt" style:font-name-complex="Arial" style:font-size-complex="11pt" fo:hyphenate="false" fo:hyphenation-remain-char-count="2" fo:hyphenation-push-char-count="2" loext:hyphenation-no-caps="false"/>
    </style:style>
    <style:style style:name="P55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ee4821" style:font-size-asian="11pt" style:font-name-complex="Arial" style:font-size-complex="11pt" fo:hyphenate="false" fo:hyphenation-remain-char-count="2" fo:hyphenation-push-char-count="2" loext:hyphenation-no-caps="false"/>
    </style:style>
    <style:style style:name="P56" style:family="paragraph" style:parent-style-name="Standard_20__28_user_29_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5.689cm"/>
        </style:tab-stops>
      </style:paragraph-properties>
      <style:text-properties style:font-name="Arial" fo:font-size="11pt" officeooo:rsid="00ca21e6" officeooo:paragraph-rsid="00f50413" style:font-size-asian="11pt" style:font-name-complex="Arial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cacd8"/>
    </style:style>
    <style:style style:name="T2" style:family="text">
      <style:text-properties style:text-position="super 58%" style:text-underline-style="solid" style:text-underline-width="auto" style:text-underline-color="font-color" officeooo:rsid="005df704" style:font-name-complex="Arial"/>
    </style:style>
    <style:style style:name="T3" style:family="text">
      <style:text-properties officeooo:rsid="005f92d9"/>
    </style:style>
    <style:style style:name="T4" style:family="text">
      <style:text-properties officeooo:rsid="0075d49e"/>
    </style:style>
    <style:style style:name="T5" style:family="text">
      <style:text-properties style:font-name-complex="Arial"/>
    </style:style>
    <style:style style:name="T6" style:family="text">
      <style:text-properties officeooo:rsid="003ecc59" style:font-name-complex="Arial"/>
    </style:style>
    <style:style style:name="T7" style:family="text">
      <style:text-properties officeooo:rsid="00b76d27" style:font-name-complex="Arial"/>
    </style:style>
    <style:style style:name="T8" style:family="text">
      <style:text-properties officeooo:rsid="00c97043" style:font-name-complex="Arial"/>
    </style:style>
    <style:style style:name="T9" style:family="text">
      <style:text-properties officeooo:rsid="00f19397" style:font-name-complex="Arial"/>
    </style:style>
    <style:style style:name="T10" style:family="text">
      <style:text-properties officeooo:rsid="00f74bde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style:text-position="0% 100%" officeooo:rsid="00b4eb01" style:font-name-complex="Arial"/>
    </style:style>
    <style:style style:name="T13" style:family="text">
      <style:text-properties style:text-position="0% 100%" officeooo:rsid="00c97043" style:font-name-complex="Arial"/>
    </style:style>
    <style:style style:name="T14" style:family="text">
      <style:text-properties style:text-position="0% 100%" officeooo:rsid="00d6cdec" style:font-name-complex="Arial"/>
    </style:style>
    <style:style style:name="T15" style:family="text">
      <style:text-properties style:text-position="0% 100%" officeooo:rsid="00f19397" style:font-name-complex="Arial"/>
    </style:style>
    <style:style style:name="T16" style:family="text">
      <style:text-properties officeooo:rsid="00d87235"/>
    </style:style>
    <style:style style:name="T17" style:family="text">
      <style:text-properties officeooo:rsid="00e84f7c"/>
    </style:style>
    <style:style style:name="T18" style:family="text">
      <style:text-properties officeooo:rsid="00e91f76"/>
    </style:style>
    <style:style style:name="T19" style:family="text">
      <style:text-properties officeooo:rsid="00eaa101"/>
    </style:style>
    <style:style style:name="T20" style:family="text">
      <style:text-properties officeooo:rsid="00eb8755"/>
    </style:style>
    <style:style style:name="T21" style:family="text">
      <style:text-properties officeooo:rsid="00ee4821"/>
    </style:style>
    <style:style style:name="T22" style:family="text">
      <style:text-properties officeooo:rsid="00f2b003"/>
    </style:style>
    <style:style style:name="T23" style:family="text">
      <style:text-properties officeooo:rsid="00f448f4"/>
    </style:style>
    <style:style style:name="T24" style:family="text">
      <style:text-properties officeooo:rsid="00f50413"/>
    </style:style>
    <style:style style:name="T25" style:family="text">
      <style:text-properties officeooo:rsid="00f6130c"/>
    </style:style>
    <style:style style:name="T26" style:family="text">
      <style:text-properties officeooo:rsid="00f6455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"/>
      <text:p text:style-name="P4"><text:span text:style-name="T5">PORTARIA N</text:span><text:span text:style-name="T2">o</text:span><text:span text:style-name="T5"> </text:span><text:span text:style-name="T9">124, </text:span><text:span text:style-name="T12">DE </text:span><text:span text:style-name="T15">06 </text:span><text:span text:style-name="T14">DE</text:span><text:span text:style-name="T12"> </text:span><text:span text:style-name="T15">FEVEREI</text:span><text:span text:style-name="T13">RO</text:span><text:span text:style-name="T5"> DE 202</text:span><text:span text:style-name="T8">3</text:span><text:span text:style-name="T5">.</text:span></text:p>
      <text:p text:style-name="P6"/>
      <text:p text:style-name="P10">O PREFEITO MUNICIPAL DE TORRES, Estado do Rio Grande do Sul, no uso de suas atribuições legais, que lhe confere o art. 93, inciso VI, da Lei Orgânica Municipal, AUTORIZA o pagamento bem como autoriza o Contador a empenhar e o Tesoureiro a pagar o valor abaixo elencado <text:span text:style-name="T3">a</text:span><text:span text:style-name="T16">os</text:span> seguinte<text:span text:style-name="T16">s</text:span> servidor<text:span text:style-name="T16">e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Servidor</text:p>
          </table:table-cell>
          <table:table-cell table:style-name="Tabela1.A1" office:value-type="string">
            <text:p text:style-name="P11">Mat.</text:p>
          </table:table-cell>
          <table:table-cell table:style-name="Tabela1.A1" office:value-type="string">
            <text:p text:style-name="P11">Cargo</text:p>
          </table:table-cell>
          <table:table-cell table:style-name="Tabela1.A1" office:value-type="string">
            <text:p text:style-name="P11">Secretaria</text:p>
          </table:table-cell>
          <table:table-cell table:style-name="Tabela1.A1" office:value-type="string">
            <text:p text:style-name="P11">Motivo</text:p>
          </table:table-cell>
          <table:table-cell table:style-name="Tabela1.F1" office:value-type="string">
            <text:p text:style-name="P12"><text:span text:style-name="T11">Valor</text:span><text:span text:style-name="T5"> </text:span><text:span text:style-name="T11">Total a Receber</text:span></text:p>
          </table:table-cell>
        </table:table-row>
        <table:table-row table:style-name="Tabela1.2">
          <table:table-cell table:style-name="Tabela1.A2" office:value-type="string">
            <text:p text:style-name="P13">Roberta Freitas Ourique</text:p>
            <text:p text:style-name="P16"/>
          </table:table-cell>
          <table:table-cell table:style-name="Tabela1.B2" office:value-type="float" office:value="835">
            <text:p text:style-name="P14">835</text:p>
          </table:table-cell>
          <table:table-cell table:style-name="Tabela1.A2" office:value-type="string">
            <text:p text:style-name="P15">Professor Área I</text:p>
          </table:table-cell>
          <table:table-cell table:style-name="Tabela1.A2" office:value-type="string">
            <text:p text:style-name="P38">Secretaria da <text:span text:style-name="T17">Educação</text:span></text:p>
            <text:p text:style-name="P46">08.02.2194.0540.1070</text:p>
          </table:table-cell>
          <table:table-cell table:style-name="Tabela1.A2" office:value-type="string">
            <text:p text:style-name="P21">Pagamento de <text:span text:style-name="T22">a</text:span><text:span text:style-name="T17">bono </text:span><text:span text:style-name="T22">p</text:span><text:span text:style-name="T17">ermanência</text:span></text:p>
          </table:table-cell>
          <table:table-cell table:style-name="Tabela1.F2" office:value-type="currency" office:currency="BRL" office:value="1266.48">
            <text:p text:style-name="P45">R$ <text:span text:style-name="T17">1.266,48</text:span></text:p>
          </table:table-cell>
        </table:table-row>
        <table:table-row table:style-name="Tabela1.2">
          <table:table-cell table:style-name="Tabela1.A2" office:value-type="string">
            <text:p text:style-name="P23">Adriano Teixeira de Matos</text:p>
            <text:p text:style-name="P17"/>
          </table:table-cell>
          <table:table-cell table:style-name="Tabela1.B2" office:value-type="float" office:value="3189">
            <text:p text:style-name="P24">3189</text:p>
          </table:table-cell>
          <table:table-cell table:style-name="Tabela1.A2" office:value-type="string">
            <text:p text:style-name="P22">Capataz</text:p>
          </table:table-cell>
          <table:table-cell table:style-name="Tabela1.A2" office:value-type="string">
            <text:p text:style-name="P39">Secretaria do Trabalho, Indústria e Comércio</text:p>
            <text:p text:style-name="P39">17.01.2001.0501.0000</text:p>
          </table:table-cell>
          <table:table-cell table:style-name="Tabela1.A2" office:value-type="string">
            <text:p text:style-name="P22">Pagamento de <text:span text:style-name="T22">h</text:span>ora extra</text:p>
          </table:table-cell>
          <table:table-cell table:style-name="Tabela1.F2" office:value-type="currency" office:currency="BRL" office:value="1061.42">
            <text:p text:style-name="P39">R$ 1.061,42</text:p>
          </table:table-cell>
        </table:table-row>
        <table:table-row table:style-name="Tabela1.2">
          <table:table-cell table:style-name="Tabela1.A2" office:value-type="string">
            <text:p text:style-name="P27">Edson Souza da Silveira</text:p>
            <text:p text:style-name="P53"/>
          </table:table-cell>
          <table:table-cell table:style-name="Tabela1.B2" office:value-type="float" office:value="10809">
            <text:p text:style-name="P28">10809</text:p>
          </table:table-cell>
          <table:table-cell table:style-name="Tabela1.A2" office:value-type="string">
            <text:p text:style-name="P25">Psicólogo</text:p>
          </table:table-cell>
          <table:table-cell table:style-name="Tabela1.A2" office:value-type="string">
            <text:p text:style-name="P40">Secretaria da Saúde</text:p>
            <text:p text:style-name="P40">10.01.2131.0500.1002</text:p>
          </table:table-cell>
          <table:table-cell table:style-name="Tabela1.A2" office:value-type="string">
            <text:p text:style-name="P25">Pagamento de <text:span text:style-name="T22">h</text:span>ora <text:span text:style-name="T22">e</text:span>xtra</text:p>
          </table:table-cell>
          <table:table-cell table:style-name="Tabela1.F2" office:value-type="currency" office:currency="BRL" office:value="1366.42">
            <text:p text:style-name="P40">R$ 1.366,42</text:p>
          </table:table-cell>
        </table:table-row>
        <table:table-row table:style-name="Tabela1.2">
          <table:table-cell table:style-name="Tabela1.A2" office:value-type="string">
            <text:p text:style-name="P30">Joel Bauer de Matos</text:p>
            <text:p text:style-name="P18"/>
          </table:table-cell>
          <table:table-cell table:style-name="Tabela1.B2" office:value-type="float" office:value="10575">
            <text:p text:style-name="P31">10575</text:p>
          </table:table-cell>
          <table:table-cell table:style-name="Tabela1.A2" office:value-type="string">
            <text:p text:style-name="P29">Motorista</text:p>
          </table:table-cell>
          <table:table-cell table:style-name="Tabela1.A2" office:value-type="string">
            <text:p text:style-name="P41">Secretaria do Desenvolvimento Rural e Pesca</text:p>
            <text:p text:style-name="P41">11.01.2001.0500.0000 </text:p>
          </table:table-cell>
          <table:table-cell table:style-name="Tabela1.A2" office:value-type="string">
            <text:p text:style-name="P29">Pagamento de <text:span text:style-name="T22">auxílio-alimentação</text:span> e <text:span text:style-name="T22">i</text:span>nsalubridade</text:p>
          </table:table-cell>
          <table:table-cell table:style-name="Tabela1.F2" office:value-type="currency" office:currency="BRL" office:value="698.08">
            <text:p text:style-name="P41">R$ 698,08</text:p>
          </table:table-cell>
        </table:table-row>
        <table:table-row table:style-name="Tabela1.2">
          <table:table-cell table:style-name="Tabela1.A2" office:value-type="string">
            <text:p text:style-name="P32">Mônica Hahn da Silva </text:p>
            <text:p text:style-name="P19"/>
          </table:table-cell>
          <table:table-cell table:style-name="Tabela1.B2" office:value-type="float" office:value="9963">
            <text:p text:style-name="P34">9963</text:p>
          </table:table-cell>
          <table:table-cell table:style-name="Tabela1.A2" office:value-type="string">
            <text:p text:style-name="P33">Monitor/Visitador</text:p>
          </table:table-cell>
          <table:table-cell table:style-name="Tabela1.A2" office:value-type="string">
            <text:p text:style-name="P42">Secretaria da Educação</text:p>
            <text:p text:style-name="P42">08.03.2197.0500.1001</text:p>
          </table:table-cell>
          <table:table-cell table:style-name="Tabela1.A2" office:value-type="string">
            <text:p text:style-name="P33">Devolução de desconto indevido </text:p>
          </table:table-cell>
          <table:table-cell table:style-name="Tabela1.F2" office:value-type="currency" office:currency="BRL" office:value="97.75">
            <text:p text:style-name="P42">R$ 97,75</text:p>
          </table:table-cell>
        </table:table-row>
        <table:table-row table:style-name="Tabela1.2">
          <table:table-cell table:style-name="Tabela1.A2" office:value-type="string">
            <text:p text:style-name="P37">Alceu de Matos Scheffer</text:p>
            <text:p text:style-name="P20"/>
          </table:table-cell>
          <table:table-cell table:style-name="Tabela1.B2" office:value-type="float" office:value="7116">
            <text:p text:style-name="P35">7116</text:p>
          </table:table-cell>
          <table:table-cell table:style-name="Tabela1.A2" office:value-type="string">
            <text:p text:style-name="P36">Professor Geografia</text:p>
          </table:table-cell>
          <table:table-cell table:style-name="Tabela1.A2" office:value-type="string">
            <text:p text:style-name="P43">Secretaria da Educação</text:p>
            <text:p text:style-name="P43">08.0<text:span text:style-name="T23">1</text:span>.2<text:span text:style-name="T23">00</text:span>1.0500.1001</text:p>
          </table:table-cell>
          <table:table-cell table:style-name="Tabela1.A2" office:value-type="string">
            <text:p text:style-name="P26">Pagamento de <text:span text:style-name="T22">h</text:span>ora <text:span text:style-name="T22">e</text:span>xtra – <text:span text:style-name="T24">convocação 20 hs</text:span></text:p>
          </table:table-cell>
          <table:table-cell table:style-name="Tabela1.F2" office:value-type="currency" office:currency="BRL" office:value="3479.32">
            <text:p text:style-name="P44">R$ <text:span text:style-name="T24">3.479,32</text:span></text:p>
          </table:table-cell>
        </table:table-row>
      </table:table>
      <text:p text:style-name="P49"/>
      <text:p text:style-name="P5"><text:span text:style-name="T5">Gabinete do Prefeito Municipal de Torres, em </text:span><text:span text:style-name="T10">06</text:span><text:span text:style-name="T7"> </text:span><text:span text:style-name="T6">de </text:span><text:span text:style-name="T10">fevereiro</text:span><text:span text:style-name="T5"> de 202</text:span><text:span text:style-name="T8">3</text:span><text:span text:style-name="T5">.</text:span></text:p>
      <text:p text:style-name="P7"/>
      <text:p text:style-name="P7"/>
      <text:p text:style-name="P7"/>
      <text:p text:style-name="P7"/>
      <text:p text:style-name="P7"/>
      <text:p text:style-name="P9"><text:span text:style-name="T1">Carlos Alberto Matos de Souza</text:span>,</text:p>
      <text:p text:style-name="P9">Prefeito <text:span text:style-name="T1">Municipal</text:span>.</text:p>
      <text:p text:style-name="P8"/>
      <text:p text:style-name="P8">Publique-se e façam-se as devidas comunicações.</text:p>
      <text:p text:style-name="P7"/>
      <text:p text:style-name="P7"/>
      <text:p text:style-name="P7"/>
      <text:p text:style-name="P9"><text:span text:style-name="T4">Maik </text:span><text:span text:style-name="T18">S</text:span><text:span text:style-name="T4">chardosim Scheffer</text:span>, </text:p>
      <text:p text:style-name="P9">Secretári<text:span text:style-name="T4">o</text:span> Municipal de Administração e Atendimento ao Cidad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style:contextual-spacing="false" fo:line-height="0.483cm" fo:text-align="center" style:justify-single-word="false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MP2" style:family="paragraph" style:parent-style-name="Header">
      <style:paragraph-properties fo:margin-left="2.54cm" fo:margin-right="0cm" fo:text-indent="0cm" style:auto-text-indent="false">
        <style:tab-stops>
          <style:tab-stop style:position="-3.175cm" style:type="right"/>
        </style:tab-stops>
      </style:paragraph-properties>
      <style:text-properties style:font-name="Arial" style:font-name-complex="Arial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cm" fo:margin-left="2cm" fo:margin-right="0.90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1.903cm" fo:margin-left="0cm" fo:margin-right="0cm" fo:margin-top="1.8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" text:anchor-type="char" svg:x="0.164cm" svg:y="0.026cm" svg:width="1.337cm" svg:height="1.764cm" draw:z-index="0"><draw:image xlink:href="Pictures/100000000000005C0000007886143B6F2C236FBC.jpg" xlink:type="simple" xlink:show="embed" xlink:actuate="onLoad" draw:mime-type="image/jpeg"/></draw:frame></text:p>
        <text:p text:style-name="MP2">Estado do Rio Grande do Sul</text:p>
        <text:p text:style-name="MP2">Município de Torres</text:p>
        <text:p text:style-name="MP2">Secretaria Municipal de Administração e Atendimento ao Cidadã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2-16T14:16:00</meta:creation-date>
    <dc:date>2023-02-06T17:31:27.993000000</dc:date>
    <meta:print-date>2023-01-26T17:16:25.339000000</meta:print-date>
    <meta:editing-cycles>363</meta:editing-cycles>
    <meta:editing-duration>P5DT2H57M29S</meta:editing-duration>
    <meta:generator>LibreOffice/7.3.1.3$Windows_X86_64 LibreOffice_project/a69ca51ded25f3eefd52d7bf9a5fad8c90b87951</meta:generator>
    <meta:document-statistic meta:table-count="1" meta:image-count="1" meta:object-count="0" meta:page-count="1" meta:paragraph-count="59" meta:word-count="230" meta:character-count="1541" meta:non-whitespace-character-count="1365"/>
  </office:meta>
</office:document-meta>
</file>