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F84B1B0F150D55B99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, 宋体" style:font-pitch="variable"/>
    <style:font-face style:name="SimSun1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1.905cm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Standard_20__28_user_29_">
      <style:text-properties fo:color="#000000" loext:opacity="100%"/>
    </style:style>
    <style:style style:name="P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style:font-name-complex="Arial1"/>
    </style:style>
    <style:style style:name="P4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style:font-name-complex="Arial1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loext:opacity="100%" style:font-name="Arial"/>
    </style:style>
    <style:style style:name="P6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officeooo:paragraph-rsid="002de4f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officeooo:paragraph-rsid="002e0389"/>
    </style:style>
    <style:style style:name="P12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P13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1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2974b4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2f32b8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34b7ae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ff0000" loext:opacity="100%" style:font-name="Arial" fo:font-size="11pt" style:font-size-asian="11pt" style:font-name-complex="Arial1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fo:color="#ff0000" loext:opacity="100%" style:font-name="Arial1" officeooo:paragraph-rsid="0039ea34" style:font-name-complex="Arial1"/>
    </style:style>
    <style:style style:name="P23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Arial" fo:font-size="12pt" officeooo:paragraph-rsid="0039ea34" style:font-size-asian="12pt" style:font-name-complex="Arial1" style:font-size-complex="12pt"/>
    </style:style>
    <style:style style:name="P24" style:family="paragraph" style:parent-style-name="Standard_20__28_user_29_">
      <style:paragraph-properties fo:margin-left="0cm" fo:margin-right="0cm" fo:line-height="100%" fo:text-align="start" style:justify-single-word="false" fo:text-indent="2cm" style:auto-text-indent="false"/>
      <style:text-properties fo:color="#000000" loext:opacity="100%" style:font-name="Arial" fo:font-size="12pt" officeooo:paragraph-rsid="0039ea34" style:font-size-asian="12pt" style:font-size-complex="12pt"/>
    </style:style>
    <style:style style:name="P25" style:family="paragraph" style:parent-style-name="Standard_20__28_user_29_">
      <style:paragraph-properties fo:margin-left="0cm" fo:margin-right="0cm" fo:line-height="150%" fo:text-align="start" style:justify-single-word="false" fo:text-indent="1.9cm" style:auto-text-indent="false" style:writing-mode="lr-tb"/>
      <style:text-properties style:font-name="Arial1" fo:font-size="12pt" officeooo:paragraph-rsid="0039ea34" style:font-size-asian="12pt" style:font-name-complex="Arial1" style:font-size-complex="12pt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4" style:family="text">
      <style:text-properties fo:color="#000000" loext:opacity="100%" style:font-name="Arial" fo:font-size="11pt" officeooo:rsid="002974b4" style:font-size-asian="11pt" style:font-name-complex="Arial1" style:font-size-complex="11pt"/>
    </style:style>
    <style:style style:name="T5" style:family="text">
      <style:text-properties fo:color="#000000" loext:opacity="100%" style:font-name="Arial" fo:font-size="11pt" style:font-size-asian="11pt" style:font-size-complex="11pt"/>
    </style:style>
    <style:style style:name="T6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7" style:family="text">
      <style:text-properties fo:color="#000000" loext:opacity="100%" style:font-name="Arial" fo:font-size="11pt" fo:font-weight="bold" officeooo:rsid="002974b4" style:font-size-asian="11pt" style:font-weight-asian="bold" style:font-name-complex="Arial1" style:font-size-complex="11pt"/>
    </style:style>
    <style:style style:name="T8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fo:color="#000000" loext:opacity="100%"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10" style:family="text">
      <style:text-properties fo:color="#000000" loext:opacity="100%" style:font-name="Arial" fo:font-size="11pt" fo:font-weight="normal" officeooo:rsid="002974b4" style:font-size-asian="11pt" style:font-weight-asian="normal" style:font-name-complex="Arial1" style:font-size-complex="11pt" style:font-weight-complex="normal"/>
    </style:style>
    <style:style style:name="T11" style:family="text">
      <style:text-properties fo:color="#000000" loext:opacity="100%" style:font-name="Arial" fo:font-size="11pt" fo:font-weight="normal" officeooo:rsid="002de4ff" style:font-size-asian="11pt" style:font-weight-asian="normal" style:font-name-complex="Arial1" style:font-size-complex="11pt" style:font-weight-complex="normal"/>
    </style:style>
    <style:style style:name="T12" style:family="text">
      <style:text-properties fo:color="#000000" loext:opacity="100%" style:font-name="Arial" fo:font-size="11pt" fo:font-weight="normal" officeooo:rsid="002f32b8" style:font-size-asian="11pt" style:font-weight-asian="normal" style:font-name-complex="Arial1" style:font-size-complex="11pt" style:font-weight-complex="normal"/>
    </style:style>
    <style:style style:name="T13" style:family="text">
      <style:text-properties fo:color="#000000" loext:opacity="100%" style:font-name="Arial" fo:font-size="11pt" fo:font-weight="normal" officeooo:rsid="0032b083" style:font-size-asian="11pt" style:font-weight-asian="normal" style:font-name-complex="Arial1" style:font-size-complex="11pt" style:font-weight-complex="normal"/>
    </style:style>
    <style:style style:name="T14" style:family="text">
      <style:text-properties fo:color="#000000" loext:opacity="100%" style:font-name="Arial" fo:font-size="11pt" fo:font-style="italic" style:font-size-asian="11pt" style:font-style-asian="italic" style:font-name-complex="Arial1" style:font-size-complex="11pt" style:font-style-complex="italic"/>
    </style:style>
    <style:style style:name="T15" style:family="text">
      <style:text-properties fo:color="#000000" loext:opacity="100%" style:font-name="Arial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6" style:family="text">
      <style:text-properties fo:color="#000000" loext:opacity="100%" style:font-name="Arial" style:letter-kerning="false"/>
    </style:style>
    <style:style style:name="T17" style:family="text">
      <style:text-properties fo:color="#000000" loext:opacity="100%" style:font-name="Arial" style:letter-kerning="false" style:font-name-asian="Calibri"/>
    </style:style>
    <style:style style:name="T18" style:family="text">
      <style:text-properties fo:color="#000000" loext:opacity="100%" style:font-name="Arial" officeooo:rsid="0039ea34" style:letter-kerning="false"/>
    </style:style>
    <style:style style:name="T19" style:family="text">
      <style:text-properties fo:color="#000000" loext:opacity="100%" style:font-name="Arial" style:font-name-asian="Calibri"/>
    </style:style>
    <style:style style:name="T20" style:family="text">
      <style:text-properties fo:color="#000000" loext:opacity="100%" style:font-name="Arial" fo:font-size="12pt" style:font-size-asian="12pt" style:font-size-complex="12pt"/>
    </style:style>
    <style:style style:name="T21" style:family="text">
      <style:text-properties fo:color="#000000" loext:opacity="100%" style:font-name="Arial" fo:font-size="12pt" style:font-size-asian="12pt" style:font-size-complex="12pt" style:font-weight-complex="bold"/>
    </style:style>
    <style:style style:name="T22" style:family="text">
      <style:text-properties fo:color="#000000" loext:opacity="100%" style:font-name="Arial" style:font-name-complex="Arial1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officeooo:rsid="00174270" style:font-name-complex="Arial1"/>
    </style:style>
    <style:style style:name="T25" style:family="text">
      <style:text-properties style:font-name="Arial" officeooo:rsid="002f32b8" style:letter-kerning="false" style:font-name-complex="Arial1"/>
    </style:style>
    <style:style style:name="T26" style:family="text">
      <style:text-properties style:font-name="Arial" style:letter-kerning="false" style:font-name-asian="Calibri" style:font-name-complex="Arial1"/>
    </style:style>
    <style:style style:name="T27" style:family="text">
      <style:text-properties style:font-name="Arial" officeooo:rsid="00174270" style:letter-kerning="false" style:font-name-asian="Calibri" style:font-name-complex="Arial1"/>
    </style:style>
    <style:style style:name="T28" style:family="text">
      <style:text-properties style:font-name="Arial" style:font-name-asian="Calibri" style:font-name-complex="Arial1"/>
    </style:style>
    <style:style style:name="T29" style:family="text">
      <style:text-properties style:font-name="Arial" fo:font-size="11pt" style:font-size-asian="11pt" style:font-name-complex="Arial1" style:font-size-complex="11pt"/>
    </style:style>
    <style:style style:name="T30" style:family="text">
      <style:text-properties style:font-name="Arial" fo:font-size="11pt" officeooo:rsid="002974b4" style:font-size-asian="11pt" style:font-name-complex="Arial1" style:font-size-complex="11pt"/>
    </style:style>
    <style:style style:name="T31" style:family="text">
      <style:text-properties style:font-name="Arial" fo:font-size="11pt" officeooo:rsid="002c3532" style:font-size-asian="11pt" style:font-name-complex="Arial1" style:font-size-complex="11pt"/>
    </style:style>
    <style:style style:name="T32" style:family="text">
      <style:text-properties style:font-name="Arial" fo:font-size="11pt" officeooo:rsid="002de4ff" style:font-size-asian="11pt" style:font-name-complex="Arial1" style:font-size-complex="11pt"/>
    </style:style>
    <style:style style:name="T33" style:family="text">
      <style:text-properties style:font-name="Arial" fo:font-size="11pt" officeooo:rsid="002e0389" style:font-size-asian="11pt" style:font-name-complex="Arial1" style:font-size-complex="11pt"/>
    </style:style>
    <style:style style:name="T34" style:family="text">
      <style:text-properties style:font-name="Arial" fo:font-size="11pt" officeooo:rsid="002f32b8" style:font-size-asian="11pt" style:font-name-complex="Arial1" style:font-size-complex="11pt"/>
    </style:style>
    <style:style style:name="T35" style:family="text">
      <style:text-properties style:font-name="Arial" fo:font-size="11pt" officeooo:rsid="002f32b8" style:font-size-asian="11pt" style:font-name-complex="Arial1" style:font-size-complex="11pt" style:font-weight-complex="bold"/>
    </style:style>
    <style:style style:name="T36" style:family="text">
      <style:text-properties style:font-name="Arial" fo:font-size="11pt" officeooo:rsid="0032b083" style:font-size-asian="11pt" style:font-name-complex="Arial1" style:font-size-complex="11pt"/>
    </style:style>
    <style:style style:name="T37" style:family="text">
      <style:text-properties style:font-name="Arial" fo:font-size="11pt" officeooo:rsid="00343261" style:font-size-asian="11pt" style:font-name-complex="Arial1" style:font-size-complex="11pt"/>
    </style:style>
    <style:style style:name="T38" style:family="text">
      <style:text-properties style:font-name="Arial" fo:font-size="11pt" officeooo:rsid="00369f75" style:font-size-asian="11pt" style:font-name-complex="Arial1" style:font-size-complex="11pt"/>
    </style:style>
    <style:style style:name="T39" style:family="text">
      <style:text-properties style:font-name="Arial" fo:font-size="11pt" style:font-size-asian="11pt" style:font-size-complex="11pt"/>
    </style:style>
    <style:style style:name="T40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1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42" style:family="text">
      <style:text-properties style:font-name="Arial" fo:font-size="11pt" fo:font-weight="bold" officeooo:rsid="002f32b8" style:font-size-asian="11pt" style:font-weight-asian="bold" style:font-name-complex="Arial1" style:font-size-complex="11pt" style:font-weight-complex="bold"/>
    </style:style>
    <style:style style:name="T43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44" style:family="text">
      <style:text-properties style:text-position="super 58%" style:font-name="Arial" fo:font-size="11pt" style:font-size-asian="11pt" style:font-name-complex="Arial1" style:font-size-complex="11pt"/>
    </style:style>
    <style:style style:name="T45" style:family="text">
      <style:text-properties officeooo:rsid="001f86c4"/>
    </style:style>
    <style:style style:name="T46" style:family="text">
      <style:text-properties officeooo:rsid="0021838d"/>
    </style:style>
    <style:style style:name="T47" style:family="text">
      <style:text-properties fo:color="#ff0000" loext:opacity="100%" style:font-name="Arial" fo:font-size="11pt" officeooo:rsid="002974b4" style:font-size-asian="11pt" style:font-name-complex="Arial1" style:font-size-complex="11pt"/>
    </style:style>
    <style:style style:name="T48" style:family="text">
      <style:text-properties officeooo:rsid="003938f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.319cm" fo:margin-right="0.34cm" fo:margin-top="0cm" fo:margin-bottom="0.016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8">EDITAL Nº <text:span text:style-name="T48">255</text:span>, DE 16 DE MARÇO DE 2023.</text:p>
      <text:p text:style-name="P18"/>
      <text:p text:style-name="P21"><text:span text:style-name="T29">O PREFEITO MUNICIPAL DE TORRES, no uso de suas atribuições legais e nos termos do Edital N</text:span><text:span text:style-name="T44">o</text:span><text:span text:style-name="T29"> </text:span><text:span text:style-name="T41">091/</text:span><text:span text:style-name="T40">2023</text:span><text:span text:style-name="T29">, TORNA PÚBLICO o presente Edital, para divulgar o RESULTADO DO JULGAMENTO DOS RECURSOS DAS ANÁLISES DE CURRÍCULOS do Processo Seletivo Simplificado </text:span><text:span text:style-name="T5">para as funções temporárias de </text:span><text:span text:style-name="T39">Monitor/visitador (Unidade Educativa)</text:span><text:span text:style-name="T5">, </text:span><text:span text:style-name="T39">Motorista, Professor Guia Interprete – LIBRAS, Professor de Educação Básica – Língua Estrangeira Moderna na Educação Básica – Inglês, </text:span><text:span text:style-name="T5">Professor Área 2 – Disciplina de Língua Portuguesa, Professor Área 2 – Disciplina de Matemática, Professor Área 2 – Disciplina de Geografia e Professor de Educação Especial,</text:span><text:span text:style-name="T6"> </text:span><text:span text:style-name="T5">para a </text:span><text:span text:style-name="T6">Secretaria Municipal de Educação</text:span><text:span text:style-name="T5">.</text:span></text:p>
      <text:p text:style-name="P19">.</text:p>
      <text:p text:style-name="P19"/>
      <text:p text:style-name="P7">01) Número do Recurso: 74202</text:p>
      <text:p text:style-name="P7">Candidato: Luniara Farias da Hora;</text:p>
      <text:p text:style-name="P7">Número de Inscrição: 69541</text:p>
      <text:p text:style-name="P9"><text:span text:style-name="T41">Função</text:span><text:span text:style-name="T29">: </text:span><text:span text:style-name="T40">Professor de Educação Especial</text:span></text:p>
      <text:p text:style-name="P9"><text:span text:style-name="T41">Pleito</text:span><text:span text:style-name="T29">: A candidata aduz </text:span><text:span text:style-name="T30">n</text:span><text:span text:style-name="T29">ão costa</text:span><text:span text:style-name="T34">r</text:span><text:span text:style-name="T29"> na soma os 2,00 pontos da Pós-Graduação em Educação especial - Deficiência intelectual </text:span><text:span text:style-name="T34">e solicita pontuação para o mesmo</text:span><text:span text:style-name="T29">.</text:span></text:p>
      <text:p text:style-name="P9"><text:span text:style-name="T41">Resultado do Recurso:</text:span><text:span text:style-name="T29"> </text:span><text:span text:style-name="T41">IMPROVIDO</text:span><text:span text:style-name="T29">.</text:span></text:p>
      <text:p text:style-name="P15"><text:span text:style-name="T8">Motivo:</text:span><text:span text:style-name="T3"> </text:span><text:span text:style-name="T4">De acordo com </text:span><text:span text:style-name="T10">o item b d</text:span><text:span text:style-name="T4">o quadro de requisitos do Edital de Abertura para o cargo de</text:span><text:span text:style-name="T47"> </text:span><text:span text:style-name="T10">Professor de Educação Especial,</text:span><text:span text:style-name="T7"> </text:span><text:span text:style-name="T10">o requisito para o cargo pleiteado é apresentar </text:span><text:span text:style-name="T12">no ato de </text:span><text:span text:style-name="T13">inscrição</text:span><text:span text:style-name="T10"> c</text:span><text:span text:style-name="T3">ertificado de conclusão de curso superior de licenciatura plena em qualquer área da educação e certificado de especialização em Educação Especial/Inclusiva (frente e verso) ou graduação em licenciatura plena em Educação Especial/Inclusiva, com registro no MEC, </text:span><text:span text:style-name="T4">e de acordo com o item 3.3.2.8. do referido edital: “o mesmo curso será pontuado(a) somente uma vez”,</text:span><text:span text:style-name="T3"> </text:span><text:span text:style-name="T4">portanto o certificado em questão foi utilizado como requisito para concorrer ao cargo e não poderá ser pontuado novamente. </text:span><text:span text:style-name="T3">A Comissão está vinculada aos termos do edital, por isto, em especial razão do princípio da legalidade ao qual está vinculado a Administração Pública, forte no art. 37, </text:span><text:span text:style-name="T14">caput</text:span><text:span text:style-name="T3"> da CRFB/88, nega-se provimento ao recurso apresentado.</text:span></text:p>
      <text:p text:style-name="P20"/>
      <text:p text:style-name="P7">02) Número do Recurso: 74205</text:p>
      <text:p text:style-name="P7">Candidato: Thamyris Rodrigues Porfirio;</text:p>
      <text:p text:style-name="P7"><text:soft-page-break/>Número de Inscrição: 70791</text:p>
      <text:p text:style-name="P9"><text:span text:style-name="T41">Função</text:span><text:span text:style-name="T29">: </text:span><text:span text:style-name="T40">Professor Área 2 – Disciplina de Matemática</text:span></text:p>
      <text:p text:style-name="P9"><text:span text:style-name="T41">Pleito</text:span><text:span text:style-name="T29">: A candidata </text:span><text:span text:style-name="T31">solicita que seja revista a pontuação de títulos, alegando que sua pós-graduação não foi pontuada, </text:span><text:span text:style-name="T36">além de</text:span><text:span text:style-name="T31"> envia</text:span><text:span text:style-name="T36">r</text:span><text:span text:style-name="T31"> parte da página de inscrição capturada. </text:span></text:p>
      <text:p text:style-name="P9"><text:span text:style-name="T41">Resultado do Recurso: IMPROVIDO</text:span><text:span text:style-name="T29">.</text:span></text:p>
      <text:p text:style-name="P10"><text:span text:style-name="T41">Motivo:</text:span><text:span text:style-name="T29"> A candidata anexou </text:span><text:span text:style-name="T31">os referidos certificados de pós-graduação em Processo </text:span><text:span text:style-name="T32">S</text:span><text:span text:style-name="T31">eletivo anterior, e portanto não </text:span><text:span text:style-name="T37">será </text:span><text:span text:style-name="T31">aceito para o Processo </text:span><text:span text:style-name="T32">S</text:span><text:span text:style-name="T31">eletivo </text:span><text:span text:style-name="T32">em que a candidata está atualmente concorrendo, pois somente serão aceitos documentos referentes ao Processo Seletivo vigente. </text:span><text:span text:style-name="T29">De acordo com os itens 3.</text:span><text:span text:style-name="T32">5</text:span><text:span text:style-name="T29">, 3.</text:span><text:span text:style-name="T32">6, e </text:span><text:span text:style-name="T29">3.</text:span><text:span text:style-name="T32">8 </text:span><text:span text:style-name="T29">do edital de abertura, o candidato é responsável pelas informações prestadas no Requerimento de Inscrição, arcando com as consequências de eventuais erros e/ou de não preenchimento de qualquer campo daquele documento, inclusive consequências administrativas, civis e penais, sendo de responsabilidade do candidato o envio correto da documentação relativa à inscrição. O candidato, ao preencher o Requerimento de Inscrição, declara estar ciente das exigências e normas estabelecidas neste Edital, e estar de acordo com as mesmas. Também de acordo com o item 3.</text:span><text:span text:style-name="T32">11</text:span><text:span text:style-name="T29"> do edital de abertura: “Não serão aceitas inscrições e/ou juntada de documentos fora do prazo de inscrições.” A Comissão está vinculada aos termos do edital, por isto, em especial razão do princípio da legalidade ao qual está vinculado a Administração Pública, forte no art. 37, </text:span><text:span text:style-name="T43">caput</text:span><text:span text:style-name="T29"> da CRFB/88, nega-se provimento ao recurso apresentado.</text:span></text:p>
      <text:p text:style-name="P20"/>
      <text:p text:style-name="P7">03) Número do Recurso: 74208</text:p>
      <text:p text:style-name="P7">Candidato: Teles Pereira de Melo;</text:p>
      <text:p text:style-name="P7">Número de Inscrição: 70534</text:p>
      <text:p text:style-name="P9"><text:span text:style-name="T41">Função</text:span><text:span text:style-name="T29">: </text:span><text:span text:style-name="T40">Professor de Educação Especial</text:span></text:p>
      <text:p text:style-name="P11"><text:span text:style-name="T41">Pleito</text:span><text:span text:style-name="T29">: </text:span><text:span text:style-name="T33">O</text:span><text:span text:style-name="T29"> candidat</text:span><text:span text:style-name="T33">o</text:span><text:span text:style-name="T29"> solicita pontuação na </text:span><text:span text:style-name="T33">pós-</text:span><text:span text:style-name="T29">graduação em Educação Especial Inclusiva.</text:span></text:p>
      <text:p text:style-name="P7">Resultado do Recurso: IMPROVIDO</text:p>
      <text:p text:style-name="P17"><text:span text:style-name="T8">Motivo:</text:span><text:span text:style-name="T3"> </text:span><text:span text:style-name="T4">De acordo com </text:span><text:span text:style-name="T10">o item b d</text:span><text:span text:style-name="T4">o quadro de requisitos do Edital de Abertura para o cargo de</text:span><text:span text:style-name="T47"> </text:span><text:span text:style-name="T10">Professor de Educação Especial,</text:span><text:span text:style-name="T7"> </text:span><text:span text:style-name="T10">o requisito para o cargo pleiteado é apresentar </text:span><text:span text:style-name="T12">no ato de inscrição</text:span><text:span text:style-name="T10"> c</text:span><text:span text:style-name="T3">ertificado de conclusão de curso superior de licenciatura plena em qualquer área da educação e certificado de especialização em Educação Especial/Inclusiva (frente e verso) ou graduação em licenciatura plena em Educação Especial/Inclusiva, com registro no MEC, </text:span><text:span text:style-name="T4">e de acordo com o item 3.3.2.8. do referido edital: “o mesmo curso será pontuado(a) somente uma vez”,</text:span><text:span text:style-name="T3"> </text:span><text:span text:style-name="T4">portanto o certificado em questão foi utilizado como requisito para concorrer ao cargo e não poderá ser pontuado novamente. </text:span><text:span text:style-name="T3">A Comissão está vinculada aos termos do edital, por isto, em especial razão do princípio da legalidade ao qual está </text:span><text:soft-page-break/><text:span text:style-name="T3">vinculado a Administração Pública, forte no art. 37, </text:span><text:span text:style-name="T14">caput</text:span><text:span text:style-name="T3"> da CRFB/88, nega-se provimento ao recurso apresentado.</text:span></text:p>
      <text:p text:style-name="P20"/>
      <text:p text:style-name="P7">04) Número do Recurso: 74211;</text:p>
      <text:p text:style-name="P7">Candidato: Ana Paula da Silva Teixeira;</text:p>
      <text:p text:style-name="P7">Número de Inscrição: 70698</text:p>
      <text:p text:style-name="P9"><text:span text:style-name="T41">Função</text:span><text:span text:style-name="T29">: </text:span><text:span text:style-name="T40">Monitor/visitador (Unidade Educativa)</text:span></text:p>
      <text:p text:style-name="P9"><text:span text:style-name="T41">Pleito</text:span><text:span text:style-name="T29">: </text:span><text:span text:style-name="T34">A</text:span><text:span text:style-name="T29"> candidat</text:span><text:span text:style-name="T34">a</text:span><text:span text:style-name="T29"> </text:span><text:span text:style-name="T34">alega que seu tempo de serviço na CTPS constava em aberto </text:span><text:span text:style-name="T38">e que</text:span><text:span text:style-name="T34"> em contato com o RH da Prefeitura do Passo de Torres conseguiu o documento para comprovar que já está desligada da mesma</text:span><text:span text:style-name="T35">, o enviando em recurso.</text:span></text:p>
      <text:p text:style-name="P9"><text:span text:style-name="T41">Resultado do Recurso: </text:span><text:span text:style-name="T42">IM</text:span><text:span text:style-name="T41">PROVIDO</text:span><text:span text:style-name="T29">.</text:span></text:p>
      <text:p text:style-name="P16"><text:span text:style-name="T8">Motivo: </text:span><text:span text:style-name="T9">De acordo com os itens 3.</text:span><text:span text:style-name="T11">5</text:span><text:span text:style-name="T9">, 3.</text:span><text:span text:style-name="T11">6, e </text:span><text:span text:style-name="T9">3.</text:span><text:span text:style-name="T11">8 </text:span><text:span text:style-name="T9">do edital de abertura, o candidato é responsável pelas informações prestadas no Requerimento de Inscrição, arcando com as consequências de eventuais erros e/ou de não preenchimento de qualquer campo daquele documento, inclusive consequências administrativas, civis e penais, sendo de responsabilidade do candidato o envio correto da documentação relativa à inscrição. O candidato, ao preencher o Requerimento de Inscrição, declara estar ciente das exigências e normas estabelecidas neste Edital, e estar de acordo com as mesmas. Também de acordo com o item 3.</text:span><text:span text:style-name="T11">11</text:span><text:span text:style-name="T9"> do edital de abertura: “Não serão aceitas inscrições e/ou juntada de documentos fora do prazo de inscrições.” A Comissão está vinculada aos termos do edital, por isto, em especial razão do princípio da legalidade ao qual está vinculado a Administração Pública, forte no art. 37, </text:span><text:span text:style-name="T15">caput</text:span><text:span text:style-name="T9"> da CRFB/88, nega-se provimento ao recurso apresentado.</text:span></text:p>
      <text:p text:style-name="P20"/>
      <text:p text:style-name="P25"><text:bookmark-start text:name="__DdeLink__1112_13402929443"/><text:span text:style-name="T2">Gabinete do Prefeito de Torres/RS, em 1</text:span><text:span text:style-name="T18">6</text:span><text:span text:style-name="T17"> de março</text:span><text:span text:style-name="T19"> de 2023</text:span><text:span text:style-name="T2">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Fábio Amoretti</text:p>
      <text:p text:style-name="P22"><text:bookmark-end text:name="__DdeLink__1112_13402929443"/><text:span text:style-name="T21"><text:tab/> <text:s text:c="5"/></text:span><text:bookmark-start text:name="__DdeLink__1112_134029294411"/><text:bookmark-start text:name="__DdeLink__1112_134029294421"/><text:span text:style-name="T21">Prefeito de Torres/RS em exercício</text:span><text:bookmark-start text:name="__DdeLink__1112_13402929442"/><text:bookmark-end text:name="__DdeLink__1112_134029294411"/><text:bookmark-end text:name="__DdeLink__1112_134029294421"/><text:bookmark text:name="__DdeLink__1112_1340292944"/><text:bookmark text:name="__DdeLink__1112_13402929441"/><text:bookmark-end text:name="__DdeLink__1112_1340292944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, 宋体" style:font-pitch="variable"/>
    <style:font-face style:name="SimSun1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orphans="0" fo:widows="0"/>
      <style:text-properties style:font-name-complex="Arial1" style:font-family-complex="Arial" style:font-family-generic-complex="swiss" style:font-pitch-complex="variabl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ffffff"/>
      <style:paragraph-properties fo:margin-top="0.187cm" fo:margin-bottom="0cm" style:contextual-spacing="false" fo:line-height="0.483cm" fo:text-align="center" style:justify-single-word="false" fo:orphans="0" fo:widows="0" fo:background-color="#ffffff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orphans="0" fo:widows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47cm" fo:margin-bottom="0cm" style:contextual-spacing="false" fo:orphans="0" fo:widows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cm" style:contextual-spacing="false" fo:orphans="0" fo:widows="0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12cm" fo:margin-bottom="0.106cm" style:contextual-spacing="false" fo:orphans="0" fo:widows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3" style:class="text">
      <style:paragraph-properties fo:orphans="0" fo:widows="0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06cm" fo:margin-bottom="0.106cm" style:contextual-spacing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06cm" fo:margin-bottom="0.106cm" style:contextual-spacing="false" fo:orphans="0" fo:widows="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06cm" fo:margin-bottom="0.106cm" style:contextual-spacing="false" fo:orphans="0" fo:widows="0"/>
      <style:text-properties fo:font-size="10.5pt" fo:font-weight="bold" style:font-size-asian="10.5pt" style:font-weight-asian="bold" style:font-size-complex="10.5pt" style:font-weight-complex="bold"/>
    </style:style>
    <style:style style:name="Título1" style:family="paragraph">
      <style:paragraph-properties fo:margin-top="0.423cm" fo:margin-bottom="0.212cm" style:contextual-spacing="false" fo:orphans="0" fo:widows="0" fo:hyphenation-ladder-count="no-limit" fo:keep-with-next="always" style:writing-mode="lr-tb"/>
      <style:text-properties fo:color="#00000a" loext:opacity="100%" style:font-name="Liberation Sans" fo:font-family="'Liberation Sans', Arial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family-generic-asian="roman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ítulo2" style:family="paragraph" style:parent-style-name="Standard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Título1" style:next-style-name="Text_20_body" style:list-style-name="WW8Num1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orphans="0" fo:widows="0" fo:keep-with-next="always" style:vertical-align="auto"/>
      <style:text-properties fo:color="#000000" loext:opacity="100%"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ing_20_10_20__28_user_29_" style:display-name="Heading 10 (user)" style:family="paragraph" style:parent-style-name="Título1" style:next-style-name="Text_20_body_20__28_user_29_" style:list-style-name="WW8Num2">
      <style:paragraph-properties fo:margin-top="0.106cm" fo:margin-bottom="0.106cm" style:contextual-spacing="false" fo:orphans="2" fo:widows="2" fo:hyphenation-ladder-count="no-limit"/>
      <style:text-properties fo:color="#000000" loext:opacity="100%" fo:font-size="10.5pt" fo:font-weight="bold" style:font-size-asian="10.5pt" style:font-weight-asian="bold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t" fo:country="BR" style:letter-kerning="true" style:font-name-asian="NSimSun1" style:font-family-asian="NSimSun" style:font-family-generic-asian="system" style:font-pitch-asian="variable" style:font-size-asian="10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WW8Num3z0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0" style:family="text">
      <style:text-properties style:font-name="Arial1" fo:font-family="Arial" style:font-family-generic="swiss" style:font-pitch="variable"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Marcas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ListLabel_20_1" style:display-name="ListLabel 1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2" style:display-name="ListLabel 2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3" style:display-name="ListLabel 3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4" style:display-name="ListLabel 4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Título_20_1_20_Char" style:display-name="Título 1 Char" style:family="text">
      <style:text-properties fo:color="#000000" loext:opacity="100%" style:font-name="Arial1" fo:font-family="Arial" style:font-family-generic="swiss" style:font-pitch="variable" fo:font-size="12pt" fo:letter-spacing="-0.012cm" fo:language="pt" fo:country="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font-size-asian="16pt" style:font-weight-asian="bold" style:font-size-complex="16pt" style:font-weight-complex="bold"/>
    </style:style>
    <style:style style:name="Título_20_3_20_Char" style:display-name="Título 3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5_20_Char" style:display-name="Título 5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6_20_Char" style:display-name="Título 6 Char" style:family="text">
      <style:text-properties fo:color="#00000a" loext:opacity="100%" fo:font-size="14pt" fo:font-weight="bold" style:font-size-asian="14pt" style:font-weight-asian="bold" style:font-weight-complex="bold"/>
    </style:style>
    <style:style style:name="Título_20_7_20_Char" style:display-name="Título 7 Char" style:family="text"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ítulo_20_8_20_Char" style:display-name="Título 8 Char" style:family="text">
      <style:text-properties fo:color="#00000a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9_20_Char" style:display-name="Título 9 Char" style:family="text">
      <style:text-properties fo:color="#00000a" loext:opacity="100%" fo:font-size="10.5pt" fo:font-weight="bold" style:font-size-asian="10.5pt" style:font-weight-asian="bold" style:font-size-complex="10.5pt" style:font-weight-complex="bold"/>
    </style:style>
    <style:style style:name="Corpo_20_de_20_texto_20_Char" style:display-name="Corpo de texto Char" style:family="text">
      <style:text-properties fo:color="#00000a" loext:opacity="100%" fo:font-size="12pt" style:font-size-asian="12pt"/>
    </style:style>
    <style:style style:name="Fonte_20_parág._20_padrão3" style:display-name="Fonte parág. padrão3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beçalho_20_Char" style:display-name="Cabeçalho Char" style:family="text">
      <style:text-properties fo:color="#00000a" loext:opacity="100%" style:font-name="Times New Roman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Mangal" style:font-family-complex="Mangal, 'Liberation Mono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Times New Roman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Mangal" style:font-family-complex="Mangal, 'Liberation Mono'" style:font-family-generic-complex="roman" style:font-pitch-complex="variable"/>
    </style:style>
    <style:style style:name="Texto_20_de_20_balão_20_Char1" style:display-name="Texto de balão Char1" style:family="text"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Standard_20__28_user_29_">
      <style:text-properties fo:color="#000000" loext:opacity="100%"/>
    </style:style>
    <style:style style:name="MP3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4cm" fo:margin-top="0cm" fo:margin-bottom="0.016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2.501cm" fo:margin-left="3cm" fo:margin-right="1.988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char" svg:x="3.083cm" svg:y="0.25cm" svg:width="0.443cm" svg:height="1.235cm" draw:z-index="2"><draw:text-box><text:p text:style-name="MP2"/></draw:text-box></draw:frame><draw:frame draw:style-name="Mfr2" draw:name="Figura1" text:anchor-type="char" svg:y="0.014cm" svg:width="0.042cm" svg:height="0.042cm" draw:z-index="5"><draw:image xlink:href="Pictures/10000000000000C0000000F84B1B0F150D55B998.jpg" xlink:type="simple" xlink:show="embed" xlink:actuate="onLoad" draw:mime-type="image/jpeg"/></draw:frame><draw:frame draw:style-name="Mfr3" draw:name="Figura2" text:anchor-type="char" svg:x="0.083cm" svg:y="0.471cm" svg:width="1.284cm" svg:height="1.755cm" draw:z-index="8"><draw:image xlink:href="Pictures/10000000000000C0000000F84B1B0F150D55B998.jpg" xlink:type="simple" xlink:show="embed" xlink:actuate="onLoad" draw:mime-type="image/jpeg"/></draw:frame></text:p>
        <text:p text:style-name="MP3"><text:tab/><text:span text:style-name="MT1">Estado do Rio Grande do Sul</text:span></text:p>
        <text:p text:style-name="MP4"><text:tab/>Poder Executivo do Município de Torres</text:p>
        <text:p text:style-name="MP4"><text:tab/>Secretaria Municipal de Administração e Atendimento ao Cidadão</text:p>
        <text:p text:style-name="MP4"><text:tab/>Rua José Antonio Picoral, 79, Centro, Torres/RS, CEP: 95.560-000</text:p>
        <text:p text:style-name="MP4"><text:tab/>Fone/Fax: (51) 3626-9150 - site oficial: www.torres.rs.gov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mo</dc:title>
    <meta:initial-creator>sirlei</meta:initial-creator>
    <meta:creation-date>2023-03-13T08:35:00</meta:creation-date>
    <dc:date>2023-03-16T16:42:58.573000000</dc:date>
    <meta:editing-cycles>39</meta:editing-cycles>
    <meta:editing-duration>PT2H40M5S</meta:editing-duration>
    <meta:generator>LibreOffice/7.3.1.3$Windows_X86_64 LibreOffice_project/a69ca51ded25f3eefd52d7bf9a5fad8c90b87951</meta:generator>
    <meta:document-statistic meta:table-count="0" meta:image-count="2" meta:object-count="0" meta:page-count="3" meta:paragraph-count="39" meta:word-count="971" meta:character-count="6371" meta:non-whitespace-character-count="5419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