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3cm" table:align="center" style:writing-mode="lr-tb"/>
    </style:style>
    <style:style style:name="Tabela1.A" style:family="table-column">
      <style:table-column-properties style:column-width="2.713cm"/>
    </style:style>
    <style:style style:name="Tabela1.B" style:family="table-column">
      <style:table-column-properties style:column-width="7.177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319cm"/>
    </style:style>
    <style:style style:name="Tabela1.F" style:family="table-column">
      <style:table-column-properties style:column-width="1.249cm"/>
    </style:style>
    <style:style style:name="Tabela1.G" style:family="table-column">
      <style:table-column-properties style:column-width="1.122cm"/>
    </style:style>
    <style:style style:name="Tabela1.1" style:family="table-row">
      <style:table-row-properties style:min-row-height="0.533cm" fo:keep-together="auto"/>
    </style:style>
    <style:style style:name="Tabela1.A1" style:family="table-cell">
      <style:table-cell-properties style:vertical-align="top"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7.621cm" table:align="center" style:writing-mode="lr-tb"/>
    </style:style>
    <style:style style:name="Tabela2.A" style:family="table-column">
      <style:table-column-properties style:column-width="3.297cm"/>
    </style:style>
    <style:style style:name="Tabela2.B" style:family="table-column">
      <style:table-column-properties style:column-width="14.168cm"/>
    </style:style>
    <style:style style:name="Tabela2.C" style:family="table-column">
      <style:table-column-properties style:column-width="0.1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2.C1" style:family="table-cell">
      <style:table-cell-properties style:vertical-align="top" fo:padding="0cm" fo:border-left="0.5pt solid #000000" fo:border-right="none" fo:border-top="none" fo:border-bottom="1.5pt solid #000000" style:writing-mode="lr-tb"/>
    </style:style>
    <style:style style:name="Tabela2.A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.7" style:family="table-row">
      <style:table-row-properties style:min-row-height="0.743cm"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2.A8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2.B8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a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3" style:family="table">
      <style:table-properties style:width="18.838cm" table:align="center" style:writing-mode="lr-tb"/>
    </style:style>
    <style:style style:name="Tabela3.A" style:family="table-column">
      <style:table-column-properties style:column-width="2.715cm"/>
    </style:style>
    <style:style style:name="Tabela3.B" style:family="table-column">
      <style:table-column-properties style:column-width="6.75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1.681cm"/>
    </style:style>
    <style:style style:name="Tabela3.E" style:family="table-column">
      <style:table-column-properties style:column-width="1.501cm"/>
    </style:style>
    <style:style style:name="Tabela3.F" style:family="table-column">
      <style:table-column-properties style:column-width="1.251cm"/>
    </style:style>
    <style:style style:name="Tabela3.G" style:family="table-column">
      <style:table-column-properties style:column-width="0.069cm"/>
    </style:style>
    <style:style style:name="Tabela3.H" style:family="table-column">
      <style:table-column-properties style:column-width="1.249cm"/>
    </style:style>
    <style:style style:name="Tabela3.I" style:family="table-column">
      <style:table-column-properties style:column-width="1.122cm"/>
    </style:style>
    <style:style style:name="Tabela3.1" style:family="table-row">
      <style:table-row-properties style:min-row-height="0.533cm" fo:keep-together="auto"/>
    </style:style>
    <style:style style:name="Tabela3.A1" style:family="table-cell">
      <style:table-cell-properties style:vertical-align="top"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3.G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I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" style:family="table">
      <style:table-properties style:width="17.621cm" table:align="center" style:writing-mode="lr-tb"/>
    </style:style>
    <style:style style:name="Tabela4.A" style:family="table-column">
      <style:table-column-properties style:column-width="3.297cm"/>
    </style:style>
    <style:style style:name="Tabela4.B" style:family="table-column">
      <style:table-column-properties style:column-width="14.168cm"/>
    </style:style>
    <style:style style:name="Tabela4.C" style:family="table-column">
      <style:table-column-properties style:column-width="0.1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4.C1" style:family="table-cell">
      <style:table-cell-properties style:vertical-align="top" fo:padding="0cm" fo:border-left="0.5pt solid #000000" fo:border-right="none" fo:border-top="none" fo:border-bottom="1.5pt solid #000000" style:writing-mode="lr-tb"/>
    </style:style>
    <style:style style:name="Tabela4.A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ela4.9" style:family="table-row">
      <style:table-row-properties style:min-row-height="0.743cm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5" style:family="table">
      <style:table-properties style:width="18.838cm" table:align="center" style:writing-mode="lr-tb"/>
    </style:style>
    <style:style style:name="Tabela5.A" style:family="table-column">
      <style:table-column-properties style:column-width="2.715cm"/>
    </style:style>
    <style:style style:name="Tabela5.B" style:family="table-column">
      <style:table-column-properties style:column-width="6.75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1.681cm"/>
    </style:style>
    <style:style style:name="Tabela5.E" style:family="table-column">
      <style:table-column-properties style:column-width="1.501cm"/>
    </style:style>
    <style:style style:name="Tabela5.F" style:family="table-column">
      <style:table-column-properties style:column-width="1.251cm"/>
    </style:style>
    <style:style style:name="Tabela5.G" style:family="table-column">
      <style:table-column-properties style:column-width="0.069cm"/>
    </style:style>
    <style:style style:name="Tabela5.H" style:family="table-column">
      <style:table-column-properties style:column-width="1.249cm"/>
    </style:style>
    <style:style style:name="Tabela5.I" style:family="table-column">
      <style:table-column-properties style:column-width="1.122cm"/>
    </style:style>
    <style:style style:name="Tabela5.1" style:family="table-row">
      <style:table-row-properties style:min-row-height="0.533cm" fo:keep-together="auto"/>
    </style:style>
    <style:style style:name="Tabela5.A1" style:family="table-cell">
      <style:table-cell-properties style:vertical-align="top"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5.F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5.G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G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I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" style:family="table">
      <style:table-properties style:width="17.621cm" table:align="center" style:writing-mode="lr-tb"/>
    </style:style>
    <style:style style:name="Tabela6.A" style:family="table-column">
      <style:table-column-properties style:column-width="3.297cm"/>
    </style:style>
    <style:style style:name="Tabela6.B" style:family="table-column">
      <style:table-column-properties style:column-width="14.168cm"/>
    </style:style>
    <style:style style:name="Tabela6.C" style:family="table-column">
      <style:table-column-properties style:column-width="0.1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6.C1" style:family="table-cell">
      <style:table-cell-properties style:vertical-align="top" fo:padding="0cm" fo:border-left="0.5pt solid #000000" fo:border-right="none" fo:border-top="none" fo:border-bottom="1.5pt solid #000000" style:writing-mode="lr-tb"/>
    </style:style>
    <style:style style:name="Tabela6.A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6.B2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6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6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6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6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6.9" style:family="table-row">
      <style:table-row-properties style:min-row-height="0.743cm" fo:keep-together="auto"/>
    </style:style>
    <style:style style:name="Tabela6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6.A10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6.B10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a6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6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6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8.838cm" table:align="center" style:writing-mode="lr-tb"/>
    </style:style>
    <style:style style:name="Tabela7.A" style:family="table-column">
      <style:table-column-properties style:column-width="2.715cm"/>
    </style:style>
    <style:style style:name="Tabela7.B" style:family="table-column">
      <style:table-column-properties style:column-width="6.75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1.681cm"/>
    </style:style>
    <style:style style:name="Tabela7.E" style:family="table-column">
      <style:table-column-properties style:column-width="1.501cm"/>
    </style:style>
    <style:style style:name="Tabela7.F" style:family="table-column">
      <style:table-column-properties style:column-width="1.251cm"/>
    </style:style>
    <style:style style:name="Tabela7.G" style:family="table-column">
      <style:table-column-properties style:column-width="0.069cm"/>
    </style:style>
    <style:style style:name="Tabela7.H" style:family="table-column">
      <style:table-column-properties style:column-width="1.249cm"/>
    </style:style>
    <style:style style:name="Tabela7.I" style:family="table-column">
      <style:table-column-properties style:column-width="1.122cm"/>
    </style:style>
    <style:style style:name="Tabela7.1" style:family="table-row">
      <style:table-row-properties style:min-row-height="0.533cm" fo:keep-together="auto"/>
    </style:style>
    <style:style style:name="Tabela7.A1" style:family="table-cell">
      <style:table-cell-properties style:vertical-align="top"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7.F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7.G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7.I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E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E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E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E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E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E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8" style:family="table">
      <style:table-properties style:width="17.621cm" table:align="center" style:writing-mode="lr-tb"/>
    </style:style>
    <style:style style:name="Tabela8.A" style:family="table-column">
      <style:table-column-properties style:column-width="3.297cm"/>
    </style:style>
    <style:style style:name="Tabela8.B" style:family="table-column">
      <style:table-column-properties style:column-width="14.168cm"/>
    </style:style>
    <style:style style:name="Tabela8.C" style:family="table-column">
      <style:table-column-properties style:column-width="0.1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8.C1" style:family="table-cell">
      <style:table-cell-properties style:vertical-align="top" fo:padding="0cm" fo:border-left="0.5pt solid #000000" fo:border-right="none" fo:border-top="none" fo:border-bottom="1.5pt solid #000000" style:writing-mode="lr-tb"/>
    </style:style>
    <style:style style:name="Tabela8.A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8.B2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8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8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8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9" style:family="table-row">
      <style:table-row-properties style:min-row-height="0.743cm" fo:keep-together="auto"/>
    </style:style>
    <style:style style:name="Tabela8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8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8.A10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8.B10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a8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8.B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8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8.B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8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8.B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8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8.B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8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8.B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8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3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3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8.B3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8.A3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3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3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3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3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8.B3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8.A3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3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4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8.B4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8.A4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8.B4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9" style:family="table">
      <style:table-properties style:width="18.838cm" table:align="center" style:writing-mode="lr-tb"/>
    </style:style>
    <style:style style:name="Tabela9.A" style:family="table-column">
      <style:table-column-properties style:column-width="2.715cm"/>
    </style:style>
    <style:style style:name="Tabela9.B" style:family="table-column">
      <style:table-column-properties style:column-width="6.75cm"/>
    </style:style>
    <style:style style:name="Tabela9.C" style:family="table-column">
      <style:table-column-properties style:column-width="2.501cm"/>
    </style:style>
    <style:style style:name="Tabela9.D" style:family="table-column">
      <style:table-column-properties style:column-width="1.681cm"/>
    </style:style>
    <style:style style:name="Tabela9.E" style:family="table-column">
      <style:table-column-properties style:column-width="1.501cm"/>
    </style:style>
    <style:style style:name="Tabela9.F" style:family="table-column">
      <style:table-column-properties style:column-width="1.251cm"/>
    </style:style>
    <style:style style:name="Tabela9.G" style:family="table-column">
      <style:table-column-properties style:column-width="0.069cm"/>
    </style:style>
    <style:style style:name="Tabela9.H" style:family="table-column">
      <style:table-column-properties style:column-width="1.249cm"/>
    </style:style>
    <style:style style:name="Tabela9.I" style:family="table-column">
      <style:table-column-properties style:column-width="1.122cm"/>
    </style:style>
    <style:style style:name="Tabela9.1" style:family="table-row">
      <style:table-row-properties style:min-row-height="0.533cm" fo:keep-together="auto"/>
    </style:style>
    <style:style style:name="Tabela9.A1" style:family="table-cell">
      <style:table-cell-properties style:vertical-align="top"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9.E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9.G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9.I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1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A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1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.E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0" style:family="table">
      <style:table-properties style:width="17.621cm" table:align="center" style:writing-mode="lr-tb"/>
    </style:style>
    <style:style style:name="Tabela10.A" style:family="table-column">
      <style:table-column-properties style:column-width="3.297cm"/>
    </style:style>
    <style:style style:name="Tabela10.B" style:family="table-column">
      <style:table-column-properties style:column-width="14.168cm"/>
    </style:style>
    <style:style style:name="Tabela10.C" style:family="table-column">
      <style:table-column-properties style:column-width="0.15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0.C1" style:family="table-cell">
      <style:table-cell-properties style:vertical-align="top" fo:padding="0cm" fo:border-left="0.5pt solid #000000" fo:border-right="none" fo:border-top="none" fo:border-bottom="1.5pt solid #000000" style:writing-mode="lr-tb"/>
    </style:style>
    <style:style style:name="Tabela10.A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10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0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9" style:family="table-row">
      <style:table-row-properties style:min-row-height="0.743cm" fo:keep-together="auto"/>
    </style:style>
    <style:style style:name="Tabela10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0.A10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10.B10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a10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0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0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0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0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0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3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3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3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0.A3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3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3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3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3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3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0.A3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3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4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4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4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4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0.A4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4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4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0.B4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0.A4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0.B4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1" style:family="table">
      <style:table-properties style:width="18.838cm" table:align="center" style:writing-mode="lr-tb"/>
    </style:style>
    <style:style style:name="Tabela11.A" style:family="table-column">
      <style:table-column-properties style:column-width="2.713cm"/>
    </style:style>
    <style:style style:name="Tabela11.B" style:family="table-column">
      <style:table-column-properties style:column-width="6.75cm"/>
    </style:style>
    <style:style style:name="Tabela11.C" style:family="table-column">
      <style:table-column-properties style:column-width="2.501cm"/>
    </style:style>
    <style:style style:name="Tabela11.D" style:family="table-column">
      <style:table-column-properties style:column-width="1.681cm"/>
    </style:style>
    <style:style style:name="Tabela11.E" style:family="table-column">
      <style:table-column-properties style:column-width="1.501cm"/>
    </style:style>
    <style:style style:name="Tabela11.F" style:family="table-column">
      <style:table-column-properties style:column-width="1.319cm"/>
    </style:style>
    <style:style style:name="Tabela11.G" style:family="table-column">
      <style:table-column-properties style:column-width="1.251cm"/>
    </style:style>
    <style:style style:name="Tabela11.H" style:family="table-column">
      <style:table-column-properties style:column-width="1.122cm"/>
    </style:style>
    <style:style style:name="Tabela11.1" style:family="table-row">
      <style:table-row-properties style:min-row-height="0.533cm" fo:keep-together="auto"/>
    </style:style>
    <style:style style:name="Tabela11.A1" style:family="table-cell">
      <style:table-cell-properties style:vertical-align="top"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1.F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1.G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1.H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D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H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D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G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H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D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F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G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H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E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F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G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H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E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F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G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H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E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G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H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2" style:family="table">
      <style:table-properties style:width="17.621cm" table:align="center" style:writing-mode="lr-tb"/>
    </style:style>
    <style:style style:name="Tabela12.A" style:family="table-column">
      <style:table-column-properties style:column-width="3.297cm"/>
    </style:style>
    <style:style style:name="Tabela12.B" style:family="table-column">
      <style:table-column-properties style:column-width="14.168cm"/>
    </style:style>
    <style:style style:name="Tabela12.C" style:family="table-column">
      <style:table-column-properties style:column-width="0.15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2.C1" style:family="table-cell">
      <style:table-cell-properties style:vertical-align="top" fo:padding="0cm" fo:border-left="0.5pt solid #000000" fo:border-right="none" fo:border-top="none" fo:border-bottom="1.5pt solid #000000" style:writing-mode="lr-tb"/>
    </style:style>
    <style:style style:name="Tabela12.A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2.B2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9" style:family="table-row">
      <style:table-row-properties style:min-row-height="0.743cm" fo:keep-together="auto"/>
    </style:style>
    <style:style style:name="Tabela1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2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2.A10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12.B10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a1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2.B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2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2.B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2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2.B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2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2.B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2.B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3" style:family="table">
      <style:table-properties style:width="18.838cm" table:align="center" style:writing-mode="lr-tb"/>
    </style:style>
    <style:style style:name="Tabela13.A" style:family="table-column">
      <style:table-column-properties style:column-width="2.713cm"/>
    </style:style>
    <style:style style:name="Tabela13.B" style:family="table-column">
      <style:table-column-properties style:column-width="6.75cm"/>
    </style:style>
    <style:style style:name="Tabela13.C" style:family="table-column">
      <style:table-column-properties style:column-width="2.501cm"/>
    </style:style>
    <style:style style:name="Tabela13.D" style:family="table-column">
      <style:table-column-properties style:column-width="1.681cm"/>
    </style:style>
    <style:style style:name="Tabela13.E" style:family="table-column">
      <style:table-column-properties style:column-width="1.501cm"/>
    </style:style>
    <style:style style:name="Tabela13.F" style:family="table-column">
      <style:table-column-properties style:column-width="1.319cm"/>
    </style:style>
    <style:style style:name="Tabela13.G" style:family="table-column">
      <style:table-column-properties style:column-width="1.251cm"/>
    </style:style>
    <style:style style:name="Tabela13.H" style:family="table-column">
      <style:table-column-properties style:column-width="1.122cm"/>
    </style:style>
    <style:style style:name="Tabela13.1" style:family="table-row">
      <style:table-row-properties style:min-row-height="0.533cm" fo:keep-together="auto"/>
    </style:style>
    <style:style style:name="Tabela13.A1" style:family="table-cell">
      <style:table-cell-properties style:vertical-align="top"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3.B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3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13.E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3.F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3.G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13.H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13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1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1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1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1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A1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1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1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.E1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1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1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1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4" style:family="table">
      <style:table-properties style:width="17.621cm" table:align="center" style:writing-mode="lr-tb"/>
    </style:style>
    <style:style style:name="Tabela14.A" style:family="table-column">
      <style:table-column-properties style:column-width="3.297cm"/>
    </style:style>
    <style:style style:name="Tabela14.B" style:family="table-column">
      <style:table-column-properties style:column-width="14.168cm"/>
    </style:style>
    <style:style style:name="Tabela14.C" style:family="table-column">
      <style:table-column-properties style:column-width="0.15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4.C1" style:family="table-cell">
      <style:table-cell-properties style:vertical-align="top" fo:padding="0cm" fo:border-left="0.5pt solid #000000" fo:border-right="none" fo:border-top="none" fo:border-bottom="1.5pt solid #000000" style:writing-mode="lr-tb"/>
    </style:style>
    <style:style style:name="Tabela14.A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4.B2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9" style:family="table-row">
      <style:table-row-properties style:min-row-height="0.743cm" fo:keep-together="auto"/>
    </style:style>
    <style:style style:name="Tabela14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10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14.B10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a14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2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3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3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3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3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3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3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3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4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4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4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4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4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4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4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4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4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4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4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4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4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4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4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5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5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5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5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5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5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54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4.A5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5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5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5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5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5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4.A5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5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6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4.B6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4.A6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4.B6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5" style:family="paragraph" style:parent-style-name="Standard_20__28_user_29_">
      <style:text-properties fo:color="#000000" loext:opacity="100%" style:font-name="Arial1" fo:font-size="11pt" style:font-size-asian="11pt" style:font-name-complex="Arial1" style:font-size-complex="11pt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1" fo:font-size="11pt" style:font-size-asian="11pt" style:font-name-complex="Arial1" style:font-size-complex="11pt"/>
    </style:style>
    <style:style style:name="P8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style:font-size-asian="11pt" style:font-name-complex="Arial1" style:font-size-complex="11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style:font-size-asian="11pt" style:font-name-complex="Arial1" style:font-size-complex="11pt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4" style:family="paragraph" style:parent-style-name="Standard_20__28_user_29_">
      <style:paragraph-properties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114354" style:font-size-asian="11pt" style:font-name-complex="Arial1" style:font-size-complex="11pt"/>
    </style:style>
    <style:style style:name="P16" style:family="paragraph" style:parent-style-name="Standard_20__28_user_29_">
      <style:paragraph-properties fo:text-align="start" style:justify-single-word="false"/>
      <style:text-properties fo:color="#000000" loext:opacity="100%" style:font-name="Arial1" fo:font-size="11pt" officeooo:paragraph-rsid="0016c106" style:font-size-asian="11pt" style:font-name-complex="Arial1" style:font-size-complex="11pt"/>
    </style:style>
    <style:style style:name="P1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style:font-size-asian="11pt" style:language-asian="pt" style:country-asian="BR" style:font-name-complex="Arial1" style:font-size-complex="11pt"/>
    </style:style>
    <style:style style:name="P18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loext:opacity="100%" style:font-name="Arial1" fo:font-size="11pt" style:font-size-asian="11pt" style:language-asian="pt" style:country-asian="BR" style:font-name-complex="Arial1" style:font-size-complex="11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_20__28_user_29_">
      <style:paragraph-properties style:snap-to-layout-gri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114354" style:font-size-asian="11pt" style:font-weight-asian="bold" style:font-name-complex="Arial1" style:font-size-complex="11pt"/>
    </style:style>
    <style:style style:name="P28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bold" officeooo:rsid="000f5530" officeooo:paragraph-rsid="000f5530" style:font-size-asian="11pt" style:font-weight-asian="bold" style:font-name-complex="Arial1" style:font-size-complex="11pt"/>
    </style:style>
    <style:style style:name="P29" style:family="paragraph" style:parent-style-name="Standard_20__28_user_29_"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P3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P31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style:letter-kerning="false" style:font-size-asian="11pt" style:language-asian="pt" style:country-asian="BR" style:font-weight-asian="bold" style:font-name-complex="Arial1" style:font-size-complex="11pt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Arial1" fo:font-size="11pt" fo:font-weight="bold" style:letter-kerning="false" style:font-name-asian="Times New Roman" style:font-size-asian="11pt" style:language-asian="pt" style:country-asian="BR" style:font-weight-asian="bold" style:font-name-complex="Arial1" style:font-size-complex="11pt" style:language-complex="ar" style:country-complex="SA"/>
    </style:style>
    <style:style style:name="P3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Arial1" fo:font-size="11pt" fo:font-weight="bold" officeooo:paragraph-rsid="000f5530" style:letter-kerning="false" style:font-name-asian="Times New Roman" style:font-size-asian="11pt" style:language-asian="pt" style:country-asian="BR" style:font-weight-asian="bold" style:font-name-complex="Arial1" style:font-size-complex="11pt" style:language-complex="ar" style:country-complex="SA"/>
    </style:style>
    <style:style style:name="P3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style:font-name-asian="Times New Roman" style:font-size-asian="11pt" style:font-name-complex="Arial1" style:font-size-complex="11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style:font-name-asian="Times New Roman" style:font-size-asian="11pt" style:font-name-complex="Arial1" style:font-size-complex="11pt" style:language-complex="ar" style:country-complex="SA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style:font-name-asian="Times New Roman" style:font-size-asian="11pt" style:font-name-complex="Arial1" style:font-size-complex="11pt" style:language-complex="ar" style:country-complex="SA"/>
    </style:style>
    <style:style style:name="P38" style:family="paragraph" style:parent-style-name="Standard_20__28_user_29_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39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4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42" style:family="paragraph" style:parent-style-name="Standard_20__28_user_29_">
      <style:text-properties fo:color="#000000" loext:opacity="100%" style:font-name="Arial1" fo:font-size="11pt" style:font-name-asian="Arial1" style:font-size-asian="11pt" style:font-name-complex="Arial1" style:font-size-complex="11pt" style:language-complex="ar" style:country-complex="SA"/>
    </style:style>
    <style:style style:name="P4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style:font-size-asian="8pt" style:font-name-complex="Arial1" style:font-size-complex="8pt"/>
    </style:style>
    <style:style style:name="P4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 officeooo:paragraph-rsid="0019bf86"/>
    </style:style>
    <style:style style:name="P45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46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7" style:family="paragraph" style:parent-style-name="Standard_20__28_user_29_">
      <style:paragraph-properties fo:line-height="150%" fo:text-align="justify" style:justify-single-word="false"/>
      <style:text-properties style:font-name="Arial1" fo:font-size="8pt" style:font-size-asian="8pt" style:font-size-complex="8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14354" style:font-size-asian="11pt" style:font-size-complex="11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50" style:family="paragraph" style:parent-style-name="Standard_20__28_user_29_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2" style:family="paragraph" style:parent-style-name="Standard_20__28_user_29_">
      <style:paragraph-properties fo:line-height="150%"/>
    </style:style>
    <style:style style:name="P53" style:family="paragraph" style:parent-style-name="Standard_20__28_user_29_">
      <style:paragraph-properties fo:line-height="150%" fo:text-align="justify" style:justify-single-word="false"/>
    </style:style>
    <style:style style:name="P54" style:family="paragraph" style:parent-style-name="Standard_20__28_user_29_">
      <style:paragraph-properties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55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56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/>
    </style:style>
    <style:style style:name="P57" style:family="paragraph" style:parent-style-name="Standard_20__28_user_29_">
      <style:paragraph-properties fo:margin-left="0cm" fo:margin-right="-0.441cm" fo:text-align="justify" style:justify-single-word="false" fo:text-indent="0cm" style:auto-text-indent="false"/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P58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59" style:family="paragraph" style:parent-style-name="Standard_20__28_user_29_">
      <style:paragraph-properties fo:text-align="center" style:justify-single-word="false"/>
    </style:style>
    <style:style style:name="P60" style:family="paragraph" style:parent-style-name="Standard_20__28_user_29_">
      <style:paragraph-properties fo:text-align="justify" style:justify-single-word="false"/>
    </style:style>
    <style:style style:name="P61" style:family="paragraph" style:parent-style-name="Standard_20__28_user_29_">
      <style:paragraph-properties fo:text-align="justify" style:justify-single-word="false" fo:orphans="0" fo:widows="0"/>
    </style:style>
    <style:style style:name="P62" style:family="paragraph" style:parent-style-name="Standard_20__28_user_29_">
      <style:paragraph-properties fo:text-align="justify" style:justify-single-word="false" style:snap-to-layout-grid="false"/>
    </style:style>
    <style:style style:name="P63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4" style:family="paragraph" style:parent-style-name="Standard_20__28_user_29_">
      <style:paragraph-properties fo:text-align="center" style:justify-single-word="false" fo:orphans="0" fo:widows="0"/>
      <style:text-properties fo:color="#111111" loext:opacity="100%" style:font-name="Arial1" fo:font-size="11pt" style:font-size-asian="11pt" style:font-name-complex="Arial1" style:font-size-complex="11pt"/>
    </style:style>
    <style:style style:name="P65" style:family="paragraph" style:parent-style-name="Standard_20__28_user_29_">
      <style:paragraph-properties fo:text-align="center" style:justify-single-word="false" fo:orphans="0" fo:widows="0"/>
      <style:text-properties fo:color="#111111" loext:opacity="100%" style:font-name="Arial1" fo:font-size="11pt" style:letter-kerning="false" style:font-size-asian="11pt" style:font-name-complex="Arial1" style:font-size-complex="11pt"/>
    </style:style>
    <style:style style:name="P66" style:family="paragraph" style:parent-style-name="Standard_20__28_user_29_">
      <style:paragraph-properties fo:text-align="center" style:justify-single-word="false" style:text-autospace="none" style:snap-to-layout-grid="false"/>
      <style:text-properties fo:color="#0d0d0d" loext:opacity="100%" style:font-name="Arial1" fo:font-size="11pt" style:font-size-asian="11pt" style:language-asian="pt" style:country-asian="BR" style:font-name-complex="Arial1" style:font-size-complex="11pt"/>
    </style:style>
    <style:style style:name="P67" style:family="paragraph" style:parent-style-name="Standard_20__28_user_29_">
      <style:paragraph-properties fo:text-align="center" style:justify-single-word="false" style:text-autospace="none"/>
      <style:text-properties fo:color="#0d0d0d" loext:opacity="100%" style:font-name="Arial1" fo:font-size="11pt" style:font-size-asian="11pt" style:language-asian="pt" style:country-asian="BR" style:font-name-complex="Arial1" style:font-size-complex="11pt"/>
    </style:style>
    <style:style style:name="P68" style:family="paragraph" style:parent-style-name="Standard_20__28_user_29_">
      <style:paragraph-properties fo:text-align="center" style:justify-single-word="false" style:text-autospace="none"/>
      <style:text-properties fo:color="#0d0d0d" loext:opacity="100%" style:font-name="Arial1" fo:font-size="11pt" style:font-size-asian="11pt" style:font-name-complex="Arial1" style:font-size-complex="11pt"/>
    </style:style>
    <style:style style:name="P69" style:family="paragraph" style:parent-style-name="Standard_20__28_user_29_">
      <style:paragraph-properties fo:text-align="center" style:justify-single-word="false" style:text-autospace="none" style:snap-to-layout-grid="false"/>
      <style:text-properties fo:color="#0d0d0d" loext:opacity="100%" style:font-name="Arial1" fo:font-size="11pt" style:font-size-asian="11pt" style:font-name-complex="Arial1" style:font-size-complex="11pt"/>
    </style:style>
    <style:style style:name="P7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Arial1" fo:font-size="12pt" officeooo:paragraph-rsid="001d7511" style:font-name-asian="Times New Roman" style:font-size-asian="12pt" style:font-name-complex="Arial1" style:font-size-complex="12pt" style:language-complex="ar" style:country-complex="SA"/>
    </style:style>
    <style:style style:name="P71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72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73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2pt" officeooo:paragraph-rsid="001d7511" style:font-size-asian="12pt" style:font-name-complex="Arial1" style:font-size-complex="12pt"/>
    </style:style>
    <style:style style:name="P7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75" style:family="paragraph" style:parent-style-name="Standard_20__28_user_29_">
      <style:paragraph-properties fo:margin-left="0cm" fo:margin-right="0cm" fo:line-height="100%" fo:text-align="start" style:justify-single-word="false" fo:text-indent="2cm" style:auto-text-indent="false"/>
      <style:text-properties fo:color="#000000" loext:opacity="100%" style:font-name="Arial1" fo:font-size="12pt" officeooo:paragraph-rsid="001d7511" style:font-size-asian="12pt" style:font-size-complex="12pt"/>
    </style:style>
    <style:style style:name="P76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2pt" style:font-name-asian="Times New Roman" style:font-size-asian="12pt" style:font-name-complex="Arial1" style:font-size-complex="12pt" style:language-complex="ar" style:country-complex="SA"/>
    </style:style>
    <style:style style:name="P77" style:family="paragraph" style:parent-style-name="Standard_20__28_user_29_">
      <style:paragraph-properties fo:margin-left="0cm" fo:margin-right="0cm" fo:line-height="150%" fo:text-align="start" style:justify-single-word="false" fo:text-indent="1.9cm" style:auto-text-indent="false" style:writing-mode="lr-tb"/>
      <style:text-properties style:font-name="Arial1" fo:font-size="12pt" officeooo:paragraph-rsid="001d7511" style:font-size-asian="12pt" style:font-name-complex="Arial1" style:font-size-complex="12pt"/>
    </style:style>
    <style:style style:name="P78" style:family="paragraph" style:parent-style-name="Standard_20__28_user_29_">
      <style:paragraph-properties fo:line-height="15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1pt" style:letter-kerning="false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officeooo:rsid="000f0b0f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officeooo:rsid="0016c106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019bf86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fo:font-weight="bold" style:letter-kerning="false" style:font-size-asian="11pt" style:font-weight-asian="bold" style:font-name-complex="Arial1" style:font-size-complex="11pt"/>
    </style:style>
    <style:style style:name="T13" style:family="text">
      <style:text-properties fo:color="#000000" loext:opacity="100%" style:font-name="Arial1" fo:font-size="11pt" fo:font-weight="bold" style:letter-kerning="false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loext:opacity="100%" style:font-name="Arial1" fo:font-size="11pt" fo:font-weight="bold" style:letter-kerning="false" style:font-size-asian="11pt" style:language-asian="pt" style:country-asian="BR" style:font-weight-asian="bold" style:font-name-complex="Arial1" style:font-size-complex="11pt"/>
    </style:style>
    <style:style style:name="T15" style:family="text">
      <style:text-properties fo:color="#000000" loext:opacity="100%" style:font-name="Arial1" fo:font-size="11pt" fo:font-weight="bold" officeooo:rsid="00114354" style:letter-kerning="false" style:font-size-asian="11pt" style:language-asian="pt" style:country-asian="BR" style:font-weight-asian="bold" style:font-name-complex="Arial1" style:font-size-complex="11pt"/>
    </style:style>
    <style:style style:name="T16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loext:opacity="100%" style:font-name="Arial1" fo:font-size="11pt" style:letter-kerning="false" style:font-size-asian="11pt" style:font-name-complex="Arial1" style:font-size-complex="11pt"/>
    </style:style>
    <style:style style:name="T19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20" style:family="text">
      <style:text-properties fo:color="#000000" loext:opacity="100%" style:text-position="super 58%" style:font-name="Arial1" fo:font-size="11pt" style:font-size-asian="11pt" style:font-name-complex="Arial1" style:font-size-complex="11pt"/>
    </style:style>
    <style:style style:name="T21" style:family="text">
      <style:text-properties fo:color="#000000" loext:opacity="100%" style:font-name-asian="Arial1" style:font-name-complex="Arial1"/>
    </style:style>
    <style:style style:name="T22" style:family="text">
      <style:text-properties fo:color="#000000" loext:opacity="100%" style:font-name-complex="Arial1"/>
    </style:style>
    <style:style style:name="T23" style:family="text">
      <style:text-properties fo:color="#000000" loext:opacity="100%" style:font-name="Arial"/>
    </style:style>
    <style:style style:name="T24" style:family="text">
      <style:text-properties fo:color="#000000" loext:opacity="100%" style:font-name="Arial" style:letter-kerning="false"/>
    </style:style>
    <style:style style:name="T25" style:family="text">
      <style:text-properties fo:color="#000000" loext:opacity="100%" style:font-name="Arial" style:letter-kerning="false" style:font-name-asian="Calibri"/>
    </style:style>
    <style:style style:name="T26" style:family="text">
      <style:text-properties fo:color="#000000" loext:opacity="100%" style:font-name="Arial" officeooo:rsid="001d7511" style:letter-kerning="false"/>
    </style:style>
    <style:style style:name="T27" style:family="text">
      <style:text-properties fo:color="#000000" loext:opacity="100%" style:font-name="Arial" style:font-name-asian="Calibri"/>
    </style:style>
    <style:style style:name="T28" style:family="text">
      <style:text-properties fo:color="#000000" loext:opacity="100%" officeooo:rsid="001d7511" style:letter-kerning="false"/>
    </style:style>
    <style:style style:name="T29" style:family="text">
      <style:text-properties fo:color="#000000" loext:opacity="100%" style:letter-kerning="false" style:font-name-asian="Calibri"/>
    </style:style>
    <style:style style:name="T30" style:family="text">
      <style:text-properties fo:color="#000000" loext:opacity="100%" style:font-name-asian="Calibri"/>
    </style:style>
    <style:style style:name="T31" style:family="text"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T32" style:family="text">
      <style:text-properties fo:color="#ffffff" loext:opacity="100%" style:text-position="super 58%" style:font-name="Arial1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ff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34" style:family="text">
      <style:text-properties officeooo:rsid="00114354"/>
    </style:style>
    <style:style style:name="T35" style:family="text">
      <style:text-properties officeooo:rsid="0016c106"/>
    </style:style>
    <style:style style:name="T36" style:family="text">
      <style:text-properties officeooo:rsid="00188362"/>
    </style:style>
    <style:style style:name="T37" style:family="text">
      <style:text-properties officeooo:rsid="0019bf86"/>
    </style:style>
    <style:style style:name="T38" style:family="text">
      <style:text-properties officeooo:rsid="0021838d"/>
    </style:style>
    <style:style style:name="T39" style:family="text">
      <style:text-properties officeooo:rsid="001f86c4"/>
    </style:style>
    <style:style style:name="T40" style:family="text">
      <style:text-properties style:font-name="Arial"/>
    </style:style>
    <style:style style:name="T41" style:family="text">
      <style:text-properties officeooo:rsid="001d7511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EDITAL Nº <text:span text:style-name="T41">256</text:span>, DE 1<text:span text:style-name="T37">6</text:span> DE MARÇO DE 2023.</text:p>
      <text:p text:style-name="P3"/>
      <text:p text:style-name="P53"><text:span text:style-name="T8"><text:tab/>O PREFEITO MUNICIPAL DE TORRES, no uso de suas atribuições legais e nos termos do Edital N</text:span><text:span text:style-name="T20">o</text:span><text:span text:style-name="T8"> </text:span><text:span text:style-name="T13">091/</text:span><text:span text:style-name="T12">2023</text:span><text:span text:style-name="T8">, TORNA PÚBLICO o presente Edital, para divulgar o RESULTADO </text:span><text:span text:style-name="T11">FINAL</text:span><text:span text:style-name="T8"> DA ANÁLISE DOS CURRÍCULOS </text:span><text:span text:style-name="T3">do Processo Seletivo Simplificado </text:span><text:span text:style-name="T18">para a função temporária de Monitor/visitador (Unidade Educativa), Motorista, Professor Guia Interprete – Libras, Professor de Educação Básica – Língua Estrangeira Moderna na Educação Básica – Inglês, Professor Área 2 – Disciplina de Língua Portuguesa, Professor Área 2 – Disciplina de Matemática, Professor Área 2 – Disciplina de Geografia e Professor de Educação Especial, para a </text:span><text:span text:style-name="T12">Secretaria Municipal de Educação.</text:span></text:p>
      <text:p text:style-name="P4"/>
      <text:p text:style-name="P4"/>
      <text:p text:style-name="P19">RESULTADO <text:span text:style-name="T37">FINAL </text:span>DA ANÁLISE DOS CURRÍCULOS</text:p>
      <text:p text:style-name="P19"/>
      <text:p text:style-name="P53"><text:span text:style-name="T16">Monitor/visitador (Unidade Educativa) </text:span><text:span text:style-name="T5">(Código 01)</text:span></text:p>
      <text:p text:style-name="P4"/>
      <text:p text:style-name="P19">Quadro de Classificação:</text:p>
      <text:p text:style-name="P19"/>
      <text:p text:style-name="P43">Insc: Número de Inscrição.</text:p>
      <text:p text:style-name="P43">DN: Data de Nascimento;</text:p>
      <text:p text:style-name="P43">C40H: Cursos com carga horária mínima de 40 horas;</text:p>
      <text:p text:style-name="P43">Exp: Experiência profissional na função pleiteada;</text:p>
      <text:p text:style-name="P43">TP: Total de pontos somados pelo candidato.</text:p>
      <text:p text:style-name="P47">Pos: Posição na Classificação do Processo Seletivo, com exposição em números ordinais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4">Insc</text:p>
          </table:table-cell>
          <table:table-cell table:style-name="Tabela1.A1" office:value-type="string">
            <text:p text:style-name="P54">Candidato</text:p>
          </table:table-cell>
          <table:table-cell table:style-name="Tabela1.A1" office:value-type="string">
            <text:p text:style-name="P55">DN</text:p>
          </table:table-cell>
          <table:table-cell table:style-name="Tabela1.A1" office:value-type="string">
            <text:p text:style-name="P55">C40H</text:p>
          </table:table-cell>
          <table:table-cell table:style-name="Tabela1.A1" office:value-type="string">
            <text:p text:style-name="P55">Exp</text:p>
          </table:table-cell>
          <table:table-cell table:style-name="Tabela1.A1" office:value-type="string">
            <text:p text:style-name="P55">TP</text:p>
          </table:table-cell>
          <table:table-cell table:style-name="Tabela1.A1" office:value-type="string">
            <text:p text:style-name="P56">Pos</text:p>
          </table:table-cell>
        </table:table-row>
        <table:table-row table:style-name="Tabela1.1">
          <table:table-cell table:style-name="Tabela1.A2" office:value-type="string">
            <text:p text:style-name="P7">70739</text:p>
          </table:table-cell>
          <table:table-cell table:style-name="Tabela1.B2" office:value-type="string">
            <text:p text:style-name="P11">Claudia Britto da Luz Denkiu</text:p>
          </table:table-cell>
          <table:table-cell table:style-name="Tabela1.C2" office:value-type="string">
            <text:p text:style-name="P8">29/11/1978</text:p>
          </table:table-cell>
          <table:table-cell table:style-name="Tabela1.D2" office:value-type="string">
            <text:p text:style-name="P8">3,00</text:p>
          </table:table-cell>
          <table:table-cell table:style-name="Tabela1.E2" office:value-type="string">
            <text:p text:style-name="P9">3,10</text:p>
          </table:table-cell>
          <table:table-cell table:style-name="Tabela1.F2" office:value-type="string">
            <text:p text:style-name="P9">6,10</text:p>
          </table:table-cell>
          <table:table-cell table:style-name="Tabela1.G2" office:value-type="string">
            <text:p text:style-name="P17">1</text:p>
          </table:table-cell>
        </table:table-row>
        <table:table-row table:style-name="Tabela1.1">
          <table:table-cell table:style-name="Tabela1.A3" office:value-type="string">
            <text:p text:style-name="P64">71305</text:p>
          </table:table-cell>
          <table:table-cell table:style-name="Tabela1.B3" office:value-type="string">
            <text:p text:style-name="P11">Evelin Ferraz Nazário</text:p>
          </table:table-cell>
          <table:table-cell table:style-name="Tabela1.C3" office:value-type="string">
            <text:p text:style-name="P9">10/03/1999</text:p>
          </table:table-cell>
          <table:table-cell table:style-name="Tabela1.D3" office:value-type="string">
            <text:p text:style-name="P9">3,00</text:p>
          </table:table-cell>
          <table:table-cell table:style-name="Tabela1.E3" office:value-type="string">
            <text:p text:style-name="P9">0,00</text:p>
          </table:table-cell>
          <table:table-cell table:style-name="Tabela1.F3" office:value-type="string">
            <text:p text:style-name="P9">3,00</text:p>
          </table:table-cell>
          <table:table-cell table:style-name="Tabela1.G3" office:value-type="string">
            <text:p text:style-name="P17">2</text:p>
          </table:table-cell>
        </table:table-row>
        <table:table-row table:style-name="Tabela1.1">
          <table:table-cell table:style-name="Tabela1.A4" office:value-type="string">
            <text:p text:style-name="P7">71579</text:p>
          </table:table-cell>
          <table:table-cell table:style-name="Tabela1.B4" office:value-type="string">
            <text:p text:style-name="P11">Adriana Marcolino Euzébio dos Santos</text:p>
          </table:table-cell>
          <table:table-cell table:style-name="Tabela1.C4" office:value-type="string">
            <text:p text:style-name="P9">20/01/1990</text:p>
          </table:table-cell>
          <table:table-cell table:style-name="Tabela1.D4" office:value-type="string">
            <text:p text:style-name="P9">0,00</text:p>
          </table:table-cell>
          <table:table-cell table:style-name="Tabela1.E4" office:value-type="string">
            <text:p text:style-name="P9">1,00</text:p>
          </table:table-cell>
          <table:table-cell table:style-name="Tabela1.F4" office:value-type="string">
            <text:p text:style-name="P9">1,00</text:p>
          </table:table-cell>
          <table:table-cell table:style-name="Tabela1.G4" office:value-type="string">
            <text:p text:style-name="P9">3</text:p>
          </table:table-cell>
        </table:table-row>
        <table:table-row table:style-name="Tabela1.1">
          <table:table-cell table:style-name="Tabela1.A5" office:value-type="string">
            <text:p text:style-name="P7">70698</text:p>
          </table:table-cell>
          <table:table-cell table:style-name="Tabela1.B5" office:value-type="string">
            <text:p text:style-name="P11">Ana Paula da Silva Teixeira</text:p>
          </table:table-cell>
          <table:table-cell table:style-name="Tabela1.C5" office:value-type="string">
            <text:p text:style-name="P9">22/09/1989</text:p>
          </table:table-cell>
          <table:table-cell table:style-name="Tabela1.D5" office:value-type="string">
            <text:p text:style-name="P9">1,00</text:p>
          </table:table-cell>
          <table:table-cell table:style-name="Tabela1.E5" office:value-type="string">
            <text:p text:style-name="P9">0,00</text:p>
          </table:table-cell>
          <table:table-cell table:style-name="Tabela1.F5" office:value-type="string">
            <text:p text:style-name="P9">1,00</text:p>
          </table:table-cell>
          <table:table-cell table:style-name="Tabela1.G5" office:value-type="string">
            <text:p text:style-name="P17">4</text:p>
          </table:table-cell>
        </table:table-row>
        <table:table-row table:style-name="Tabela1.1">
          <table:table-cell table:style-name="Tabela1.A6" office:value-type="string">
            <text:p text:style-name="P7">70580</text:p>
          </table:table-cell>
          <table:table-cell table:style-name="Tabela1.B6" office:value-type="string">
            <text:p text:style-name="P11">Maria Terezinha Munari Bauer</text:p>
          </table:table-cell>
          <table:table-cell table:style-name="Tabela1.C6" office:value-type="string">
            <text:p text:style-name="P9">22/10/1964</text:p>
          </table:table-cell>
          <table:table-cell table:style-name="Tabela1.D6" office:value-type="string">
            <text:p text:style-name="P17">0,00</text:p>
          </table:table-cell>
          <table:table-cell table:style-name="Tabela1.E6" office:value-type="string">
            <text:p text:style-name="P17">0,00</text:p>
          </table:table-cell>
          <table:table-cell table:style-name="Tabela1.F6" office:value-type="string">
            <text:p text:style-name="P17">0,00</text:p>
          </table:table-cell>
          <table:table-cell table:style-name="Tabela1.G6" office:value-type="string">
            <text:p text:style-name="P9">5</text:p>
          </table:table-cell>
        </table:table-row>
        <table:table-row table:style-name="Tabela1.1">
          <table:table-cell table:style-name="Tabela1.A7" office:value-type="string">
            <text:p text:style-name="P7">70134</text:p>
          </table:table-cell>
          <table:table-cell table:style-name="Tabela1.B7" office:value-type="string">
            <text:p text:style-name="P11">Ana Cláudia Lorenzoni de Azevedo</text:p>
          </table:table-cell>
          <table:table-cell table:style-name="Tabela1.C7" office:value-type="string">
            <text:p text:style-name="P9">08/01/1971</text:p>
          </table:table-cell>
          <table:table-cell table:style-name="Tabela1.D7" office:value-type="string">
            <text:p text:style-name="P18">0,00</text:p>
          </table:table-cell>
          <table:table-cell table:style-name="Tabela1.E7" office:value-type="string">
            <text:p text:style-name="P17">0,00</text:p>
          </table:table-cell>
          <table:table-cell table:style-name="Tabela1.F7" office:value-type="string">
            <text:p text:style-name="P17">0,00</text:p>
          </table:table-cell>
          <table:table-cell table:style-name="Tabela1.G7" office:value-type="string">
            <text:p text:style-name="P9">6</text:p>
          </table:table-cell>
        </table:table-row>
        <table:table-row table:style-name="Tabela1.1">
          <table:table-cell table:style-name="Tabela1.A8" office:value-type="string">
            <text:p text:style-name="P7">71487</text:p>
          </table:table-cell>
          <table:table-cell table:style-name="Tabela1.B8" office:value-type="string">
            <text:p text:style-name="P11">Indionara Taís Machado Teixeira</text:p>
          </table:table-cell>
          <table:table-cell table:style-name="Tabela1.C8" office:value-type="string">
            <text:p text:style-name="P9">24/07/1979</text:p>
          </table:table-cell>
          <table:table-cell table:style-name="Tabela1.D8" office:value-type="string">
            <text:p text:style-name="P17">0,00</text:p>
          </table:table-cell>
          <table:table-cell table:style-name="Tabela1.E8" office:value-type="string">
            <text:p text:style-name="P17">0,00</text:p>
          </table:table-cell>
          <table:table-cell table:style-name="Tabela1.F8" office:value-type="string">
            <text:p text:style-name="P17">0,00</text:p>
          </table:table-cell>
          <table:table-cell table:style-name="Tabela1.G8" office:value-type="string">
            <text:p text:style-name="P17">7</text:p>
          </table:table-cell>
        </table:table-row>
        <table:table-row table:style-name="Tabela1.1">
          <table:table-cell table:style-name="Tabela1.A9" office:value-type="string">
            <text:p text:style-name="P7">71533/71542</text:p>
          </table:table-cell>
          <table:table-cell table:style-name="Tabela1.B9" office:value-type="string">
            <text:p text:style-name="P11">Yonara Silveira da Silva de Oliveira</text:p>
          </table:table-cell>
          <table:table-cell table:style-name="Tabela1.C9" office:value-type="string">
            <text:p text:style-name="P9">11/06/1980</text:p>
          </table:table-cell>
          <table:table-cell table:style-name="Tabela1.D9" office:value-type="string">
            <text:p text:style-name="P17">0,00</text:p>
          </table:table-cell>
          <table:table-cell table:style-name="Tabela1.E9" office:value-type="string">
            <text:p text:style-name="P17">0,00</text:p>
          </table:table-cell>
          <table:table-cell table:style-name="Tabela1.F9" office:value-type="string">
            <text:p text:style-name="P17">0,00</text:p>
          </table:table-cell>
          <table:table-cell table:style-name="Tabela1.G9" office:value-type="string">
            <text:p text:style-name="P17">8</text:p>
          </table:table-cell>
        </table:table-row>
        <table:table-row table:style-name="Tabela1.1">
          <table:table-cell table:style-name="Tabela1.A10" office:value-type="string">
            <text:p text:style-name="P7">69366</text:p>
          </table:table-cell>
          <table:table-cell table:style-name="Tabela1.B10" office:value-type="string">
            <text:p text:style-name="P11">Paula Renata Menezes</text:p>
          </table:table-cell>
          <table:table-cell table:style-name="Tabela1.C10" office:value-type="string">
            <text:p text:style-name="P9">12/04/1984</text:p>
          </table:table-cell>
          <table:table-cell table:style-name="Tabela1.D10" office:value-type="string">
            <text:p text:style-name="P17">0,00</text:p>
          </table:table-cell>
          <table:table-cell table:style-name="Tabela1.E10" office:value-type="string">
            <text:p text:style-name="P17">0,00</text:p>
          </table:table-cell>
          <table:table-cell table:style-name="Tabela1.F10" office:value-type="string">
            <text:p text:style-name="P17">0,00</text:p>
          </table:table-cell>
          <table:table-cell table:style-name="Tabela1.G10" office:value-type="string">
            <text:p text:style-name="P17">9</text:p>
          </table:table-cell>
        </table:table-row>
        <table:table-row table:style-name="Tabela1.1">
          <table:table-cell table:style-name="Tabela1.A11" office:value-type="string">
            <text:p text:style-name="P7">70870</text:p>
          </table:table-cell>
          <table:table-cell table:style-name="Tabela1.B11" office:value-type="string">
            <text:p text:style-name="P11">Angélica Porto Martins</text:p>
          </table:table-cell>
          <table:table-cell table:style-name="Tabela1.C11" office:value-type="string">
            <text:p text:style-name="P9">27/11/1991</text:p>
          </table:table-cell>
          <table:table-cell table:style-name="Tabela1.D11" office:value-type="string">
            <text:p text:style-name="P17">0,00</text:p>
          </table:table-cell>
          <table:table-cell table:style-name="Tabela1.E11" office:value-type="string">
            <text:p text:style-name="P17">0,00</text:p>
          </table:table-cell>
          <table:table-cell table:style-name="Tabela1.F11" office:value-type="string">
            <text:p text:style-name="P17">0,00</text:p>
          </table:table-cell>
          <table:table-cell table:style-name="Tabela1.G11" office:value-type="string">
            <text:p text:style-name="P9">10</text:p>
          </table:table-cell>
        </table:table-row>
        <table:table-row table:style-name="Tabela1.1">
          <table:table-cell table:style-name="Tabela1.A12" office:value-type="string">
            <text:p text:style-name="P7">71749</text:p>
          </table:table-cell>
          <table:table-cell table:style-name="Tabela1.B12" office:value-type="string">
            <text:p text:style-name="P11">Amanda Júlia Bier dos Santos</text:p>
          </table:table-cell>
          <table:table-cell table:style-name="Tabela1.C12" office:value-type="string">
            <text:p text:style-name="P9">04/09/2000</text:p>
          </table:table-cell>
          <table:table-cell table:style-name="Tabela1.D12" office:value-type="string">
            <text:p text:style-name="P17">0,00</text:p>
          </table:table-cell>
          <table:table-cell table:style-name="Tabela1.E12" office:value-type="string">
            <text:p text:style-name="P17">0,00</text:p>
          </table:table-cell>
          <table:table-cell table:style-name="Tabela1.F12" office:value-type="string">
            <text:p text:style-name="P17">0,00</text:p>
          </table:table-cell>
          <table:table-cell table:style-name="Tabela1.G12" office:value-type="string">
            <text:p text:style-name="P17">11</text:p>
          </table:table-cell>
        </table:table-row>
        <table:table-row table:style-name="Tabela1.1">
          <table:table-cell table:style-name="Tabela1.A13" office:value-type="string">
            <text:p text:style-name="P7">71492</text:p>
          </table:table-cell>
          <table:table-cell table:style-name="Tabela1.B13" office:value-type="string">
            <text:p text:style-name="P11">Érika de Araújo de Oliveira</text:p>
          </table:table-cell>
          <table:table-cell table:style-name="Tabela1.C13" office:value-type="string">
            <text:p text:style-name="P9">09/10/2001</text:p>
          </table:table-cell>
          <table:table-cell table:style-name="Tabela1.D13" office:value-type="string">
            <text:p text:style-name="P17">0,00</text:p>
          </table:table-cell>
          <table:table-cell table:style-name="Tabela1.E13" office:value-type="string">
            <text:p text:style-name="P17">0,00</text:p>
          </table:table-cell>
          <table:table-cell table:style-name="Tabela1.F13" office:value-type="string">
            <text:p text:style-name="P17">0,00</text:p>
          </table:table-cell>
          <table:table-cell table:style-name="Tabela1.G13" office:value-type="string">
            <text:p text:style-name="P9">12</text:p>
          </table:table-cell>
        </table:table-row>
      </table:table>
      <text:p text:style-name="P30"/>
      <text:p text:style-name="P30"><text:soft-page-break/></text:p>
      <text:p text:style-name="P19">Quadro de Pontuação:</text:p>
      <text:p text:style-name="P49">O quadro a seguir expõe os cursos e experiências profissionais dos candidatos que tiveram efeito na pontuação destes no presente Processo Seletiv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9"><text:span text:style-name="T31">N</text:span><text:span text:style-name="T32">o</text:span><text:span text:style-name="T31"> da Inscr</text:span></text:p>
          </table:table-cell>
          <table:table-cell table:style-name="Tabela2.A1" office:value-type="string">
            <text:p text:style-name="P57">Nome do Candidato – Pontuação Total - Posição Classificatória</text:p>
          </table:table-cell>
          <table:table-cell table:style-name="Tabela2.C1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2">70739</text:p>
          </table:table-cell>
          <table:table-cell table:style-name="Tabela2.B2" table:number-columns-spanned="2" office:value-type="string">
            <text:p text:style-name="P31">Claudia Britto da Luz Denkiu – <text:s/>6,10 – 1º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1">Cursos de carga horária mínima 40hs</text:p>
          </table:table-cell>
          <table:table-cell table:style-name="Tabela2.B3" table:number-columns-spanned="2" office:value-type="string">
            <text:p text:style-name="P12">01) Curso 4º Congresso Internacional de Educação de Gramado</text:p>
            <text:p text:style-name="P62"><text:span text:style-name="T19"><text:s text:c="6"/></text:span><text:span text:style-name="T8">Carga horária: 40h</text:span></text:p>
            <text:p text:style-name="P62"><text:span text:style-name="T19"><text:s text:c="3"/></text:span><text:span text:style-name="T8">Validação: Não. Em desacordo com o edital Anexo I; item b) Não serão pontuados os títulos, tanto para cursos quanto para experiências profissionais, que correspondam às exigências mínimas para o contrato administrativo (requisitos para a função), bem como a participação em projetos de pesquisa, trabalho voluntário, estágio, participação em congressos, fóruns, seminários, palestras e oficinas;</text:span></text:p>
            <text:p text:style-name="P12"/>
            <text:p text:style-name="P12">02) Curso de Extensão para Educador Social </text:p>
            <text:p text:style-name="P62"><text:span text:style-name="T19"><text:s text:c="6"/></text:span><text:span text:style-name="T8">Carga horária: 42h</text:span></text:p>
            <text:p text:style-name="P12"/>
            <text:p text:style-name="P12">03) Curso Workshop Bioquímica das relações e seus reflexos na aprendizagem</text:p>
            <text:p text:style-name="P62"><text:span text:style-name="T19"><text:s text:c="7"/></text:span><text:span text:style-name="T8">Carga horária: 5h</text:span></text:p>
            <text:p text:style-name="P62"><text:span text:style-name="T19"><text:s text:c="5"/></text:span><text:span text:style-name="T8">Validação: Não. Em desacordo com o edital item 3.3.2.1. Certificado do curso em área correlata/afim com carga horária mínima de 40 horas, frente e verso, não utilizado como requisito para a função pleiteada.</text:span></text:p>
            <text:p text:style-name="P12"/>
            <text:p text:style-name="P12">04) Curso Informática Básica </text:p>
            <text:p text:style-name="P62"><text:span text:style-name="T19"><text:s text:c="7"/></text:span><text:span text:style-name="T8">Carga horária: 120h</text:span></text:p>
            <text:p text:style-name="P12"/>
            <text:p text:style-name="P12">05) Curso Seminário sobre Avaliação Educacional</text:p>
            <text:p text:style-name="P62"><text:span text:style-name="T19"><text:s text:c="7"/></text:span><text:span text:style-name="T8">Carga horária: 10h</text:span></text:p>
            <text:p text:style-name="P62"><text:span text:style-name="T19"><text:s text:c="5"/></text:span><text:span text:style-name="T8">Validação: Não. Em desacordo com o edital item 3.3.2.1. Certificado do curso em área correlata/afim com carga horária mínima de 40 horas, frente e verso, não utilizado como requisito para a função pleiteada, combinado com o disposto no Anexo I, item B: Não serão pontuados os títulos, tanto para cursos quanto para experiências profissionais, que correspondam às exigências mínimas para o contrato administrativo (requisitos para a função), bem como a participação em projetos de pesquisa, trabalho voluntário, estágio, participação em congressos, fóruns, seminários, palestras e oficinas;</text:span></text:p>
            <text:p text:style-name="P12"/>
            <text:p text:style-name="P12">06) Curso II Curso de Formação para Gestores e Educadores: Educação Inclusiva: Direito e Diversidade</text:p>
            <text:p text:style-name="P62"><text:span text:style-name="T19"><text:s text:c="7"/></text:span><text:span text:style-name="T8">Carga horária: 40h</text:span>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1">Experiência Profissional</text:p>
          </table:table-cell>
          <table:table-cell table:style-name="Tabela2.B4" table:number-columns-spanned="2" office:value-type="string">
            <text:p text:style-name="P23">Tempo de serviço total: 31 meses </text:p>
            <text:p text:style-name="P13">01) Empresa: Associação de Educação Infantil Eucaritá</text:p>
            <text:p text:style-name="P60"><text:span text:style-name="T19"><text:s text:c="6"/></text:span><text:span text:style-name="T8">Função: Educador Infantil</text:span></text:p>
            <text:p text:style-name="P60"><text:span text:style-name="T19"><text:s text:c="6"/></text:span><text:span text:style-name="T8">Tempo de serviço: 12/07/2013 - 19/05/2015 </text:span></text:p>
            <text:p text:style-name="P13"/>
            <text:p text:style-name="P13">02) Empresa: Sociedade de Educação e Caridade</text:p>
            <text:p text:style-name="P60"><text:span text:style-name="T19"><text:s text:c="6"/></text:span><text:span text:style-name="T8">Função: Recreador</text:span></text:p>
            <text:p text:style-name="P60"><text:span text:style-name="T19"><text:s text:c="6"/></text:span><text:span text:style-name="T8">Tempo de serviço: 01/10/2010 – 30/11/2010</text:span></text:p>
            <text:p text:style-name="P13"><text:soft-page-break/></text:p>
            <text:p text:style-name="P13">03) Empresa: Reino Infantil</text:p>
            <text:p text:style-name="P60"><text:span text:style-name="T19"><text:s text:c="6"/></text:span><text:span text:style-name="T8">Função: Recreacionista</text:span></text:p>
            <text:p text:style-name="P60"><text:span text:style-name="T19"><text:s text:c="6"/></text:span><text:span text:style-name="T8">Tempo de serviço: 01/10/2007 – 09/05/2008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71305</text:p>
          </table:table-cell>
          <table:table-cell table:style-name="Tabela2.B2" table:number-columns-spanned="2" office:value-type="string">
            <text:p text:style-name="P31">Evelin Ferraz Nazário – <text:s/>3,00 – 2º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21">Cursos de carga horária mínima 40hs</text:p>
          </table:table-cell>
          <table:table-cell table:style-name="Tabela2.B6" table:number-columns-spanned="2" office:value-type="string">
            <text:p text:style-name="P12">01) Curso Dificuldades de Aprendizagem</text:p>
            <text:p text:style-name="P62"><text:span text:style-name="T19"><text:s text:c="7"/></text:span><text:span text:style-name="T8">Carga horária: 45h</text:span></text:p>
            <text:p text:style-name="P12"/>
            <text:p text:style-name="P12">02) Curso Metodologias ativas na educação</text:p>
            <text:p text:style-name="P62"><text:span text:style-name="T19"><text:s text:c="7"/></text:span><text:span text:style-name="T8">Carga horária: 60h</text:span></text:p>
            <text:p text:style-name="P12"/>
            <text:p text:style-name="P12">03) Curso Neuropedagogia</text:p>
            <text:p text:style-name="P62"><text:span text:style-name="T19"><text:s text:c="7"/></text:span><text:span text:style-name="T8">Carga horária: 60h</text:span>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21">Experiência Profissional</text:p>
          </table:table-cell>
          <table:table-cell table:style-name="Tabela2.B7" table:number-columns-spanned="2" office:value-type="string">
            <text:p text:style-name="P13">01) Empresa: Rodrigues e Damásio Ltda</text:p>
            <text:p text:style-name="P60"><text:span text:style-name="T19"><text:s text:c="6"/></text:span><text:span text:style-name="T8">Função: Monitora de Educação</text:span></text:p>
            <text:p text:style-name="P60"><text:span text:style-name="T19"><text:s text:c="6"/></text:span><text:span text:style-name="T8">Tempo de serviço: 15/06/2021 – não consta saída</text:span></text:p>
            <text:p text:style-name="P60"><text:span text:style-name="T19"><text:s text:c="5"/></text:span><text:span text:style-name="T8">Validação: não, em desacordo com o item 3.3.3.5, do edital: “No caso de o candidato encontrar-se em atividade, não havendo encerramento do vínculo na carteira de trabalho, deverá anexar declaração de que está em atividade até a presente data, assinado pelo órgão responsável da empresa</text:span>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22">71579</text:p>
          </table:table-cell>
          <table:table-cell table:style-name="Tabela2.B8" table:number-columns-spanned="2" office:value-type="string">
            <text:p text:style-name="P61"><text:span text:style-name="T16">Adriana Marcolino Euzébio dos Santos</text:span><text:span text:style-name="T14"> – 1,00 – 3º</text:span></text:p>
          </table:table-cell>
          <table:covered-table-cell/>
        </table:table-row>
        <table:table-row table:style-name="Tabela2.1">
          <table:table-cell table:style-name="Tabela2.A9" office:value-type="string">
            <text:p text:style-name="P21">Cursos de carga horária mínima 40hs</text:p>
          </table:table-cell>
          <table:table-cell table:style-name="Tabela2.B9" table:number-columns-spanned="2" office:value-type="string">
            <text:p text:style-name="P10">-</text:p>
          </table:table-cell>
          <table:covered-table-cell/>
        </table:table-row>
        <table:table-row table:style-name="Tabela2.1">
          <table:table-cell table:style-name="Tabela2.A10" office:value-type="string">
            <text:p text:style-name="P21">Experiência Profissional</text:p>
          </table:table-cell>
          <table:table-cell table:style-name="Tabela2.B10" table:number-columns-spanned="2" office:value-type="string">
            <text:p text:style-name="P23">Tempo de serviço total: 10 meses </text:p>
            <text:p text:style-name="P60"><text:span text:style-name="T19"><text:s/></text:span><text:span text:style-name="T8">01) Empresa: Prefeitura Municipal de Jacinto Machado</text:span></text:p>
            <text:p text:style-name="P60"><text:span text:style-name="T19"><text:s text:c="6"/></text:span><text:span text:style-name="T8">Função: Auxiliar de ensino na educação infantil</text:span></text:p>
            <text:p text:style-name="P60"><text:span text:style-name="T19"><text:s text:c="6"/></text:span><text:span text:style-name="T8">Tempo de serviço: 12/02/2014 a 16/12/2014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70698</text:p>
          </table:table-cell>
          <table:table-cell table:style-name="Tabela2.B2" table:number-columns-spanned="2" office:value-type="string">
            <text:p text:style-name="P61"><text:span text:style-name="T16">Ana Paula da Silva Teixeira</text:span><text:span text:style-name="T14"> – <text:s/>1,00 – 4º</text:span></text:p>
          </table:table-cell>
          <table:covered-table-cell/>
        </table:table-row>
        <table:table-row table:style-name="Tabela2.1">
          <table:table-cell table:style-name="Tabela2.A12" office:value-type="string">
            <text:p text:style-name="P21">Cursos de carga horária mínima 40hs</text:p>
          </table:table-cell>
          <table:table-cell table:style-name="Tabela2.B12" table:number-columns-spanned="2" office:value-type="string">
            <text:p text:style-name="P12">01) Curso Licenciada em Educação Física</text:p>
            <text:p text:style-name="P62"><text:span text:style-name="T19"><text:s text:c="3"/></text:span><text:span text:style-name="T8">Validação: Não. Foi utilizado como pré-requisito/graduação na área da educação</text:span></text:p>
            <text:p text:style-name="P12"/>
            <text:p text:style-name="P12">02) Curso Psicomotricidade e Desenvolvimento humano</text:p>
            <text:p text:style-name="P62"><text:span text:style-name="T19"><text:s text:c="7"/></text:span><text:span text:style-name="T8">Carga horária: 120h</text:span>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21">Experiência Profissional</text:p>
          </table:table-cell>
          <table:table-cell table:style-name="Tabela2.B13" table:number-columns-spanned="2" office:value-type="string">
            <text:p text:style-name="P13">01) Empresa: Prefeitura do Passo de Torres</text:p>
            <text:p text:style-name="P60"><text:span text:style-name="T19"><text:s text:c="6"/></text:span><text:span text:style-name="T8">Função: Professor de educação física do ensino fundamental</text:span></text:p>
            <text:p text:style-name="P60"><text:span text:style-name="T19"><text:s text:c="6"/></text:span><text:span text:style-name="T8">Tempo de serviço: 01/08/22 - aberto</text:span></text:p>
            <text:p text:style-name="P60"><text:span text:style-name="T19"><text:s text:c="6"/></text:span><text:span text:style-name="T8">Validação: não, em desacordo com o item 3. 3.3.5 do edital. “No caso de o candidato encontrar-se em atividade, não havendo encerramento do vínculo na carteira de trabalho, deverá anexar declaração de que está em atividade até a presente data, assinado pelo órgão responsável da empresa”</text:span></text:p>
            <text:p text:style-name="P13"/>
            <text:p text:style-name="P13">02) Empresa: Big Joia supermercados</text:p>
            <text:p text:style-name="P60"><text:span text:style-name="T19"><text:s text:c="6"/></text:span><text:span text:style-name="T8">Função: Auxiliar de escritório </text:span></text:p>
            <text:p text:style-name="P60"><text:span text:style-name="T19"><text:s text:c="4"/></text:span><text:span text:style-name="T8">Validação não, em desacordo com o item 3.3.3.6 do edital “Terá efeito na pontuação a comprovação de experiência profissional (tempo de serviço), não utilizada como requisito para o cargo, na função de monitor”</text:span></text:p>
          </table:table-cell>
          <table:covered-table-cell/>
        </table:table-row>
      </table:table>
      <text:p text:style-name="P30"/>
      <text:p text:style-name="P19"/>
      <text:p text:style-name="P19"><text:soft-page-break/></text:p>
      <text:p text:style-name="P53"><text:span text:style-name="T16">Professor Guia Interprete – Libras</text:span><text:span text:style-name="T6"> </text:span><text:span text:style-name="T5">(Código 03)</text:span></text:p>
      <text:p text:style-name="P19"/>
      <text:p text:style-name="P19">Quadro de Classificação:</text:p>
      <text:p text:style-name="P19"/>
      <text:p text:style-name="P43">Insc: Número de Inscrição.</text:p>
      <text:p text:style-name="P43">DN: Data de Nascimento;</text:p>
      <text:p text:style-name="P43">CG/PG: Curso de Graduação/Pós-Graduação;</text:p>
      <text:p text:style-name="P43">C40H: Cursos com carga horária mínima de 40 horas;</text:p>
      <text:p text:style-name="P43">Exp: Experiência profissional na função pleiteada;</text:p>
      <text:p text:style-name="P43">TP: Total de pontos somados pelo candidato.</text:p>
      <text:p text:style-name="P47">Pos: Posição na Classificação do Processo Seletivo, com exposição em números ordinais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54">Insc</text:p>
          </table:table-cell>
          <table:table-cell table:style-name="Tabela3.A1" office:value-type="string">
            <text:p text:style-name="P54">Candidato</text:p>
          </table:table-cell>
          <table:table-cell table:style-name="Tabela3.A1" office:value-type="string">
            <text:p text:style-name="P55">DN</text:p>
          </table:table-cell>
          <table:table-cell table:style-name="Tabela3.A1" office:value-type="string">
            <text:p text:style-name="P58">CG/PG</text:p>
          </table:table-cell>
          <table:table-cell table:style-name="Tabela3.A1" office:value-type="string">
            <text:p text:style-name="P55">C40H</text:p>
          </table:table-cell>
          <table:table-cell table:style-name="Tabela3.A1" table:number-columns-spanned="2" office:value-type="string">
            <text:p text:style-name="P55">Exp</text:p>
          </table:table-cell>
          <table:covered-table-cell/>
          <table:table-cell table:style-name="Tabela3.A1" office:value-type="string">
            <text:p text:style-name="P55">TP</text:p>
          </table:table-cell>
          <table:table-cell table:style-name="Tabela3.A1" office:value-type="string">
            <text:p text:style-name="P56">Pos</text:p>
          </table:table-cell>
        </table:table-row>
        <table:table-row table:style-name="Tabela3.1">
          <table:table-cell table:style-name="Tabela3.A2" office:value-type="string">
            <text:p text:style-name="P7">69664</text:p>
          </table:table-cell>
          <table:table-cell table:style-name="Tabela3.B2" office:value-type="string">
            <text:p text:style-name="P11">Gabriel Benfica de Souza</text:p>
          </table:table-cell>
          <table:table-cell table:style-name="Tabela3.C2" office:value-type="string">
            <text:p text:style-name="P8">03/08/1997</text:p>
          </table:table-cell>
          <table:table-cell table:style-name="Tabela3.D2" office:value-type="string">
            <text:p text:style-name="P8">0,00</text:p>
          </table:table-cell>
          <table:table-cell table:style-name="Tabela3.E2" office:value-type="string">
            <text:p text:style-name="P8">3,00</text:p>
          </table:table-cell>
          <table:table-cell table:style-name="Tabela3.F2" office:value-type="string">
            <text:p text:style-name="P9">0,00</text:p>
          </table:table-cell>
          <table:table-cell table:style-name="Tabela3.G2" table:number-columns-spanned="2" office:value-type="string">
            <text:p text:style-name="P9">3,00</text:p>
          </table:table-cell>
          <table:covered-table-cell/>
          <table:table-cell table:style-name="Tabela3.I2" office:value-type="string">
            <text:p text:style-name="P17">1</text:p>
          </table:table-cell>
        </table:table-row>
        <table:table-row table:style-name="Tabela3.1">
          <table:table-cell table:style-name="Tabela3.A3" office:value-type="string">
            <text:p text:style-name="P7">71909</text:p>
          </table:table-cell>
          <table:table-cell table:style-name="Tabela3.B3" office:value-type="string">
            <text:p text:style-name="P11">Rosemary Matos Figueiredo Cardoso</text:p>
          </table:table-cell>
          <table:table-cell table:style-name="Tabela3.C3" office:value-type="string">
            <text:p text:style-name="P9">09/10/1972</text:p>
          </table:table-cell>
          <table:table-cell table:style-name="Tabela3.D3" office:value-type="string">
            <text:p text:style-name="P9">0,00</text:p>
          </table:table-cell>
          <table:table-cell table:style-name="Tabela3.E3" office:value-type="string">
            <text:p text:style-name="P9">1,50</text:p>
          </table:table-cell>
          <table:table-cell table:style-name="Tabela3.F3" office:value-type="string">
            <text:p text:style-name="P9">0,00</text:p>
          </table:table-cell>
          <table:table-cell table:style-name="Tabela3.G3" table:number-columns-spanned="2" office:value-type="string">
            <text:p text:style-name="P9">1,50</text:p>
          </table:table-cell>
          <table:covered-table-cell/>
          <table:table-cell table:style-name="Tabela3.I3" office:value-type="string">
            <text:p text:style-name="P17">2</text:p>
          </table:table-cell>
        </table:table-row>
      </table:table>
      <text:p text:style-name="P30"/>
      <text:p text:style-name="P19">Quadro de Pontuação:</text:p>
      <text:p text:style-name="P49">O quadro a seguir expõe os cursos e experiências profissionais dos candidatos que tiveram efeito na pontuação destes no presente Processo Seletivo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9"><text:span text:style-name="T31">N</text:span><text:span text:style-name="T32">o</text:span><text:span text:style-name="T31"> da Inscr</text:span></text:p>
          </table:table-cell>
          <table:table-cell table:style-name="Tabela4.A1" office:value-type="string">
            <text:p text:style-name="P57">Nome do Candidato – Pontuação Total - Posição Classificatória</text:p>
          </table:table-cell>
          <table:table-cell table:style-name="Tabela4.C1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22">69664</text:p>
          </table:table-cell>
          <table:table-cell table:style-name="Tabela4.B2" table:number-columns-spanned="2" office:value-type="string">
            <text:p text:style-name="P31">Gabriel Benfica de Souza – 3,00 – 1º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28">Graduação/Pós-Graduação</text:p>
          </table:table-cell>
          <table:table-cell table:style-name="Tabela4.B3" table:number-columns-spanned="2" office:value-type="string">
            <text:p text:style-name="P10">-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21">Cursos de carga horária mínima 40hs</text:p>
          </table:table-cell>
          <table:table-cell table:style-name="Tabela4.B4" table:number-columns-spanned="2" office:value-type="string">
            <text:p text:style-name="P12">01) Curso: Educação Especial e Inclusiva</text:p>
            <text:p text:style-name="P62"><text:span text:style-name="T19"><text:s text:c="7"/></text:span><text:span text:style-name="T8">Carga Horária: 60 horas</text:span></text:p>
            <text:p text:style-name="P12"/>
            <text:p text:style-name="P12">02) Curso: Neuropedagogia</text:p>
            <text:p text:style-name="P62"><text:span text:style-name="T19"><text:s text:c="7"/></text:span><text:span text:style-name="T8">Carga Horária: 60 horas</text:span></text:p>
            <text:p text:style-name="P12"/>
            <text:p text:style-name="P12">03) Curso: Rede no Enfrentamento à Violência Sexual contra Crianças e Adolescentes</text:p>
            <text:p text:style-name="P62"><text:span text:style-name="T19"><text:s text:c="7"/></text:span><text:span text:style-name="T8">Carga Horária: 100 horas</text:span></text:p>
            <text:p text:style-name="P12"/>
            <text:p text:style-name="P12">04) Curso: Formação para Profissionais na Educação Infantil</text:p>
            <text:p text:style-name="P62"><text:span text:style-name="T19"><text:s text:c="7"/></text:span><text:span text:style-name="T8">Carga Horária: 200 horas</text:span></text:p>
            <text:p text:style-name="P12"/>
            <text:p text:style-name="P12">05) Curso: Atualização em Acolhimento de Imigrantes e Refugiados </text:p>
            <text:p text:style-name="P62"><text:span text:style-name="T19"><text:s text:c="7"/></text:span><text:span text:style-name="T8">Carga Horária: 80 horas</text:span></text:p>
            <text:p text:style-name="P12"/>
            <text:p text:style-name="P12">06) Curso: Cuidador Educacional</text:p>
            <text:p text:style-name="P62"><text:span text:style-name="T19"><text:s text:c="7"/></text:span><text:span text:style-name="T8">Carga Horária: 96 horas</text:span></text:p>
          </table:table-cell>
          <table:covered-table-cell/>
        </table:table-row>
        <table:table-row table:style-name="Tabela4.1">
          <table:table-cell table:style-name="Tabela4.A5" office:value-type="string">
            <text:p text:style-name="P21">Experiência Profissional</text:p>
          </table:table-cell>
          <table:table-cell table:style-name="Tabela4.B5" table:number-columns-spanned="2" office:value-type="string">
            <text:p text:style-name="P13">01) Empresa: Escola de Educação Infantil VTM LTDA</text:p>
            <text:p text:style-name="P60"><text:span text:style-name="T19"><text:s text:c="6"/></text:span><text:span text:style-name="T8">Função: Professor de Nível Médio na Educação Infantil</text:span></text:p>
            <text:p text:style-name="P60"><text:span text:style-name="T19"><text:s text:c="6"/></text:span><text:span text:style-name="T8">Validação: Não. Não é na função pleiteada.</text:span></text:p>
            <text:p text:style-name="P13"/>
            <text:p text:style-name="P13"><text:soft-page-break/>02) Empresa: Escola de Educação Infantil Cantinho do Crescer LTDA</text:p>
            <text:p text:style-name="P60"><text:span text:style-name="T19"><text:s text:c="6"/></text:span><text:span text:style-name="T8">Função: Professor de Nível Médio na Educação Infantil</text:span></text:p>
            <text:p text:style-name="P60"><text:span text:style-name="T19"><text:s text:c="6"/></text:span><text:span text:style-name="T8">Validação: Não. Não é na função pleiteada.</text:span></text:p>
            <text:p text:style-name="P13"/>
            <text:p text:style-name="P13">03) Empresa: Topsul Serviços Temporários LTDA</text:p>
            <text:p text:style-name="P60"><text:span text:style-name="T19"><text:s text:c="6"/></text:span><text:span text:style-name="T8">Função: Mãe Social</text:span></text:p>
            <text:p text:style-name="P60"><text:span text:style-name="T19"><text:s text:c="6"/></text:span><text:span text:style-name="T8">Validação: Não. Não é na função pleiteada.</text:span></text:p>
            <text:p text:style-name="P13"/>
            <text:p text:style-name="P13">04) Empresa: Prefeitura Municipal de Arroio do Sal</text:p>
            <text:p text:style-name="P60"><text:span text:style-name="T19"><text:s text:c="6"/></text:span><text:span text:style-name="T8">Função: Recreador</text:span></text:p>
            <text:p text:style-name="P60"><text:span text:style-name="T19"><text:s text:c="6"/></text:span><text:span text:style-name="T8">Validação: Não. Não é na função pleiteada.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2">71909</text:p>
          </table:table-cell>
          <table:table-cell table:style-name="Tabela4.B2" table:number-columns-spanned="2" office:value-type="string">
            <text:p text:style-name="P61"><text:span text:style-name="T16">Rosemary Matos Figueiredo Cardoso</text:span><text:span text:style-name="T14"> – 1,50 – 2º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28">Graduação/Pós-Graduação</text:p>
          </table:table-cell>
          <table:table-cell table:style-name="Tabela4.B7" table:number-columns-spanned="2" office:value-type="string">
            <text:p text:style-name="P10">-</text:p>
          </table:table-cell>
          <table:covered-table-cell/>
        </table:table-row>
        <table:table-row table:style-name="Tabela4.1">
          <table:table-cell table:style-name="Tabela4.A8" office:value-type="string">
            <text:p text:style-name="P21">Cursos de carga horária mínima 40hs</text:p>
          </table:table-cell>
          <table:table-cell table:style-name="Tabela4.B8" table:number-columns-spanned="2" office:value-type="string">
            <text:p text:style-name="P12">01) Curso: ABNT</text:p>
            <text:p text:style-name="P62"><text:span text:style-name="T19"><text:s text:c="7"/></text:span><text:span text:style-name="T8">Validação: Não. Não apresentou conteúdo programático/ frente e verso.</text:span></text:p>
            <text:p text:style-name="P12"/>
            <text:p text:style-name="P12">02) Curso: Capacitação e Aperfeiçoamento em Educação Inclusiva</text:p>
            <text:p text:style-name="P62"><text:span text:style-name="T19"><text:s text:c="7"/></text:span><text:span text:style-name="T8">Carga Horária: 360 horas</text:span></text:p>
            <text:p text:style-name="P12"/>
            <text:p text:style-name="P12">03) Curso: Capacitação em Libras para Professores</text:p>
            <text:p text:style-name="P62"><text:span text:style-name="T19"><text:s text:c="7"/></text:span><text:span text:style-name="T8">Carga Horária: 180 horas</text:span></text:p>
            <text:p text:style-name="P12"/>
            <text:p text:style-name="P12">04) Curso: Fundamentos da Psicopedagogia</text:p>
            <text:p text:style-name="P62"><text:span text:style-name="T19"><text:s text:c="7"/></text:span><text:span text:style-name="T8">Carga Horária: 240 horas</text:span></text:p>
            <text:p text:style-name="P12"/>
            <text:p text:style-name="P12">05) Curso: Libras e Educação para Surdos</text:p>
            <text:p text:style-name="P62"><text:span text:style-name="T19"><text:s text:c="7"/></text:span><text:span text:style-name="T8">Carga Horária: 40 horas</text:span></text:p>
            <text:p text:style-name="P62"><text:span text:style-name="T19"><text:s text:c="7"/></text:span><text:span text:style-name="T8">Validação: Não. Não apresentou conteúdo programático/ frente e verso.</text:span></text:p>
            <text:p text:style-name="P12"/>
            <text:p text:style-name="P12">06) Curso: Transtorno do Espectro Autista</text:p>
            <text:p text:style-name="P62"><text:span text:style-name="T19"><text:s text:c="7"/></text:span><text:span text:style-name="T8">Carga Horária: 60 horas</text:span></text:p>
            <text:p text:style-name="P62"><text:span text:style-name="T19"><text:s text:c="7"/></text:span><text:span text:style-name="T8">Validação: Não. <text:s/>Não apresentou conteúdo programático/ frente e verso.</text:span></text:p>
          </table:table-cell>
          <table:covered-table-cell/>
        </table:table-row>
        <table:table-row table:style-name="Tabela4.9">
          <table:table-cell table:style-name="Tabela4.A9" office:value-type="string">
            <text:p text:style-name="P21">Experiência Profissional</text:p>
          </table:table-cell>
          <table:table-cell table:style-name="Tabela4.B9" table:number-columns-spanned="2" office:value-type="string">
            <text:p text:style-name="P13">01) Empresa: Prefeitura Municipal de Passo de Torres</text:p>
            <text:p text:style-name="P60"><text:span text:style-name="T19"><text:s text:c="6"/></text:span><text:span text:style-name="T8">Função: Assistente de Ensino</text:span></text:p>
            <text:p text:style-name="P60"><text:span text:style-name="T19"><text:s text:c="6"/></text:span><text:span text:style-name="T8">Função: Professor ACT</text:span></text:p>
            <text:p text:style-name="P60"><text:span text:style-name="T19"><text:s text:c="6"/></text:span><text:span text:style-name="T8">Função: Professor de Educação Infantil e Ensino Fundamental</text:span></text:p>
            <text:p text:style-name="P60"><text:span text:style-name="T19"><text:s text:c="6"/></text:span><text:span text:style-name="T8">Validação: Não. Não é na função pleiteada.</text:span></text:p>
          </table:table-cell>
          <table:covered-table-cell/>
        </table:table-row>
      </table:table>
      <text:p text:style-name="P35"/>
      <text:p text:style-name="Standard_20__28_user_29_"><text:span text:style-name="T17">Professor de Educação Básica – Língua Estrangeira Moderna na Educação Básica – Inglês</text:span><text:span text:style-name="T4"> (Código 04).</text:span></text:p>
      <text:p text:style-name="P4"/>
      <text:p text:style-name="P19">Quadro de Classificação:</text:p>
      <text:p text:style-name="P4"/>
      <text:p text:style-name="P43">Insc: Número de Inscrição.</text:p>
      <text:p text:style-name="P43">DN: Data de Nascimento;</text:p>
      <text:p text:style-name="P43">PG: Curso de Graduação/Pós-Graduação;</text:p>
      <text:p text:style-name="P43">C40H: Cursos com carga horária mínima de 40 horas;</text:p>
      <text:p text:style-name="P43">Exp: Experiência profissional na função pleiteada;</text:p>
      <text:p text:style-name="P43"><text:soft-page-break/>TP: Total de pontos somados pelo candidato.</text:p>
      <text:p text:style-name="P47">Pos: Posição na Classificação do Processo Seletivo, com exposição em números ordinais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54">Insc</text:p>
          </table:table-cell>
          <table:table-cell table:style-name="Tabela5.A1" office:value-type="string">
            <text:p text:style-name="P54">Candidato</text:p>
          </table:table-cell>
          <table:table-cell table:style-name="Tabela5.A1" office:value-type="string">
            <text:p text:style-name="P55">DN</text:p>
          </table:table-cell>
          <table:table-cell table:style-name="Tabela5.A1" office:value-type="string">
            <text:p text:style-name="P58">PG</text:p>
          </table:table-cell>
          <table:table-cell table:style-name="Tabela5.A1" office:value-type="string">
            <text:p text:style-name="P55">C40H</text:p>
          </table:table-cell>
          <table:table-cell table:style-name="Tabela5.A1" table:number-columns-spanned="2" office:value-type="string">
            <text:p text:style-name="P55">Exp</text:p>
          </table:table-cell>
          <table:covered-table-cell/>
          <table:table-cell table:style-name="Tabela5.A1" office:value-type="string">
            <text:p text:style-name="P55">TP</text:p>
          </table:table-cell>
          <table:table-cell table:style-name="Tabela5.A1" office:value-type="string">
            <text:p text:style-name="P56">Pos</text:p>
          </table:table-cell>
        </table:table-row>
        <table:table-row table:style-name="Tabela5.1">
          <table:table-cell table:style-name="Tabela5.A2" office:value-type="string">
            <text:p text:style-name="P7">69047</text:p>
          </table:table-cell>
          <table:table-cell table:style-name="Tabela5.B2" office:value-type="string">
            <text:p text:style-name="P11">Nicole de Cássia Mesquita Teixeira</text:p>
          </table:table-cell>
          <table:table-cell table:style-name="Tabela5.C2" office:value-type="string">
            <text:p text:style-name="P8">24/08/1992</text:p>
          </table:table-cell>
          <table:table-cell table:style-name="Tabela5.D2" office:value-type="string">
            <text:p text:style-name="P18">2,00</text:p>
          </table:table-cell>
          <table:table-cell table:style-name="Tabela5.E2" office:value-type="string">
            <text:p text:style-name="P18">3,00</text:p>
          </table:table-cell>
          <table:table-cell table:style-name="Tabela5.F2" office:value-type="string">
            <text:p text:style-name="P17">5,00</text:p>
          </table:table-cell>
          <table:table-cell table:style-name="Tabela5.G2" table:number-columns-spanned="2" office:value-type="string">
            <text:p text:style-name="P9">10,00</text:p>
          </table:table-cell>
          <table:covered-table-cell/>
          <table:table-cell table:style-name="Tabela5.I2" office:value-type="string">
            <text:p text:style-name="P17">1</text:p>
          </table:table-cell>
        </table:table-row>
        <table:table-row table:style-name="Tabela5.1">
          <table:table-cell table:style-name="Tabela5.A3" office:value-type="string">
            <text:p text:style-name="P7">70762</text:p>
          </table:table-cell>
          <table:table-cell table:style-name="Tabela5.B3" office:value-type="string">
            <text:p text:style-name="P11">Wagner Izidoro</text:p>
          </table:table-cell>
          <table:table-cell table:style-name="Tabela5.C3" office:value-type="string">
            <text:p text:style-name="P9">24/04/1979</text:p>
          </table:table-cell>
          <table:table-cell table:style-name="Tabela5.D3" office:value-type="string">
            <text:p text:style-name="P17">2,00</text:p>
          </table:table-cell>
          <table:table-cell table:style-name="Tabela5.E3" office:value-type="string">
            <text:p text:style-name="P17">1,50</text:p>
          </table:table-cell>
          <table:table-cell table:style-name="Tabela5.F3" office:value-type="string">
            <text:p text:style-name="P17">0,00</text:p>
          </table:table-cell>
          <table:table-cell table:style-name="Tabela5.G3" table:number-columns-spanned="2" office:value-type="string">
            <text:p text:style-name="P17">3,50</text:p>
          </table:table-cell>
          <table:covered-table-cell/>
          <table:table-cell table:style-name="Tabela5.I3" office:value-type="string">
            <text:p text:style-name="P17">2</text:p>
          </table:table-cell>
        </table:table-row>
        <table:table-row table:style-name="Tabela5.1">
          <table:table-cell table:style-name="Tabela5.A4" office:value-type="string">
            <text:p text:style-name="P7">69300</text:p>
          </table:table-cell>
          <table:table-cell table:style-name="Tabela5.B4" office:value-type="string">
            <text:p text:style-name="P11">Nicoli Malinverno Cousseau</text:p>
          </table:table-cell>
          <table:table-cell table:style-name="Tabela5.C4" office:value-type="string">
            <text:p text:style-name="P9">11/10/1997</text:p>
          </table:table-cell>
          <table:table-cell table:style-name="Tabela5.D4" office:value-type="string">
            <text:p text:style-name="P17">0,00</text:p>
          </table:table-cell>
          <table:table-cell table:style-name="Tabela5.E4" office:value-type="string">
            <text:p text:style-name="P17">0,50</text:p>
          </table:table-cell>
          <table:table-cell table:style-name="Tabela5.F4" office:value-type="string">
            <text:p text:style-name="P17">0,00</text:p>
          </table:table-cell>
          <table:table-cell table:style-name="Tabela5.G4" table:number-columns-spanned="2" office:value-type="string">
            <text:p text:style-name="P17">0,50</text:p>
          </table:table-cell>
          <table:covered-table-cell/>
          <table:table-cell table:style-name="Tabela5.I4" office:value-type="string">
            <text:p text:style-name="P9">3</text:p>
          </table:table-cell>
        </table:table-row>
      </table:table>
      <text:p text:style-name="P29"/>
      <text:p text:style-name="P19">Quadro de Pontuação:</text:p>
      <text:p text:style-name="P49">O quadro a seguir expõe os cursos e experiências profissionais dos candidatos que tiveram efeito na pontuação destes no presente Processo Seletivo.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9"><text:span text:style-name="T31">N</text:span><text:span text:style-name="T32">o</text:span><text:span text:style-name="T31"> da Inscr</text:span></text:p>
          </table:table-cell>
          <table:table-cell table:style-name="Tabela6.A1" office:value-type="string">
            <text:p text:style-name="P57">Nome do Candidato – Pontuação Total - Posição Classificatória</text:p>
          </table:table-cell>
          <table:table-cell table:style-name="Tabela6.C1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22">69047</text:p>
          </table:table-cell>
          <table:table-cell table:style-name="Tabela6.B2" table:number-columns-spanned="2" office:value-type="string">
            <text:p text:style-name="P31">Nicole de Cássia Mesquita Teixeira – 10,00 – 1º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21">Pós-Graduação</text:p>
          </table:table-cell>
          <table:table-cell table:style-name="Tabela6.B3" table:number-columns-spanned="2" office:value-type="string">
            <text:p text:style-name="P12">Especialização em Mídias na Educação Ciclo Avançado</text:p>
          </table:table-cell>
          <table:covered-table-cell/>
        </table:table-row>
        <table:table-row table:style-name="Tabela6.1">
          <table:table-cell table:style-name="Tabela6.A4" office:value-type="string">
            <text:p text:style-name="P21">Cursos de carga horária mínima 40hs</text:p>
          </table:table-cell>
          <table:table-cell table:style-name="Tabela6.B4" table:number-columns-spanned="2" office:value-type="string">
            <text:p text:style-name="P12">01) Curso: Aprendizagem de Línguas Estrangeiras – Língua Inglesa</text:p>
            <text:p text:style-name="P62"><text:span text:style-name="T19"><text:s text:c="7"/></text:span><text:span text:style-name="T8">Carga Horária: 40 horas</text:span></text:p>
            <text:p text:style-name="P12"/>
            <text:p text:style-name="P12">02) Curso: Ensino de Língua Inglesa</text:p>
            <text:p text:style-name="P62"><text:span text:style-name="T19"><text:s text:c="7"/></text:span><text:span text:style-name="T8">Carga Horária: 120 horas</text:span></text:p>
            <text:p text:style-name="P12"/>
            <text:p text:style-name="P12">03) Curso: Fundamentos do texto em Língua Inglesa</text:p>
            <text:p text:style-name="P62"><text:span text:style-name="T19"><text:s text:c="7"/></text:span><text:span text:style-name="T8">Carga Horária: 40 horas</text:span></text:p>
            <text:p text:style-name="P12"/>
            <text:p text:style-name="P12">04) Curso: Curso de Inglês Básico I</text:p>
            <text:p text:style-name="P62"><text:span text:style-name="T19"><text:s text:c="7"/></text:span><text:span text:style-name="T8">Carga Horária: 40 horas</text:span></text:p>
            <text:p text:style-name="P12"/>
            <text:p text:style-name="P12">05) Curso: Curso de Inglês para TI – Tecnologia para Informação</text:p>
            <text:p text:style-name="P62"><text:span text:style-name="T19"><text:s text:c="7"/></text:span><text:span text:style-name="T8">Carga Horária: 120 horas</text:span></text:p>
            <text:p text:style-name="P12"/>
            <text:p text:style-name="P12">06) Curso: Curso de Literatura Inglesa</text:p>
            <text:p text:style-name="P62"><text:span text:style-name="T19"><text:s text:c="7"/></text:span><text:span text:style-name="T8">Carga Horária: 40 horas</text:span></text:p>
          </table:table-cell>
          <table:covered-table-cell/>
        </table:table-row>
        <table:table-row table:style-name="Tabela6.1">
          <table:table-cell table:style-name="Tabela6.A5" office:value-type="string">
            <text:p text:style-name="P21">Experiência Profissional</text:p>
          </table:table-cell>
          <table:table-cell table:style-name="Tabela6.B5" table:number-columns-spanned="2" office:value-type="string">
            <text:p text:style-name="P23">Tempo de serviço total: + 50 meses</text:p>
            <text:p text:style-name="P13">01) Empresa: Escola Municipal de E. F. Capivari</text:p>
            <text:p text:style-name="P60"><text:span text:style-name="T19"><text:s text:c="6"/></text:span><text:span text:style-name="T8">Função: Professor de Inglês</text:span></text:p>
            <text:p text:style-name="P60"><text:span text:style-name="T19"><text:s text:c="6"/></text:span><text:span text:style-name="T8">Tempo de serviço: 30/06/2018 – 13/06/2022</text:span></text:p>
            <text:p text:style-name="P13"/>
            <text:p text:style-name="P13">02) Empresa: Escola Estadual Arthur da Costa e Silva</text:p>
            <text:p text:style-name="P60"><text:span text:style-name="T19"><text:s text:c="6"/></text:span><text:span text:style-name="T8">Função: Professor de Inglês</text:span></text:p>
            <text:p text:style-name="P60"><text:span text:style-name="T19"><text:s text:c="6"/></text:span><text:span text:style-name="T8">Tempo de serviço: 20/02/2017 – 19/02/2018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2">70762</text:p>
          </table:table-cell>
          <table:table-cell table:style-name="Tabela6.B2" table:number-columns-spanned="2" office:value-type="string">
            <text:p text:style-name="P61"><text:span text:style-name="T16">Wagner Izidoro</text:span><text:span text:style-name="T14"> – 3,50 – 2º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21">Pós-Graduação</text:p>
          </table:table-cell>
          <table:table-cell table:style-name="Tabela6.B7" table:number-columns-spanned="2" office:value-type="string">
            <text:p text:style-name="P12">Pós-Graduação Ensino da Língua Inglesa</text:p>
          </table:table-cell>
          <table:covered-table-cell/>
        </table:table-row>
        <table:table-row table:style-name="Tabela6.1">
          <table:table-cell table:style-name="Tabela6.A8" office:value-type="string">
            <text:p text:style-name="P21">Cursos de carga horária mínima 40hs</text:p>
          </table:table-cell>
          <table:table-cell table:style-name="Tabela6.B8" table:number-columns-spanned="2" office:value-type="string">
            <text:p text:style-name="P12">01) Curso: Bacharel em Teologia</text:p>
            <text:p text:style-name="P62"><text:span text:style-name="T19"><text:s text:c="7"/></text:span><text:span text:style-name="T8">Validação: Não. Não é correlato/afim com as atribuições da função</text:span></text:p>
            <text:p text:style-name="P12"/>
            <text:p text:style-name="P12">02) Curso: Educação Ambiental</text:p>
            <text:p text:style-name="P62"><text:span text:style-name="T19"><text:s text:c="7"/></text:span><text:span text:style-name="T8">Carga Horária: 90 horas</text:span></text:p>
            <text:p text:style-name="P62"><text:span text:style-name="T19"><text:s text:c="7"/></text:span><text:span text:style-name="T8">Validação: Não. Não é correlato/afim com as atribuições da função</text:span></text:p>
            <text:p text:style-name="P12"/>
            <text:p text:style-name="P12">03) Curso: Hebraico Instrumental</text:p>
            <text:p text:style-name="P62"><text:soft-page-break/><text:span text:style-name="T19"><text:s text:c="7"/></text:span><text:span text:style-name="T8">Carga Horária: 56 horas</text:span></text:p>
            <text:p text:style-name="P62"><text:span text:style-name="T19"><text:s text:c="7"/></text:span><text:span text:style-name="T8">Validação: Não. Não é correlato/afim com as atribuições da função</text:span></text:p>
            <text:p text:style-name="P12"/>
            <text:p text:style-name="P12">04) Curso: Psicopedagogia Clínica</text:p>
            <text:p text:style-name="P62"><text:span text:style-name="T19"><text:s text:c="7"/></text:span><text:span text:style-name="T8">Carga Horária: 40 horas</text:span></text:p>
            <text:p text:style-name="P12"/>
            <text:p text:style-name="P12">05) Curso: Literatura Infanto Juvenil e Contação de Histórias</text:p>
            <text:p text:style-name="P62"><text:span text:style-name="T19"><text:s text:c="7"/></text:span><text:span text:style-name="T8">Carga Horária: 50 horas</text:span></text:p>
            <text:p text:style-name="P12"/>
            <text:p text:style-name="P12">06) Curso: Jogos e Brincadeiras na Alfabetização</text:p>
            <text:p text:style-name="P62"><text:span text:style-name="T19"><text:s text:c="7"/></text:span><text:span text:style-name="T8">Carga Horária: 40 horas</text:span></text:p>
            <text:p text:style-name="P12"/>
            <text:p text:style-name="P12">07) Curso: Educação Social</text:p>
            <text:p text:style-name="P62"><text:span text:style-name="T19"><text:s text:c="7"/></text:span><text:span text:style-name="T8">Carga Horária: 40 horas</text:span></text:p>
            <text:p text:style-name="P62"><text:span text:style-name="T19"><text:s text:c="7"/></text:span><text:span text:style-name="T8">Validação: Não. Não é correlato/afim com as atribuições da função</text:span></text:p>
            <text:p text:style-name="P12"/>
            <text:p text:style-name="P12">08) Curso: Grego Instrumental</text:p>
            <text:p text:style-name="P62"><text:span text:style-name="T19"><text:s text:c="7"/></text:span><text:span text:style-name="T8">Carga Horária: 56 horas</text:span></text:p>
            <text:p text:style-name="P62"><text:span text:style-name="T19"><text:s text:c="7"/></text:span><text:span text:style-name="T8">Validação: Não. Não é correlato/afim com as atribuições da função</text:span></text:p>
          </table:table-cell>
          <table:covered-table-cell/>
        </table:table-row>
        <table:table-row table:style-name="Tabela6.9">
          <table:table-cell table:style-name="Tabela6.A9" office:value-type="string">
            <text:p text:style-name="P21">Experiência Profissional</text:p>
          </table:table-cell>
          <table:table-cell table:style-name="Tabela6.B9" table:number-columns-spanned="2" office:value-type="string">
            <text:p text:style-name="P13">01) Empresa: Igreja Evangélica Assembleia de Deus Vista Gaúcha</text:p>
            <text:p text:style-name="P60"><text:span text:style-name="T19"><text:s text:c="6"/></text:span><text:span text:style-name="T8">Função: Professor</text:span></text:p>
            <text:p text:style-name="P60"><text:span text:style-name="T19"><text:s text:c="6"/></text:span><text:span text:style-name="T8">Validação: Não. Não é na função pleiteada.</text:span></text:p>
          </table:table-cell>
          <table:covered-table-cell/>
        </table:table-row>
        <table:table-row table:style-name="Tabela6.1">
          <table:table-cell table:style-name="Tabela6.A10" office:value-type="string">
            <text:p text:style-name="P22">69300</text:p>
          </table:table-cell>
          <table:table-cell table:style-name="Tabela6.B10" table:number-columns-spanned="2" office:value-type="string">
            <text:p text:style-name="P61"><text:span text:style-name="T16">Nicoli Malinverno Cousseau</text:span><text:span text:style-name="T14"> – 0,50 – 3º</text:span></text:p>
          </table:table-cell>
          <table:covered-table-cell/>
        </table:table-row>
        <table:table-row table:style-name="Tabela6.1">
          <table:table-cell table:style-name="Tabela6.A11" office:value-type="string">
            <text:p text:style-name="P21">Pós-Graduação</text:p>
          </table:table-cell>
          <table:table-cell table:style-name="Tabela6.B11" table:number-columns-spanned="2" office:value-type="string">
            <text:p text:style-name="P10">-</text:p>
          </table:table-cell>
          <table:covered-table-cell/>
        </table:table-row>
        <table:table-row table:style-name="Tabela6.1">
          <table:table-cell table:style-name="Tabela6.A12" office:value-type="string">
            <text:p text:style-name="P21">Cursos de carga horária mínima 40hs</text:p>
          </table:table-cell>
          <table:table-cell table:style-name="Tabela6.B12" table:number-columns-spanned="2" office:value-type="string">
            <text:p text:style-name="P12">01) Curso: Nível Expert</text:p>
            <text:p text:style-name="P62"><text:span text:style-name="T19"><text:s text:c="7"/></text:span><text:span text:style-name="T8">Carga Horária: 160 horas</text:span></text:p>
            <text:p text:style-name="P62"><text:span text:style-name="T19"><text:s text:c="7"/></text:span><text:span text:style-name="T8">Validação: Não. Conteúdo programático ilegível</text:span></text:p>
            <text:p text:style-name="P12"/>
            <text:p text:style-name="P12">02) Curso: Nível Master</text:p>
            <text:p text:style-name="P62"><text:span text:style-name="T19"><text:s text:c="7"/></text:span><text:span text:style-name="T8">Carga Horária: 200 horas</text:span></text:p>
            <text:p text:style-name="P62"><text:span text:style-name="T19"><text:s text:c="6"/></text:span><text:span text:style-name="T8">Validação: Não. Não foi anexado conteúdo programático</text:span></text:p>
            <text:p text:style-name="P12"/>
            <text:p text:style-name="P12">03) Curso: ADM Complement</text:p>
            <text:p text:style-name="P62"><text:span text:style-name="T19"><text:s text:c="7"/></text:span><text:span text:style-name="T8">Carga Horária: XX horas</text:span></text:p>
            <text:p text:style-name="P62"><text:span text:style-name="T19"><text:s text:c="7"/></text:span><text:span text:style-name="T8">Validação: Não. Não é correlato/afim com as atribuições da função</text:span></text:p>
            <text:p text:style-name="P12"/>
            <text:p text:style-name="P12">04) Curso: Letras Português</text:p>
            <text:p text:style-name="P62"><text:span text:style-name="T19"><text:s text:c="7"/></text:span><text:span text:style-name="T8">Carga Horária: 200 horas</text:span></text:p>
            <text:p text:style-name="P62"><text:span text:style-name="T19"><text:s text:c="7"/></text:span><text:span text:style-name="T8">Validação: Não. Utilizado como requisito</text:span></text:p>
            <text:p text:style-name="P12"/>
            <text:p text:style-name="P12">05) Curso: Licenciatura em História</text:p>
            <text:p text:style-name="P12"/>
            <text:p text:style-name="P12">06) Curso: Como Superar a Didática Tradicional</text:p>
            <text:p text:style-name="P62"><text:span text:style-name="T19"><text:s text:c="7"/></text:span><text:span text:style-name="T8">Carga Horária: 12 horas</text:span></text:p>
            <text:p text:style-name="P62"><text:span text:style-name="T19"><text:s text:c="5"/></text:span><text:span text:style-name="T8">Validação: Não. Certificado do curso em área correlata/afim com carga horária mínima de 40 horas.</text:span></text:p>
            <text:p text:style-name="P12"/>
            <text:p text:style-name="P12">07) Curso: Aprendizagem Profissional Comercial em Serviços de Vendas</text:p>
            <text:p text:style-name="P62"><text:span text:style-name="T19"><text:s text:c="7"/></text:span><text:span text:style-name="T8">Carga Horária: 1100 horas</text:span></text:p>
            <text:p text:style-name="P62"><text:span text:style-name="T19"><text:s text:c="7"/></text:span><text:span text:style-name="T8">Validação: Não. Não é correlato/afim com as atribuições da função</text:span></text:p>
          </table:table-cell>
          <table:covered-table-cell/>
        </table:table-row>
        <table:table-row table:style-name="Tabela6.1">
          <table:table-cell table:style-name="Tabela6.A13" office:value-type="string">
            <text:p text:style-name="P21">Experiência <text:soft-page-break/>Profissional</text:p>
          </table:table-cell>
          <table:table-cell table:style-name="Tabela6.B13" table:number-columns-spanned="2" office:value-type="string">
            <text:p text:style-name="P13">01) Empresa: Armelin &amp; Armelim LTDA</text:p>
            <text:p text:style-name="P60"><text:soft-page-break/><text:span text:style-name="T19"><text:s text:c="6"/></text:span><text:span text:style-name="T8">Função: Instrutora de auto-escola</text:span></text:p>
            <text:p text:style-name="P60"><text:span text:style-name="T19"><text:s text:c="6"/></text:span><text:span text:style-name="T8">Validação: Não. Não é na função pleiteada.</text:span></text:p>
            <text:p text:style-name="P13"/>
            <text:p text:style-name="P13">02) Empresa: Lojas Colombo SA Comércio de Utilidades Domésticas</text:p>
            <text:p text:style-name="P60"><text:span text:style-name="T19"><text:s text:c="6"/></text:span><text:span text:style-name="T8">Função: Auxiliar de Escritório em Geral</text:span></text:p>
            <text:p text:style-name="P60"><text:span text:style-name="T19"><text:s text:c="6"/></text:span><text:span text:style-name="T8">Validação: Não. Não é na função pleiteada.</text:span></text:p>
            <text:p text:style-name="P13"/>
            <text:p text:style-name="P13">03) Empresa: SENAC</text:p>
            <text:p text:style-name="P60"><text:span text:style-name="T19"><text:s text:c="6"/></text:span><text:span text:style-name="T8">Função: Professora de Inglês</text:span></text:p>
            <text:p text:style-name="P60"><text:span text:style-name="T19"><text:s text:c="3"/></text:span><text:span text:style-name="T8">Validação: Não. Não apresentou declaração da empresa, para validar o contrato</text:span></text:p>
          </table:table-cell>
          <table:covered-table-cell/>
        </table:table-row>
      </table:table>
      <text:p text:style-name="P35"/>
      <text:p text:style-name="P52"><text:span text:style-name="T16">Professor Área 2 – Disciplina de Língua Portuguesa</text:span><text:span text:style-name="T6"> </text:span><text:span text:style-name="T5">(Código 05)</text:span></text:p>
      <text:p text:style-name="P19"/>
      <text:p text:style-name="P19">Quadro de Classificação:</text:p>
      <text:p text:style-name="P43">Insc: Número de Inscrição.</text:p>
      <text:p text:style-name="P43">DN: Data de Nascimento;</text:p>
      <text:p text:style-name="P43">PG: Curso de Graduação/Pós-Graduação;</text:p>
      <text:p text:style-name="P43">C40H: Cursos com carga horária mínima de 40 horas;</text:p>
      <text:p text:style-name="P43">Exp: Experiência profissional na função pleiteada;</text:p>
      <text:p text:style-name="P43">TP: Total de pontos somados pelo candidato.</text:p>
      <text:p text:style-name="P47">Pos: Posição na Classificação do Processo Seletivo, com exposição em números ordinais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54">Insc</text:p>
          </table:table-cell>
          <table:table-cell table:style-name="Tabela7.A1" office:value-type="string">
            <text:p text:style-name="P54">Candidato</text:p>
          </table:table-cell>
          <table:table-cell table:style-name="Tabela7.A1" office:value-type="string">
            <text:p text:style-name="P55">DN</text:p>
          </table:table-cell>
          <table:table-cell table:style-name="Tabela7.A1" office:value-type="string">
            <text:p text:style-name="P58">PG</text:p>
          </table:table-cell>
          <table:table-cell table:style-name="Tabela7.A1" office:value-type="string">
            <text:p text:style-name="P55">C40H</text:p>
          </table:table-cell>
          <table:table-cell table:style-name="Tabela7.A1" table:number-columns-spanned="2" office:value-type="string">
            <text:p text:style-name="P55">Exp</text:p>
          </table:table-cell>
          <table:covered-table-cell/>
          <table:table-cell table:style-name="Tabela7.A1" office:value-type="string">
            <text:p text:style-name="P55">TP</text:p>
          </table:table-cell>
          <table:table-cell table:style-name="Tabela7.A1" office:value-type="string">
            <text:p text:style-name="P56">Pos</text:p>
          </table:table-cell>
        </table:table-row>
        <table:table-row table:style-name="Tabela7.1">
          <table:table-cell table:style-name="Tabela7.A2" office:value-type="string">
            <text:p text:style-name="P7">71662</text:p>
          </table:table-cell>
          <table:table-cell table:style-name="Tabela7.B2" office:value-type="string">
            <text:p text:style-name="P11">Juciani Rocha de Jesus Cardoso</text:p>
          </table:table-cell>
          <table:table-cell table:style-name="Tabela7.C2" office:value-type="string">
            <text:p text:style-name="P8">29/05/1984</text:p>
          </table:table-cell>
          <table:table-cell table:style-name="Tabela7.D2" office:value-type="string">
            <text:p text:style-name="P18">2,00</text:p>
          </table:table-cell>
          <table:table-cell table:style-name="Tabela7.E2" office:value-type="string">
            <text:p text:style-name="P18">0,00</text:p>
          </table:table-cell>
          <table:table-cell table:style-name="Tabela7.F2" office:value-type="string">
            <text:p text:style-name="P17">5,00</text:p>
          </table:table-cell>
          <table:table-cell table:style-name="Tabela7.G2" table:number-columns-spanned="2" office:value-type="string">
            <text:p text:style-name="P17">7,00</text:p>
          </table:table-cell>
          <table:covered-table-cell/>
          <table:table-cell table:style-name="Tabela7.I2" office:value-type="string">
            <text:p text:style-name="P17">1</text:p>
          </table:table-cell>
        </table:table-row>
        <table:table-row table:style-name="Tabela7.1">
          <table:table-cell table:style-name="Tabela7.A3" office:value-type="string">
            <text:p text:style-name="P7">71982</text:p>
          </table:table-cell>
          <table:table-cell table:style-name="Tabela7.B3" office:value-type="string">
            <text:p text:style-name="P11">Fátima Hainzenreder Leffa</text:p>
          </table:table-cell>
          <table:table-cell table:style-name="Tabela7.C3" office:value-type="string">
            <text:p text:style-name="P9">29/10/1986</text:p>
          </table:table-cell>
          <table:table-cell table:style-name="Tabela7.D3" office:value-type="string">
            <text:p text:style-name="P17">2,00</text:p>
          </table:table-cell>
          <table:table-cell table:style-name="Tabela7.E3" office:value-type="string">
            <text:p text:style-name="P17">0,50</text:p>
          </table:table-cell>
          <table:table-cell table:style-name="Tabela7.F3" office:value-type="string">
            <text:p text:style-name="P17">1,50</text:p>
          </table:table-cell>
          <table:table-cell table:style-name="Tabela7.G3" table:number-columns-spanned="2" office:value-type="string">
            <text:p text:style-name="P17">4,00</text:p>
          </table:table-cell>
          <table:covered-table-cell/>
          <table:table-cell table:style-name="Tabela7.I3" office:value-type="string">
            <text:p text:style-name="P17">2</text:p>
          </table:table-cell>
        </table:table-row>
        <table:table-row table:style-name="Tabela7.1">
          <table:table-cell table:style-name="Tabela7.A4" office:value-type="string">
            <text:p text:style-name="P7">71972/71791</text:p>
          </table:table-cell>
          <table:table-cell table:style-name="Tabela7.B4" office:value-type="string">
            <text:p text:style-name="P11">Elisângela Gonçalves Coelho Xavier</text:p>
          </table:table-cell>
          <table:table-cell table:style-name="Tabela7.C4" office:value-type="string">
            <text:p text:style-name="P9">12/11/1976</text:p>
          </table:table-cell>
          <table:table-cell table:style-name="Tabela7.D4" office:value-type="string">
            <text:p text:style-name="P17">2,00</text:p>
          </table:table-cell>
          <table:table-cell table:style-name="Tabela7.E4" office:value-type="string">
            <text:p text:style-name="P17">1,00</text:p>
          </table:table-cell>
          <table:table-cell table:style-name="Tabela7.F4" office:value-type="string">
            <text:p text:style-name="P17">0,00</text:p>
          </table:table-cell>
          <table:table-cell table:style-name="Tabela7.G4" table:number-columns-spanned="2" office:value-type="string">
            <text:p text:style-name="P17">3,00</text:p>
          </table:table-cell>
          <table:covered-table-cell/>
          <table:table-cell table:style-name="Tabela7.I4" office:value-type="string">
            <text:p text:style-name="P9">3</text:p>
          </table:table-cell>
        </table:table-row>
        <table:table-row table:style-name="Tabela7.1">
          <table:table-cell table:style-name="Tabela7.A5" office:value-type="string">
            <text:p text:style-name="P7">70221</text:p>
          </table:table-cell>
          <table:table-cell table:style-name="Tabela7.B5" office:value-type="string">
            <text:p text:style-name="P11">Daniela Karla da Silva</text:p>
          </table:table-cell>
          <table:table-cell table:style-name="Tabela7.C5" office:value-type="string">
            <text:p text:style-name="P9">08/05/1979</text:p>
          </table:table-cell>
          <table:table-cell table:style-name="Tabela7.D5" office:value-type="string">
            <text:p text:style-name="P17">0,00</text:p>
          </table:table-cell>
          <table:table-cell table:style-name="Tabela7.E5" office:value-type="string">
            <text:p text:style-name="P17">3,00</text:p>
          </table:table-cell>
          <table:table-cell table:style-name="Tabela7.F5" office:value-type="string">
            <text:p text:style-name="P17">0,00</text:p>
          </table:table-cell>
          <table:table-cell table:style-name="Tabela7.G5" table:number-columns-spanned="2" office:value-type="string">
            <text:p text:style-name="P17">3,00</text:p>
          </table:table-cell>
          <table:covered-table-cell/>
          <table:table-cell table:style-name="Tabela7.I5" office:value-type="string">
            <text:p text:style-name="P17">4</text:p>
          </table:table-cell>
        </table:table-row>
        <table:table-row table:style-name="Tabela7.1">
          <table:table-cell table:style-name="Tabela7.A6" office:value-type="string">
            <text:p text:style-name="P7">69245</text:p>
          </table:table-cell>
          <table:table-cell table:style-name="Tabela7.B6" office:value-type="string">
            <text:p text:style-name="P11">Débora Pinho Gomes</text:p>
          </table:table-cell>
          <table:table-cell table:style-name="Tabela7.C6" office:value-type="string">
            <text:p text:style-name="P9">03/07/1998</text:p>
          </table:table-cell>
          <table:table-cell table:style-name="Tabela7.D6" office:value-type="string">
            <text:p text:style-name="P17">2,00</text:p>
          </table:table-cell>
          <table:table-cell table:style-name="Tabela7.E6" office:value-type="string">
            <text:p text:style-name="P17">0,50</text:p>
          </table:table-cell>
          <table:table-cell table:style-name="Tabela7.F6" office:value-type="string">
            <text:p text:style-name="P17">0,00</text:p>
          </table:table-cell>
          <table:table-cell table:style-name="Tabela7.G6" table:number-columns-spanned="2" office:value-type="string">
            <text:p text:style-name="P17">2,50</text:p>
          </table:table-cell>
          <table:covered-table-cell/>
          <table:table-cell table:style-name="Tabela7.I6" office:value-type="string">
            <text:p text:style-name="P9">5</text:p>
          </table:table-cell>
        </table:table-row>
        <table:table-row table:style-name="Tabela7.1">
          <table:table-cell table:style-name="Tabela7.A7" office:value-type="string">
            <text:p text:style-name="P7">70577</text:p>
          </table:table-cell>
          <table:table-cell table:style-name="Tabela7.B7" office:value-type="string">
            <text:p text:style-name="P11">Nicole de Cássia Mesquita Teixeira</text:p>
          </table:table-cell>
          <table:table-cell table:style-name="Tabela7.C7" office:value-type="string">
            <text:p text:style-name="P9">24/08/1992</text:p>
          </table:table-cell>
          <table:table-cell table:style-name="Tabela7.D7" office:value-type="string">
            <text:p text:style-name="P8">2,00</text:p>
          </table:table-cell>
          <table:table-cell table:style-name="Tabela7.E7" office:value-type="string">
            <text:p text:style-name="P8">0,00</text:p>
          </table:table-cell>
          <table:table-cell table:style-name="Tabela7.F7" office:value-type="string">
            <text:p text:style-name="P17">0,40</text:p>
          </table:table-cell>
          <table:table-cell table:style-name="Tabela7.G7" table:number-columns-spanned="2" office:value-type="string">
            <text:p text:style-name="P17">2,40</text:p>
          </table:table-cell>
          <table:covered-table-cell/>
          <table:table-cell table:style-name="Tabela7.I7" office:value-type="string">
            <text:p text:style-name="P9">6</text:p>
          </table:table-cell>
        </table:table-row>
        <table:table-row table:style-name="Tabela7.1">
          <table:table-cell table:style-name="Tabela7.A8" office:value-type="string">
            <text:p text:style-name="P7">71434</text:p>
          </table:table-cell>
          <table:table-cell table:style-name="Tabela7.B8" office:value-type="string">
            <text:p text:style-name="P11">Aline Magnus Custódio</text:p>
          </table:table-cell>
          <table:table-cell table:style-name="Tabela7.C8" office:value-type="string">
            <text:p text:style-name="P9">22/05/1983</text:p>
          </table:table-cell>
          <table:table-cell table:style-name="Tabela7.D8" office:value-type="string">
            <text:p text:style-name="P9">2,00</text:p>
          </table:table-cell>
          <table:table-cell table:style-name="Tabela7.E8" office:value-type="string">
            <text:p text:style-name="P9">0,00</text:p>
          </table:table-cell>
          <table:table-cell table:style-name="Tabela7.F8" office:value-type="string">
            <text:p text:style-name="P9">0,00</text:p>
          </table:table-cell>
          <table:table-cell table:style-name="Tabela7.G8" table:number-columns-spanned="2" office:value-type="string">
            <text:p text:style-name="P9">2,00</text:p>
          </table:table-cell>
          <table:covered-table-cell/>
          <table:table-cell table:style-name="Tabela7.I8" office:value-type="string">
            <text:p text:style-name="P17">7</text:p>
          </table:table-cell>
        </table:table-row>
        <table:table-row table:style-name="Tabela7.1">
          <table:table-cell table:style-name="Tabela7.A9" office:value-type="string">
            <text:p text:style-name="P7">69029</text:p>
          </table:table-cell>
          <table:table-cell table:style-name="Tabela7.B9" office:value-type="string">
            <text:p text:style-name="P11">Thales Ribeiro de Souza</text:p>
          </table:table-cell>
          <table:table-cell table:style-name="Tabela7.C9" office:value-type="string">
            <text:p text:style-name="P9">03/09/1996</text:p>
          </table:table-cell>
          <table:table-cell table:style-name="Tabela7.D9" office:value-type="string">
            <text:p text:style-name="P9">2,00</text:p>
          </table:table-cell>
          <table:table-cell table:style-name="Tabela7.E9" office:value-type="string">
            <text:p text:style-name="P9">0,00</text:p>
          </table:table-cell>
          <table:table-cell table:style-name="Tabela7.F9" office:value-type="string">
            <text:p text:style-name="P9">0,00</text:p>
          </table:table-cell>
          <table:table-cell table:style-name="Tabela7.G9" table:number-columns-spanned="2" office:value-type="string">
            <text:p text:style-name="P9">2,00</text:p>
          </table:table-cell>
          <table:covered-table-cell/>
          <table:table-cell table:style-name="Tabela7.I9" office:value-type="string">
            <text:p text:style-name="P17">8</text:p>
          </table:table-cell>
        </table:table-row>
        <table:table-row table:style-name="Tabela7.1">
          <table:table-cell table:style-name="Tabela7.A10" office:value-type="string">
            <text:p text:style-name="P7">71619</text:p>
          </table:table-cell>
          <table:table-cell table:style-name="Tabela7.B10" office:value-type="string">
            <text:p text:style-name="P11">Ivi Marguerita Silva Quadros</text:p>
          </table:table-cell>
          <table:table-cell table:style-name="Tabela7.C10" office:value-type="string">
            <text:p text:style-name="P9">13/10/1978</text:p>
          </table:table-cell>
          <table:table-cell table:style-name="Tabela7.D10" office:value-type="string">
            <text:p text:style-name="P9">0,00</text:p>
          </table:table-cell>
          <table:table-cell table:style-name="Tabela7.E10" office:value-type="string">
            <text:p text:style-name="P17">1,50</text:p>
          </table:table-cell>
          <table:table-cell table:style-name="Tabela7.F10" office:value-type="string">
            <text:p text:style-name="P9">0,40</text:p>
          </table:table-cell>
          <table:table-cell table:style-name="Tabela7.G10" table:number-columns-spanned="2" office:value-type="string">
            <text:p text:style-name="P9">1,90</text:p>
          </table:table-cell>
          <table:covered-table-cell/>
          <table:table-cell table:style-name="Tabela7.I10" office:value-type="string">
            <text:p text:style-name="P17">9</text:p>
          </table:table-cell>
        </table:table-row>
        <table:table-row table:style-name="Tabela7.1">
          <table:table-cell table:style-name="Tabela7.A11" office:value-type="string">
            <text:p text:style-name="P7">70897</text:p>
          </table:table-cell>
          <table:table-cell table:style-name="Tabela7.B11" office:value-type="string">
            <text:p text:style-name="P11">Maila Martins Danielce</text:p>
          </table:table-cell>
          <table:table-cell table:style-name="Tabela7.C11" office:value-type="string">
            <text:p text:style-name="P9">04/01/1990</text:p>
          </table:table-cell>
          <table:table-cell table:style-name="Tabela7.D11" office:value-type="string">
            <text:p text:style-name="P9">0,00</text:p>
          </table:table-cell>
          <table:table-cell table:style-name="Tabela7.E11" office:value-type="string">
            <text:p text:style-name="P17">0,50</text:p>
          </table:table-cell>
          <table:table-cell table:style-name="Tabela7.F11" office:value-type="string">
            <text:p text:style-name="P9">0,00</text:p>
          </table:table-cell>
          <table:table-cell table:style-name="Tabela7.G11" table:number-columns-spanned="2" office:value-type="string">
            <text:p text:style-name="P17">0,50</text:p>
          </table:table-cell>
          <table:covered-table-cell/>
          <table:table-cell table:style-name="Tabela7.I11" office:value-type="string">
            <text:p text:style-name="P9">10</text:p>
          </table:table-cell>
        </table:table-row>
      </table:table>
      <text:p text:style-name="P29"/>
      <text:p text:style-name="P19">Quadro de Pontuação:</text:p>
      <text:p text:style-name="P49">O quadro a seguir expõe os cursos e experiências profissionais dos candidatos que tiveram efeito na pontuação destes no presente Processo Seletivo.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9"><text:span text:style-name="T31">N</text:span><text:span text:style-name="T32">o</text:span><text:span text:style-name="T31"> da Inscr</text:span></text:p>
          </table:table-cell>
          <table:table-cell table:style-name="Tabela8.A1" office:value-type="string">
            <text:p text:style-name="P57">Nome do Candidato – Pontuação Total - Posição Classificatória</text:p>
          </table:table-cell>
          <table:table-cell table:style-name="Tabela8.C1" office:value-type="string"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22">71662</text:p>
          </table:table-cell>
          <table:table-cell table:style-name="Tabela8.B2" table:number-columns-spanned="2" office:value-type="string">
            <text:p text:style-name="P31">Juciani Rocha de Jesus Cardoso – 7,00 – 1º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21">Pós-Graduação</text:p>
          </table:table-cell>
          <table:table-cell table:style-name="Tabela8.B3" table:number-columns-spanned="2" office:value-type="string">
            <text:p text:style-name="P12">Pós em Interdisciplinaridade</text:p>
          </table:table-cell>
          <table:covered-table-cell/>
        </table:table-row>
        <table:table-row table:style-name="Tabela8.1">
          <table:table-cell table:style-name="Tabela8.A4" office:value-type="string">
            <text:p text:style-name="P21">Cursos de carga horária mínima 40hs</text:p>
          </table:table-cell>
          <table:table-cell table:style-name="Tabela8.B4" table:number-columns-spanned="2" office:value-type="string">
            <text:p text:style-name="P10">-</text:p>
            <text:p text:style-name="P36"/>
          </table:table-cell>
          <table:covered-table-cell/>
        </table:table-row>
        <table:table-row table:style-name="Tabela8.1">
          <table:table-cell table:style-name="Tabela8.A5" office:value-type="string">
            <text:p text:style-name="P21">Experiência Profissional</text:p>
          </table:table-cell>
          <table:table-cell table:style-name="Tabela8.B5" table:number-columns-spanned="2" office:value-type="string">
            <text:p text:style-name="P23">Tempo total: + 50 meses</text:p>
            <text:p text:style-name="P13">01) Empresa: E.M.E.F. Santos Salvador de Mello-Arroio do Sal/RS</text:p>
            <text:p text:style-name="P60"><text:soft-page-break/><text:span text:style-name="T19"><text:s text:c="6"/></text:span><text:span text:style-name="T8">Função: Professor Língua Portuguesa</text:span></text:p>
            <text:p text:style-name="P60"><text:span text:style-name="T19"><text:s text:c="6"/></text:span><text:span text:style-name="T8">Tempo de serviço: 23/03/2013 a 01/06/2022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2">71982</text:p>
          </table:table-cell>
          <table:table-cell table:style-name="Tabela8.B2" table:number-columns-spanned="2" office:value-type="string">
            <text:p text:style-name="P61"><text:span text:style-name="T16">Fátima Hainzenreder Leffa</text:span><text:span text:style-name="T14"> – 4,00 – 2º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21">Pós-Graduação</text:p>
          </table:table-cell>
          <table:table-cell table:style-name="Tabela8.B7" table:number-columns-spanned="2" office:value-type="string">
            <text:p text:style-name="P12">Metodologia do Ensino de Língua Portuguesa e Literatura</text:p>
          </table:table-cell>
          <table:covered-table-cell/>
        </table:table-row>
        <table:table-row table:style-name="Tabela8.1">
          <table:table-cell table:style-name="Tabela8.A8" office:value-type="string">
            <text:p text:style-name="P21">Cursos de carga horária mínima 40hs</text:p>
          </table:table-cell>
          <table:table-cell table:style-name="Tabela8.B8" table:number-columns-spanned="2" office:value-type="string">
            <text:p text:style-name="P12">01) Curso: Formação Continuada </text:p>
            <text:p text:style-name="P62"><text:span text:style-name="T19"><text:s text:c="6"/></text:span><text:span text:style-name="T8">Carga Horária: -</text:span></text:p>
            <text:p text:style-name="P62"><text:span text:style-name="T19"><text:s text:c="6"/></text:span><text:span text:style-name="T8">Validação: Não, sem verso e sem conteúdo programático em desacordo com o edital.</text:span></text:p>
            <text:p text:style-name="P12"/>
            <text:p text:style-name="P12">02) Curso: Construção da Proposta Pedagógica </text:p>
            <text:p text:style-name="P62"><text:span text:style-name="T19"><text:s text:c="7"/></text:span><text:span text:style-name="T8">Carga Horária: 80</text:span><text:span text:style-name="T11">h</text:span></text:p>
          </table:table-cell>
          <table:covered-table-cell/>
        </table:table-row>
        <table:table-row table:style-name="Tabela8.9">
          <table:table-cell table:style-name="Tabela8.A9" office:value-type="string">
            <text:p text:style-name="P21">Experiência Profissional</text:p>
          </table:table-cell>
          <table:table-cell table:style-name="Tabela8.B9" table:number-columns-spanned="2" office:value-type="string">
            <text:p text:style-name="P23">Tempo total: 15 meses</text:p>
            <text:p text:style-name="P13">01) Empresa: Prefeitura Municipal de Passo de Torres</text:p>
            <text:p text:style-name="P60"><text:span text:style-name="T19"><text:s text:c="6"/></text:span><text:span text:style-name="T8">Função: Professor ACT (cbo231210)</text:span></text:p>
            <text:p text:style-name="P60"><text:span text:style-name="T19"><text:s text:c="6"/></text:span><text:span text:style-name="T8">Validação: Não. Não e na função pleiteada da área específica.</text:span></text:p>
            <text:p text:style-name="P13"/>
            <text:p text:style-name="P13">02) Empresa: Estado do Rio grande do Sul</text:p>
            <text:p text:style-name="P60"><text:span text:style-name="T19"><text:s text:c="6"/></text:span><text:span text:style-name="T8">Função: Professor Língua Portuguesa</text:span></text:p>
            <text:p text:style-name="P60"><text:span text:style-name="T19"><text:s text:c="6"/></text:span><text:span text:style-name="T8">Tempo de serviço: 24/08/2021 a 23/11/2022</text:span></text:p>
          </table:table-cell>
          <table:covered-table-cell/>
        </table:table-row>
        <table:table-row table:style-name="Tabela8.1">
          <table:table-cell table:style-name="Tabela8.A10" office:value-type="string">
            <text:p text:style-name="P22">71972/71791</text:p>
          </table:table-cell>
          <table:table-cell table:style-name="Tabela8.B10" table:number-columns-spanned="2" office:value-type="string">
            <text:p text:style-name="P61"><text:span text:style-name="T16">Elisângela Gonçalves Coelho Xavier</text:span><text:span text:style-name="T14"> – 3,00 – 3º</text:span></text:p>
          </table:table-cell>
          <table:covered-table-cell/>
        </table:table-row>
        <table:table-row table:style-name="Tabela8.1">
          <table:table-cell table:style-name="Tabela8.A11" office:value-type="string">
            <text:p text:style-name="P21">Pós-Graduação</text:p>
          </table:table-cell>
          <table:table-cell table:style-name="Tabela8.B11" table:number-columns-spanned="2" office:value-type="string">
            <text:p text:style-name="P12">Metodologia Ensino de Geografia e História</text:p>
          </table:table-cell>
          <table:covered-table-cell/>
        </table:table-row>
        <table:table-row table:style-name="Tabela8.1">
          <table:table-cell table:style-name="Tabela8.A12" office:value-type="string">
            <text:p text:style-name="P21">Cursos de carga horária mínima 40hs</text:p>
          </table:table-cell>
          <table:table-cell table:style-name="Tabela8.B12" table:number-columns-spanned="2" office:value-type="string">
            <text:p text:style-name="P12">01) Curso: Licenciatura em Pedagogia</text:p>
            <text:p text:style-name="P36"/>
            <text:p text:style-name="P12">02) Curso: <text:s/>Auxiliar Pedagógico</text:p>
            <text:p text:style-name="P62"><text:span text:style-name="T19"><text:s text:c="7"/></text:span><text:span text:style-name="T8">Carga Horária: 200h</text:span></text:p>
            <text:p text:style-name="P12"/>
            <text:p text:style-name="P12">03) Curso: Qualificação Profissional para professores de Ensino Religioso</text:p>
            <text:p text:style-name="P62"><text:span text:style-name="T19"><text:s text:c="7"/></text:span><text:span text:style-name="T8">Carga Horária: 200h</text:span></text:p>
            <text:p text:style-name="P62"><text:span text:style-name="T19"><text:s text:c="7"/></text:span><text:span text:style-name="T8">Validação: Não, não anexou verso e conteúdo programático conforme exigido pelo edital .</text:span></text:p>
          </table:table-cell>
          <table:covered-table-cell/>
        </table:table-row>
        <table:table-row table:style-name="Tabela8.1">
          <table:table-cell table:style-name="Tabela8.A13" office:value-type="string">
            <text:p text:style-name="P21">Experiência Profissional</text:p>
          </table:table-cell>
          <table:table-cell table:style-name="Tabela8.B13" table:number-columns-spanned="2" office:value-type="string">
            <text:p text:style-name="P6">-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2">70221</text:p>
          </table:table-cell>
          <table:table-cell table:style-name="Tabela8.B2" table:number-columns-spanned="2" office:value-type="string">
            <text:p text:style-name="P61"><text:span text:style-name="T16">Daniela Karla da Silva</text:span><text:span text:style-name="T14"> – 3,00 – 4º</text:span></text:p>
          </table:table-cell>
          <table:covered-table-cell/>
        </table:table-row>
        <table:table-row table:style-name="Tabela8.1">
          <table:table-cell table:style-name="Tabela8.A15" office:value-type="string">
            <text:p text:style-name="P21">Pós-Graduação</text:p>
          </table:table-cell>
          <table:table-cell table:style-name="Tabela8.B15" table:number-columns-spanned="2" office:value-type="string">
            <text:p text:style-name="P10">-</text:p>
          </table:table-cell>
          <table:covered-table-cell/>
        </table:table-row>
        <table:table-row table:style-name="Tabela8.1">
          <table:table-cell table:style-name="Tabela8.A16" office:value-type="string">
            <text:p text:style-name="P21">Cursos de carga horária mínima 40hs</text:p>
          </table:table-cell>
          <table:table-cell table:style-name="Tabela8.B16" table:number-columns-spanned="2" office:value-type="string">
            <text:p text:style-name="P12">01) <text:s/>Curso: Graduação em Pedagogia</text:p>
            <text:p text:style-name="P36"/>
            <text:p text:style-name="P12">02) Curso: Formação em Inglês - Class</text:p>
            <text:p text:style-name="P62"><text:span text:style-name="T19"><text:s text:c="7"/></text:span><text:span text:style-name="T8">Carga Horária: 180</text:span><text:span text:style-name="T11">h</text:span></text:p>
            <text:p text:style-name="P12"/>
            <text:p text:style-name="P12">03) Curso: Método de Leitura para o Ensino Especial</text:p>
            <text:p text:style-name="P62"><text:span text:style-name="T19"><text:s text:c="7"/></text:span><text:span text:style-name="T8">Carga Horária: 240</text:span><text:span text:style-name="T11">h</text:span></text:p>
            <text:p text:style-name="P12"/>
            <text:p text:style-name="P12">04) Curso: Pedagogia da Inclusão</text:p>
            <text:p text:style-name="P62"><text:span text:style-name="T19"><text:s text:c="7"/></text:span><text:span text:style-name="T8">Carga Horária: 240</text:span><text:span text:style-name="T11">h</text:span></text:p>
            <text:p text:style-name="P12"/>
            <text:p text:style-name="P12">05) Curso: A Ciência da Educação: Desafio para o Século XXI</text:p>
            <text:p text:style-name="P62"><text:span text:style-name="T19"><text:s text:c="7"/></text:span><text:span text:style-name="T8">Carga Horária: 200</text:span><text:span text:style-name="T11">h</text:span></text:p>
            <text:p text:style-name="P12"/>
            <text:p text:style-name="P12">06) Curso: Bio - Psico – Sociologia da Educação Holística</text:p>
            <text:p text:style-name="P62"><text:span text:style-name="T19"><text:s text:c="7"/></text:span><text:span text:style-name="T8">Carga Horária: 240</text:span><text:span text:style-name="T11">h</text:span></text:p>
          </table:table-cell>
          <table:covered-table-cell/>
        </table:table-row>
        <text:soft-page-break/>
        <table:table-row table:style-name="Tabela8.1">
          <table:table-cell table:style-name="Tabela8.A17" office:value-type="string">
            <text:p text:style-name="P21">Experiência Profissional</text:p>
          </table:table-cell>
          <table:table-cell table:style-name="Tabela8.B17" table:number-columns-spanned="2" office:value-type="string">
            <text:p text:style-name="P13">01) Empresa: Instituto Adventista Sul Brasileira de Educação</text:p>
            <text:p text:style-name="P60"><text:span text:style-name="T19"><text:s text:c="6"/></text:span><text:span text:style-name="T8">Função: Professor de Inglês</text:span></text:p>
            <text:p text:style-name="P60"><text:span text:style-name="T19"><text:s text:c="6"/></text:span><text:span text:style-name="T8">Validação: Não. Não é correlato/afim com as atribuições da função</text:span></text:p>
            <text:p text:style-name="P13"/>
            <text:p text:style-name="P13">02) Empresa: Prefeitura Municipal de Passo de Torres</text:p>
            <text:p text:style-name="P60"><text:span text:style-name="T19"><text:s text:c="6"/></text:span><text:span text:style-name="T8">Função: Professor ACT(CBO231210) </text:span></text:p>
            <text:p text:style-name="P60"><text:span text:style-name="T19"><text:s text:c="6"/></text:span><text:span text:style-name="T8">Validação: Não. Não é correlato/afim com as atribuições da função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2">69245</text:p>
          </table:table-cell>
          <table:table-cell table:style-name="Tabela8.B2" table:number-columns-spanned="2" office:value-type="string">
            <text:p text:style-name="P61"><text:span text:style-name="T16">Débora Pinho Gomes</text:span><text:span text:style-name="T14"> – 2,50 – 5º</text:span></text:p>
          </table:table-cell>
          <table:covered-table-cell/>
        </table:table-row>
        <table:table-row table:style-name="Tabela8.1">
          <table:table-cell table:style-name="Tabela8.A19" office:value-type="string">
            <text:p text:style-name="P21">Pós-Graduação</text:p>
          </table:table-cell>
          <table:table-cell table:style-name="Tabela8.B19" table:number-columns-spanned="2" office:value-type="string">
            <text:p text:style-name="P38">Pós Educação Inclusiva</text:p>
          </table:table-cell>
          <table:covered-table-cell/>
        </table:table-row>
        <table:table-row table:style-name="Tabela8.1">
          <table:table-cell table:style-name="Tabela8.A20" office:value-type="string">
            <text:p text:style-name="P21">Cursos de carga horária mínima 40hs</text:p>
          </table:table-cell>
          <table:table-cell table:style-name="Tabela8.B20" table:number-columns-spanned="2" office:value-type="string">
            <text:p text:style-name="P38">01) Curso: <text:s/>Extensão: Literatura Infantojuvenil e Contagem de Histórias</text:p>
            <text:p text:style-name="P38"><text:s text:c="7"/>Carga Horária: 50 horas</text:p>
          </table:table-cell>
          <table:covered-table-cell/>
        </table:table-row>
        <table:table-row table:style-name="Tabela8.1">
          <table:table-cell table:style-name="Tabela8.A21" office:value-type="string">
            <text:p text:style-name="P21">Experiência Profissional</text:p>
          </table:table-cell>
          <table:table-cell table:style-name="Tabela8.B21" table:number-columns-spanned="2" office:value-type="string">
            <text:p text:style-name="P39">-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2">70577</text:p>
          </table:table-cell>
          <table:table-cell table:style-name="Tabela8.B2" table:number-columns-spanned="2" office:value-type="string">
            <text:p text:style-name="P61"><text:span text:style-name="T16">Nicole de Cássia Mesquita Teixeira</text:span><text:span text:style-name="T14"> – 2,40 – 6º</text:span></text:p>
          </table:table-cell>
          <table:covered-table-cell/>
        </table:table-row>
        <table:table-row table:style-name="Tabela8.1">
          <table:table-cell table:style-name="Tabela8.A23" office:value-type="string">
            <text:p text:style-name="P21">Pós-Graduação</text:p>
          </table:table-cell>
          <table:table-cell table:style-name="Tabela8.B23" table:number-columns-spanned="2" office:value-type="string">
            <text:p text:style-name="P13">Pós Mídias na Educação Ciclo Avançado</text:p>
          </table:table-cell>
          <table:covered-table-cell/>
        </table:table-row>
        <table:table-row table:style-name="Tabela8.1">
          <table:table-cell table:style-name="Tabela8.A24" office:value-type="string">
            <text:p text:style-name="P21">Cursos de carga horária mínima 40hs</text:p>
          </table:table-cell>
          <table:table-cell table:style-name="Tabela8.B24" table:number-columns-spanned="2" office:value-type="string">
            <text:p text:style-name="P13">01) Curso: Tecnologia da Informação e Comunicação em uma Perspectiva Prática Aplicada à Educação</text:p>
            <text:p text:style-name="P60"><text:span text:style-name="T19"><text:s text:c="7"/></text:span><text:span text:style-name="T8">Carga Horária: 40 horas</text:span></text:p>
            <text:p text:style-name="P60"><text:span text:style-name="T19"><text:s text:c="6"/></text:span><text:span text:style-name="T8">Validação: Não, sem verso e sem conteúdo programático em desacordo com o edital.</text:span></text:p>
            <text:p text:style-name="P13"/>
            <text:p text:style-name="P13">02) Curso: Gestão Escolar</text:p>
            <text:p text:style-name="P60"><text:span text:style-name="T19"><text:s text:c="7"/></text:span><text:span text:style-name="T8">Carga Horária: 24 horas</text:span></text:p>
            <text:p text:style-name="P60"><text:span text:style-name="T19"><text:s text:c="6"/></text:span><text:span text:style-name="T8">Validação: Não, sem verso e sem conteúdo programático em desacordo com o edital.</text:span></text:p>
            <text:p text:style-name="P13"/>
            <text:p text:style-name="P13">03) Curso: Quadrinhos e Tirinhas como Aprendizagem para Surdos</text:p>
            <text:p text:style-name="P60"><text:span text:style-name="T19"><text:s text:c="7"/></text:span><text:span text:style-name="T8">Carga Horária: 32 horas</text:span></text:p>
            <text:p text:style-name="P60"><text:span text:style-name="T19"><text:s text:c="6"/></text:span><text:span text:style-name="T8">Validação: Não, sem verso e sem conteúdo programático em desacordo com o edital.</text:span></text:p>
          </table:table-cell>
          <table:covered-table-cell/>
        </table:table-row>
        <table:table-row table:style-name="Tabela8.1">
          <table:table-cell table:style-name="Tabela8.A25" office:value-type="string">
            <text:p text:style-name="P21">Experiência Profissional</text:p>
          </table:table-cell>
          <table:table-cell table:style-name="Tabela8.B25" table:number-columns-spanned="2" office:value-type="string">
            <text:p text:style-name="P34">Tempo total: 04 meses</text:p>
            <text:p text:style-name="P40">01) Empresa: Prefeitura de Palmares do Sul</text:p>
            <text:p text:style-name="P40"><text:s text:c="7"/>Função: Professor Língua Portuguesa</text:p>
            <text:p text:style-name="P40"><text:s text:c="7"/>Tempo de serviço: 01/08/2019 a 27/12/2019</text:p>
            <text:p text:style-name="P40"/>
            <text:p text:style-name="P40">Demais experiências anexadas pela candidata não estão na função pleiteada da área específica.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2">71434</text:p>
          </table:table-cell>
          <table:table-cell table:style-name="Tabela8.B2" table:number-columns-spanned="2" office:value-type="string">
            <text:p text:style-name="P61"><text:span text:style-name="T16">Aline Magnus Custódio</text:span><text:span text:style-name="T14"> – 2,00 – 7º</text:span></text:p>
          </table:table-cell>
          <table:covered-table-cell/>
        </table:table-row>
        <table:table-row table:style-name="Tabela8.1">
          <table:table-cell table:style-name="Tabela8.A27" office:value-type="string">
            <text:p text:style-name="P21">Pós-Graduação</text:p>
          </table:table-cell>
          <table:table-cell table:style-name="Tabela8.B27" table:number-columns-spanned="2" office:value-type="string">
            <text:p text:style-name="P13">Pós-Graduação em Educação Infantil e Anos Iniciais</text:p>
          </table:table-cell>
          <table:covered-table-cell/>
        </table:table-row>
        <table:table-row table:style-name="Tabela8.1">
          <table:table-cell table:style-name="Tabela8.A28" office:value-type="string">
            <text:p text:style-name="P21">Cursos de carga horária mínima 40hs</text:p>
          </table:table-cell>
          <table:table-cell table:style-name="Tabela8.B28" table:number-columns-spanned="2" office:value-type="string">
            <text:p text:style-name="P6">-</text:p>
          </table:table-cell>
          <table:covered-table-cell/>
        </table:table-row>
        <table:table-row table:style-name="Tabela8.1">
          <table:table-cell table:style-name="Tabela8.A29" office:value-type="string">
            <text:p text:style-name="P21">Experiência Profissional</text:p>
          </table:table-cell>
          <table:table-cell table:style-name="Tabela8.B29" table:number-columns-spanned="2" office:value-type="string">
            <text:p text:style-name="P39">-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2">69029</text:p>
          </table:table-cell>
          <table:table-cell table:style-name="Tabela8.B2" table:number-columns-spanned="2" office:value-type="string">
            <text:p text:style-name="P61"><text:span text:style-name="T16">Thales Ribeiro de Souza</text:span><text:span text:style-name="T14"> – 2,00 – 8º</text:span></text:p>
          </table:table-cell>
          <table:covered-table-cell/>
        </table:table-row>
        <table:table-row table:style-name="Tabela8.1">
          <table:table-cell table:style-name="Tabela8.A31" office:value-type="string">
            <text:p text:style-name="P21">Pós-Graduação</text:p>
          </table:table-cell>
          <table:table-cell table:style-name="Tabela8.B31" table:number-columns-spanned="2" office:value-type="string">
            <text:p text:style-name="P5">Pós-Graduação em Docência no Ensino Superior</text:p>
          </table:table-cell>
          <table:covered-table-cell/>
        </table:table-row>
        <table:table-row table:style-name="Tabela8.1">
          <table:table-cell table:style-name="Tabela8.A32" office:value-type="string">
            <text:p text:style-name="P21">Cursos de carga horária mínima 40hs</text:p>
          </table:table-cell>
          <table:table-cell table:style-name="Tabela8.B32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Tabela8.1">
          <table:table-cell table:style-name="Tabela8.A33" office:value-type="string">
            <text:p text:style-name="P21">Experiência Profissional</text:p>
          </table:table-cell>
          <table:table-cell table:style-name="Tabela8.B33" table:number-columns-spanned="2" office:value-type="string">
            <text:p text:style-name="P38">01) Empresa: Estado de Santa Catarina</text:p>
            <text:p text:style-name="P38"><text:s text:c="7"/>Função: ????</text:p>
            <text:p text:style-name="P38"><text:s text:c="7"/>Tempo de serviço: </text:p>
            <text:p text:style-name="P40"><text:s text:c="4"/>Validação: Não, nos documentos anexados não de identifica a função desempenhada.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2">71619</text:p>
          </table:table-cell>
          <table:table-cell table:style-name="Tabela8.B2" table:number-columns-spanned="2" office:value-type="string">
            <text:p text:style-name="P61"><text:span text:style-name="T16">Ivi Marguerita Silva Quadros</text:span><text:span text:style-name="T14"> – 1,90 – 9º</text:span></text:p>
          </table:table-cell>
          <table:covered-table-cell/>
        </table:table-row>
        <table:table-row table:style-name="Tabela8.1">
          <table:table-cell table:style-name="Tabela8.A35" office:value-type="string">
            <text:p text:style-name="P21">Pós-Graduação</text:p>
          </table:table-cell>
          <table:table-cell table:style-name="Tabela8.B35" table:number-columns-spanned="2" office:value-type="string">
            <text:p text:style-name="P6">-</text:p>
          </table:table-cell>
          <table:covered-table-cell/>
        </table:table-row>
        <table:table-row table:style-name="Tabela8.1">
          <table:table-cell table:style-name="Tabela8.A36" office:value-type="string">
            <text:p text:style-name="P21">Cursos de carga horária mínima 40hs</text:p>
          </table:table-cell>
          <table:table-cell table:style-name="Tabela8.B36" table:number-columns-spanned="2" office:value-type="string">
            <text:p text:style-name="P13">01) Curso: Encontro Regional da Educação de Jovens e Adultos </text:p>
            <text:p text:style-name="P60"><text:span text:style-name="T19"><text:s text:c="7"/></text:span><text:span text:style-name="T8">Carga Horária: 40 horas</text:span></text:p>
            <text:p text:style-name="P13"/>
            <text:p text:style-name="P60"><text:span text:style-name="T19"><text:s/></text:span><text:span text:style-name="T8">02) Curso: Capacitação de Jovens e Adultos</text:span></text:p>
            <text:p text:style-name="P60"><text:span text:style-name="T19"><text:s text:c="7"/></text:span><text:span text:style-name="T8">Carga Horária: 100</text:span></text:p>
            <text:p text:style-name="P13"/>
            <text:p text:style-name="P13">03) Curso: Magistério</text:p>
          </table:table-cell>
          <table:covered-table-cell/>
        </table:table-row>
        <table:table-row table:style-name="Tabela8.1">
          <table:table-cell table:style-name="Tabela8.A37" office:value-type="string">
            <text:p text:style-name="P21">Experiência Profissional</text:p>
          </table:table-cell>
          <table:table-cell table:style-name="Tabela8.B37" table:number-columns-spanned="2" office:value-type="string">
            <text:p text:style-name="P23">Tempo total: 04 meses</text:p>
            <text:p text:style-name="P13">01) Empresa: E.E.E. José Quartiero</text:p>
            <text:p text:style-name="P60"><text:span text:style-name="T19"><text:s text:c="7"/></text:span><text:span text:style-name="T8">Função: Professor Língua Portuguesa</text:span></text:p>
            <text:p text:style-name="P60"><text:span text:style-name="T19"><text:s text:c="7"/></text:span><text:span text:style-name="T8">Tempo de serviço: 31/07/2018 a 01/12/2018</text:span></text:p>
            <text:p text:style-name="P13"/>
            <text:p text:style-name="P13">2) Empresa: Governo do Estado do Rio Grande do Sul</text:p>
            <text:p text:style-name="P60"><text:span text:style-name="T19"><text:s text:c="6"/></text:span><text:span text:style-name="T8">Função: Professor Séries Iniciais</text:span></text:p>
            <text:p text:style-name="P60"><text:span text:style-name="T19"><text:s text:c="6"/></text:span><text:span text:style-name="T8">Validação: Não. Não e na função pleiteada da área específica.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2">70897</text:p>
          </table:table-cell>
          <table:table-cell table:style-name="Tabela8.B2" table:number-columns-spanned="2" office:value-type="string">
            <text:p text:style-name="P61"><text:span text:style-name="T16">Maila Martins Danielce</text:span><text:span text:style-name="T14"> – 0,50 – 10º</text:span></text:p>
          </table:table-cell>
          <table:covered-table-cell/>
        </table:table-row>
        <table:table-row table:style-name="Tabela8.1">
          <table:table-cell table:style-name="Tabela8.A39" office:value-type="string">
            <text:p text:style-name="P21">Pós-Graduação</text:p>
          </table:table-cell>
          <table:table-cell table:style-name="Tabela8.B39" table:number-columns-spanned="2" office:value-type="string">
            <text:p text:style-name="P6">-</text:p>
          </table:table-cell>
          <table:covered-table-cell/>
        </table:table-row>
        <table:table-row table:style-name="Tabela8.1">
          <table:table-cell table:style-name="Tabela8.A40" office:value-type="string">
            <text:p text:style-name="P21">Cursos de carga horária mínima 40hs</text:p>
          </table:table-cell>
          <table:table-cell table:style-name="Tabela8.B40" table:number-columns-spanned="2" office:value-type="string">
            <text:p text:style-name="P13">01) Curso: Pedagogia</text:p>
            <text:p text:style-name="P37"/>
            <text:p text:style-name="P13">02) Curso: Educação Especial</text:p>
            <text:p text:style-name="P60"><text:span text:style-name="T19"><text:s text:c="7"/></text:span><text:span text:style-name="T8">Carga Horária: 40 horas</text:span></text:p>
            <text:p text:style-name="P60"><text:span text:style-name="T19"><text:s text:c="7"/></text:span><text:span text:style-name="T8">Validação: Não, conteúdo programático do documento ilegível.</text:span></text:p>
            <text:p text:style-name="P13"/>
            <text:p text:style-name="P13">03) Curso: Alfabetização na Educação Infantil</text:p>
            <text:p text:style-name="P60"><text:span text:style-name="T19"><text:s text:c="7"/></text:span><text:span text:style-name="T8">Carga Horária: ???</text:span></text:p>
            <text:p text:style-name="P60"><text:span text:style-name="T19"><text:s text:c="7"/></text:span><text:span text:style-name="T8">Validação: Não, documento ilegível.</text:span></text:p>
          </table:table-cell>
          <table:covered-table-cell/>
        </table:table-row>
        <table:table-row table:style-name="Tabela8.1">
          <table:table-cell table:style-name="Tabela8.A41" office:value-type="string">
            <text:p text:style-name="P21">Experiência Profissional</text:p>
          </table:table-cell>
          <table:table-cell table:style-name="Tabela8.B41" table:number-columns-spanned="2" office:value-type="string">
            <text:p text:style-name="P13">01) Empresa: Instituto Estadual de Educação Maria Angelina Maggi</text:p>
            <text:p text:style-name="P60"><text:span text:style-name="T19"><text:s text:c="7"/></text:span><text:span text:style-name="T8">Função: Professor Língua Estrangeira Espanhol</text:span></text:p>
            <text:p text:style-name="P60"><text:span text:style-name="T19"><text:s text:c="7"/></text:span><text:span text:style-name="T8">Validação: Não e na função pleiteada da área específica.</text:span></text:p>
          </table:table-cell>
          <table:covered-table-cell/>
        </table:table-row>
      </table:table>
      <text:p text:style-name="P35"/>
      <text:p text:style-name="Standard_20__28_user_29_"><text:span text:style-name="T16">Professor Área 2 – Disciplina de Matemática</text:span><text:span text:style-name="T4"> (Código 06)</text:span></text:p>
      <text:p text:style-name="P4"/>
      <text:p text:style-name="P19">Quadro de Classificação:</text:p>
      <text:p text:style-name="P43">Insc: Número de Inscrição.</text:p>
      <text:p text:style-name="P43">DN: Data de Nascimento;</text:p>
      <text:p text:style-name="P43">PG: Curso de Graduação/Pós-Graduação;</text:p>
      <text:p text:style-name="P43">C40H: Cursos com carga horária mínima de 40 horas;</text:p>
      <text:p text:style-name="P43">Exp: Experiência profissional na função pleiteada;</text:p>
      <text:p text:style-name="P43">TP: Total de pontos somados pelo candidato.</text:p>
      <text:p text:style-name="P47">Pos: Posição na Classificação do Processo Seletivo, com exposição em números ordinais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54">Insc</text:p>
          </table:table-cell>
          <table:table-cell table:style-name="Tabela9.A1" office:value-type="string">
            <text:p text:style-name="P54">Candidato</text:p>
          </table:table-cell>
          <table:table-cell table:style-name="Tabela9.A1" office:value-type="string">
            <text:p text:style-name="P55">DN</text:p>
          </table:table-cell>
          <table:table-cell table:style-name="Tabela9.A1" office:value-type="string">
            <text:p text:style-name="P58">PG</text:p>
          </table:table-cell>
          <table:table-cell table:style-name="Tabela9.A1" office:value-type="string">
            <text:p text:style-name="P55">C40H</text:p>
          </table:table-cell>
          <table:table-cell table:style-name="Tabela9.A1" table:number-columns-spanned="2" office:value-type="string">
            <text:p text:style-name="P55">Exp</text:p>
          </table:table-cell>
          <table:covered-table-cell/>
          <table:table-cell table:style-name="Tabela9.A1" office:value-type="string">
            <text:p text:style-name="P55">TP</text:p>
          </table:table-cell>
          <table:table-cell table:style-name="Tabela9.A1" office:value-type="string">
            <text:p text:style-name="P56">Pos</text:p>
          </table:table-cell>
        </table:table-row>
        <text:soft-page-break/>
        <table:table-row table:style-name="Tabela9.1">
          <table:table-cell table:style-name="Tabela9.A2" office:value-type="string">
            <text:p text:style-name="P7">70791</text:p>
          </table:table-cell>
          <table:table-cell table:style-name="Tabela9.B2" office:value-type="string">
            <text:p text:style-name="P11">Thamyris Rodrigues Porfírio</text:p>
          </table:table-cell>
          <table:table-cell table:style-name="Tabela9.C2" office:value-type="string">
            <text:p text:style-name="P8">03/09/1997</text:p>
          </table:table-cell>
          <table:table-cell table:style-name="Tabela9.D2" office:value-type="string">
            <text:p text:style-name="P18">0,00</text:p>
          </table:table-cell>
          <table:table-cell table:style-name="Tabela9.E2" office:value-type="string">
            <text:p text:style-name="P66">3,00</text:p>
          </table:table-cell>
          <table:table-cell table:style-name="Tabela9.F2" office:value-type="string">
            <text:p text:style-name="P67">3,00</text:p>
          </table:table-cell>
          <table:table-cell table:style-name="Tabela9.G2" table:number-columns-spanned="2" office:value-type="string">
            <text:p text:style-name="P68">6,00</text:p>
          </table:table-cell>
          <table:covered-table-cell/>
          <table:table-cell table:style-name="Tabela9.I2" office:value-type="string">
            <text:p text:style-name="P17">1</text:p>
          </table:table-cell>
        </table:table-row>
        <table:table-row table:style-name="Tabela9.1">
          <table:table-cell table:style-name="Tabela9.A3" office:value-type="string">
            <text:p text:style-name="P7">70828</text:p>
          </table:table-cell>
          <table:table-cell table:style-name="Tabela9.B3" office:value-type="string">
            <text:p text:style-name="P11">Cristina Vargas de Oliveira</text:p>
          </table:table-cell>
          <table:table-cell table:style-name="Tabela9.C3" office:value-type="string">
            <text:p text:style-name="P9">28/07/1972</text:p>
          </table:table-cell>
          <table:table-cell table:style-name="Tabela9.D3" office:value-type="string">
            <text:p text:style-name="P68">2,00</text:p>
          </table:table-cell>
          <table:table-cell table:style-name="Tabela9.E3" office:value-type="string">
            <text:p text:style-name="P68">1,50</text:p>
          </table:table-cell>
          <table:table-cell table:style-name="Tabela9.F3" office:value-type="string">
            <text:p text:style-name="P68">1,70</text:p>
          </table:table-cell>
          <table:table-cell table:style-name="Tabela9.G3" table:number-columns-spanned="2" office:value-type="string">
            <text:p text:style-name="P68">5,20</text:p>
          </table:table-cell>
          <table:covered-table-cell/>
          <table:table-cell table:style-name="Tabela9.I3" office:value-type="string">
            <text:p text:style-name="P17">2</text:p>
          </table:table-cell>
        </table:table-row>
        <table:table-row table:style-name="Tabela9.1">
          <table:table-cell table:style-name="Tabela9.A4" office:value-type="string">
            <text:p text:style-name="P7">71310</text:p>
          </table:table-cell>
          <table:table-cell table:style-name="Tabela9.B4" office:value-type="string">
            <text:p text:style-name="P11">Lilian Erling Meyer</text:p>
          </table:table-cell>
          <table:table-cell table:style-name="Tabela9.C4" office:value-type="string">
            <text:p text:style-name="P9">29/08/1985</text:p>
          </table:table-cell>
          <table:table-cell table:style-name="Tabela9.D4" office:value-type="string">
            <text:p text:style-name="P68">2,00</text:p>
          </table:table-cell>
          <table:table-cell table:style-name="Tabela9.E4" office:value-type="string">
            <text:p text:style-name="P9">3,00</text:p>
          </table:table-cell>
          <table:table-cell table:style-name="Tabela9.F4" office:value-type="string">
            <text:p text:style-name="P17">0,00</text:p>
          </table:table-cell>
          <table:table-cell table:style-name="Tabela9.G4" table:number-columns-spanned="2" office:value-type="string">
            <text:p text:style-name="P17">5,00</text:p>
          </table:table-cell>
          <table:covered-table-cell/>
          <table:table-cell table:style-name="Tabela9.I4" office:value-type="string">
            <text:p text:style-name="P9">3</text:p>
          </table:table-cell>
        </table:table-row>
        <table:table-row table:style-name="Tabela9.1">
          <table:table-cell table:style-name="Tabela9.A5" office:value-type="string">
            <text:p text:style-name="P7">71651</text:p>
          </table:table-cell>
          <table:table-cell table:style-name="Tabela9.B5" office:value-type="string">
            <text:p text:style-name="P11">Vanise Machado Silveira</text:p>
          </table:table-cell>
          <table:table-cell table:style-name="Tabela9.C5" office:value-type="string">
            <text:p text:style-name="P9">26/01/1985</text:p>
          </table:table-cell>
          <table:table-cell table:style-name="Tabela9.D5" office:value-type="string">
            <text:p text:style-name="P17">0,00</text:p>
          </table:table-cell>
          <table:table-cell table:style-name="Tabela9.E5" office:value-type="string">
            <text:p text:style-name="P68">2,00</text:p>
          </table:table-cell>
          <table:table-cell table:style-name="Tabela9.F5" office:value-type="string">
            <text:p text:style-name="P17">2,10</text:p>
          </table:table-cell>
          <table:table-cell table:style-name="Tabela9.G5" table:number-columns-spanned="2" office:value-type="string">
            <text:p text:style-name="P17">4,10</text:p>
          </table:table-cell>
          <table:covered-table-cell/>
          <table:table-cell table:style-name="Tabela9.I5" office:value-type="string">
            <text:p text:style-name="P17">4</text:p>
          </table:table-cell>
        </table:table-row>
        <table:table-row table:style-name="Tabela9.1">
          <table:table-cell table:style-name="Tabela9.A6" office:value-type="string">
            <text:p text:style-name="P7">70868</text:p>
          </table:table-cell>
          <table:table-cell table:style-name="Tabela9.B6" office:value-type="string">
            <text:p text:style-name="P11">Nébia Mara de Souza</text:p>
          </table:table-cell>
          <table:table-cell table:style-name="Tabela9.C6" office:value-type="string">
            <text:p text:style-name="P9">07/10/1986</text:p>
          </table:table-cell>
          <table:table-cell table:style-name="Tabela9.D6" office:value-type="string">
            <text:p text:style-name="P68">2,00</text:p>
          </table:table-cell>
          <table:table-cell table:style-name="Tabela9.E6" office:value-type="string">
            <text:p text:style-name="P68">1,00</text:p>
          </table:table-cell>
          <table:table-cell table:style-name="Tabela9.F6" office:value-type="string">
            <text:p text:style-name="P17">0,00</text:p>
          </table:table-cell>
          <table:table-cell table:style-name="Tabela9.G6" table:number-columns-spanned="2" office:value-type="string">
            <text:p text:style-name="P67">3,00</text:p>
          </table:table-cell>
          <table:covered-table-cell/>
          <table:table-cell table:style-name="Tabela9.I6" office:value-type="string">
            <text:p text:style-name="P9">5</text:p>
          </table:table-cell>
        </table:table-row>
        <table:table-row table:style-name="Tabela9.1">
          <table:table-cell table:style-name="Tabela9.A7" office:value-type="string">
            <text:p text:style-name="P7">70637</text:p>
          </table:table-cell>
          <table:table-cell table:style-name="Tabela9.B7" office:value-type="string">
            <text:p text:style-name="P11">Patrícia Hermínia Benchimol</text:p>
          </table:table-cell>
          <table:table-cell table:style-name="Tabela9.C7" office:value-type="string">
            <text:p text:style-name="P9">15/11/1972</text:p>
          </table:table-cell>
          <table:table-cell table:style-name="Tabela9.D7" office:value-type="string">
            <text:p text:style-name="P69">2,00</text:p>
          </table:table-cell>
          <table:table-cell table:style-name="Tabela9.E7" office:value-type="string">
            <text:p text:style-name="P69">0,50</text:p>
          </table:table-cell>
          <table:table-cell table:style-name="Tabela9.F7" office:value-type="string">
            <text:p text:style-name="P17">0,00</text:p>
          </table:table-cell>
          <table:table-cell table:style-name="Tabela9.G7" table:number-columns-spanned="2" office:value-type="string">
            <text:p text:style-name="P68">2,50</text:p>
          </table:table-cell>
          <table:covered-table-cell/>
          <table:table-cell table:style-name="Tabela9.I7" office:value-type="string">
            <text:p text:style-name="P9">6</text:p>
          </table:table-cell>
        </table:table-row>
        <table:table-row table:style-name="Tabela9.1">
          <table:table-cell table:style-name="Tabela9.A8" office:value-type="string">
            <text:p text:style-name="P7">69889/69876</text:p>
          </table:table-cell>
          <table:table-cell table:style-name="Tabela9.B8" office:value-type="string">
            <text:p text:style-name="P11">Cristiane Cardoso Silva</text:p>
          </table:table-cell>
          <table:table-cell table:style-name="Tabela9.C8" office:value-type="string">
            <text:p text:style-name="P9">28/04/1981</text:p>
          </table:table-cell>
          <table:table-cell table:style-name="Tabela9.D8" office:value-type="string">
            <text:p text:style-name="P69">2,00</text:p>
          </table:table-cell>
          <table:table-cell table:style-name="Tabela9.E8" office:value-type="string">
            <text:p text:style-name="P69">0,50</text:p>
          </table:table-cell>
          <table:table-cell table:style-name="Tabela9.F8" office:value-type="string">
            <text:p text:style-name="P17">0,00</text:p>
          </table:table-cell>
          <table:table-cell table:style-name="Tabela9.G8" table:number-columns-spanned="2" office:value-type="string">
            <text:p text:style-name="P68">2,50</text:p>
          </table:table-cell>
          <table:covered-table-cell/>
          <table:table-cell table:style-name="Tabela9.I8" office:value-type="string">
            <text:p text:style-name="P17">7</text:p>
          </table:table-cell>
        </table:table-row>
        <table:table-row table:style-name="Tabela9.1">
          <table:table-cell table:style-name="Tabela9.A9" office:value-type="string">
            <text:p text:style-name="P7">71586</text:p>
          </table:table-cell>
          <table:table-cell table:style-name="Tabela9.B9" office:value-type="string">
            <text:p text:style-name="P11">Bruna Knevitz de Azevedo</text:p>
          </table:table-cell>
          <table:table-cell table:style-name="Tabela9.C9" office:value-type="string">
            <text:p text:style-name="P9">25/01/1993</text:p>
          </table:table-cell>
          <table:table-cell table:style-name="Tabela9.D9" office:value-type="string">
            <text:p text:style-name="P69">2,00</text:p>
          </table:table-cell>
          <table:table-cell table:style-name="Tabela9.E9" office:value-type="string">
            <text:p text:style-name="P69">0,50</text:p>
          </table:table-cell>
          <table:table-cell table:style-name="Tabela9.F9" office:value-type="string">
            <text:p text:style-name="P17">0,00</text:p>
          </table:table-cell>
          <table:table-cell table:style-name="Tabela9.G9" table:number-columns-spanned="2" office:value-type="string">
            <text:p text:style-name="P68">2,50</text:p>
          </table:table-cell>
          <table:covered-table-cell/>
          <table:table-cell table:style-name="Tabela9.I9" office:value-type="string">
            <text:p text:style-name="P17">8</text:p>
          </table:table-cell>
        </table:table-row>
        <table:table-row table:style-name="Tabela9.1">
          <table:table-cell table:style-name="Tabela9.A10" office:value-type="string">
            <text:p text:style-name="P7">70041</text:p>
          </table:table-cell>
          <table:table-cell table:style-name="Tabela9.B10" office:value-type="string">
            <text:p text:style-name="P11">Uillian de Assis Monteiro</text:p>
          </table:table-cell>
          <table:table-cell table:style-name="Tabela9.C10" office:value-type="string">
            <text:p text:style-name="P9">19/11/1989</text:p>
          </table:table-cell>
          <table:table-cell table:style-name="Tabela9.D10" office:value-type="string">
            <text:p text:style-name="P69">2,00</text:p>
          </table:table-cell>
          <table:table-cell table:style-name="Tabela9.E10" office:value-type="string">
            <text:p text:style-name="P17">0,00</text:p>
          </table:table-cell>
          <table:table-cell table:style-name="Tabela9.F10" office:value-type="string">
            <text:p text:style-name="P17">0,00</text:p>
          </table:table-cell>
          <table:table-cell table:style-name="Tabela9.G10" table:number-columns-spanned="2" office:value-type="string">
            <text:p text:style-name="P68">2,00</text:p>
          </table:table-cell>
          <table:covered-table-cell/>
          <table:table-cell table:style-name="Tabela9.I10" office:value-type="string">
            <text:p text:style-name="P17">9</text:p>
          </table:table-cell>
        </table:table-row>
        <table:table-row table:style-name="Tabela9.1">
          <table:table-cell table:style-name="Tabela9.A11" office:value-type="string">
            <text:p text:style-name="P7">70458</text:p>
          </table:table-cell>
          <table:table-cell table:style-name="Tabela9.B11" office:value-type="string">
            <text:p text:style-name="P11">Andreia Trajano de Mattos</text:p>
          </table:table-cell>
          <table:table-cell table:style-name="Tabela9.C11" office:value-type="string">
            <text:p text:style-name="P9">14/08/1984</text:p>
          </table:table-cell>
          <table:table-cell table:style-name="Tabela9.D11" office:value-type="string">
            <text:p text:style-name="P17">0,00</text:p>
          </table:table-cell>
          <table:table-cell table:style-name="Tabela9.E11" office:value-type="string">
            <text:p text:style-name="P68">0,50</text:p>
          </table:table-cell>
          <table:table-cell table:style-name="Tabela9.F11" office:value-type="string">
            <text:p text:style-name="P17">0,00</text:p>
          </table:table-cell>
          <table:table-cell table:style-name="Tabela9.G11" table:number-columns-spanned="2" office:value-type="string">
            <text:p text:style-name="P68">0,50</text:p>
          </table:table-cell>
          <table:covered-table-cell/>
          <table:table-cell table:style-name="Tabela9.I11" office:value-type="string">
            <text:p text:style-name="P9">10</text:p>
          </table:table-cell>
        </table:table-row>
        <table:table-row table:style-name="Tabela9.1">
          <table:table-cell table:style-name="Tabela9.A12" office:value-type="string">
            <text:p text:style-name="P7">69467</text:p>
          </table:table-cell>
          <table:table-cell table:style-name="Tabela9.B12" office:value-type="string">
            <text:p text:style-name="P11">Elisiane Cardoso de Andrade</text:p>
          </table:table-cell>
          <table:table-cell table:style-name="Tabela9.C12" office:value-type="string">
            <text:p text:style-name="P9">05/08/1989</text:p>
          </table:table-cell>
          <table:table-cell table:style-name="Tabela9.D12" office:value-type="string">
            <text:p text:style-name="P17">0,00</text:p>
          </table:table-cell>
          <table:table-cell table:style-name="Tabela9.E12" office:value-type="string">
            <text:p text:style-name="P68">0,50</text:p>
          </table:table-cell>
          <table:table-cell table:style-name="Tabela9.F12" office:value-type="string">
            <text:p text:style-name="P17">0,00</text:p>
          </table:table-cell>
          <table:table-cell table:style-name="Tabela9.G12" table:number-columns-spanned="2" office:value-type="string">
            <text:p text:style-name="P68">0,50</text:p>
          </table:table-cell>
          <table:covered-table-cell/>
          <table:table-cell table:style-name="Tabela9.I12" office:value-type="string">
            <text:p text:style-name="P17">11</text:p>
          </table:table-cell>
        </table:table-row>
        <table:table-row table:style-name="Tabela9.1">
          <table:table-cell table:style-name="Tabela9.A13" office:value-type="string">
            <text:p text:style-name="P7">69116</text:p>
          </table:table-cell>
          <table:table-cell table:style-name="Tabela9.B13" office:value-type="string">
            <text:p text:style-name="P11">Nilo Alberto Nobre Pinheiro Flores</text:p>
          </table:table-cell>
          <table:table-cell table:style-name="Tabela9.C13" office:value-type="string">
            <text:p text:style-name="P9">29/07/1977</text:p>
          </table:table-cell>
          <table:table-cell table:style-name="Tabela9.D13" office:value-type="string">
            <text:p text:style-name="P17">0,00</text:p>
          </table:table-cell>
          <table:table-cell table:style-name="Tabela9.E13" office:value-type="string">
            <text:p text:style-name="P17">0,00</text:p>
          </table:table-cell>
          <table:table-cell table:style-name="Tabela9.F13" office:value-type="string">
            <text:p text:style-name="P17">0,00</text:p>
          </table:table-cell>
          <table:table-cell table:style-name="Tabela9.G13" table:number-columns-spanned="2" office:value-type="string">
            <text:p text:style-name="P17">0,00</text:p>
          </table:table-cell>
          <table:covered-table-cell/>
          <table:table-cell table:style-name="Tabela9.I13" office:value-type="string">
            <text:p text:style-name="P9">12</text:p>
          </table:table-cell>
        </table:table-row>
        <table:table-row table:style-name="Tabela9.1">
          <table:table-cell table:style-name="Tabela9.A14" office:value-type="string">
            <text:p text:style-name="P7">70072</text:p>
          </table:table-cell>
          <table:table-cell table:style-name="Tabela9.B14" office:value-type="string">
            <text:p text:style-name="P11">Nataniel Dias Lopes</text:p>
          </table:table-cell>
          <table:table-cell table:style-name="Tabela9.C14" office:value-type="string">
            <text:p text:style-name="P9">29/01/1989</text:p>
          </table:table-cell>
          <table:table-cell table:style-name="Tabela9.D14" office:value-type="string">
            <text:p text:style-name="P17">0,00</text:p>
          </table:table-cell>
          <table:table-cell table:style-name="Tabela9.E14" office:value-type="string">
            <text:p text:style-name="P17">0,00</text:p>
          </table:table-cell>
          <table:table-cell table:style-name="Tabela9.F14" office:value-type="string">
            <text:p text:style-name="P17">0,00</text:p>
          </table:table-cell>
          <table:table-cell table:style-name="Tabela9.G14" table:number-columns-spanned="2" office:value-type="string">
            <text:p text:style-name="P17">0,00</text:p>
          </table:table-cell>
          <table:covered-table-cell/>
          <table:table-cell table:style-name="Tabela9.I14" office:value-type="string">
            <text:p text:style-name="P17">13</text:p>
          </table:table-cell>
        </table:table-row>
      </table:table>
      <text:p text:style-name="P29"/>
      <text:p text:style-name="P19">Quadro de Pontuação:</text:p>
      <text:p text:style-name="P49">O quadro a seguir expõe os cursos e experiências profissionais dos candidatos que tiveram efeito na pontuação destes no presente Processo Seletivo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9"><text:span text:style-name="T31">N</text:span><text:span text:style-name="T32">o</text:span><text:span text:style-name="T31"> da Inscr</text:span></text:p>
          </table:table-cell>
          <table:table-cell table:style-name="Tabela10.A1" office:value-type="string">
            <text:p text:style-name="P57">Nome do Candidato – Pontuação Total - Posição Classificatória</text:p>
          </table:table-cell>
          <table:table-cell table:style-name="Tabela10.C1" office:value-type="string">
            <text:p text:style-name="P20"/>
          </table:table-cell>
        </table:table-row>
        <table:table-row table:style-name="Tabela10.1">
          <table:table-cell table:style-name="Tabela10.A2" office:value-type="string">
            <text:p text:style-name="P22">70791</text:p>
          </table:table-cell>
          <table:table-cell table:style-name="Tabela10.B2" table:number-columns-spanned="2" office:value-type="string">
            <text:p text:style-name="P31">Thamyris Rodrigues Porfírio – 6,00 – 1º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21">Pós-Graduação</text:p>
          </table:table-cell>
          <table:table-cell table:style-name="Tabela10.B3" table:number-columns-spanned="2" office:value-type="string">
            <text:p text:style-name="P10">-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21">Cursos de carga horária mínima 40hs</text:p>
          </table:table-cell>
          <table:table-cell table:style-name="Tabela10.B4" table:number-columns-spanned="2" office:value-type="string">
            <text:p text:style-name="P12">01) Curso: Formação de Alfabetizadores de Jovens e Adultos</text:p>
            <text:p text:style-name="P62"><text:span text:style-name="T19"><text:s text:c="6"/></text:span><text:span text:style-name="T8">Carga Horária: 40h</text:span></text:p>
            <text:p text:style-name="P12"/>
            <text:p text:style-name="P12">02) Curso: Extensão Universitária Matemática</text:p>
            <text:p text:style-name="P62"><text:span text:style-name="T19"><text:s text:c="6"/></text:span><text:span text:style-name="T8">Carga Horária: 60h</text:span></text:p>
            <text:p text:style-name="P12"/>
            <text:p text:style-name="P12">03) Curso: Estudos dos Conteúdos Matemática II</text:p>
            <text:p text:style-name="P62"><text:span text:style-name="T19"><text:s text:c="6"/></text:span><text:span text:style-name="T8">Carga Horária: 60h</text:span></text:p>
            <text:p text:style-name="P12"/>
            <text:p text:style-name="P12">04) Curso: Extensão Universitária Matemática</text:p>
            <text:p text:style-name="P62"><text:span text:style-name="T19"><text:s text:c="6"/></text:span><text:span text:style-name="T8">Carga Horária: 60h</text:span></text:p>
            <text:p text:style-name="P12"/>
            <text:p text:style-name="P12">05) Curso: Extensão Matemática Básica: Nivelamento</text:p>
            <text:p text:style-name="P62"><text:span text:style-name="T19"><text:s text:c="6"/></text:span><text:span text:style-name="T8">Carga Horária: 40h</text:span></text:p>
            <text:p text:style-name="P12"/>
            <text:p text:style-name="P12">06) Curso: Extensão Matemática Financeira</text:p>
            <text:p text:style-name="P62"><text:span text:style-name="T19"><text:s text:c="6"/></text:span><text:span text:style-name="T8">Carga Horária: 60h</text:span></text:p>
          </table:table-cell>
          <table:covered-table-cell/>
        </table:table-row>
        <table:table-row table:style-name="Tabela10.1">
          <table:table-cell table:style-name="Tabela10.A5" office:value-type="string">
            <text:p text:style-name="P21">Experiência Profissional</text:p>
          </table:table-cell>
          <table:table-cell table:style-name="Tabela10.B5" table:number-columns-spanned="2" office:value-type="string">
            <text:p text:style-name="P24">Tempo de serviço total: 30meses</text:p>
            <text:p text:style-name="P13">01) Empresa: Município de Santa Rosa do Sul</text:p>
            <text:p text:style-name="P60"><text:span text:style-name="T19"><text:s text:c="6"/></text:span><text:span text:style-name="T8">Função: Professora de Matemática</text:span></text:p>
            <text:p text:style-name="P60"><text:span text:style-name="T19"><text:s text:c="5"/></text:span><text:span text:style-name="T8">Tempo de serviço: 25/03/2019 a 23/12/2019 </text:span></text:p>
            <text:p text:style-name="P13"/>
            <text:p text:style-name="P13">02) Empresa: Município de Passo de Torres</text:p>
            <text:p text:style-name="P60"><text:span text:style-name="T19"><text:s text:c="6"/></text:span><text:span text:style-name="T8">Função: Professor</text:span></text:p>
            <text:p text:style-name="P63"><text:span text:style-name="T19"><text:s text:c="3"/></text:span><text:span text:style-name="T8">Validação: Não. O documento apresentado não apresenta a função específica. Conforme edital, a experiência deve ser comprovada na função pleiteada da área específica. </text:span></text:p>
            <text:p text:style-name="P13"><text:soft-page-break/></text:p>
            <text:p text:style-name="P13">03) Empresa: Secretaria de Estado da Administração – Santa Catarina</text:p>
            <text:p text:style-name="P60"><text:span text:style-name="T19"><text:s text:c="6"/></text:span><text:span text:style-name="T8">Função: -</text:span></text:p>
            <text:p text:style-name="P60"><text:span text:style-name="T19"><text:s text:c="5"/></text:span><text:span text:style-name="T8">Tempo de serviço: 10/03/2020 a 22/12/2022</text:span></text:p>
            <text:p text:style-name="P60"><text:span text:style-name="T19"><text:s text:c="5"/></text:span><text:span text:style-name="T8">Validação: Não. Não há informações sobre o cargo.</text:span></text:p>
            <text:p text:style-name="P13"/>
            <text:p text:style-name="P13">04) Empresa: Secretaria de Estado da Educação – Santa Catarina</text:p>
            <text:p text:style-name="P60"><text:span text:style-name="T19"><text:s text:c="6"/></text:span><text:span text:style-name="T8">Função: Professora de Matemática</text:span></text:p>
            <text:p text:style-name="P60"><text:span text:style-name="T19"><text:s text:c="6"/></text:span><text:span text:style-name="T8">Tempo de serviço: 10/03/2020 a 22/12/2020; 03/02/2021 a 22/12/2021 <text:s text:c="2"/></text:span></text:p>
            <text:p text:style-name="P13"/>
            <text:p text:style-name="P13">05) Empresa: Secretaria de Estado da Educação – Santa Catarina</text:p>
            <text:p text:style-name="P60"><text:span text:style-name="T19"><text:s text:c="6"/></text:span><text:span text:style-name="T8">Função: Professora de Matemática</text:span></text:p>
            <text:p text:style-name="P60"><text:span text:style-name="T19"><text:s text:c="5"/></text:span><text:span text:style-name="T8">Tempo de serviço: 16/08/2021 a 22/12/2021</text:span></text:p>
            <text:p text:style-name="P60"><text:span text:style-name="T19"><text:s text:c="5"/></text:span><text:span text:style-name="T8">Validação: Não.Período sobreposto.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2">70828</text:p>
          </table:table-cell>
          <table:table-cell table:style-name="Tabela10.B2" table:number-columns-spanned="2" office:value-type="string">
            <text:p text:style-name="P61"><text:span text:style-name="T16">Cristina Vargas de Oliveira</text:span><text:span text:style-name="T14"> – </text:span><text:span text:style-name="T15">5</text:span><text:span text:style-name="T14">,</text:span><text:span text:style-name="T15">2</text:span><text:span text:style-name="T14">0 – 2º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21">Pós-Graduação</text:p>
          </table:table-cell>
          <table:table-cell table:style-name="Tabela10.B7" table:number-columns-spanned="2" office:value-type="string">
            <text:p text:style-name="P12">Matemática, suas tecnologias e o mundo do trabalho</text:p>
          </table:table-cell>
          <table:covered-table-cell/>
        </table:table-row>
        <table:table-row table:style-name="Tabela10.1">
          <table:table-cell table:style-name="Tabela10.A8" office:value-type="string">
            <text:p text:style-name="P21">Cursos de carga horária mínima 40hs</text:p>
          </table:table-cell>
          <table:table-cell table:style-name="Tabela10.B8" table:number-columns-spanned="2" office:value-type="string">
            <text:p text:style-name="P12">01) Curso: Política de Saúde para Jovens </text:p>
            <text:p text:style-name="P62"><text:span text:style-name="T19"><text:s text:c="6"/></text:span><text:span text:style-name="T8">Carga Horária: 40 horas</text:span></text:p>
            <text:p text:style-name="P62"><text:span text:style-name="T19"><text:s text:c="4"/></text:span><text:span text:style-name="T8">Validação: Não, sem verso e conteúdo programático em desacordo com o edital.</text:span></text:p>
            <text:p text:style-name="P12"/>
            <text:p text:style-name="P12">02) Curso: Capacitação em Letramento Digital 2ª edição</text:p>
            <text:p text:style-name="P62"><text:span text:style-name="T19"><text:s text:c="6"/></text:span><text:span text:style-name="T8">Carga Horária: 40 horas</text:span></text:p>
            <text:p text:style-name="P12"/>
            <text:p text:style-name="P12">03) Curso: Formação ao Mundo do Trabalho</text:p>
            <text:p text:style-name="P62"><text:span text:style-name="T19"><text:s text:c="6"/></text:span><text:span text:style-name="T8">Carga Horária: 180 horas</text:span></text:p>
            <text:p text:style-name="P12"/>
            <text:p text:style-name="P12">04) Curso: Formação Matemática e suas Tecnologias</text:p>
            <text:p text:style-name="P62"><text:span text:style-name="T19"><text:s text:c="6"/></text:span><text:span text:style-name="T8">Carga Horária: 180 horas</text:span></text:p>
          </table:table-cell>
          <table:covered-table-cell/>
        </table:table-row>
        <table:table-row table:style-name="Tabela10.9">
          <table:table-cell table:style-name="Tabela10.A9" office:value-type="string">
            <text:p text:style-name="P21">Experiência Profissional</text:p>
          </table:table-cell>
          <table:table-cell table:style-name="Tabela10.B9" table:number-columns-spanned="2" office:value-type="string">
            <text:p text:style-name="P24">Tempo Total: 17 meses</text:p>
            <text:p text:style-name="P13">01) Empresa: Secretaria da Educação – Estado do Rio Grande do Sul</text:p>
            <text:p text:style-name="P60"><text:span text:style-name="T19"><text:s text:c="7"/></text:span><text:span text:style-name="T8">Função: Professor Matemática</text:span></text:p>
            <text:p text:style-name="P60"><text:span text:style-name="T19"><text:s text:c="7"/></text:span><text:span text:style-name="T8">Tempo de serviço: 01/09/2021 a 09/02/2023</text:span></text:p>
            <text:p text:style-name="P13"/>
            <text:p text:style-name="P13">02) Empresa: Prefeitura Municipal de Torres/RS</text:p>
            <text:p text:style-name="P60"><text:span text:style-name="T19"><text:s text:c="7"/></text:span><text:span text:style-name="T8">Função: Professor Matemática </text:span></text:p>
            <text:p text:style-name="P60"><text:span text:style-name="T19"><text:s text:c="7"/></text:span><text:span text:style-name="T8">Tempo de serviço: 14/04/2022 a 09/02/2023</text:span></text:p>
            <text:p text:style-name="P60"><text:span text:style-name="T19"><text:s text:c="7"/></text:span><text:span text:style-name="T8">Validação: Não, período concomitante.</text:span></text:p>
          </table:table-cell>
          <table:covered-table-cell/>
        </table:table-row>
        <table:table-row table:style-name="Tabela10.1">
          <table:table-cell table:style-name="Tabela10.A10" office:value-type="string">
            <text:p text:style-name="P22">71310</text:p>
          </table:table-cell>
          <table:table-cell table:style-name="Tabela10.B10" table:number-columns-spanned="2" office:value-type="string">
            <text:p text:style-name="P61"><text:span text:style-name="T16">Lilian Erling Meyer</text:span><text:span text:style-name="T14"> – 5,00 – 3º</text:span></text:p>
          </table:table-cell>
          <table:covered-table-cell/>
        </table:table-row>
        <table:table-row table:style-name="Tabela10.1">
          <table:table-cell table:style-name="Tabela10.A11" office:value-type="string">
            <text:p text:style-name="P21">Pós-Graduação</text:p>
          </table:table-cell>
          <table:table-cell table:style-name="Tabela10.B11" table:number-columns-spanned="2" office:value-type="string">
            <text:p text:style-name="P12">Pós-Graduação – Orientação Educacional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21">Cursos de carga horária mínima 40hs</text:p>
          </table:table-cell>
          <table:table-cell table:style-name="Tabela10.B12" table:number-columns-spanned="2" office:value-type="string">
            <text:p text:style-name="P12">01) Curso: Pós-Graduação - Neuropsicologia</text:p>
            <text:p text:style-name="P62"><text:span text:style-name="T19"><text:s text:c="6"/></text:span><text:span text:style-name="T8">Carga Horária: 400h</text:span></text:p>
            <text:p text:style-name="P12"/>
            <text:p text:style-name="P12">02) Curso: Metodologia de Ensino de Matemática</text:p>
            <text:p text:style-name="P62"><text:span text:style-name="T19"><text:s text:c="6"/></text:span><text:span text:style-name="T8">Carga Horária: 400h</text:span></text:p>
            <text:p text:style-name="P12"/>
            <text:p text:style-name="P12">03) Curso: Pós-Graduação – Educação Especial Inclusiva</text:p>
            <text:p text:style-name="P62"><text:span text:style-name="T19"><text:s text:c="6"/></text:span><text:span text:style-name="T8">Carga Horária: 360h</text:span></text:p>
            <text:p text:style-name="P62"><text:span text:style-name="T19"><text:s text:c="6"/></text:span><text:span text:style-name="T8">Validação: Não. Conforme edital, o curso deve ser em área de conhecimento correlata/afim das atribuições da função.</text:span></text:p>
            <text:p text:style-name="P12"/>
            <text:p text:style-name="P12"><text:soft-page-break/>04) Curso: Dificuldades de Aprendizagem </text:p>
            <text:p text:style-name="P62"><text:span text:style-name="T19"><text:s text:c="6"/></text:span><text:span text:style-name="T8">Carga Horária: 90h</text:span></text:p>
            <text:p text:style-name="P12"/>
            <text:p text:style-name="P12">05) Curso: Jogos de Matemática</text:p>
            <text:p text:style-name="P62"><text:span text:style-name="T19"><text:s text:c="6"/></text:span><text:span text:style-name="T8">Carga Horária: 90h</text:span></text:p>
            <text:p text:style-name="P12"/>
            <text:p text:style-name="P12">06) Curso: Matemática para o ensino fundamental</text:p>
            <text:p text:style-name="P62"><text:span text:style-name="T19"><text:s text:c="6"/></text:span><text:span text:style-name="T8">Carga Horária: 90h </text:span></text:p>
          </table:table-cell>
          <table:covered-table-cell/>
        </table:table-row>
        <table:table-row table:style-name="Tabela10.1">
          <table:table-cell table:style-name="Tabela10.A13" office:value-type="string">
            <text:p text:style-name="P21">Experiência Profissional</text:p>
          </table:table-cell>
          <table:table-cell table:style-name="Tabela10.B13" table:number-columns-spanned="2" office:value-type="string">
            <text:p text:style-name="P6">-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2">71651</text:p>
          </table:table-cell>
          <table:table-cell table:style-name="Tabela10.B2" table:number-columns-spanned="2" office:value-type="string">
            <text:p text:style-name="P61"><text:span text:style-name="T16">Vanise Machado Silveira</text:span><text:span text:style-name="T14"> – 4,10 – 4º</text:span></text:p>
          </table:table-cell>
          <table:covered-table-cell/>
        </table:table-row>
        <table:table-row table:style-name="Tabela10.1">
          <table:table-cell table:style-name="Tabela10.A15" office:value-type="string">
            <text:p text:style-name="P21">Pós-Graduação</text:p>
          </table:table-cell>
          <table:table-cell table:style-name="Tabela10.B15" table:number-columns-spanned="2" office:value-type="string">
            <text:p text:style-name="P10">-</text:p>
          </table:table-cell>
          <table:covered-table-cell/>
        </table:table-row>
        <table:table-row table:style-name="Tabela10.1">
          <table:table-cell table:style-name="Tabela10.A16" office:value-type="string">
            <text:p text:style-name="P21">Cursos de carga horária mínima 40hs</text:p>
          </table:table-cell>
          <table:table-cell table:style-name="Tabela10.B16" table:number-columns-spanned="2" office:value-type="string">
            <text:p text:style-name="P12">01) Curso: A BNCC nos Anos Finais do Ens. Fundamental: Matemática</text:p>
            <text:p text:style-name="P62"><text:span text:style-name="T19"><text:s text:c="6"/></text:span><text:span text:style-name="T8">Carga Horária: 40 horas</text:span></text:p>
            <text:p text:style-name="P12"/>
            <text:p text:style-name="P12">02) Curso: A BNCC do Ensino Médio: Matemática e suas tecnologias</text:p>
            <text:p text:style-name="P62"><text:span text:style-name="T19"><text:s text:c="6"/></text:span><text:span text:style-name="T8">Carga Horária: 50 horas</text:span></text:p>
            <text:p text:style-name="P12"/>
            <text:p text:style-name="P12">03) Curso: Curso de Educação Inclusiva</text:p>
            <text:p text:style-name="P62"><text:span text:style-name="T19"><text:s text:c="6"/></text:span><text:span text:style-name="T8">Carga Horária: 40 horas</text:span></text:p>
            <text:p text:style-name="P12"/>
            <text:p text:style-name="P12">04) Curso: Formação ao Mundo do Trabalho</text:p>
            <text:p text:style-name="P62"><text:span text:style-name="T19"><text:s text:c="6"/></text:span><text:span text:style-name="T8">Carga Horária: 180 horas</text:span></text:p>
            <text:p text:style-name="P62"><text:span text:style-name="T19"><text:s text:c="6"/></text:span><text:span text:style-name="T8">Validação: Não. Conforme Edital, o curso deve ser sobre área afim/correlata com as atribuições do cargo</text:span></text:p>
            <text:p text:style-name="P12"/>
            <text:p text:style-name="P12">05) Curso: Formação em Matemática e suas Tecnologias</text:p>
            <text:p text:style-name="P62"><text:span text:style-name="T19"><text:s text:c="6"/></text:span><text:span text:style-name="T8">Carga Horária: 180 horas</text:span></text:p>
          </table:table-cell>
          <table:covered-table-cell/>
        </table:table-row>
        <table:table-row table:style-name="Tabela10.1">
          <table:table-cell table:style-name="Tabela10.A17" office:value-type="string">
            <text:p text:style-name="P21">Experiência Profissional</text:p>
          </table:table-cell>
          <table:table-cell table:style-name="Tabela10.B17" table:number-columns-spanned="2" office:value-type="string">
            <text:p text:style-name="P24">Tempo de serviço total: 21 meses</text:p>
            <text:p text:style-name="P13">01) Empresa: Prefeitura de Santana do Livramento</text:p>
            <text:p text:style-name="P60"><text:span text:style-name="T19"><text:s text:c="6"/></text:span><text:span text:style-name="T8">Função: Agente Comunitário de Saúde</text:span></text:p>
            <text:p text:style-name="P60"><text:span text:style-name="T19"><text:s text:c="4"/></text:span><text:span text:style-name="T8">Validação: Não. Conforme edital, a experiência somente será validada na função pleiteada da área específica.</text:span></text:p>
            <text:p text:style-name="P13"/>
            <text:p text:style-name="P13">02) Empresa: Prefeitura de Santana do Livramento</text:p>
            <text:p text:style-name="P60"><text:span text:style-name="T19"><text:s text:c="6"/></text:span><text:span text:style-name="T8">Função: Professora de Matemática</text:span></text:p>
            <text:p text:style-name="P60"><text:span text:style-name="T19"><text:s text:c="6"/></text:span><text:span text:style-name="T8">Tempo de serviço: 19/04/2021 a 07/02/2023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2">70868</text:p>
          </table:table-cell>
          <table:table-cell table:style-name="Tabela10.B2" table:number-columns-spanned="2" office:value-type="string">
            <text:p text:style-name="P61"><text:span text:style-name="T16">Nébia Mara de Souza</text:span><text:span text:style-name="T14"> – 3,00 – 5º</text:span></text:p>
          </table:table-cell>
          <table:covered-table-cell/>
        </table:table-row>
        <table:table-row table:style-name="Tabela10.1">
          <table:table-cell table:style-name="Tabela10.A19" office:value-type="string">
            <text:p text:style-name="P21">Pós-Graduação</text:p>
          </table:table-cell>
          <table:table-cell table:style-name="Tabela10.B19" table:number-columns-spanned="2" office:value-type="string">
            <text:p text:style-name="P38">Pós-Graduação em Educação – Ênfase no Ensino de Matemática e Física</text:p>
          </table:table-cell>
          <table:covered-table-cell/>
        </table:table-row>
        <table:table-row table:style-name="Tabela10.1">
          <table:table-cell table:style-name="Tabela10.A20" office:value-type="string">
            <text:p text:style-name="P21">Cursos de carga horária mínima 40hs</text:p>
          </table:table-cell>
          <table:table-cell table:style-name="Tabela10.B20" table:number-columns-spanned="2" office:value-type="string">
            <text:p text:style-name="P38">01) Curso: Matemática Comercial e Financeira</text:p>
            <text:p text:style-name="P38"><text:s text:c="6"/>Carga Horária: 45h</text:p>
            <text:p text:style-name="P38"/>
            <text:p text:style-name="P38">02) Curso: Aperfeiçoamento para Professores de Matemática do Ens. Fund. e do Ens. Médio.</text:p>
            <text:p text:style-name="P62"><text:span text:style-name="T19"><text:s text:c="6"/></text:span><text:span text:style-name="T8">Carga Horária: 40h</text:span></text:p>
          </table:table-cell>
          <table:covered-table-cell/>
        </table:table-row>
        <table:table-row table:style-name="Tabela10.1">
          <table:table-cell table:style-name="Tabela10.A21" office:value-type="string">
            <text:p text:style-name="P21">Experiência Profissional</text:p>
          </table:table-cell>
          <table:table-cell table:style-name="Tabela10.B21" table:number-columns-spanned="2" office:value-type="string">
            <text:p text:style-name="P40">01) Empresa: Escola Estadual de Educação Básica Governador Jorge Lacerda</text:p>
            <text:p text:style-name="P40">Função: Professor</text:p>
            <text:p text:style-name="P40"><text:s text:c="6"/>Validação: Não. Documento apresentado não apresenta a função específica. Conforme edital, a experiência deve ser comprovada na função pleiteada da área específica.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2">70637</text:p>
          </table:table-cell>
          <table:table-cell table:style-name="Tabela10.B2" table:number-columns-spanned="2" office:value-type="string">
            <text:p text:style-name="P61"><text:span text:style-name="T16">Patrícia Hermínia Benchimol</text:span><text:span text:style-name="T14"> – 2,50 – 6º</text:span></text:p>
          </table:table-cell>
          <table:covered-table-cell/>
        </table:table-row>
        <text:soft-page-break/>
        <table:table-row table:style-name="Tabela10.1">
          <table:table-cell table:style-name="Tabela10.A23" office:value-type="string">
            <text:p text:style-name="P21">Pós-Graduação</text:p>
          </table:table-cell>
          <table:table-cell table:style-name="Tabela10.B23" table:number-columns-spanned="2" office:value-type="string">
            <text:p text:style-name="P13">Pós-Graduação em Psicopedagogia</text:p>
          </table:table-cell>
          <table:covered-table-cell/>
        </table:table-row>
        <table:table-row table:style-name="Tabela10.1">
          <table:table-cell table:style-name="Tabela10.A24" office:value-type="string">
            <text:p text:style-name="P21">Cursos de carga horária mínima 40hs</text:p>
          </table:table-cell>
          <table:table-cell table:style-name="Tabela10.B24" table:number-columns-spanned="2" office:value-type="string">
            <text:p text:style-name="P13">01) Curso: Comunicação Ativa</text:p>
            <text:p text:style-name="P60"><text:span text:style-name="T19"><text:s text:c="6"/></text:span><text:span text:style-name="T8">Carga Horária: 6h</text:span></text:p>
            <text:p text:style-name="P60"><text:span text:style-name="T19"><text:s text:c="6"/></text:span><text:span text:style-name="T8">Validação: Não. Conforme Edital, o curso deve possuir carga horária mínima de 40h.</text:span></text:p>
            <text:p text:style-name="P13"/>
            <text:p text:style-name="P13">02) Curso: Formação Continuada – Passo de Torres</text:p>
            <text:p text:style-name="P60"><text:span text:style-name="T19"><text:s text:c="6"/></text:span><text:span text:style-name="T8">Carga Horária: 20h</text:span></text:p>
            <text:p text:style-name="P60"><text:span text:style-name="T19"><text:s text:c="6"/></text:span><text:span text:style-name="T8">Validação: Não. Conforme Edital, o curso deve possuir carga horária mínima de 40h.</text:span></text:p>
            <text:p text:style-name="P13"/>
            <text:p text:style-name="P13">03) Curso: Metodologia e Prática no Ensino da Matemática</text:p>
            <text:p text:style-name="P60"><text:span text:style-name="T19"><text:s text:c="6"/></text:span><text:span text:style-name="T8">Carga Horária: 220h</text:span></text:p>
          </table:table-cell>
          <table:covered-table-cell/>
        </table:table-row>
        <table:table-row table:style-name="Tabela10.1">
          <table:table-cell table:style-name="Tabela10.A25" office:value-type="string">
            <text:p text:style-name="P21">Experiência Profissional</text:p>
          </table:table-cell>
          <table:table-cell table:style-name="Tabela10.B25" table:number-columns-spanned="2" office:value-type="string">
            <text:p text:style-name="P40">Experiência profissional não aceita, de acordo com o Edital de abertura, Contrato não é instrumento hábil à comprovação de experiência.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2">69889/69876</text:p>
          </table:table-cell>
          <table:table-cell table:style-name="Tabela10.B2" table:number-columns-spanned="2" office:value-type="string">
            <text:p text:style-name="P61"><text:span text:style-name="T16">Cristiane Cardoso Silva</text:span><text:span text:style-name="T14"> – 2,50 – 7º</text:span></text:p>
          </table:table-cell>
          <table:covered-table-cell/>
        </table:table-row>
        <table:table-row table:style-name="Tabela10.1">
          <table:table-cell table:style-name="Tabela10.A27" office:value-type="string">
            <text:p text:style-name="P21">Pós-Graduação</text:p>
          </table:table-cell>
          <table:table-cell table:style-name="Tabela10.B27" table:number-columns-spanned="2" office:value-type="string">
            <text:p text:style-name="P13">Pós - Matemática Financeira Aplicada a gestão de Negócios</text:p>
          </table:table-cell>
          <table:covered-table-cell/>
        </table:table-row>
        <table:table-row table:style-name="Tabela10.1">
          <table:table-cell table:style-name="Tabela10.A28" office:value-type="string">
            <text:p text:style-name="P21">Cursos de carga horária mínima 40hs</text:p>
          </table:table-cell>
          <table:table-cell table:style-name="Tabela10.B28" table:number-columns-spanned="2" office:value-type="string">
            <text:p text:style-name="P13">01) Curso: Pós Saberes e Práticas Educação Infantil Séries Iniciais </text:p>
            <text:p text:style-name="P60"><text:span text:style-name="T19"><text:s text:c="6"/></text:span><text:span text:style-name="T8">Carga Horária: 420 horas</text:span></text:p>
          </table:table-cell>
          <table:covered-table-cell/>
        </table:table-row>
        <table:table-row table:style-name="Tabela10.1">
          <table:table-cell table:style-name="Tabela10.A29" office:value-type="string">
            <text:p text:style-name="P21">Experiência Profissional</text:p>
          </table:table-cell>
          <table:table-cell table:style-name="Tabela10.B29" table:number-columns-spanned="2" office:value-type="string">
            <text:p text:style-name="P40">01) Empresa: Estado de Santa Catarina</text:p>
            <text:p text:style-name="P40"><text:s text:c="6"/>Tempo de serviço: </text:p>
            <text:p text:style-name="P40"><text:s text:c="6"/>Validação: Não, documentos ilegíveis.</text:p>
            <text:p text:style-name="P40"/>
            <text:p text:style-name="P40">02) Empresa: Secretaria da Educação- Estado do Rio Grande do Sul</text:p>
            <text:p text:style-name="P40"><text:s text:c="7"/>Função: Professor Matemática e Física</text:p>
            <text:p text:style-name="P40"><text:s text:c="7"/>Tempo de serviço: 30/08/2021 a 16/11/2022</text:p>
            <text:p text:style-name="P40"><text:s text:c="4"/>Validação: Não, o documento anexado diverge do nome anexado na inscrição.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2">71586</text:p>
          </table:table-cell>
          <table:table-cell table:style-name="Tabela10.B2" table:number-columns-spanned="2" office:value-type="string">
            <text:p text:style-name="P61"><text:span text:style-name="T16">Bruna Knevitz de Azevedo</text:span><text:span text:style-name="T14"> – 2,50 – 8º</text:span></text:p>
          </table:table-cell>
          <table:covered-table-cell/>
        </table:table-row>
        <table:table-row table:style-name="Tabela10.1">
          <table:table-cell table:style-name="Tabela10.A31" office:value-type="string">
            <text:p text:style-name="P21">Pós-Graduação</text:p>
          </table:table-cell>
          <table:table-cell table:style-name="Tabela10.B31" table:number-columns-spanned="2" office:value-type="string">
            <text:p text:style-name="P5">Mestrado em Matemática</text:p>
          </table:table-cell>
          <table:covered-table-cell/>
        </table:table-row>
        <table:table-row table:style-name="Tabela10.1">
          <table:table-cell table:style-name="Tabela10.A32" office:value-type="string">
            <text:p text:style-name="P21">Cursos de carga horária mínima 40hs</text:p>
          </table:table-cell>
          <table:table-cell table:style-name="Tabela10.B32" table:number-columns-spanned="2" office:value-type="string">
            <text:p text:style-name="P13">01) Curso: Pós Informática Instrumental para Professores da Educação Básica </text:p>
            <text:p text:style-name="P60"><text:span text:style-name="T19"><text:s text:c="6"/></text:span><text:span text:style-name="T8">Carga Horária: 360h</text:span></text:p>
          </table:table-cell>
          <table:covered-table-cell/>
        </table:table-row>
        <table:table-row table:style-name="Tabela10.1">
          <table:table-cell table:style-name="Tabela10.A33" office:value-type="string">
            <text:p text:style-name="P21">Experiência Profissional</text:p>
          </table:table-cell>
          <table:table-cell table:style-name="Tabela10.B33" table:number-columns-spanned="2" office:value-type="string">
            <text:p text:style-name="P39">-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2">70041</text:p>
          </table:table-cell>
          <table:table-cell table:style-name="Tabela10.B2" table:number-columns-spanned="2" office:value-type="string">
            <text:p text:style-name="P61"><text:span text:style-name="T16">Uillian de Assis Monteiro</text:span><text:span text:style-name="T14"> – 2,00 – 9º</text:span></text:p>
          </table:table-cell>
          <table:covered-table-cell/>
        </table:table-row>
        <table:table-row table:style-name="Tabela10.1">
          <table:table-cell table:style-name="Tabela10.A35" office:value-type="string">
            <text:p text:style-name="P21">Pós-Graduação</text:p>
          </table:table-cell>
          <table:table-cell table:style-name="Tabela10.B35" table:number-columns-spanned="2" office:value-type="string">
            <text:p text:style-name="P13">Pós-Graduação em Ensino da Matemática e da Física</text:p>
          </table:table-cell>
          <table:covered-table-cell/>
        </table:table-row>
        <table:table-row table:style-name="Tabela10.1">
          <table:table-cell table:style-name="Tabela10.A36" office:value-type="string">
            <text:p text:style-name="P21">Cursos de carga horária mínima 40hs</text:p>
          </table:table-cell>
          <table:table-cell table:style-name="Tabela10.B36" table:number-columns-spanned="2" office:value-type="string">
            <text:p text:style-name="P6">-</text:p>
          </table:table-cell>
          <table:covered-table-cell/>
        </table:table-row>
        <table:table-row table:style-name="Tabela10.1">
          <table:table-cell table:style-name="Tabela10.A37" office:value-type="string">
            <text:p text:style-name="P21">Experiência Profissional</text:p>
          </table:table-cell>
          <table:table-cell table:style-name="Tabela10.B37" table:number-columns-spanned="2" office:value-type="string">
            <text:p text:style-name="P13">01) Empresa: Secretaria de Estado da Educação – Santa Catarina</text:p>
            <text:p text:style-name="P60"><text:span text:style-name="T19"><text:s text:c="6"/></text:span><text:span text:style-name="T8">Validação: Não. O documento apresentado não apresenta a função específica. Conforme edital, a experiência deve ser comprovada na função pleiteada da área específica. <text:s/>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2">70458</text:p>
          </table:table-cell>
          <table:table-cell table:style-name="Tabela10.B2" table:number-columns-spanned="2" office:value-type="string">
            <text:p text:style-name="P61"><text:span text:style-name="T16">Andreia Trajano de Mattos</text:span><text:span text:style-name="T14"> – 0,50 – 10º</text:span></text:p>
          </table:table-cell>
          <table:covered-table-cell/>
        </table:table-row>
        <table:table-row table:style-name="Tabela10.1">
          <table:table-cell table:style-name="Tabela10.A39" office:value-type="string">
            <text:p text:style-name="P21">Pós-Graduação</text:p>
          </table:table-cell>
          <table:table-cell table:style-name="Tabela10.B39" table:number-columns-spanned="2" office:value-type="string">
            <text:p text:style-name="P6">-</text:p>
          </table:table-cell>
          <table:covered-table-cell/>
        </table:table-row>
        <table:table-row table:style-name="Tabela10.1">
          <table:table-cell table:style-name="Tabela10.A40" office:value-type="string">
            <text:p text:style-name="P21">Cursos de carga horária mínima 40hs</text:p>
          </table:table-cell>
          <table:table-cell table:style-name="Tabela10.B40" table:number-columns-spanned="2" office:value-type="string">
            <text:p text:style-name="P13">01) Curso: Métodos para Sala de Aula</text:p>
            <text:p text:style-name="P60"><text:span text:style-name="T19"><text:s text:c="7"/></text:span><text:span text:style-name="T8">Carga Horária: 109h</text:span></text:p>
          </table:table-cell>
          <table:covered-table-cell/>
        </table:table-row>
        <text:soft-page-break/>
        <table:table-row table:style-name="Tabela10.1">
          <table:table-cell table:style-name="Tabela10.A41" office:value-type="string">
            <text:p text:style-name="P21">Experiência Profissional</text:p>
          </table:table-cell>
          <table:table-cell table:style-name="Tabela10.B41" table:number-columns-spanned="2" office:value-type="string">
            <text:p text:style-name="P6">-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2">69467</text:p>
          </table:table-cell>
          <table:table-cell table:style-name="Tabela10.B2" table:number-columns-spanned="2" office:value-type="string">
            <text:p text:style-name="P61"><text:span text:style-name="T16">Elisiane Cardoso de Andrade</text:span><text:span text:style-name="T14"> – 0,50 – 11º</text:span></text:p>
          </table:table-cell>
          <table:covered-table-cell/>
        </table:table-row>
        <table:table-row table:style-name="Tabela10.1">
          <table:table-cell table:style-name="Tabela10.A43" office:value-type="string">
            <text:p text:style-name="P21">Pós-Graduação</text:p>
          </table:table-cell>
          <table:table-cell table:style-name="Tabela10.B43" table:number-columns-spanned="2" office:value-type="string">
            <text:p text:style-name="P6">-</text:p>
          </table:table-cell>
          <table:covered-table-cell/>
        </table:table-row>
        <table:table-row table:style-name="Tabela10.1">
          <table:table-cell table:style-name="Tabela10.A44" office:value-type="string">
            <text:p text:style-name="P21">Cursos de carga horária mínima 40hs</text:p>
          </table:table-cell>
          <table:table-cell table:style-name="Tabela10.B44" table:number-columns-spanned="2" office:value-type="string">
            <text:p text:style-name="P13">01) Curso: Libras</text:p>
            <text:p text:style-name="P60"><text:span text:style-name="T19"><text:s text:c="7"/></text:span><text:span text:style-name="T8">Carga Horária: 40h</text:span></text:p>
          </table:table-cell>
          <table:covered-table-cell/>
        </table:table-row>
        <table:table-row table:style-name="Tabela10.1">
          <table:table-cell table:style-name="Tabela10.A45" office:value-type="string">
            <text:p text:style-name="P21">Experiência Profissional</text:p>
          </table:table-cell>
          <table:table-cell table:style-name="Tabela10.B45" table:number-columns-spanned="2" office:value-type="string">
            <text:p text:style-name="P13">01) Empresa: Comércio de Medicamentos Brair LTDA</text:p>
            <text:p text:style-name="P60"><text:span text:style-name="T19"><text:s text:c="7"/></text:span><text:span text:style-name="T8">Função: Operador Financeiro</text:span></text:p>
            <text:p text:style-name="P60"><text:span text:style-name="T19"><text:s text:c="4"/></text:span><text:span text:style-name="T8">Validação: Não. Conforme edital, a experiência somente será validada na função pleiteada da área específica.</text:span></text:p>
          </table:table-cell>
          <table:covered-table-cell/>
        </table:table-row>
      </table:table>
      <text:p text:style-name="P35"/>
      <text:p text:style-name="P52"><text:span text:style-name="T16">Professor Área 2 – Disciplina de Geografia</text:span><text:span text:style-name="T4"> (Código 07)</text:span></text:p>
      <text:p text:style-name="P19"/>
      <text:p text:style-name="P19">Quadro de Classificação:</text:p>
      <text:p text:style-name="P19"/>
      <text:p text:style-name="P43">I<text:span text:style-name="T1">nsc: Número de Inscrição.</text:span></text:p>
      <text:p text:style-name="P43">DN: Data de Nascimento;</text:p>
      <text:p text:style-name="P43">PG: Curso de Graduação/Pós-Graduação;</text:p>
      <text:p text:style-name="P43">C40H: Cursos com carga horária mínima de 40 horas;</text:p>
      <text:p text:style-name="P43">Exp: Experiência profissional na função pleiteada;</text:p>
      <text:p text:style-name="P43">TP: Total de pontos somados pelo candidato.</text:p>
      <text:p text:style-name="P47">Pos: Posição na Classificação do Processo Seletivo, com exposição em números ordinais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office:value-type="string">
            <text:p text:style-name="P54">Insc</text:p>
          </table:table-cell>
          <table:table-cell table:style-name="Tabela11.A1" office:value-type="string">
            <text:p text:style-name="P54">Candidato</text:p>
          </table:table-cell>
          <table:table-cell table:style-name="Tabela11.A1" office:value-type="string">
            <text:p text:style-name="P55">DN</text:p>
          </table:table-cell>
          <table:table-cell table:style-name="Tabela11.A1" office:value-type="string">
            <text:p text:style-name="P58">PG</text:p>
          </table:table-cell>
          <table:table-cell table:style-name="Tabela11.A1" office:value-type="string">
            <text:p text:style-name="P55">C40H</text:p>
          </table:table-cell>
          <table:table-cell table:style-name="Tabela11.A1" office:value-type="string">
            <text:p text:style-name="P55">Exp</text:p>
          </table:table-cell>
          <table:table-cell table:style-name="Tabela11.A1" office:value-type="string">
            <text:p text:style-name="P55">TP</text:p>
          </table:table-cell>
          <table:table-cell table:style-name="Tabela11.A1" office:value-type="string">
            <text:p text:style-name="P56">Pos</text:p>
          </table:table-cell>
        </table:table-row>
        <table:table-row table:style-name="Tabela11.1">
          <table:table-cell table:style-name="Tabela11.A2" office:value-type="string">
            <text:p text:style-name="P7">70697</text:p>
          </table:table-cell>
          <table:table-cell table:style-name="Tabela11.B2" office:value-type="string">
            <text:p text:style-name="P11">Sabrina Machado de Matos</text:p>
          </table:table-cell>
          <table:table-cell table:style-name="Tabela11.C2" office:value-type="string">
            <text:p text:style-name="P8">19/04/1983</text:p>
          </table:table-cell>
          <table:table-cell table:style-name="Tabela11.D2" office:value-type="string">
            <text:p text:style-name="P18">2,00</text:p>
          </table:table-cell>
          <table:table-cell table:style-name="Tabela11.E2" office:value-type="string">
            <text:p text:style-name="P18">3,00</text:p>
          </table:table-cell>
          <table:table-cell table:style-name="Tabela11.F2" office:value-type="string">
            <text:p text:style-name="P17">2,20</text:p>
          </table:table-cell>
          <table:table-cell table:style-name="Tabela11.G2" office:value-type="string">
            <text:p text:style-name="P17"><text:span text:style-name="T36">7</text:span>,<text:span text:style-name="T36">2</text:span>0</text:p>
          </table:table-cell>
          <table:table-cell table:style-name="Tabela11.H2" office:value-type="string">
            <text:p text:style-name="P17">1</text:p>
          </table:table-cell>
        </table:table-row>
        <table:table-row table:style-name="Tabela11.1">
          <table:table-cell table:style-name="Tabela11.A3" office:value-type="string">
            <text:p text:style-name="P7">71097</text:p>
          </table:table-cell>
          <table:table-cell table:style-name="Tabela11.B3" office:value-type="string">
            <text:p text:style-name="P11">Lisiane Silva da Rosa Stumpf</text:p>
          </table:table-cell>
          <table:table-cell table:style-name="Tabela11.C3" office:value-type="string">
            <text:p text:style-name="P8">22/01/1980</text:p>
          </table:table-cell>
          <table:table-cell table:style-name="Tabela11.D3" office:value-type="string">
            <text:p text:style-name="P17">2,00</text:p>
          </table:table-cell>
          <table:table-cell table:style-name="Tabela11.E3" office:value-type="string">
            <text:p text:style-name="P17">2,00</text:p>
          </table:table-cell>
          <table:table-cell table:style-name="Tabela11.F3" office:value-type="string">
            <text:p text:style-name="P17">2,40</text:p>
          </table:table-cell>
          <table:table-cell table:style-name="Tabela11.G3" office:value-type="string">
            <text:p text:style-name="P17">6,40</text:p>
          </table:table-cell>
          <table:table-cell table:style-name="Tabela11.H3" office:value-type="string">
            <text:p text:style-name="P17">2</text:p>
          </table:table-cell>
        </table:table-row>
        <table:table-row table:style-name="Tabela11.1">
          <table:table-cell table:style-name="Tabela11.A4" office:value-type="string">
            <text:p text:style-name="P7">69798</text:p>
          </table:table-cell>
          <table:table-cell table:style-name="Tabela11.B4" office:value-type="string">
            <text:p text:style-name="P11">Marcos Barbosa da Luz</text:p>
          </table:table-cell>
          <table:table-cell table:style-name="Tabela11.C4" office:value-type="string">
            <text:p text:style-name="P9">04/07/1983</text:p>
          </table:table-cell>
          <table:table-cell table:style-name="Tabela11.D4" office:value-type="string">
            <text:p text:style-name="P17">2,00</text:p>
          </table:table-cell>
          <table:table-cell table:style-name="Tabela11.E4" office:value-type="string">
            <text:p text:style-name="P17">3,00</text:p>
          </table:table-cell>
          <table:table-cell table:style-name="Tabela11.F4" office:value-type="string">
            <text:p text:style-name="P17">0,00</text:p>
          </table:table-cell>
          <table:table-cell table:style-name="Tabela11.G4" office:value-type="string">
            <text:p text:style-name="P17">5,00</text:p>
          </table:table-cell>
          <table:table-cell table:style-name="Tabela11.H4" office:value-type="string">
            <text:p text:style-name="P9">3</text:p>
          </table:table-cell>
        </table:table-row>
        <table:table-row table:style-name="Tabela11.1">
          <table:table-cell table:style-name="Tabela11.A5" office:value-type="string">
            <text:p text:style-name="P7">70403</text:p>
          </table:table-cell>
          <table:table-cell table:style-name="Tabela11.B5" office:value-type="string">
            <text:p text:style-name="P11">Luciana Aparecida Barbosa Macedo</text:p>
          </table:table-cell>
          <table:table-cell table:style-name="Tabela11.C5" office:value-type="string">
            <text:p text:style-name="P9">09/05/1971</text:p>
          </table:table-cell>
          <table:table-cell table:style-name="Tabela11.D5" office:value-type="string">
            <text:p text:style-name="P17">2,00</text:p>
          </table:table-cell>
          <table:table-cell table:style-name="Tabela11.E5" office:value-type="string">
            <text:p text:style-name="P17">0,50</text:p>
          </table:table-cell>
          <table:table-cell table:style-name="Tabela11.F5" office:value-type="string">
            <text:p text:style-name="P17">0,80</text:p>
          </table:table-cell>
          <table:table-cell table:style-name="Tabela11.G5" office:value-type="string">
            <text:p text:style-name="P17">3,30</text:p>
          </table:table-cell>
          <table:table-cell table:style-name="Tabela11.H5" office:value-type="string">
            <text:p text:style-name="P17">4</text:p>
          </table:table-cell>
        </table:table-row>
        <table:table-row table:style-name="Tabela11.1">
          <table:table-cell table:style-name="Tabela11.A6" office:value-type="string">
            <text:p text:style-name="P7">70274</text:p>
          </table:table-cell>
          <table:table-cell table:style-name="Tabela11.B6" office:value-type="string">
            <text:p text:style-name="P11">Tainara Model Cardoso Grubler</text:p>
          </table:table-cell>
          <table:table-cell table:style-name="Tabela11.C6" office:value-type="string">
            <text:p text:style-name="P9">30/01/1995</text:p>
          </table:table-cell>
          <table:table-cell table:style-name="Tabela11.D6" office:value-type="string">
            <text:p text:style-name="P17">2,00</text:p>
          </table:table-cell>
          <table:table-cell table:style-name="Tabela11.E6" office:value-type="string">
            <text:p text:style-name="P17">1,00</text:p>
          </table:table-cell>
          <table:table-cell table:style-name="Tabela11.F6" office:value-type="string">
            <text:p text:style-name="P17">0,00</text:p>
          </table:table-cell>
          <table:table-cell table:style-name="Tabela11.G6" office:value-type="string">
            <text:p text:style-name="P17">3,00</text:p>
          </table:table-cell>
          <table:table-cell table:style-name="Tabela11.H6" office:value-type="string">
            <text:p text:style-name="P9">5</text:p>
          </table:table-cell>
        </table:table-row>
        <table:table-row table:style-name="Tabela11.1">
          <table:table-cell table:style-name="Tabela11.A7" office:value-type="string">
            <text:p text:style-name="P7">69601</text:p>
          </table:table-cell>
          <table:table-cell table:style-name="Tabela11.B7" office:value-type="string">
            <text:p text:style-name="P11">Geraldo Medeiros Lima</text:p>
          </table:table-cell>
          <table:table-cell table:style-name="Tabela11.C7" office:value-type="string">
            <text:p text:style-name="P9">22/04/1962</text:p>
          </table:table-cell>
          <table:table-cell table:style-name="Tabela11.D7" office:value-type="string">
            <text:p text:style-name="P18">0,00</text:p>
          </table:table-cell>
          <table:table-cell table:style-name="Tabela11.E7" office:value-type="string">
            <text:p text:style-name="P18">1,50</text:p>
          </table:table-cell>
          <table:table-cell table:style-name="Tabela11.F7" office:value-type="string">
            <text:p text:style-name="P17">0,00</text:p>
          </table:table-cell>
          <table:table-cell table:style-name="Tabela11.G7" office:value-type="string">
            <text:p text:style-name="P17">1,50</text:p>
          </table:table-cell>
          <table:table-cell table:style-name="Tabela11.H7" office:value-type="string">
            <text:p text:style-name="P9">6</text:p>
          </table:table-cell>
        </table:table-row>
        <table:table-row table:style-name="Tabela11.1">
          <table:table-cell table:style-name="Tabela11.A8" office:value-type="string">
            <text:p text:style-name="P7">71939/71858</text:p>
          </table:table-cell>
          <table:table-cell table:style-name="Tabela11.B8" office:value-type="string">
            <text:p text:style-name="P11">Elisângela Gonçalves Coelho Xavier</text:p>
          </table:table-cell>
          <table:table-cell table:style-name="Tabela11.C8" office:value-type="string">
            <text:p text:style-name="P9">12/11/1976</text:p>
          </table:table-cell>
          <table:table-cell table:style-name="Tabela11.D8" office:value-type="string">
            <text:p text:style-name="P17">0,00</text:p>
          </table:table-cell>
          <table:table-cell table:style-name="Tabela11.E8" office:value-type="string">
            <text:p text:style-name="P17">1,00</text:p>
          </table:table-cell>
          <table:table-cell table:style-name="Tabela11.F8" office:value-type="string">
            <text:p text:style-name="P17">0,00</text:p>
          </table:table-cell>
          <table:table-cell table:style-name="Tabela11.G8" office:value-type="string">
            <text:p text:style-name="P17">1,00</text:p>
          </table:table-cell>
          <table:table-cell table:style-name="Tabela11.H8" office:value-type="string">
            <text:p text:style-name="P17">7</text:p>
          </table:table-cell>
        </table:table-row>
      </table:table>
      <text:p text:style-name="P29"/>
      <text:p text:style-name="P19">Quadro de Pontuação:</text:p>
      <text:p text:style-name="P19"/>
      <text:p text:style-name="P49">O quadro a seguir expõe os cursos e experiências profissionais dos candidatos que tiveram efeito na pontuação destes no presente Processo Seletivo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59"><text:span text:style-name="T31">N</text:span><text:span text:style-name="T32">o</text:span><text:span text:style-name="T31"> da Inscr</text:span></text:p>
          </table:table-cell>
          <table:table-cell table:style-name="Tabela12.A1" office:value-type="string">
            <text:p text:style-name="P57">Nome do Candidato – Pontuação Total - Posição Classificatória</text:p>
          </table:table-cell>
          <table:table-cell table:style-name="Tabela12.C1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22">70697</text:p>
          </table:table-cell>
          <table:table-cell table:style-name="Tabela12.B2" table:number-columns-spanned="2" office:value-type="string">
            <text:p text:style-name="P31">Sabrina Machado de Matos – <text:span text:style-name="T36">7</text:span>,<text:span text:style-name="T36">2</text:span>0 – 1º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21">Pós-Graduação</text:p>
          </table:table-cell>
          <table:table-cell table:style-name="Tabela12.B3" table:number-columns-spanned="2" office:value-type="string">
            <text:p text:style-name="P12">Pós-Graduação em Metodologia de Ensino de Geografia</text:p>
          </table:table-cell>
          <table:covered-table-cell/>
        </table:table-row>
        <table:table-row table:style-name="Tabela12.1">
          <table:table-cell table:style-name="Tabela12.A4" office:value-type="string">
            <text:p text:style-name="P21">Cursos de carga horária mínima 40hs</text:p>
          </table:table-cell>
          <table:table-cell table:style-name="Tabela12.B4" table:number-columns-spanned="2" office:value-type="string">
            <text:p text:style-name="P12">01) Curso: Educação Especial </text:p>
            <text:p text:style-name="P62"><text:span text:style-name="T19"><text:s text:c="6"/></text:span><text:span text:style-name="T8">Carga Horária: 200h</text:span></text:p>
            <text:p text:style-name="P12"/>
            <text:p text:style-name="P12">02) Curso: Didática e Metodologia do Ensino Superior</text:p>
            <text:p text:style-name="P62"><text:span text:style-name="T19"><text:s text:c="6"/></text:span><text:span text:style-name="T8">Carga Horária: 100h</text:span></text:p>
            <text:p text:style-name="P12"><text:soft-page-break/></text:p>
            <text:p text:style-name="P12">03) Curso: Saberes e Práticas na Educação Especial</text:p>
            <text:p text:style-name="P62"><text:span text:style-name="T19"><text:s text:c="6"/></text:span><text:span text:style-name="T8">Carga Horária: 40h</text:span></text:p>
            <text:p text:style-name="P12"/>
            <text:p text:style-name="P12">04) Curso: Desenvolvimento da Aprendizagem entre Teoria e Prática</text:p>
            <text:p text:style-name="P62"><text:span text:style-name="T19"><text:s text:c="7"/></text:span><text:span text:style-name="T8">Carga Horária: 100h</text:span></text:p>
            <text:p text:style-name="P12"/>
            <text:p text:style-name="P12">05) Curso: Legislação Educacional</text:p>
            <text:p text:style-name="P62"><text:span text:style-name="T19"><text:s text:c="6"/></text:span><text:span text:style-name="T8">Carga Horária: 40h</text:span></text:p>
            <text:p text:style-name="P12"/>
            <text:p text:style-name="P12">06) <text:s/>Interdisciplinaridade na Educação</text:p>
            <text:p text:style-name="P62"><text:span text:style-name="T19"><text:s text:c="6"/></text:span><text:span text:style-name="T8">Carga horária: 100</text:span><text:span text:style-name="T11">h</text:span></text:p>
          </table:table-cell>
          <table:covered-table-cell/>
        </table:table-row>
        <table:table-row table:style-name="Tabela12.1">
          <table:table-cell table:style-name="Tabela12.A5" office:value-type="string">
            <text:p text:style-name="P21">Experiência Profissional</text:p>
          </table:table-cell>
          <table:table-cell table:style-name="Tabela12.B5" table:number-columns-spanned="2" office:value-type="string">
            <text:p text:style-name="P24">Tempo de serviço total: 22 meses</text:p>
            <text:p text:style-name="P13">01) Empresa: Prefeitura Municipal de Passo de Torres</text:p>
            <text:p text:style-name="P60"><text:span text:style-name="T19"><text:s text:c="6"/></text:span><text:span text:style-name="T8">Função: Professor ACT LP1 - 1A </text:span></text:p>
            <text:p text:style-name="P60"><text:span text:style-name="T19"><text:s text:c="3"/></text:span><text:span text:style-name="T8">Validação: Não. Conforme edital a declaração da empresa deverá ser entregue em papel timbrado, contendo a especificação do CNPJ, devidamente assinada pelo órgão de pessoal ou por responsável pela empresa, que especifique claramente cargo/função exercido (a) pelo candidato.</text:span></text:p>
            <text:p text:style-name="P13"/>
            <text:p text:style-name="P13">02) Empresa: Prefeitura Municipal de Santa Rosa do Sul</text:p>
            <text:p text:style-name="P60"><text:span text:style-name="T19"><text:s text:c="6"/></text:span><text:span text:style-name="T8">Função: Professora ACT </text:span></text:p>
            <text:p text:style-name="P60"><text:span text:style-name="T19"><text:s text:c="3"/></text:span><text:span text:style-name="T8">Validação: Não. Conforme edital a declaração da empresa deverá ser entregue em papel timbrado, contendo a especificação do CNPJ, devidamente assinada pelo órgão de pessoal ou por responsável pela empresa, que especifique claramente cargo/função exercido (a) pelo candidato.</text:span></text:p>
            <text:p text:style-name="P13"/>
            <text:p text:style-name="P13">03) Empresa: Prefeitura Municipal de Torres</text:p>
            <text:p text:style-name="P60"><text:span text:style-name="T19"><text:s text:c="6"/></text:span><text:span text:style-name="T8">Função: Professora Área II - Geografia</text:span></text:p>
            <text:p text:style-name="P60"><text:span text:style-name="T19"><text:s text:c="6"/></text:span><text:span text:style-name="T8">Tempo de serviço: (17/03/2020 a 06/02/2023)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22">71097</text:p>
          </table:table-cell>
          <table:table-cell table:style-name="Tabela12.B2" table:number-columns-spanned="2" office:value-type="string">
            <text:p text:style-name="P31">Lisiane Silva da Rosa Stumpf – 6,40 – 2º</text:p>
          </table:table-cell>
          <table:covered-table-cell/>
        </table:table-row>
        <table:table-row table:style-name="Tabela12.1">
          <table:table-cell table:style-name="Tabela12.A7" office:value-type="string">
            <text:p text:style-name="P21">Pós-Graduação</text:p>
          </table:table-cell>
          <table:table-cell table:style-name="Tabela12.B7" table:number-columns-spanned="2" office:value-type="string">
            <text:p text:style-name="P12">Pós-Graduação em Metodologia de Ensino de Geografia</text:p>
          </table:table-cell>
          <table:covered-table-cell/>
        </table:table-row>
        <table:table-row table:style-name="Tabela12.1">
          <table:table-cell table:style-name="Tabela12.A8" office:value-type="string">
            <text:p text:style-name="P21">Cursos de carga horária mínima 40hs</text:p>
          </table:table-cell>
          <table:table-cell table:style-name="Tabela12.B8" table:number-columns-spanned="2" office:value-type="string">
            <text:p text:style-name="P12">01) Curso: Pós-Graduação em Educação Integral e Integrada</text:p>
            <text:p text:style-name="P62"><text:span text:style-name="T19"><text:s text:c="6"/></text:span><text:span text:style-name="T8">Carga Horária: 400h</text:span></text:p>
            <text:p text:style-name="P12"/>
            <text:p text:style-name="P12">02) Curso: Pós-Graduação em Educação de Jovens e Adulto</text:p>
            <text:p text:style-name="P62"><text:span text:style-name="T19"><text:s text:c="6"/></text:span><text:span text:style-name="T8">Carga Horária: 400h</text:span></text:p>
            <text:p text:style-name="P12"/>
            <text:p text:style-name="P12">03) Curso: Pós-Graduação em Gestão e Educação Ambiental</text:p>
            <text:p text:style-name="P62"><text:span text:style-name="T19"><text:s text:c="6"/></text:span><text:span text:style-name="T8">Carga Horária: 360h</text:span></text:p>
            <text:p text:style-name="P12"/>
            <text:p text:style-name="P12">04) Curso: Pós-Graduação em Educação a Distância: Gestão e Tutoria</text:p>
            <text:p text:style-name="P62"><text:span text:style-name="T19"><text:s text:c="6"/></text:span><text:span text:style-name="T8">Carga Horária: 400h</text:span></text:p>
          </table:table-cell>
          <table:covered-table-cell/>
        </table:table-row>
        <table:table-row table:style-name="Tabela12.9">
          <table:table-cell table:style-name="Tabela12.A9" office:value-type="string">
            <text:p text:style-name="P21">Experiência Profissional</text:p>
          </table:table-cell>
          <table:table-cell table:style-name="Tabela12.B9" table:number-columns-spanned="2" office:value-type="string">
            <text:p text:style-name="P24">Tempo de serviço total: 24 meses</text:p>
            <text:p text:style-name="P13">01) Empresa: Secretaria de Estado da Educação</text:p>
            <text:p text:style-name="P60"><text:span text:style-name="T19"><text:s text:c="6"/></text:span><text:span text:style-name="T8">Validação: Não. Não há referências quanto ao cargo</text:span></text:p>
            <text:p text:style-name="P13"/>
            <text:p text:style-name="P13">02) Empresa: Município de Santa Rosa do Sul</text:p>
            <text:p text:style-name="P60"><text:span text:style-name="T19"><text:s text:c="7"/></text:span><text:span text:style-name="T8">Função: Professora de Geografia</text:span></text:p>
            <text:p text:style-name="P60"><text:span text:style-name="T19"><text:s text:c="3"/></text:span><text:span text:style-name="T8">Tempo de serviço: 01/03/2018 a 14/12/2018; 11/03/2019 a 11/12/2020; 03/05/2021 a 23/12/2021 </text:span></text:p>
          </table:table-cell>
          <table:covered-table-cell/>
        </table:table-row>
        <text:soft-page-break/>
        <table:table-row table:style-name="Tabela12.1">
          <table:table-cell table:style-name="Tabela12.A10" office:value-type="string">
            <text:p text:style-name="P22">69798</text:p>
          </table:table-cell>
          <table:table-cell table:style-name="Tabela12.B10" table:number-columns-spanned="2" office:value-type="string">
            <text:p text:style-name="P31">Marcos Barbosa da Luz – 5,00 – 3º</text:p>
          </table:table-cell>
          <table:covered-table-cell/>
        </table:table-row>
        <table:table-row table:style-name="Tabela12.1">
          <table:table-cell table:style-name="Tabela12.A11" office:value-type="string">
            <text:p text:style-name="P21">Pós-Graduação</text:p>
          </table:table-cell>
          <table:table-cell table:style-name="Tabela12.B11" table:number-columns-spanned="2" office:value-type="string">
            <text:p text:style-name="P12">Pós-Graduação em Gestão Escolar</text:p>
          </table:table-cell>
          <table:covered-table-cell/>
        </table:table-row>
        <table:table-row table:style-name="Tabela12.1">
          <table:table-cell table:style-name="Tabela12.A12" office:value-type="string">
            <text:p text:style-name="P21">Cursos de carga horária mínima 40hs</text:p>
          </table:table-cell>
          <table:table-cell table:style-name="Tabela12.B12" table:number-columns-spanned="2" office:value-type="string">
            <text:p text:style-name="P12">01) Curso: Licenciado em Pedagogia</text:p>
            <text:p text:style-name="P36"/>
            <text:p text:style-name="P12">02) Curso: Licenciado em Educação Física</text:p>
            <text:p text:style-name="P12"/>
            <text:p text:style-name="P12">03) Curso: Pós-Graduação em Educação Especial e Inclusiva.</text:p>
            <text:p text:style-name="P62"><text:span text:style-name="T19"><text:s text:c="7"/></text:span><text:span text:style-name="T8">Carga Horária: 1000 horas</text:span></text:p>
            <text:p text:style-name="P12"/>
            <text:p text:style-name="P12">04) Curso: Educação Ambiental.</text:p>
            <text:p text:style-name="P62"><text:span text:style-name="T19"><text:s text:c="7"/></text:span><text:span text:style-name="T8">Carga Horária: 90 horas</text:span></text:p>
            <text:p text:style-name="P41"><text:s text:c="7"/></text:p>
            <text:p text:style-name="P12">05) Curso: Avaliação Pedagógica para identificação de Necessidades </text:p>
            <text:p text:style-name="P62"><text:span text:style-name="T19"><text:s/></text:span><text:span text:style-name="T8">Especiais Educacionais </text:span></text:p>
            <text:p text:style-name="P62"><text:span text:style-name="T19"><text:s text:c="6"/></text:span><text:span text:style-name="T8">Carga horária: 60 horas</text:span></text:p>
            <text:p text:style-name="P12"/>
            <text:p text:style-name="P12">06) Novo ensino médio: dos fundamentos teóricos aos desafios da implementação - Ciências humanas e Sociais aplicadas. </text:p>
            <text:p text:style-name="P62"><text:span text:style-name="T19"><text:s text:c="5"/></text:span><text:span text:style-name="T8">Carga horária: 50 horas</text:span></text:p>
          </table:table-cell>
          <table:covered-table-cell/>
        </table:table-row>
        <table:table-row table:style-name="Tabela12.1">
          <table:table-cell table:style-name="Tabela12.A13" office:value-type="string">
            <text:p text:style-name="P21">Experiência Profissional</text:p>
          </table:table-cell>
          <table:table-cell table:style-name="Tabela12.B13" table:number-columns-spanned="2" office:value-type="string">
            <text:p text:style-name="P13">01) Empresa: Secretaria da Educação - 11ª CRE</text:p>
            <text:p text:style-name="P60"><text:span text:style-name="T19"><text:s text:c="6"/></text:span><text:span text:style-name="T8">Função: Professor de Ensino Médio</text:span></text:p>
            <text:p text:style-name="P13">Validação: Não. Conforme edital, a declaração da empresa deverá ser entregue em papel timbrado, contendo a especificação do CNPJ, devidamente assinada pelo órgão de pessoal ou por responsável pela empresa, que especifique claramente cargo/função exercido (a) pelo candidato.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22">70403</text:p>
          </table:table-cell>
          <table:table-cell table:style-name="Tabela12.B2" table:number-columns-spanned="2" office:value-type="string">
            <text:p text:style-name="P61"><text:span text:style-name="T16">Luciana Aparecida Barbosa Macedo</text:span><text:span text:style-name="T14"> – 3,30 – 4º</text:span></text:p>
          </table:table-cell>
          <table:covered-table-cell/>
        </table:table-row>
        <table:table-row table:style-name="Tabela12.1">
          <table:table-cell table:style-name="Tabela12.A15" office:value-type="string">
            <text:p text:style-name="P21">Pós-Graduação</text:p>
          </table:table-cell>
          <table:table-cell table:style-name="Tabela12.B15" table:number-columns-spanned="2" office:value-type="string">
            <text:p text:style-name="P14">Especialização em Metodologia de Ensino de Geografia</text:p>
          </table:table-cell>
          <table:covered-table-cell/>
        </table:table-row>
        <table:table-row table:style-name="Tabela12.1">
          <table:table-cell table:style-name="Tabela12.A16" office:value-type="string">
            <text:p text:style-name="P21">Cursos de carga horária mínima 40hs</text:p>
          </table:table-cell>
          <table:table-cell table:style-name="Tabela12.B16" table:number-columns-spanned="2" office:value-type="string">
            <text:p text:style-name="P12">01) Curso: Capacitação em Letramento Digital 2º edição</text:p>
            <text:p text:style-name="P62"><text:span text:style-name="T19"><text:s text:c="6"/></text:span><text:span text:style-name="T8">Carga Horária: 40h</text:span></text:p>
          </table:table-cell>
          <table:covered-table-cell/>
        </table:table-row>
        <table:table-row table:style-name="Tabela12.1">
          <table:table-cell table:style-name="Tabela12.A17" office:value-type="string">
            <text:p text:style-name="P21">Experiência Profissional</text:p>
          </table:table-cell>
          <table:table-cell table:style-name="Tabela12.B17" table:number-columns-spanned="2" office:value-type="string">
            <text:p text:style-name="P13">Tempo de serviço total: 08 meses</text:p>
            <text:p text:style-name="P13">01) Empresa: Escola Municipal de Ensino Fundamental Barão de Santo Ângelo.</text:p>
            <text:p text:style-name="P60"><text:span text:style-name="T19"><text:s text:c="6"/></text:span><text:span text:style-name="T8">Função: Professora de Geografia</text:span></text:p>
            <text:p text:style-name="P60"><text:span text:style-name="T19"><text:s text:c="5"/></text:span><text:span text:style-name="T8">Tempo de serviço: ano letivo de 2019</text:span></text:p>
            <text:p text:style-name="P60"><text:span text:style-name="T19"><text:s text:c="6"/></text:span><text:span text:style-name="T8">Validação. Não. Conforme edital a declaração da empresa deverá constar o período de trabalho (data de início: dia, mês e ano) e de permanência ou término. </text:span></text:p>
            <text:p text:style-name="P13"/>
            <text:p text:style-name="P13">02)Empresa: Escola Municipal de Ensino Fundamental Calil Miguel Allem.</text:p>
            <text:p text:style-name="P60"><text:span text:style-name="T19"><text:s text:c="6"/></text:span><text:span text:style-name="T8">Função: Professora de Geografia</text:span></text:p>
            <text:p text:style-name="P60"><text:span text:style-name="T19"><text:s text:c="6"/></text:span><text:span text:style-name="T8">Tempo de serviço: ano 2019</text:span></text:p>
            <text:p text:style-name="P60"><text:span text:style-name="T19"><text:s text:c="6"/></text:span><text:span text:style-name="T8">Validação. Não. Conforme edital a declaração da empresa deverá constar o período de trabalho (data de início: dia, mês e ano) e de permanência ou término. </text:span></text:p>
            <text:p text:style-name="P13"/>
            <text:p text:style-name="P13">03) Empresa: Escola Municipal de Ensino Fundamental José Antônio da Silva.</text:p>
            <text:p text:style-name="P60"><text:span text:style-name="T19"><text:s text:c="6"/></text:span><text:span text:style-name="T8">Função: Professora de Geografia</text:span></text:p>
            <text:p text:style-name="P60"><text:span text:style-name="T19"><text:s text:c="6"/></text:span><text:span text:style-name="T8">Tempo de serviço: 31/03/2019 a 01/12/2019</text:span></text:p>
            <text:p text:style-name="P13"/>
            <text:p text:style-name="P13">04) Empresa: Secretaria da Educação - 11ª CRE.</text:p>
            <text:p text:style-name="P60"><text:span text:style-name="T19"><text:s text:c="6"/></text:span><text:span text:style-name="T8">Função: Professora de Ensino Médio - Disciplina de Geografia</text:span></text:p>
            <text:p text:style-name="P60"><text:soft-page-break/><text:span text:style-name="T19"><text:s text:c="6"/></text:span><text:span text:style-name="T8">Tempo de serviço: (22/05/2020 a XX/XX/XXXX) </text:span></text:p>
            <text:p text:style-name="P60"><text:span text:style-name="T19"><text:s text:c="6"/></text:span><text:span text:style-name="T8">Validação. Não. Conforme edital 3.3.3.5. No caso de o candidato encontrar-se em atividade, não havendo encerramento do vínculo na carteira de trabalho, deverá anexar declaração de que está em atividade até a presente data, assinado pelo órgão responsável da empresa;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22">70274</text:p>
          </table:table-cell>
          <table:table-cell table:style-name="Tabela12.B2" table:number-columns-spanned="2" office:value-type="string">
            <text:p text:style-name="P61"><text:span text:style-name="T16">Tainara Model Cardoso Grubler</text:span><text:span text:style-name="T14"> – 3,00 – 5º</text:span></text:p>
          </table:table-cell>
          <table:covered-table-cell/>
        </table:table-row>
        <table:table-row table:style-name="Tabela12.1">
          <table:table-cell table:style-name="Tabela12.A19" office:value-type="string">
            <text:p text:style-name="P21">Pós-Graduação</text:p>
          </table:table-cell>
          <table:table-cell table:style-name="Tabela12.B19" table:number-columns-spanned="2" office:value-type="string">
            <text:p text:style-name="P38">Especialização em Psicopedagogia Escolar</text:p>
          </table:table-cell>
          <table:covered-table-cell/>
        </table:table-row>
        <table:table-row table:style-name="Tabela12.1">
          <table:table-cell table:style-name="Tabela12.A20" office:value-type="string">
            <text:p text:style-name="P21">Cursos de carga horária mínima 40hs</text:p>
          </table:table-cell>
          <table:table-cell table:style-name="Tabela12.B20" table:number-columns-spanned="2" office:value-type="string">
            <text:p text:style-name="P38">01) Curso: Licenciatura em Pedagogia</text:p>
            <text:p text:style-name="P42"/>
            <text:p text:style-name="P38">02) Curso: Magistério</text:p>
          </table:table-cell>
          <table:covered-table-cell/>
        </table:table-row>
        <table:table-row table:style-name="Tabela12.1">
          <table:table-cell table:style-name="Tabela12.A21" office:value-type="string">
            <text:p text:style-name="P21">Experiência Profissional</text:p>
          </table:table-cell>
          <table:table-cell table:style-name="Tabela12.B21" table:number-columns-spanned="2" office:value-type="string">
            <text:p text:style-name="P39">-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22">69601</text:p>
          </table:table-cell>
          <table:table-cell table:style-name="Tabela12.B2" table:number-columns-spanned="2" office:value-type="string">
            <text:p text:style-name="P61"><text:span text:style-name="T16">Geraldo Medeiros Lima</text:span><text:span text:style-name="T14"> – 1,50 – 6º</text:span></text:p>
          </table:table-cell>
          <table:covered-table-cell/>
        </table:table-row>
        <table:table-row table:style-name="Tabela12.1">
          <table:table-cell table:style-name="Tabela12.A23" office:value-type="string">
            <text:p text:style-name="P21">Pós-Graduação</text:p>
          </table:table-cell>
          <table:table-cell table:style-name="Tabela12.B23" table:number-columns-spanned="2" office:value-type="string">
            <text:p text:style-name="P6">-</text:p>
          </table:table-cell>
          <table:covered-table-cell/>
        </table:table-row>
        <table:table-row table:style-name="Tabela12.1">
          <table:table-cell table:style-name="Tabela12.A24" office:value-type="string">
            <text:p text:style-name="P21">Cursos de carga horária mínima 40hs</text:p>
          </table:table-cell>
          <table:table-cell table:style-name="Tabela12.B24" table:number-columns-spanned="2" office:value-type="string">
            <text:p text:style-name="P13">01) Curso: Oceanólogo</text:p>
            <text:p text:style-name="P60"><text:span text:style-name="T19"><text:s text:c="6"/></text:span><text:span text:style-name="T8">Validação: Não. Conforme Edital, o curso deve possuir carga horária mínima de 40h</text:span></text:p>
            <text:p text:style-name="P13"/>
            <text:p text:style-name="P13">02) Curso: Técnico em Guia de Turismo</text:p>
            <text:p text:style-name="P60"><text:span text:style-name="T19"><text:s text:c="6"/></text:span><text:span text:style-name="T8">Validação: Não. Conforme Edital, o curso deve possuir carga horária mínima de 40h</text:span></text:p>
            <text:p text:style-name="P13"/>
            <text:p text:style-name="P13">03) Curso: Ecologia Cultura</text:p>
            <text:p text:style-name="P60"><text:span text:style-name="T19"><text:s text:c="6"/></text:span><text:span text:style-name="T8">Carga Horária: 80h</text:span></text:p>
            <text:p text:style-name="P13"/>
            <text:p text:style-name="P13">04) Curso: Formação do Espaço Brasileiro</text:p>
            <text:p text:style-name="P60"><text:span text:style-name="T19"><text:s text:c="6"/></text:span><text:span text:style-name="T8">Carga Horária: 40h</text:span></text:p>
            <text:p text:style-name="P60"><text:span text:style-name="T19"><text:s text:c="4"/></text:span><text:span text:style-name="T8">Validação: Não. Conforme Edital, o curso deve possuir conteúdo programático</text:span></text:p>
            <text:p text:style-name="P13"/>
            <text:p text:style-name="P13">05) Curso: Oficina</text:p>
            <text:p text:style-name="P60"><text:span text:style-name="T19"><text:s text:c="6"/></text:span><text:span text:style-name="T8">Carga Horária: 40h</text:span></text:p>
            <text:p text:style-name="P60"><text:span text:style-name="T19"><text:s text:c="3"/></text:span><text:span text:style-name="T8">Validação: Não. Conforme Edital, não serão pontuados os títulos que correspondam às exigências mínimas para o contrato administrativo (requisitos para a função), bem como a participação em projetos de pesquisa, trabalho voluntário, estágio, participação em congressos, fóruns, seminários e oficinas. </text:span></text:p>
            <text:p text:style-name="P13"/>
            <text:p text:style-name="P13">06) Curso: Governança da Água na América Latina</text:p>
            <text:p text:style-name="P60"><text:span text:style-name="T19"><text:s text:c="6"/></text:span><text:span text:style-name="T8">Carga Horária: 40h</text:span></text:p>
            <text:p text:style-name="P13"/>
            <text:p text:style-name="P13">07) Curso: Extensão Temas referentes ao meio ambiente e cultura (da região de Aparados da Serra) e Temas referentes ao trabalho do condutor</text:p>
            <text:p text:style-name="P60"><text:span text:style-name="T19"><text:s text:c="6"/></text:span><text:span text:style-name="T8">Carga Horária: 40h</text:span></text:p>
            <text:p text:style-name="P13"/>
            <text:p text:style-name="P13">08) Curso: 1 Fórum Nacional de Educação</text:p>
            <text:p text:style-name="P60"><text:span text:style-name="T19"><text:s text:c="6"/></text:span><text:span text:style-name="T8">Carga Horária: 40h</text:span></text:p>
            <text:p text:style-name="P60"><text:span text:style-name="T19"><text:s text:c="3"/></text:span><text:span text:style-name="T8">Validação: Não. Conforme Edital, não serão pontuados os títulos que correspondam às exigências mínimas para o contrato administrativo (requisitos para a função), bem como a participação em projetos de pesquisa, trabalho voluntário, estágio, participação em congressos, fóruns, seminários e oficinas. </text:span></text:p>
            <text:p text:style-name="P13"/>
            <text:p text:style-name="P13">09) Curso: Marketing Turístico</text:p>
            <text:p text:style-name="P60"><text:soft-page-break/><text:span text:style-name="T19"><text:s text:c="5"/></text:span><text:span text:style-name="T8">Carga Horária: 40h</text:span></text:p>
            <text:p text:style-name="P60"><text:span text:style-name="T19"><text:s text:c="4"/></text:span><text:span text:style-name="T8">Validação: Não. Conforme Edital, o curso deve possuir conteúdo programático</text:span></text:p>
          </table:table-cell>
          <table:covered-table-cell/>
        </table:table-row>
        <table:table-row table:style-name="Tabela12.1">
          <table:table-cell table:style-name="Tabela12.A25" office:value-type="string">
            <text:p text:style-name="P21">Experiência Profissional</text:p>
          </table:table-cell>
          <table:table-cell table:style-name="Tabela12.B25" table:number-columns-spanned="2" office:value-type="string">
            <text:p text:style-name="P40">Experiências Profissionais não validadas por não apresentarem comprovação do cargo específico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22">71939/71858</text:p>
          </table:table-cell>
          <table:table-cell table:style-name="Tabela12.B2" table:number-columns-spanned="2" office:value-type="string">
            <text:p text:style-name="P61"><text:span text:style-name="T16">Elisângela Gonçalves Coelho Xavier</text:span><text:span text:style-name="T14"> – 1,00 – 7º</text:span></text:p>
          </table:table-cell>
          <table:covered-table-cell/>
        </table:table-row>
        <table:table-row table:style-name="Tabela12.1">
          <table:table-cell table:style-name="Tabela12.A27" office:value-type="string">
            <text:p text:style-name="P21">Pós-Graduação</text:p>
          </table:table-cell>
          <table:table-cell table:style-name="Tabela12.B27" table:number-columns-spanned="2" office:value-type="string">
            <text:p text:style-name="P6">-</text:p>
          </table:table-cell>
          <table:covered-table-cell/>
        </table:table-row>
        <table:table-row table:style-name="Tabela12.1">
          <table:table-cell table:style-name="Tabela12.A28" office:value-type="string">
            <text:p text:style-name="P21">Cursos de carga horária mínima 40hs</text:p>
          </table:table-cell>
          <table:table-cell table:style-name="Tabela12.B28" table:number-columns-spanned="2" office:value-type="string">
            <text:p text:style-name="P12">01) Curso: Licenciatura em Pedagogia</text:p>
            <text:p text:style-name="P62"><text:span text:style-name="T19"><text:s text:c="6"/></text:span><text:span text:style-name="T8">Validação: Não. Utilizado como requisito para o cargo <text:s text:c="2"/></text:span></text:p>
            <text:p text:style-name="P12"/>
            <text:p text:style-name="P12">02) Curso: Pós-Graduação em Metodologia de Ensino de Geografia e História</text:p>
            <text:p text:style-name="P62"><text:span text:style-name="T19"><text:s text:c="6"/></text:span><text:span text:style-name="T8">Validação: Não. Utilizado como requisito para o cargo <text:s text:c="2"/></text:span></text:p>
            <text:p text:style-name="P12"/>
            <text:p text:style-name="P12">03) Curso: Auxiliar Pedagógico</text:p>
            <text:p text:style-name="P62"><text:span text:style-name="T19"><text:s text:c="6"/></text:span><text:span text:style-name="T8">Carga Horária: 200 h</text:span></text:p>
            <text:p text:style-name="P12"/>
            <text:p text:style-name="P12">04) Curso: Qualificação Profissional para Professores de Ensino Religioso</text:p>
            <text:p text:style-name="P62"><text:span text:style-name="T19"><text:s text:c="6"/></text:span><text:span text:style-name="T8">Carga Horária: 200 h</text:span></text:p>
            <text:p text:style-name="P62"><text:span text:style-name="T19"><text:s text:c="6"/></text:span><text:span text:style-name="T8">Validação: Não. Conforme Edital – O curso deve ser em área correlata/afim das atribuições da função e conter conteúdo programático.</text:span></text:p>
            <text:p text:style-name="P12"/>
            <text:p text:style-name="P12">05) Curso: Qualificação Profissional para Professores de Ensino Religioso</text:p>
            <text:p text:style-name="P62"><text:span text:style-name="T19"><text:s text:c="6"/></text:span><text:span text:style-name="T8">Carga Horária: 200 h</text:span></text:p>
            <text:p text:style-name="P62"><text:span text:style-name="T19"><text:s text:c="6"/></text:span><text:span text:style-name="T8">Validação: Não. Conforme Edital – O curso deve ser em área correlata/afim das atribuições da função e conter conteúdo programático.</text:span></text:p>
            <text:p text:style-name="P12"/>
            <text:p text:style-name="P13">06) Curso: Licenciatura em Letras</text:p>
          </table:table-cell>
          <table:covered-table-cell/>
        </table:table-row>
        <table:table-row table:style-name="Tabela12.1">
          <table:table-cell table:style-name="Tabela12.A29" office:value-type="string">
            <text:p text:style-name="P21">Experiência Profissional</text:p>
          </table:table-cell>
          <table:table-cell table:style-name="Tabela12.B29" table:number-columns-spanned="2" office:value-type="string">
            <text:p text:style-name="P6">-</text:p>
          </table:table-cell>
          <table:covered-table-cell/>
        </table:table-row>
      </table:table>
      <text:p text:style-name="P30"/>
      <text:p text:style-name="P53"><text:span text:style-name="T16">Professor de Educação Especial</text:span><text:span text:style-name="T4"> (Código 08)</text:span></text:p>
      <text:p text:style-name="P19"/>
      <text:p text:style-name="P19">Quadro de Classificação:</text:p>
      <text:p text:style-name="P19"/>
      <text:p text:style-name="P43">Insc: Número de Inscrição.</text:p>
      <text:p text:style-name="P43">DN: Data de Nascimento;</text:p>
      <text:p text:style-name="P43">PG: Curso de Graduação/Pós-Graduação;</text:p>
      <text:p text:style-name="P43">C40H: Cursos com carga horária mínima de 40 horas;</text:p>
      <text:p text:style-name="P43">Exp: Experiência profissional na função pleiteada;</text:p>
      <text:p text:style-name="P43">TP: Total de pontos somados pelo candidato.</text:p>
      <text:p text:style-name="P47">Pos: Posição na Classificação do Processo Seletivo, com exposição em números ordinais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office:value-type="string">
            <text:p text:style-name="P54">Insc</text:p>
          </table:table-cell>
          <table:table-cell table:style-name="Tabela13.A1" office:value-type="string">
            <text:p text:style-name="P54">Candidato</text:p>
          </table:table-cell>
          <table:table-cell table:style-name="Tabela13.A1" office:value-type="string">
            <text:p text:style-name="P55">DN</text:p>
          </table:table-cell>
          <table:table-cell table:style-name="Tabela13.A1" office:value-type="string">
            <text:p text:style-name="P58">PG</text:p>
          </table:table-cell>
          <table:table-cell table:style-name="Tabela13.A1" office:value-type="string">
            <text:p text:style-name="P55">C40H</text:p>
          </table:table-cell>
          <table:table-cell table:style-name="Tabela13.A1" office:value-type="string">
            <text:p text:style-name="P55">Exp</text:p>
          </table:table-cell>
          <table:table-cell table:style-name="Tabela13.A1" office:value-type="string">
            <text:p text:style-name="P55">TP</text:p>
          </table:table-cell>
          <table:table-cell table:style-name="Tabela13.A1" office:value-type="string">
            <text:p text:style-name="P56">Pos</text:p>
          </table:table-cell>
        </table:table-row>
        <table:table-row table:style-name="Tabela13.1">
          <table:table-cell table:style-name="Tabela13.A2" office:value-type="string">
            <text:p text:style-name="P7">70415</text:p>
          </table:table-cell>
          <table:table-cell table:style-name="Tabela13.B2" office:value-type="string">
            <text:p text:style-name="P11">Elenice de Oliveira Cardoso de Freitas</text:p>
          </table:table-cell>
          <table:table-cell table:style-name="Tabela13.C2" office:value-type="string">
            <text:p text:style-name="P8">29/06/1961</text:p>
          </table:table-cell>
          <table:table-cell table:style-name="Tabela13.D2" office:value-type="string">
            <text:p text:style-name="P18">2,00</text:p>
          </table:table-cell>
          <table:table-cell table:style-name="Tabela13.E2" office:value-type="string">
            <text:p text:style-name="P18">3,00</text:p>
          </table:table-cell>
          <table:table-cell table:style-name="Tabela13.F2" office:value-type="string">
            <text:p text:style-name="P17">0,70</text:p>
          </table:table-cell>
          <table:table-cell table:style-name="Tabela13.G2" office:value-type="string">
            <text:p text:style-name="P17">5,70</text:p>
          </table:table-cell>
          <table:table-cell table:style-name="Tabela13.H2" office:value-type="string">
            <text:p text:style-name="P17">1</text:p>
          </table:table-cell>
        </table:table-row>
        <table:table-row table:style-name="Tabela13.1">
          <table:table-cell table:style-name="Tabela13.A3" office:value-type="string">
            <text:p text:style-name="P7">71714</text:p>
          </table:table-cell>
          <table:table-cell table:style-name="Tabela13.B3" office:value-type="string">
            <text:p text:style-name="P11">Valquíria Gonçalves Raupp Borchardt</text:p>
          </table:table-cell>
          <table:table-cell table:style-name="Tabela13.C3" office:value-type="string">
            <text:p text:style-name="P9">15/06/1984</text:p>
          </table:table-cell>
          <table:table-cell table:style-name="Tabela13.D3" office:value-type="string">
            <text:p text:style-name="P18">2,00</text:p>
          </table:table-cell>
          <table:table-cell table:style-name="Tabela13.E3" office:value-type="string">
            <text:p text:style-name="P18">3,00</text:p>
          </table:table-cell>
          <table:table-cell table:style-name="Tabela13.F3" office:value-type="string">
            <text:p text:style-name="P18">0,00</text:p>
          </table:table-cell>
          <table:table-cell table:style-name="Tabela13.G3" office:value-type="string">
            <text:p text:style-name="P17">5,00</text:p>
          </table:table-cell>
          <table:table-cell table:style-name="Tabela13.H3" office:value-type="string">
            <text:p text:style-name="P17">2</text:p>
          </table:table-cell>
        </table:table-row>
        <table:table-row table:style-name="Tabela13.1">
          <table:table-cell table:style-name="Tabela13.A4" office:value-type="string">
            <text:p text:style-name="P7">71340</text:p>
          </table:table-cell>
          <table:table-cell table:style-name="Tabela13.B4" office:value-type="string">
            <text:p text:style-name="P11">Lilian Erling Meyer</text:p>
          </table:table-cell>
          <table:table-cell table:style-name="Tabela13.C4" office:value-type="string">
            <text:p text:style-name="P8">29/08/1985</text:p>
          </table:table-cell>
          <table:table-cell table:style-name="Tabela13.D4" office:value-type="string">
            <text:p text:style-name="P18">2,00</text:p>
          </table:table-cell>
          <table:table-cell table:style-name="Tabela13.E4" office:value-type="string">
            <text:p text:style-name="P18">3,00</text:p>
          </table:table-cell>
          <table:table-cell table:style-name="Tabela13.F4" office:value-type="string">
            <text:p text:style-name="P18">0,00</text:p>
          </table:table-cell>
          <table:table-cell table:style-name="Tabela13.G4" office:value-type="string">
            <text:p text:style-name="P17">5,00</text:p>
          </table:table-cell>
          <table:table-cell table:style-name="Tabela13.H4" office:value-type="string">
            <text:p text:style-name="P9">3</text:p>
          </table:table-cell>
        </table:table-row>
        <table:table-row table:style-name="Tabela13.1">
          <table:table-cell table:style-name="Tabela13.A5" office:value-type="string">
            <text:p text:style-name="P7">69932/69974</text:p>
          </table:table-cell>
          <table:table-cell table:style-name="Tabela13.B5" office:value-type="string">
            <text:p text:style-name="P11">Alice Cardoso Lentz</text:p>
          </table:table-cell>
          <table:table-cell table:style-name="Tabela13.C5" office:value-type="string">
            <text:p text:style-name="P8">19/08/1989</text:p>
          </table:table-cell>
          <table:table-cell table:style-name="Tabela13.D5" office:value-type="string">
            <text:p text:style-name="P18">2,00</text:p>
          </table:table-cell>
          <table:table-cell table:style-name="Tabela13.E5" office:value-type="string">
            <text:p text:style-name="P18">3,00</text:p>
          </table:table-cell>
          <table:table-cell table:style-name="Tabela13.F5" office:value-type="string">
            <text:p text:style-name="P18">0,00</text:p>
          </table:table-cell>
          <table:table-cell table:style-name="Tabela13.G5" office:value-type="string">
            <text:p text:style-name="P17">5,00</text:p>
          </table:table-cell>
          <table:table-cell table:style-name="Tabela13.H5" office:value-type="string">
            <text:p text:style-name="P17">4</text:p>
          </table:table-cell>
        </table:table-row>
        <table:table-row table:style-name="Tabela13.1">
          <table:table-cell table:style-name="Tabela13.A6" office:value-type="string">
            <text:p text:style-name="P65">70534</text:p>
          </table:table-cell>
          <table:table-cell table:style-name="Tabela13.B6" office:value-type="string">
            <text:p text:style-name="P11">Teles Pereira de Melo</text:p>
          </table:table-cell>
          <table:table-cell table:style-name="Tabela13.C6" office:value-type="string">
            <text:p text:style-name="P8">27/01/1973</text:p>
          </table:table-cell>
          <table:table-cell table:style-name="Tabela13.D6" office:value-type="string">
            <text:p text:style-name="P18">0,00</text:p>
          </table:table-cell>
          <table:table-cell table:style-name="Tabela13.E6" office:value-type="string">
            <text:p text:style-name="P18">0,50</text:p>
          </table:table-cell>
          <table:table-cell table:style-name="Tabela13.F6" office:value-type="string">
            <text:p text:style-name="P17">4,20</text:p>
          </table:table-cell>
          <table:table-cell table:style-name="Tabela13.G6" office:value-type="string">
            <text:p text:style-name="P17">4,70</text:p>
          </table:table-cell>
          <table:table-cell table:style-name="Tabela13.H6" office:value-type="string">
            <text:p text:style-name="P9">5</text:p>
          </table:table-cell>
        </table:table-row>
        <text:soft-page-break/>
        <table:table-row table:style-name="Tabela13.1">
          <table:table-cell table:style-name="Tabela13.A7" office:value-type="string">
            <text:p text:style-name="P7">68993</text:p>
          </table:table-cell>
          <table:table-cell table:style-name="Tabela13.B7" office:value-type="string">
            <text:p text:style-name="P11">Joice de Sá</text:p>
          </table:table-cell>
          <table:table-cell table:style-name="Tabela13.C7" office:value-type="string">
            <text:p text:style-name="P8">15/08/1983</text:p>
          </table:table-cell>
          <table:table-cell table:style-name="Tabela13.D7" office:value-type="string">
            <text:p text:style-name="P18">2,00</text:p>
          </table:table-cell>
          <table:table-cell table:style-name="Tabela13.E7" office:value-type="string">
            <text:p text:style-name="P18">2,50</text:p>
          </table:table-cell>
          <table:table-cell table:style-name="Tabela13.F7" office:value-type="string">
            <text:p text:style-name="P17">0,00</text:p>
          </table:table-cell>
          <table:table-cell table:style-name="Tabela13.G7" office:value-type="string">
            <text:p text:style-name="P17">4,50</text:p>
          </table:table-cell>
          <table:table-cell table:style-name="Tabela13.H7" office:value-type="string">
            <text:p text:style-name="P9">6</text:p>
          </table:table-cell>
        </table:table-row>
        <table:table-row table:style-name="Tabela13.1">
          <table:table-cell table:style-name="Tabela13.A8" office:value-type="string">
            <text:p text:style-name="P7">70642</text:p>
          </table:table-cell>
          <table:table-cell table:style-name="Tabela13.B8" office:value-type="string">
            <text:p text:style-name="P11">Amanda Noemia Andrade</text:p>
          </table:table-cell>
          <table:table-cell table:style-name="Tabela13.C8" office:value-type="string">
            <text:p text:style-name="P9">31/12/1983</text:p>
          </table:table-cell>
          <table:table-cell table:style-name="Tabela13.D8" office:value-type="string">
            <text:p text:style-name="P18">2,00</text:p>
          </table:table-cell>
          <table:table-cell table:style-name="Tabela13.E8" office:value-type="string">
            <text:p text:style-name="P18">2,50</text:p>
          </table:table-cell>
          <table:table-cell table:style-name="Tabela13.F8" office:value-type="string">
            <text:p text:style-name="P17">0,00</text:p>
          </table:table-cell>
          <table:table-cell table:style-name="Tabela13.G8" office:value-type="string">
            <text:p text:style-name="P17">4,50</text:p>
          </table:table-cell>
          <table:table-cell table:style-name="Tabela13.H8" office:value-type="string">
            <text:p text:style-name="P17">7</text:p>
          </table:table-cell>
        </table:table-row>
        <table:table-row table:style-name="Tabela13.1">
          <table:table-cell table:style-name="Tabela13.A9" office:value-type="string">
            <text:p text:style-name="P7">71125</text:p>
          </table:table-cell>
          <table:table-cell table:style-name="Tabela13.B9" office:value-type="string">
            <text:p text:style-name="P11">Raquel Fátima de Oliveira Zarochinski</text:p>
          </table:table-cell>
          <table:table-cell table:style-name="Tabela13.C9" office:value-type="string">
            <text:p text:style-name="P9">13/05/1976</text:p>
          </table:table-cell>
          <table:table-cell table:style-name="Tabela13.D9" office:value-type="string">
            <text:p text:style-name="P18">2,00</text:p>
          </table:table-cell>
          <table:table-cell table:style-name="Tabela13.E9" office:value-type="string">
            <text:p text:style-name="P18">1,00</text:p>
          </table:table-cell>
          <table:table-cell table:style-name="Tabela13.F9" office:value-type="string">
            <text:p text:style-name="P17">0,90</text:p>
          </table:table-cell>
          <table:table-cell table:style-name="Tabela13.G9" office:value-type="string">
            <text:p text:style-name="P17">3,90</text:p>
          </table:table-cell>
          <table:table-cell table:style-name="Tabela13.H9" office:value-type="string">
            <text:p text:style-name="P17">8</text:p>
          </table:table-cell>
        </table:table-row>
        <table:table-row table:style-name="Tabela13.1">
          <table:table-cell table:style-name="Tabela13.A10" office:value-type="string">
            <text:p text:style-name="P7">71229</text:p>
          </table:table-cell>
          <table:table-cell table:style-name="Tabela13.B10" office:value-type="string">
            <text:p text:style-name="P11">Cláudia Friedrich Scartão</text:p>
          </table:table-cell>
          <table:table-cell table:style-name="Tabela13.C10" office:value-type="string">
            <text:p text:style-name="P9">06/11/1971</text:p>
          </table:table-cell>
          <table:table-cell table:style-name="Tabela13.D10" office:value-type="string">
            <text:p text:style-name="P18">2,00</text:p>
          </table:table-cell>
          <table:table-cell table:style-name="Tabela13.E10" office:value-type="string">
            <text:p text:style-name="P18">1,50</text:p>
          </table:table-cell>
          <table:table-cell table:style-name="Tabela13.F10" office:value-type="string">
            <text:p text:style-name="P17">0,00</text:p>
          </table:table-cell>
          <table:table-cell table:style-name="Tabela13.G10" office:value-type="string">
            <text:p text:style-name="P17">3,50</text:p>
          </table:table-cell>
          <table:table-cell table:style-name="Tabela13.H10" office:value-type="string">
            <text:p text:style-name="P17">9</text:p>
          </table:table-cell>
        </table:table-row>
        <table:table-row table:style-name="Tabela13.1">
          <table:table-cell table:style-name="Tabela13.A11" office:value-type="string">
            <text:p text:style-name="P7">70433</text:p>
          </table:table-cell>
          <table:table-cell table:style-name="Tabela13.B11" office:value-type="string">
            <text:p text:style-name="P11">Francisca Jussandra de Almeida</text:p>
          </table:table-cell>
          <table:table-cell table:style-name="Tabela13.C11" office:value-type="string">
            <text:p text:style-name="P9">24/11/1985</text:p>
          </table:table-cell>
          <table:table-cell table:style-name="Tabela13.D11" office:value-type="string">
            <text:p text:style-name="P17">2,00</text:p>
          </table:table-cell>
          <table:table-cell table:style-name="Tabela13.E11" office:value-type="string">
            <text:p text:style-name="P17">1,00</text:p>
          </table:table-cell>
          <table:table-cell table:style-name="Tabela13.F11" office:value-type="string">
            <text:p text:style-name="P17">0,00</text:p>
          </table:table-cell>
          <table:table-cell table:style-name="Tabela13.G11" office:value-type="string">
            <text:p text:style-name="P17">3,00</text:p>
          </table:table-cell>
          <table:table-cell table:style-name="Tabela13.H11" office:value-type="string">
            <text:p text:style-name="P9">10</text:p>
          </table:table-cell>
        </table:table-row>
        <table:table-row table:style-name="Tabela13.1">
          <table:table-cell table:style-name="Tabela13.A12" office:value-type="string">
            <text:p text:style-name="P7">69261</text:p>
          </table:table-cell>
          <table:table-cell table:style-name="Tabela13.B12" office:value-type="string">
            <text:p text:style-name="P11">Vitória Rocha da Silva</text:p>
          </table:table-cell>
          <table:table-cell table:style-name="Tabela13.C12" office:value-type="string">
            <text:p text:style-name="P9">17/11/1995</text:p>
          </table:table-cell>
          <table:table-cell table:style-name="Tabela13.D12" office:value-type="string">
            <text:p text:style-name="P17">2,00</text:p>
          </table:table-cell>
          <table:table-cell table:style-name="Tabela13.E12" office:value-type="string">
            <text:p text:style-name="P17">1,00</text:p>
          </table:table-cell>
          <table:table-cell table:style-name="Tabela13.F12" office:value-type="string">
            <text:p text:style-name="P17">0,00</text:p>
          </table:table-cell>
          <table:table-cell table:style-name="Tabela13.G12" office:value-type="string">
            <text:p text:style-name="P17">3,00</text:p>
          </table:table-cell>
          <table:table-cell table:style-name="Tabela13.H12" office:value-type="string">
            <text:p text:style-name="P17">11</text:p>
          </table:table-cell>
        </table:table-row>
        <table:table-row table:style-name="Tabela13.1">
          <table:table-cell table:style-name="Tabela13.A13" office:value-type="string">
            <text:p text:style-name="P7">69541</text:p>
          </table:table-cell>
          <table:table-cell table:style-name="Tabela13.B13" office:value-type="string">
            <text:p text:style-name="P11">Luniara Farias da Hora</text:p>
          </table:table-cell>
          <table:table-cell table:style-name="Tabela13.C13" office:value-type="string">
            <text:p text:style-name="P9">02/11/1983</text:p>
          </table:table-cell>
          <table:table-cell table:style-name="Tabela13.D13" office:value-type="string">
            <text:p text:style-name="P17">0,00</text:p>
          </table:table-cell>
          <table:table-cell table:style-name="Tabela13.E13" office:value-type="string">
            <text:p text:style-name="P17">2,00</text:p>
          </table:table-cell>
          <table:table-cell table:style-name="Tabela13.F13" office:value-type="string">
            <text:p text:style-name="P17">0,70</text:p>
          </table:table-cell>
          <table:table-cell table:style-name="Tabela13.G13" office:value-type="string">
            <text:p text:style-name="P17">2,70</text:p>
          </table:table-cell>
          <table:table-cell table:style-name="Tabela13.H13" office:value-type="string">
            <text:p text:style-name="P9">12</text:p>
          </table:table-cell>
        </table:table-row>
        <table:table-row table:style-name="Tabela13.1">
          <table:table-cell table:style-name="Tabela13.A14" office:value-type="string">
            <text:p text:style-name="P7">69731</text:p>
          </table:table-cell>
          <table:table-cell table:style-name="Tabela13.B14" office:value-type="string">
            <text:p text:style-name="P11">Vera Maria Machado Maurer</text:p>
          </table:table-cell>
          <table:table-cell table:style-name="Tabela13.C14" office:value-type="string">
            <text:p text:style-name="P9">20/10/1965</text:p>
          </table:table-cell>
          <table:table-cell table:style-name="Tabela13.D14" office:value-type="string">
            <text:p text:style-name="P17">0,00</text:p>
          </table:table-cell>
          <table:table-cell table:style-name="Tabela13.E14" office:value-type="string">
            <text:p text:style-name="P17">1,50</text:p>
          </table:table-cell>
          <table:table-cell table:style-name="Tabela13.F14" office:value-type="string">
            <text:p text:style-name="P17">0,80</text:p>
          </table:table-cell>
          <table:table-cell table:style-name="Tabela13.G14" office:value-type="string">
            <text:p text:style-name="P17">2,30</text:p>
          </table:table-cell>
          <table:table-cell table:style-name="Tabela13.H14" office:value-type="string">
            <text:p text:style-name="P17">13</text:p>
          </table:table-cell>
        </table:table-row>
        <table:table-row table:style-name="Tabela13.1">
          <table:table-cell table:style-name="Tabela13.A15" office:value-type="string">
            <text:p text:style-name="P7">71866</text:p>
          </table:table-cell>
          <table:table-cell table:style-name="Tabela13.B15" office:value-type="string">
            <text:p text:style-name="P11">Rosemary Matos Figueiredo Cardoso</text:p>
          </table:table-cell>
          <table:table-cell table:style-name="Tabela13.C15" office:value-type="string">
            <text:p text:style-name="P9">09/10/1972</text:p>
          </table:table-cell>
          <table:table-cell table:style-name="Tabela13.D15" office:value-type="string">
            <text:p text:style-name="P17">0,00</text:p>
          </table:table-cell>
          <table:table-cell table:style-name="Tabela13.E15" office:value-type="string">
            <text:p text:style-name="P17">1,50</text:p>
          </table:table-cell>
          <table:table-cell table:style-name="Tabela13.F15" office:value-type="string">
            <text:p text:style-name="P17">0,00</text:p>
          </table:table-cell>
          <table:table-cell table:style-name="Tabela13.G15" office:value-type="string">
            <text:p text:style-name="P17">1,50</text:p>
          </table:table-cell>
          <table:table-cell table:style-name="Tabela13.H15" office:value-type="string">
            <text:p text:style-name="P17">14</text:p>
          </table:table-cell>
        </table:table-row>
        <table:table-row table:style-name="Tabela13.1">
          <table:table-cell table:style-name="Tabela13.A16" office:value-type="string">
            <text:p text:style-name="P7">70588</text:p>
          </table:table-cell>
          <table:table-cell table:style-name="Tabela13.B16" office:value-type="string">
            <text:p text:style-name="P11">Rosiane Nunes Miranda</text:p>
          </table:table-cell>
          <table:table-cell table:style-name="Tabela13.C16" office:value-type="string">
            <text:p text:style-name="P9">20/12/1976</text:p>
          </table:table-cell>
          <table:table-cell table:style-name="Tabela13.D16" office:value-type="string">
            <text:p text:style-name="P17">0,00</text:p>
          </table:table-cell>
          <table:table-cell table:style-name="Tabela13.E16" office:value-type="string">
            <text:p text:style-name="P17">1,50</text:p>
          </table:table-cell>
          <table:table-cell table:style-name="Tabela13.F16" office:value-type="string">
            <text:p text:style-name="P17">0,00</text:p>
          </table:table-cell>
          <table:table-cell table:style-name="Tabela13.G16" office:value-type="string">
            <text:p text:style-name="P17">1,50</text:p>
          </table:table-cell>
          <table:table-cell table:style-name="Tabela13.H16" office:value-type="string">
            <text:p text:style-name="P17">15</text:p>
          </table:table-cell>
        </table:table-row>
        <table:table-row table:style-name="Tabela13.1">
          <table:table-cell table:style-name="Tabela13.A17" office:value-type="string">
            <text:p text:style-name="P7">70087</text:p>
          </table:table-cell>
          <table:table-cell table:style-name="Tabela13.B17" office:value-type="string">
            <text:p text:style-name="P11">Zanete Indalencio da Silva</text:p>
          </table:table-cell>
          <table:table-cell table:style-name="Tabela13.C17" office:value-type="string">
            <text:p text:style-name="P9">02/06/1975</text:p>
          </table:table-cell>
          <table:table-cell table:style-name="Tabela13.D17" office:value-type="string">
            <text:p text:style-name="P17">0,00</text:p>
          </table:table-cell>
          <table:table-cell table:style-name="Tabela13.E17" office:value-type="string">
            <text:p text:style-name="P17">0,00</text:p>
          </table:table-cell>
          <table:table-cell table:style-name="Tabela13.F17" office:value-type="string">
            <text:p text:style-name="P17">0,00</text:p>
          </table:table-cell>
          <table:table-cell table:style-name="Tabela13.G17" office:value-type="string">
            <text:p text:style-name="P17">0,00</text:p>
          </table:table-cell>
          <table:table-cell table:style-name="Tabela13.H17" office:value-type="string">
            <text:p text:style-name="P17">16</text:p>
          </table:table-cell>
        </table:table-row>
      </table:table>
      <text:p text:style-name="P30"/>
      <text:p text:style-name="P19">Quadro de Pontuação:</text:p>
      <text:p text:style-name="P19"/>
      <text:p text:style-name="P49">O quadro a seguir expõe os cursos e experiências profissionais dos candidatos que tiveram efeito na pontuação destes no presente Processo Seletivo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59"><text:span text:style-name="T31">N</text:span><text:span text:style-name="T32">o</text:span><text:span text:style-name="T31"> da Inscr</text:span></text:p>
          </table:table-cell>
          <table:table-cell table:style-name="Tabela14.A1" office:value-type="string">
            <text:p text:style-name="P57">Nome do Candidato – Pontuação Total - Posição Classificatória</text:p>
          </table:table-cell>
          <table:table-cell table:style-name="Tabela14.C1" office:value-type="string">
            <text:p text:style-name="P20"/>
          </table:table-cell>
        </table:table-row>
        <table:table-row table:style-name="Tabela14.1">
          <table:table-cell table:style-name="Tabela14.A2" office:value-type="string">
            <text:p text:style-name="P22">70415</text:p>
          </table:table-cell>
          <table:table-cell table:style-name="Tabela14.B2" table:number-columns-spanned="2" office:value-type="string">
            <text:p text:style-name="P31">Elenice de Oliveira Cardoso de Freitas – 5,70 – 1º</text:p>
          </table:table-cell>
          <table:covered-table-cell/>
        </table:table-row>
        <table:table-row table:style-name="Tabela14.1">
          <table:table-cell table:style-name="Tabela14.A3" office:value-type="string">
            <text:p text:style-name="P33">Pós-Graduação</text:p>
          </table:table-cell>
          <table:table-cell table:style-name="Tabela14.B3" table:number-columns-spanned="2" office:value-type="string">
            <text:p text:style-name="P12">Pós-Graduação em Metodologia e Prática Interdisciplinar do Ensino</text:p>
          </table:table-cell>
          <table:covered-table-cell/>
        </table:table-row>
        <table:table-row table:style-name="Tabela14.1">
          <table:table-cell table:style-name="Tabela14.A4" office:value-type="string">
            <text:p text:style-name="P21">Cursos de carga horária mínima 40hs</text:p>
          </table:table-cell>
          <table:table-cell table:style-name="Tabela14.B4" table:number-columns-spanned="2" office:value-type="string">
            <text:p text:style-name="P12">01) Curso: Especialização em Educação Infantil</text:p>
            <text:p text:style-name="P62"><text:span text:style-name="T19"><text:s text:c="6"/></text:span><text:span text:style-name="T8">Carga Horária: 466 horas</text:span></text:p>
            <text:p text:style-name="P12"/>
            <text:p text:style-name="P12">02) Curso: A BNCC na Educação Infantil</text:p>
            <text:p text:style-name="P62"><text:span text:style-name="T19"><text:s text:c="6"/></text:span><text:span text:style-name="T8">Carga Horária: 30 horas</text:span></text:p>
            <text:p text:style-name="P62"><text:span text:style-name="T19"><text:s text:c="3"/></text:span><text:span text:style-name="T8">Validação: não. Conforme edital 3.3.2.1. Certificado do curso em área correlata/afim com carga horária mínima de 40 horas.</text:span></text:p>
            <text:p text:style-name="P12"/>
            <text:p text:style-name="P12">03) Curso: Formação para Profissionais da Educação Infantil </text:p>
            <text:p text:style-name="P62"><text:span text:style-name="T19"><text:s text:c="6"/></text:span><text:span text:style-name="T8">Carga Horária: 200 horas</text:span></text:p>
            <text:p text:style-name="P12"/>
            <text:p text:style-name="P12">04) Curso: Educação Infantil: o papel do brinquedo no desenvolvimento psicomotor</text:p>
            <text:p text:style-name="P62"><text:span text:style-name="T19"><text:s text:c="8"/></text:span><text:span text:style-name="T8">Carga Horária: 260 horas</text:span></text:p>
            <text:p text:style-name="P12"/>
            <text:p text:style-name="P12">05) Ludopedagogia </text:p>
            <text:p text:style-name="P62"><text:span text:style-name="T19"><text:s text:c="7"/></text:span><text:span text:style-name="T8">Carga horária: 180 horas</text:span></text:p>
            <text:p text:style-name="P12"/>
            <text:p text:style-name="P12">06) Extensão em Arte para Crianças</text:p>
            <text:p text:style-name="P62"><text:span text:style-name="T19"><text:s text:c="6"/></text:span><text:span text:style-name="T8">Carga horária: 40 horas</text:span></text:p>
          </table:table-cell>
          <table:covered-table-cell/>
        </table:table-row>
        <table:table-row table:style-name="Tabela14.1">
          <table:table-cell table:style-name="Tabela14.A5" office:value-type="string">
            <text:p text:style-name="P21">Experiência Profissional</text:p>
          </table:table-cell>
          <table:table-cell table:style-name="Tabela14.B5" table:number-columns-spanned="2" office:value-type="string">
            <text:p text:style-name="P60"><text:span text:style-name="T17">Tempo de serviço total:</text:span><text:span text:style-name="T33"> </text:span><text:span text:style-name="T17">7 meses</text:span></text:p>
            <text:p text:style-name="P13">01) Empresa: Prefeitura Municipal de Passo de Torres</text:p>
            <text:p text:style-name="P60"><text:span text:style-name="T19"><text:s text:c="6"/></text:span><text:span text:style-name="T8">Função: Auxiliar de Educação Infantil</text:span></text:p>
            <text:p text:style-name="P60"><text:span text:style-name="T19"><text:s text:c="6"/></text:span><text:span text:style-name="T8">Validação: Não. Não é na função pleiteada da área específica.</text:span></text:p>
            <text:p text:style-name="P13"/>
            <text:p text:style-name="P13">02) Empresa: Prefeitura Municipal de Passo de Torres</text:p>
            <text:p text:style-name="P60"><text:soft-page-break/><text:span text:style-name="T19"><text:s text:c="6"/></text:span><text:span text:style-name="T8">Função: Professor ACT LP1 - 1A</text:span></text:p>
            <text:p text:style-name="P60"><text:span text:style-name="T19"><text:s text:c="6"/></text:span><text:span text:style-name="T8">Validação: Não. Não é na função pleiteada da área específica.</text:span></text:p>
            <text:p text:style-name="P13"/>
            <text:p text:style-name="P13">03) Empresa: Prefeitura Municipal de Passo de Torres</text:p>
            <text:p text:style-name="P60"><text:span text:style-name="T19"><text:s text:c="6"/></text:span><text:span text:style-name="T8">Função: Professor de Educação Especial</text:span></text:p>
            <text:p text:style-name="P60"><text:span text:style-name="T19"><text:s text:c="6"/></text:span><text:span text:style-name="T8">Tempo de serviço: (31/03/2022 a 27/10/2022)</text:span>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71714</text:p>
          </table:table-cell>
          <table:table-cell table:style-name="Tabela14.B2" table:number-columns-spanned="2" office:value-type="string">
            <text:p text:style-name="P61"><text:span text:style-name="T16">Valquíria Gonçalves Raupp Borchardt</text:span><text:span text:style-name="T14"> – 5,00 – 2º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33">Pós-Graduação</text:p>
          </table:table-cell>
          <table:table-cell table:style-name="Tabela14.B7" table:number-columns-spanned="2" office:value-type="string">
            <text:p text:style-name="P12">Pós-graduação em Educação Infantil</text:p>
          </table:table-cell>
          <table:covered-table-cell/>
        </table:table-row>
        <table:table-row table:style-name="Tabela14.1">
          <table:table-cell table:style-name="Tabela14.A8" office:value-type="string">
            <text:p text:style-name="P21">Cursos de carga horária mínima 40hs</text:p>
          </table:table-cell>
          <table:table-cell table:style-name="Tabela14.B8" table:number-columns-spanned="2" office:value-type="string">
            <text:p text:style-name="P12">01) Curso Atividades na Educação Infantil</text:p>
            <text:p text:style-name="P62"><text:span text:style-name="T19"><text:s text:c="6"/></text:span><text:span text:style-name="T8">Carga horária: 40 horas</text:span></text:p>
            <text:p text:style-name="P12"/>
            <text:p text:style-name="P12">02) Curso Educação Inclusiva: Práticas em sala de aula</text:p>
            <text:p text:style-name="P62"><text:span text:style-name="T19"><text:s text:c="6"/></text:span><text:span text:style-name="T8">Carga horária: 80 horas</text:span></text:p>
            <text:p text:style-name="P12"/>
            <text:p text:style-name="P12">03) Curso Básico de Contação de Histórias</text:p>
            <text:p text:style-name="P62"><text:span text:style-name="T19"><text:s text:c="6"/></text:span><text:span text:style-name="T8">Carga horária: 180 horas</text:span></text:p>
            <text:p text:style-name="P12"/>
            <text:p text:style-name="P12">04) Curso Recreação e o Brincar na Educação Infantil</text:p>
            <text:p text:style-name="P62"><text:span text:style-name="T19"><text:s text:c="6"/></text:span><text:span text:style-name="T8">Carga horária: 180 horas</text:span></text:p>
            <text:p text:style-name="P12"/>
            <text:p text:style-name="P12">05) Curso Educação Infantil Básico</text:p>
            <text:p text:style-name="P62"><text:span text:style-name="T19"><text:s text:c="7"/></text:span><text:span text:style-name="T8">Carga horária: 60 horas</text:span></text:p>
            <text:p text:style-name="P12"/>
            <text:p text:style-name="P12">06) Curso Prática Docente na Educação Infantil: Abordagem construtiva</text:p>
            <text:p text:style-name="P62"><text:span text:style-name="T19"><text:s text:c="6"/></text:span><text:span text:style-name="T8">Carga horária: 80 horas</text:span></text:p>
          </table:table-cell>
          <table:covered-table-cell/>
        </table:table-row>
        <table:table-row table:style-name="Tabela14.9">
          <table:table-cell table:style-name="Tabela14.A9" office:value-type="string">
            <text:p text:style-name="P21">Experiência Profissional</text:p>
          </table:table-cell>
          <table:table-cell table:style-name="Tabela14.B9" table:number-columns-spanned="2" office:value-type="string">
            <text:p text:style-name="P13">01) Empresa: Prefeitura Municipal de Passo de Torres</text:p>
            <text:p text:style-name="P60"><text:span text:style-name="T19"><text:s text:c="6"/></text:span><text:span text:style-name="T8">Função: Professor ACT/Professor Educação Infantil e Ensino Fundamental</text:span></text:p>
            <text:p text:style-name="P60"><text:span text:style-name="T19"><text:s text:c="2"/></text:span><text:span text:style-name="T8">Valida</text:span><text:span text:style-name="T9">ção</text:span><text:span text:style-name="T8">: Não. Desacordo com o Anexo I – item 3: comprovação de experiência profissional (tempo de serviço) na função pleiteada da área específica.</text:span></text:p>
          </table:table-cell>
          <table:covered-table-cell/>
        </table:table-row>
        <table:table-row table:style-name="Tabela14.1">
          <table:table-cell table:style-name="Tabela14.A10" office:value-type="string">
            <text:p text:style-name="P22">71340</text:p>
          </table:table-cell>
          <table:table-cell table:style-name="Tabela14.B10" table:number-columns-spanned="2" office:value-type="string">
            <text:p text:style-name="P61"><text:span text:style-name="T16">Lilian Erling Meyer</text:span><text:span text:style-name="T14"> – 5,00 – 3º</text:span></text:p>
          </table:table-cell>
          <table:covered-table-cell/>
        </table:table-row>
        <table:table-row table:style-name="Tabela14.1">
          <table:table-cell table:style-name="Tabela14.A11" office:value-type="string">
            <text:p text:style-name="P33">Pós-Graduação</text:p>
          </table:table-cell>
          <table:table-cell table:style-name="Tabela14.B11" table:number-columns-spanned="2" office:value-type="string">
            <text:p text:style-name="P12">Pós-graduação Metodologia de Ensino de Matemática</text:p>
          </table:table-cell>
          <table:covered-table-cell/>
        </table:table-row>
        <table:table-row table:style-name="Tabela14.1">
          <table:table-cell table:style-name="Tabela14.A12" office:value-type="string">
            <text:p text:style-name="P21">Cursos de carga horária mínima 40hs</text:p>
          </table:table-cell>
          <table:table-cell table:style-name="Tabela14.B12" table:number-columns-spanned="2" office:value-type="string">
            <text:p text:style-name="P12">01) Pós-graduação Educação Especial Inclusiva</text:p>
            <text:p text:style-name="P36"/>
            <text:p text:style-name="P12">02) Pós-graduação Arte e Educação <text:s/></text:p>
            <text:p text:style-name="P12"/>
            <text:p text:style-name="P12">03) Pós-graduação Neuropsicopedagogia</text:p>
            <text:p text:style-name="P12"/>
            <text:p text:style-name="P12">04) Pós-graduação Orientação Educacional </text:p>
            <text:p text:style-name="P12"/>
            <text:p text:style-name="P12">05) Curso: Dificuldades de aprendizagem</text:p>
            <text:p text:style-name="P62"><text:span text:style-name="T19"><text:s text:c="6"/></text:span><text:span text:style-name="T8">Carga horária: 90h</text:span></text:p>
            <text:p text:style-name="P12"/>
            <text:p text:style-name="P12">06) Curso: Educação Inclusiva</text:p>
            <text:p text:style-name="P62"><text:span text:style-name="T19"><text:s text:c="6"/></text:span><text:span text:style-name="T8">Carga horária: 90h</text:span></text:p>
          </table:table-cell>
          <table:covered-table-cell/>
        </table:table-row>
        <table:table-row table:style-name="Tabela14.1">
          <table:table-cell table:style-name="Tabela14.A13" office:value-type="string">
            <text:p text:style-name="P21">Experiência Profissional</text:p>
          </table:table-cell>
          <table:table-cell table:style-name="Tabela14.B13" table:number-columns-spanned="2" office:value-type="string">
            <text:p text:style-name="P6">-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69932/69974</text:p>
          </table:table-cell>
          <table:table-cell table:style-name="Tabela14.B2" table:number-columns-spanned="2" office:value-type="string">
            <text:p text:style-name="P61"><text:span text:style-name="T16">Alice Cardoso Lentz</text:span><text:span text:style-name="T14"> – 5,00 – 4º</text:span></text:p>
          </table:table-cell>
          <table:covered-table-cell/>
        </table:table-row>
        <table:table-row table:style-name="Tabela14.1">
          <table:table-cell table:style-name="Tabela14.A15" office:value-type="string">
            <text:p text:style-name="P33">Pós-Graduação</text:p>
          </table:table-cell>
          <table:table-cell table:style-name="Tabela14.B15" table:number-columns-spanned="2" office:value-type="string">
            <text:p text:style-name="P12">Pós-Graduação em Educação Infantil</text:p>
          </table:table-cell>
          <table:covered-table-cell/>
        </table:table-row>
        <table:table-row table:style-name="Tabela14.1">
          <table:table-cell table:style-name="Tabela14.A16" office:value-type="string">
            <text:p text:style-name="P21">Cursos de <text:soft-page-break/>carga horária mínima 40hs</text:p>
          </table:table-cell>
          <table:table-cell table:style-name="Tabela14.B16" table:number-columns-spanned="2" office:value-type="string">
            <text:p text:style-name="P12">01) <text:s text:c="2"/>Curso: Pós-Graduação em Supervisão e Orientação Educacional</text:p>
            <text:p text:style-name="P62"><text:soft-page-break/><text:span text:style-name="T19"><text:s text:c="7"/></text:span><text:span text:style-name="T8">Carga Horária: 450 horas</text:span></text:p>
            <text:p text:style-name="P12"/>
            <text:p text:style-name="P12">02) Curso: Pós-Graduação em Psicopedagogia Institucional</text:p>
            <text:p text:style-name="P62"><text:span text:style-name="T19"><text:s text:c="7"/></text:span><text:span text:style-name="T8">Carga Horária: 450 horas</text:span></text:p>
            <text:p text:style-name="P12"/>
            <text:p text:style-name="P12">03) Curso: VII Semana Rede Pedagógica - Alfabetização</text:p>
            <text:p text:style-name="P62"><text:span text:style-name="T19"><text:s text:c="6"/></text:span><text:span text:style-name="T8">Carga horária: 120 horas</text:span></text:p>
            <text:p text:style-name="P12"/>
            <text:p text:style-name="P12">04) Curso: V Semana Rede Pedagógica </text:p>
            <text:p text:style-name="P62"><text:span text:style-name="T19"><text:s text:c="6"/></text:span><text:span text:style-name="T8">Carga horária: 120 horas</text:span></text:p>
            <text:p text:style-name="P12"/>
            <text:p text:style-name="P12">05) Curso básico de contação de história</text:p>
            <text:p text:style-name="P62"><text:span text:style-name="T19"><text:s text:c="6"/></text:span><text:span text:style-name="T8">Carga horária: 180 horas</text:span></text:p>
            <text:p text:style-name="P12"/>
            <text:p text:style-name="P12">06) Curso Educação Inclusiva, Neuropsicopedagogia e psicopedagogia</text:p>
            <text:p text:style-name="P62"><text:span text:style-name="T19"><text:s text:c="6"/></text:span><text:span text:style-name="T8">Carga horária: 360 horas</text:span></text:p>
          </table:table-cell>
          <table:covered-table-cell/>
        </table:table-row>
        <table:table-row table:style-name="Tabela14.1">
          <table:table-cell table:style-name="Tabela14.A17" office:value-type="string">
            <text:p text:style-name="P21">Experiência Profissional</text:p>
          </table:table-cell>
          <table:table-cell table:style-name="Tabela14.B17" table:number-columns-spanned="2" office:value-type="string">
            <text:p text:style-name="P13">01) Empresa: Prefeitura Municipal de Passo de Torres</text:p>
            <text:p text:style-name="P60"><text:span text:style-name="T19"><text:s text:c="6"/></text:span><text:span text:style-name="T8">Função: Professor de Educação Infantil</text:span></text:p>
            <text:p text:style-name="P60"><text:span text:style-name="T19"><text:s text:c="6"/></text:span><text:span text:style-name="T8">Validação: Não. Não é na função pleiteada da área específica.</text:span>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70534</text:p>
          </table:table-cell>
          <table:table-cell table:style-name="Tabela14.B2" table:number-columns-spanned="2" office:value-type="string">
            <text:p text:style-name="P61"><text:span text:style-name="T16">Teles Pereira de Melo</text:span><text:span text:style-name="T14"> – 4,70 – 5º</text:span></text:p>
          </table:table-cell>
          <table:covered-table-cell/>
        </table:table-row>
        <table:table-row table:style-name="Tabela14.1">
          <table:table-cell table:style-name="Tabela14.A19" office:value-type="string">
            <text:p text:style-name="P33">Pós-Graduação</text:p>
          </table:table-cell>
          <table:table-cell table:style-name="Tabela14.B19" table:number-columns-spanned="2" office:value-type="string">
            <text:p text:style-name="P32">-</text:p>
          </table:table-cell>
          <table:covered-table-cell/>
        </table:table-row>
        <table:table-row table:style-name="Tabela14.1">
          <table:table-cell table:style-name="Tabela14.A20" office:value-type="string">
            <text:p text:style-name="P21">Cursos de carga horária mínima 40hs</text:p>
          </table:table-cell>
          <table:table-cell table:style-name="Tabela14.B20" table:number-columns-spanned="2" office:value-type="string">
            <text:p text:style-name="P12">01) Curso: Formação (complementação pedagógica) em Educação Especial.</text:p>
            <text:p text:style-name="P62"><text:span text:style-name="T19"><text:s text:c="6"/></text:span><text:span text:style-name="T8">Carga horária: 800 horas</text:span></text:p>
            <text:p text:style-name="P12"/>
            <text:p text:style-name="P12">02) Curso: Psicopedagogia Institucional e Clínica – Definição, Conceitos e Atuação do psicopedagogo</text:p>
            <text:p text:style-name="P62"><text:span text:style-name="T19"><text:s text:c="6"/></text:span><text:span text:style-name="T8">Carga horária: 15 horas</text:span></text:p>
            <text:p text:style-name="P62"><text:span text:style-name="T19"><text:s text:c="6"/></text:span><text:span text:style-name="T8">Validação: Não. Desacordo com o item 3.3.2.1 – certificado do curso carga horária mínima 40 horas, com frente e verso.</text:span></text:p>
            <text:p text:style-name="P12"/>
            <text:p text:style-name="P12">03) Curso de Atualização em Educação Especial</text:p>
            <text:p text:style-name="P62"><text:span text:style-name="T19"><text:s text:c="7"/></text:span><text:span text:style-name="T8">Carga horária: 20 horas</text:span></text:p>
            <text:p text:style-name="P62"><text:span text:style-name="T19"><text:s text:c="6"/></text:span><text:span text:style-name="T8">Validação: Não. Desacordo com o item 3.3.2.1 – certificado do curso carga horária mínima 40 horas</text:span></text:p>
          </table:table-cell>
          <table:covered-table-cell/>
        </table:table-row>
        <table:table-row table:style-name="Tabela14.1">
          <table:table-cell table:style-name="Tabela14.A21" office:value-type="string">
            <text:p text:style-name="P21">Experiência Profissional</text:p>
          </table:table-cell>
          <table:table-cell table:style-name="Tabela14.B21" table:number-columns-spanned="2" office:value-type="string">
            <text:p text:style-name="P24">Tempo de serviço total: 42 meses</text:p>
            <text:p text:style-name="P13">01) Empresa: APAE – Associação de Pais e Amigos dos Excepcionais de Passo de Torres</text:p>
            <text:p text:style-name="P60"><text:span text:style-name="T19"><text:s text:c="6"/></text:span><text:span text:style-name="T8">Função: Professora </text:span></text:p>
            <text:p text:style-name="P60"><text:span text:style-name="T19"><text:s text:c="5"/></text:span><text:span text:style-name="T8">Tempo de serviço: 01/08/2018-19/12/2018; 25/02/2019-19/12/2019 (tem outro período concomitante, não foi considerado); 03/02/2020-22/11/2021; 16/05/2022-22/12/2022.</text:span>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68993</text:p>
          </table:table-cell>
          <table:table-cell table:style-name="Tabela14.B2" table:number-columns-spanned="2" office:value-type="string">
            <text:p text:style-name="P61"><text:span text:style-name="T16">Joice de Sá</text:span><text:span text:style-name="T14"> – <text:s/>4,50 – 6º</text:span></text:p>
          </table:table-cell>
          <table:covered-table-cell/>
        </table:table-row>
        <table:table-row table:style-name="Tabela14.1">
          <table:table-cell table:style-name="Tabela14.A23" office:value-type="string">
            <text:p text:style-name="P33">Pós-Graduação</text:p>
          </table:table-cell>
          <table:table-cell table:style-name="Tabela14.B23" table:number-columns-spanned="2" office:value-type="string">
            <text:p text:style-name="P12">Pós-Graduação em Alfabetização e Letramento</text:p>
          </table:table-cell>
          <table:covered-table-cell/>
        </table:table-row>
        <table:table-row table:style-name="Tabela14.1">
          <table:table-cell table:style-name="Tabela14.A24" office:value-type="string">
            <text:p text:style-name="P21">Cursos de carga horária mínima 40hs</text:p>
          </table:table-cell>
          <table:table-cell table:style-name="Tabela14.B24" table:number-columns-spanned="2" office:value-type="string">
            <text:p text:style-name="P12">01) Curso: Psicologia da Aprendizagem</text:p>
            <text:p text:style-name="P62"><text:span text:style-name="T19"><text:s text:c="6"/></text:span><text:span text:style-name="T8">Carga Horária: 40 horas</text:span></text:p>
            <text:p text:style-name="P12"/>
            <text:p text:style-name="P12">02) Curso: Neurociência e Educação: Introdução aos Estudos do Cérebro</text:p>
            <text:p text:style-name="P62"><text:span text:style-name="T19"><text:s text:c="6"/></text:span><text:span text:style-name="T8">Carga Horária: 80 horas</text:span></text:p>
            <text:p text:style-name="P12"/>
            <text:p text:style-name="P12">03) Curso: Construção do Conhecimento em Crianças da Educação Infantil</text:p>
            <text:p text:style-name="P62"><text:span text:style-name="T19"><text:s text:c="6"/></text:span><text:span text:style-name="T8">Carga Horária: 80 horas</text:span></text:p>
            <text:p text:style-name="P12"><text:soft-page-break/></text:p>
            <text:p text:style-name="P12">04) Curso: Planejamento nas Atividades Recreativas</text:p>
            <text:p text:style-name="P62"><text:span text:style-name="T19"><text:s text:c="6"/></text:span><text:span text:style-name="T8">Carga Horária: 120 horas</text:span></text:p>
            <text:p text:style-name="P12"/>
            <text:p text:style-name="P12">05) Especialização em Neuropsicopedagogia</text:p>
            <text:p text:style-name="P62"><text:span text:style-name="T19"><text:s text:c="7"/></text:span><text:span text:style-name="T8">Carga horária: 507 horas </text:span></text:p>
          </table:table-cell>
          <table:covered-table-cell/>
        </table:table-row>
        <table:table-row table:style-name="Tabela14.1">
          <table:table-cell table:style-name="Tabela14.A25" office:value-type="string">
            <text:p text:style-name="P21">Experiência Profissional</text:p>
          </table:table-cell>
          <table:table-cell table:style-name="Tabela14.B25" table:number-columns-spanned="2" office:value-type="string">
            <text:p text:style-name="P6">-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70642</text:p>
          </table:table-cell>
          <table:table-cell table:style-name="Tabela14.B2" table:number-columns-spanned="2" office:value-type="string">
            <text:p text:style-name="P31">Amanda Noemia Andrade – <text:s/>4,50 – 7º</text:p>
          </table:table-cell>
          <table:covered-table-cell/>
        </table:table-row>
        <table:table-row table:style-name="Tabela14.1">
          <table:table-cell table:style-name="Tabela14.A27" office:value-type="string">
            <text:p text:style-name="P33">Pós-Graduação</text:p>
          </table:table-cell>
          <table:table-cell table:style-name="Tabela14.B27" table:number-columns-spanned="2" office:value-type="string">
            <text:p text:style-name="P12">Pós-Graduação em Psicopedagogia Institucional e Clínica</text:p>
          </table:table-cell>
          <table:covered-table-cell/>
        </table:table-row>
        <table:table-row table:style-name="Tabela14.1">
          <table:table-cell table:style-name="Tabela14.A28" office:value-type="string">
            <text:p text:style-name="P21">Cursos de carga horária mínima 40hs</text:p>
          </table:table-cell>
          <table:table-cell table:style-name="Tabela14.B28" table:number-columns-spanned="2" office:value-type="string">
            <text:p text:style-name="P12">01) Curso: Contação de Histórias</text:p>
            <text:p text:style-name="P62"><text:span text:style-name="T19"><text:s text:c="7"/></text:span><text:span text:style-name="T8">Carga Horária: 180 horas</text:span></text:p>
            <text:p text:style-name="P12"/>
            <text:p text:style-name="P12">02) Curso: Alfabetização, Letramento e Educação Inclusiva</text:p>
            <text:p text:style-name="P62"><text:span text:style-name="T19"><text:s text:c="7"/></text:span><text:span text:style-name="T8">Carga Horária: 360 horas</text:span></text:p>
            <text:p text:style-name="P62"><text:span text:style-name="T19"><text:s text:c="7"/></text:span><text:span text:style-name="T8">Validação: sim</text:span></text:p>
            <text:p text:style-name="P12"/>
            <text:p text:style-name="P12">03) Curso: Neuropedagogia </text:p>
            <text:p text:style-name="P62"><text:span text:style-name="T19"><text:s text:c="7"/></text:span><text:span text:style-name="T8">Carga Horária: 60 horas</text:span></text:p>
            <text:p text:style-name="P12"/>
            <text:p text:style-name="P12">04) Curso: Transtorno do Espectro Autista – TEA </text:p>
            <text:p text:style-name="P62"><text:span text:style-name="T19"><text:s text:c="7"/></text:span><text:span text:style-name="T8">Carga Horária: 40 horas</text:span></text:p>
            <text:p text:style-name="P12"/>
            <text:p text:style-name="P12">05) Práticas Inclusivas para Formação de professores </text:p>
            <text:p text:style-name="P62"><text:span text:style-name="T19"><text:s text:c="7"/></text:span><text:span text:style-name="T8">Carga horária: 40 horas</text:span></text:p>
          </table:table-cell>
          <table:covered-table-cell/>
        </table:table-row>
        <table:table-row table:style-name="Tabela14.1">
          <table:table-cell table:style-name="Tabela14.A29" office:value-type="string">
            <text:p text:style-name="P21">Experiência Profissional</text:p>
          </table:table-cell>
          <table:table-cell table:style-name="Tabela14.B29" table:number-columns-spanned="2" office:value-type="string">
            <text:p text:style-name="P13">01) Empresa: Prefeitura Municipal de Passo de Torres</text:p>
            <text:p text:style-name="P60"><text:span text:style-name="T19"><text:s text:c="6"/></text:span><text:span text:style-name="T8">Função: Professora de Educação Especial</text:span></text:p>
            <text:p text:style-name="P60"><text:span text:style-name="T19"><text:s text:c="6"/></text:span><text:span text:style-name="T8">Tempo de serviço: XXX</text:span></text:p>
            <text:p text:style-name="P13">Conforme edital 3.7. É de responsabilidade do candidato o envio de documentação legível; Quando o campo com a data de rescisão contratual não estiver preenchido ou o cargo/função não estiver especificando área de atuação, deverá ser entregue declaração da empresa.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71125</text:p>
          </table:table-cell>
          <table:table-cell table:style-name="Tabela14.B2" table:number-columns-spanned="2" office:value-type="string">
            <text:p text:style-name="P25">Raquel Fátima de Oliveira Zarochinski – <text:s/>3,90 – 8º</text:p>
          </table:table-cell>
          <table:covered-table-cell/>
        </table:table-row>
        <table:table-row table:style-name="Tabela14.1">
          <table:table-cell table:style-name="Tabela14.A31" office:value-type="string">
            <text:p text:style-name="P33">Pós-Graduação</text:p>
          </table:table-cell>
          <table:table-cell table:style-name="Tabela14.B31" table:number-columns-spanned="2" office:value-type="string">
            <text:p text:style-name="P13">Especialização em Psicopedagogia Institucional e Clínica</text:p>
          </table:table-cell>
          <table:covered-table-cell/>
        </table:table-row>
        <table:table-row table:style-name="Tabela14.1">
          <table:table-cell table:style-name="Tabela14.A32" office:value-type="string">
            <text:p text:style-name="P21">Cursos de carga horária mínima 40hs</text:p>
          </table:table-cell>
          <table:table-cell table:style-name="Tabela14.B32" table:number-columns-spanned="2" office:value-type="string">
            <text:p text:style-name="P13">01) Curso de Aperfeiçoamento em Transtornos Globais do Desenvolvimento (TGD)</text:p>
            <text:p text:style-name="P60"><text:span text:style-name="T19"><text:s text:c="5"/></text:span><text:span text:style-name="T8">Carga horária: 360 horas</text:span></text:p>
            <text:p text:style-name="P13"/>
            <text:p text:style-name="P13">02) Curso de Aperfeiçoamento de professores para Atendimento Educacional Especializado na perspectiva da Educação Inclusiva.</text:p>
            <text:p text:style-name="P60"><text:span text:style-name="T19"><text:s text:c="7"/></text:span><text:span text:style-name="T8">Carga horária: 180 horas</text:span></text:p>
          </table:table-cell>
          <table:covered-table-cell/>
        </table:table-row>
        <table:table-row table:style-name="Tabela14.1">
          <table:table-cell table:style-name="Tabela14.A33" office:value-type="string">
            <text:p text:style-name="P21">Experiência Profissional</text:p>
          </table:table-cell>
          <table:table-cell table:style-name="Tabela14.B33" table:number-columns-spanned="2" office:value-type="string">
            <text:p text:style-name="P24">Tempo de serviço total: 9 meses</text:p>
            <text:p text:style-name="P40">01) Empresa: Prefeitura Municipal de Capão da Canoa</text:p>
            <text:p text:style-name="P40"><text:s text:c="6"/>Função: Professor de Educação Especial</text:p>
            <text:p text:style-name="P40"><text:s text:c="2"/>Tempo de serviço: 01/03/2018-31/05/2018; 01/06/2018-14/12/2018; 27/02/2019-01/07/2019</text:p>
            <text:p text:style-name="P40"/>
            <text:p text:style-name="P40">02) Empresa: Escola Estadual de Educação Básica</text:p>
            <text:p text:style-name="P40"><text:s text:c="6"/>Função: Orientadora</text:p>
            <text:p text:style-name="P40"><text:s text:c="6"/>Tempo de serviço: início??? - 29/09/2014</text:p>
            <text:p text:style-name="P60"><text:span text:style-name="T19"><text:s text:c="3"/>Validação: Não. Desacordo com o Anexo I – item 3: comprovação de </text:span><text:soft-page-break/><text:span text:style-name="T19">experiência profissional (tempo de serviço) na função pleiteada da área específica.</text:span>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71229</text:p>
          </table:table-cell>
          <table:table-cell table:style-name="Tabela14.B2" table:number-columns-spanned="2" office:value-type="string">
            <text:p text:style-name="P25">Cláudia Friedrich Scartão – <text:s/>3,50 – 9º</text:p>
          </table:table-cell>
          <table:covered-table-cell/>
        </table:table-row>
        <table:table-row table:style-name="Tabela14.1">
          <table:table-cell table:style-name="Tabela14.A35" office:value-type="string">
            <text:p text:style-name="P33">Pós-Graduação</text:p>
          </table:table-cell>
          <table:table-cell table:style-name="Tabela14.B35" table:number-columns-spanned="2" office:value-type="string">
            <text:p text:style-name="P13">Especialização em Alfabetização e Letramento e a Psicopedagogia</text:p>
          </table:table-cell>
          <table:covered-table-cell/>
        </table:table-row>
        <table:table-row table:style-name="Tabela14.1">
          <table:table-cell table:style-name="Tabela14.A36" office:value-type="string">
            <text:p text:style-name="P21">Cursos de carga horária mínima 40hs</text:p>
          </table:table-cell>
          <table:table-cell table:style-name="Tabela14.B36" table:number-columns-spanned="2" office:value-type="string">
            <text:p text:style-name="P13">02) Curso: Professora Nota 10 <text:s/></text:p>
            <text:p text:style-name="P60"><text:span text:style-name="T19"><text:s text:c="7"/></text:span><text:span text:style-name="T8">Carga Horária: 60 horas</text:span></text:p>
            <text:p text:style-name="P13"/>
            <text:p text:style-name="P13">03) Curso: Libras Básico </text:p>
            <text:p text:style-name="P60"><text:span text:style-name="T19"><text:s text:c="7"/></text:span><text:span text:style-name="T8">Carga Horária: 120 horas</text:span></text:p>
            <text:p text:style-name="P60"><text:span text:style-name="T19"><text:s text:c="7"/></text:span><text:span text:style-name="T8">Validação: Não. Conforme edital 3.3.2.2. O conteúdo programático do curso deverá constar no certificado.</text:span></text:p>
            <text:p text:style-name="P13"/>
            <text:p text:style-name="P13">04) Curso: Segunda Jornada do Professor Especialista</text:p>
            <text:p text:style-name="P60"><text:span text:style-name="T19"><text:s text:c="7"/></text:span><text:span text:style-name="T8">Carga Horária: 12 horas</text:span></text:p>
            <text:p text:style-name="P60"><text:span text:style-name="T19"><text:s text:c="4"/></text:span><text:span text:style-name="T8">Validação: não. Conforme edital 3.3.2.1. Certificado do curso em área correlata/afim com carga horária mínima de 40 horas, frente e verso.</text:span></text:p>
            <text:p text:style-name="P13"/>
            <text:p text:style-name="P13">05) Curso: Licenciatura em Geografia</text:p>
            <text:p text:style-name="P13"/>
            <text:p text:style-name="P13">06) Curso: Institucional</text:p>
            <text:p text:style-name="P60"><text:span text:style-name="T19"><text:s text:c="6"/></text:span><text:span text:style-name="T8">Carga Horária: 360 horas</text:span></text:p>
            <text:p text:style-name="P13"/>
            <text:p text:style-name="P13">07) Educação Especial e Transtornos Globais do Desenvolvimento </text:p>
            <text:p text:style-name="P60"><text:span text:style-name="T19"><text:s text:c="6"/></text:span><text:span text:style-name="T8">Carga horária: 180 horas</text:span></text:p>
            <text:p text:style-name="P13"/>
            <text:p text:style-name="P13">08) BNCC na Educação Infantil e Ensino Fundamental Anos Iniciais </text:p>
            <text:p text:style-name="P60"><text:span text:style-name="T19"><text:s text:c="7"/></text:span><text:span text:style-name="T8">Carga horária: 80 horas</text:span></text:p>
            <text:p text:style-name="P60"><text:span text:style-name="T19"><text:s text:c="7"/></text:span><text:span text:style-name="T8">Validação: Não. Não tem conteúdo programático, nem verso. Em desacordo com o item 3.3.2.2. O conteúdo programático do curso deverá constar no certificado; Desacordo com o item 3.3.2.1. Certificado do curso em área correlata/afim com carga horária mínima de 40 horas, frente e verso.</text:span></text:p>
          </table:table-cell>
          <table:covered-table-cell/>
        </table:table-row>
        <table:table-row table:style-name="Tabela14.1">
          <table:table-cell table:style-name="Tabela14.A37" office:value-type="string">
            <text:p text:style-name="P21">Experiência Profissional</text:p>
          </table:table-cell>
          <table:table-cell table:style-name="Tabela14.B37" table:number-columns-spanned="2" office:value-type="string">
            <text:p text:style-name="P39">-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70433</text:p>
          </table:table-cell>
          <table:table-cell table:style-name="Tabela14.B2" table:number-columns-spanned="2" office:value-type="string">
            <text:p text:style-name="P61"><text:span text:style-name="T16">Francisca Jussandra de Almeida</text:span><text:span text:style-name="T14"> – <text:s/>3,00 – 10º</text:span></text:p>
          </table:table-cell>
          <table:covered-table-cell/>
        </table:table-row>
        <table:table-row table:style-name="Tabela14.1">
          <table:table-cell table:style-name="Tabela14.A39" office:value-type="string">
            <text:p text:style-name="P33">Pós-Graduação</text:p>
          </table:table-cell>
          <table:table-cell table:style-name="Tabela14.B39" table:number-columns-spanned="2" office:value-type="string">
            <text:p text:style-name="P12">Especialização em Orientação Educacional</text:p>
          </table:table-cell>
          <table:covered-table-cell/>
        </table:table-row>
        <table:table-row table:style-name="Tabela14.1">
          <table:table-cell table:style-name="Tabela14.A40" office:value-type="string">
            <text:p text:style-name="P21">Cursos de carga horária mínima 40hs</text:p>
          </table:table-cell>
          <table:table-cell table:style-name="Tabela14.B40" table:number-columns-spanned="2" office:value-type="string">
            <text:p text:style-name="P12">01) Curso: Aperfeiçoamento em Atendimento Escolar Especializado em Educação Especial e Inclusão.</text:p>
            <text:p text:style-name="P62"><text:span text:style-name="T19"><text:s text:c="8"/></text:span><text:span text:style-name="T8">Carga Horária: 185 horas</text:span></text:p>
            <text:p text:style-name="P12"/>
            <text:p text:style-name="P12">02) Curso: Estratégias e Conectividade</text:p>
            <text:p text:style-name="P62"><text:span text:style-name="T19"><text:s text:c="6"/></text:span><text:span text:style-name="T8">Carga Horária: 40 horas</text:span></text:p>
            <text:p text:style-name="P12"/>
            <text:p text:style-name="P12">03) Curso: A atuação do Ministério Público perante a violência doméstica e familiar contra a mulher.</text:p>
            <text:p text:style-name="P62"><text:span text:style-name="T19"><text:s text:c="6"/></text:span><text:span text:style-name="T8">Carga Horária: 30 horas</text:span></text:p>
            <text:p text:style-name="P62"><text:span text:style-name="T19"><text:s text:c="3"/></text:span><text:span text:style-name="T8">Validação: não. Conforme edital 3.3.2.1. Certificado do curso em área correlata/afim com carga horária mínima de 40 horas.</text:span></text:p>
            <text:p text:style-name="P12"/>
            <text:p text:style-name="P12">04) Curso: Webconferência - Educação infantil em tempos de pandemia.</text:p>
            <text:p text:style-name="P62"><text:span text:style-name="T19"><text:s text:c="6"/></text:span><text:span text:style-name="T8">Carga Horária: 02 horas</text:span></text:p>
            <text:p text:style-name="P62"><text:span text:style-name="T19"><text:s text:c="3"/></text:span><text:span text:style-name="T8">Validação: não. Conforme edital 3.3.2.1. Certificado do curso em área </text:span><text:soft-page-break/><text:span text:style-name="T8">correlata/afim com carga horária mínima de 40 horas.</text:span></text:p>
          </table:table-cell>
          <table:covered-table-cell/>
        </table:table-row>
        <table:table-row table:style-name="Tabela14.1">
          <table:table-cell table:style-name="Tabela14.A41" office:value-type="string">
            <text:p text:style-name="P21">Experiência Profissional</text:p>
          </table:table-cell>
          <table:table-cell table:style-name="Tabela14.B41" table:number-columns-spanned="2" office:value-type="string">
            <text:p text:style-name="P13">01) Empresa: Prefeitura Municipal de Torres</text:p>
            <text:p text:style-name="P60"><text:span text:style-name="T19"><text:s text:c="6"/></text:span><text:span text:style-name="T8">Função: Professor de Educação Infantil</text:span></text:p>
            <text:p text:style-name="P60"><text:span text:style-name="T19"><text:s text:c="4"/></text:span><text:span text:style-name="T8">Validação: Não. Conforme edital, a experiência somente será validada na função pleiteada da área específica.</text:span>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69261</text:p>
          </table:table-cell>
          <table:table-cell table:style-name="Tabela14.B2" table:number-columns-spanned="2" office:value-type="string">
            <text:p text:style-name="P61"><text:span text:style-name="T16">Vitória Rocha da Silva</text:span><text:span text:style-name="T14"> – <text:s/>3,00 – 11º</text:span></text:p>
          </table:table-cell>
          <table:covered-table-cell/>
        </table:table-row>
        <table:table-row table:style-name="Tabela14.1">
          <table:table-cell table:style-name="Tabela14.A43" office:value-type="string">
            <text:p text:style-name="P33">Pós-Graduação</text:p>
          </table:table-cell>
          <table:table-cell table:style-name="Tabela14.B43" table:number-columns-spanned="2" office:value-type="string">
            <text:p text:style-name="P16">Pós-graduação em Gestão Educacional </text:p>
          </table:table-cell>
          <table:covered-table-cell/>
        </table:table-row>
        <table:table-row table:style-name="Tabela14.1">
          <table:table-cell table:style-name="Tabela14.A44" office:value-type="string">
            <text:p text:style-name="P21">Cursos de carga horária mínima 40hs</text:p>
          </table:table-cell>
          <table:table-cell table:style-name="Tabela14.B44" table:number-columns-spanned="2" office:value-type="string">
            <text:p text:style-name="P13">0<text:span text:style-name="T35">1</text:span>) Curso: Atendimento Educacional Especializado</text:p>
            <text:p text:style-name="P60"><text:span text:style-name="T19"><text:s text:c="6"/></text:span><text:span text:style-name="T8">Carga horária: 40 horas</text:span></text:p>
            <text:p text:style-name="P13"/>
            <text:p text:style-name="P13">0<text:span text:style-name="T35">2</text:span>) Curso: Libras: compreensão básica</text:p>
            <text:p text:style-name="P60"><text:span text:style-name="T19"><text:s text:c="6"/></text:span><text:span text:style-name="T8">Carga horária: 90 horas</text:span></text:p>
          </table:table-cell>
          <table:covered-table-cell/>
        </table:table-row>
        <table:table-row table:style-name="Tabela14.1">
          <table:table-cell table:style-name="Tabela14.A45" office:value-type="string">
            <text:p text:style-name="P21">Experiência Profissional</text:p>
          </table:table-cell>
          <table:table-cell table:style-name="Tabela14.B45" table:number-columns-spanned="2" office:value-type="string">
            <text:p text:style-name="P38">01) Empresa: Marina Teixeira Pires Vicente Eireli</text:p>
            <text:p text:style-name="P38"><text:s text:c="6"/>Função: Professor nível superior na educação infantil</text:p>
            <text:p text:style-name="P40"><text:s text:c="3"/>Validação: Não. Desacordo com o Anexo I – item 3: comprovação de experiência profissional (tempo de serviço) na função pleiteada da área específica.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69541</text:p>
          </table:table-cell>
          <table:table-cell table:style-name="Tabela14.B2" table:number-columns-spanned="2" office:value-type="string">
            <text:p text:style-name="P61"><text:span text:style-name="T16">Luniara Farias da Hora</text:span><text:span text:style-name="T14"> – 2,70 – 12º</text:span></text:p>
          </table:table-cell>
          <table:covered-table-cell/>
        </table:table-row>
        <table:table-row table:style-name="Tabela14.1">
          <table:table-cell table:style-name="Tabela14.A47" office:value-type="string">
            <text:p text:style-name="P33">Pós-Graduação</text:p>
          </table:table-cell>
          <table:table-cell table:style-name="Tabela14.B47" table:number-columns-spanned="2" office:value-type="string">
            <text:p text:style-name="P6">-</text:p>
          </table:table-cell>
          <table:covered-table-cell/>
        </table:table-row>
        <table:table-row table:style-name="Tabela14.1">
          <table:table-cell table:style-name="Tabela14.A48" office:value-type="string">
            <text:p text:style-name="P21">Cursos de carga horária mínima 40hs</text:p>
          </table:table-cell>
          <table:table-cell table:style-name="Tabela14.B48" table:number-columns-spanned="2" office:value-type="string">
            <text:p text:style-name="P13">01) Práticas inclusivas para Formação de professores</text:p>
            <text:p text:style-name="P60"><text:span text:style-name="T19"><text:s text:c="7"/></text:span><text:span text:style-name="T8">Carga horária: 40 horas</text:span></text:p>
            <text:p text:style-name="P13"/>
            <text:p text:style-name="P13">02) Educação Especial com foco na deficiência intelectual </text:p>
            <text:p text:style-name="P60"><text:span text:style-name="T19"><text:s text:c="6"/></text:span><text:span text:style-name="T8">Carga horária: 120 horas</text:span></text:p>
            <text:p text:style-name="P13"/>
            <text:p text:style-name="P13">03) Práticas curriculares pedagógicas na inclusão de alunos com deficiência intelectual <text:s/></text:p>
            <text:p text:style-name="P60"><text:span text:style-name="T19"><text:s text:c="6"/></text:span><text:span text:style-name="T8">Carga horária: 120 horas</text:span></text:p>
            <text:p text:style-name="P13"/>
            <text:p text:style-name="P13">04) Transtorno do espectro autista TEA </text:p>
            <text:p text:style-name="P60"><text:span text:style-name="T19"><text:s text:c="5"/></text:span><text:span text:style-name="T8">Carga horária: 40 horas</text:span></text:p>
            <text:p text:style-name="P13"/>
            <text:p text:style-name="P13">05)Atualização da Educação Especial – 2ª edição</text:p>
            <text:p text:style-name="P60"><text:span text:style-name="T19"><text:s text:c="6"/></text:span><text:span text:style-name="T8">Carga horária: 24 horas</text:span></text:p>
            <text:p text:style-name="P60"><text:span text:style-name="T19"><text:s text:c="4"/></text:span><text:span text:style-name="T8">Valida</text:span><text:span text:style-name="T9">ção</text:span><text:span text:style-name="T8">: Não. Desacordo com o item 3.3.2.1 – curso com carga horária mínima de 40 horas.</text:span></text:p>
          </table:table-cell>
          <table:covered-table-cell/>
        </table:table-row>
        <table:table-row table:style-name="Tabela14.1">
          <table:table-cell table:style-name="Tabela14.A49" office:value-type="string">
            <text:p text:style-name="P21">Experiência Profissional</text:p>
          </table:table-cell>
          <table:table-cell table:style-name="Tabela14.B49" table:number-columns-spanned="2" office:value-type="string">
            <text:p text:style-name="P26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69731</text:p>
          </table:table-cell>
          <table:table-cell table:style-name="Tabela14.B2" table:number-columns-spanned="2" office:value-type="string">
            <text:p text:style-name="P61"><text:span text:style-name="T16">Vera Maria Machado Maurer</text:span><text:span text:style-name="T14"> – 2,30 – 13º</text:span></text:p>
          </table:table-cell>
          <table:covered-table-cell/>
        </table:table-row>
        <table:table-row table:style-name="Tabela14.1">
          <table:table-cell table:style-name="Tabela14.A51" office:value-type="string">
            <text:p text:style-name="P33">Pós-Graduação</text:p>
          </table:table-cell>
          <table:table-cell table:style-name="Tabela14.B51" table:number-columns-spanned="2" office:value-type="string">
            <text:p text:style-name="P32">-</text:p>
          </table:table-cell>
          <table:covered-table-cell/>
        </table:table-row>
        <table:table-row table:style-name="Tabela14.1">
          <table:table-cell table:style-name="Tabela14.A52" office:value-type="string">
            <text:p text:style-name="P21">Cursos de carga horária mínima 40hs</text:p>
          </table:table-cell>
          <table:table-cell table:style-name="Tabela14.B52" table:number-columns-spanned="2" office:value-type="string">
            <text:p text:style-name="P13">01) Curso: Educação Especial</text:p>
            <text:p text:style-name="P60"><text:span text:style-name="T19"><text:s text:c="6"/></text:span><text:span text:style-name="T8">Carga horária: 60 horas</text:span></text:p>
            <text:p text:style-name="P13"/>
            <text:p text:style-name="P13">02) Curso: Educação Especial – Condutas Típicas</text:p>
            <text:p text:style-name="P60"><text:span text:style-name="T19"><text:s text:c="6"/></text:span><text:span text:style-name="T8">Carga horária: 80 horas</text:span></text:p>
            <text:p text:style-name="P13"/>
            <text:p text:style-name="P13">03) Curso: Educação Especial Inclusiva</text:p>
            <text:p text:style-name="P60"><text:span text:style-name="T19"><text:s text:c="6"/></text:span><text:span text:style-name="T8">Carga horária: 40 horas</text:span></text:p>
          </table:table-cell>
          <table:covered-table-cell/>
        </table:table-row>
        <table:table-row table:style-name="Tabela14.1">
          <table:table-cell table:style-name="Tabela14.A53" office:value-type="string">
            <text:p text:style-name="P21">Experiência Profissional</text:p>
          </table:table-cell>
          <table:table-cell table:style-name="Tabela14.B53" table:number-columns-spanned="2" office:value-type="string">
            <text:p text:style-name="P27">Tempo de serviço total: <text:span text:style-name="T34">8</text:span> meses</text:p>
            <text:p text:style-name="P13">01) Empresa: Prefeitura Municipal de Passo de Torres <text:s text:c="5"/></text:p>
            <text:p text:style-name="P50"><text:soft-page-break/><text:span text:style-name="T21"><text:s text:c="6"/></text:span><text:span text:style-name="T22">Função: Professor ACT</text:span></text:p>
            <text:p text:style-name="P50"><text:span text:style-name="T21"><text:s text:c="6"/></text:span><text:span text:style-name="T22">Função: Professor Educação Infantil e Ensino Fundamental</text:span></text:p>
            <text:p text:style-name="P50"><text:span text:style-name="T21"><text:s text:c="3"/></text:span><text:span text:style-name="T22">Validação: Não. Desacordo com o Anexo I – item 3: comprovação de experiência profissional (tempo de serviço) na função pleiteada da área específica.</text:span></text:p>
            <text:p text:style-name="P13"/>
            <text:p text:style-name="P48">02) Empresa: Prefeitura Municipal de Passo de Torres <text:s text:c="5"/></text:p>
            <text:p text:style-name="P48"><text:s text:c="6"/>Função: Professor de Educação Especial</text:p>
            <text:p text:style-name="P15"><text:s text:c="6"/>Tempo de serviço: 01/03/2022 a 21/11/2022 </text:p>
          </table:table-cell>
          <table:covered-table-cell/>
        </table:table-row>
        <table:table-row table:style-name="Tabela14.1">
          <table:table-cell table:style-name="Tabela14.A54" office:value-type="string">
            <text:p text:style-name="P21">71866</text:p>
          </table:table-cell>
          <table:table-cell table:style-name="Tabela14.B2" table:number-columns-spanned="2" office:value-type="string">
            <text:p text:style-name="P60"><text:span text:style-name="T16">Rosemary Matos Figueiredo Cardoso</text:span><text:span text:style-name="T14"> – 1,50 – 14º</text:span></text:p>
          </table:table-cell>
          <table:covered-table-cell/>
        </table:table-row>
        <table:table-row table:style-name="Tabela14.1">
          <table:table-cell table:style-name="Tabela14.A55" office:value-type="string">
            <text:p text:style-name="P33">Pós-Graduação</text:p>
          </table:table-cell>
          <table:table-cell table:style-name="Tabela14.B55" table:number-columns-spanned="2" office:value-type="string">
            <text:p text:style-name="P32">-</text:p>
          </table:table-cell>
          <table:covered-table-cell/>
        </table:table-row>
        <table:table-row table:style-name="Tabela14.1">
          <table:table-cell table:style-name="Tabela14.A56" office:value-type="string">
            <text:p text:style-name="P21">Cursos de carga horária mínima 40hs</text:p>
          </table:table-cell>
          <table:table-cell table:style-name="Tabela14.B56" table:number-columns-spanned="2" office:value-type="string">
            <text:p text:style-name="P13">01) Pós-graduação Libras e Educação para Surdos</text:p>
            <text:p text:style-name="P60"><text:span text:style-name="T19"><text:s text:c="6"/></text:span><text:span text:style-name="T8">Carga horária: 360 horas</text:span></text:p>
            <text:p text:style-name="P60"><text:span text:style-name="T19"><text:s text:c="6"/></text:span><text:span text:style-name="T8">Validação: Não. Desacordo com o item 3.3.2.1 – certificado do curso frente e verso.</text:span></text:p>
            <text:p text:style-name="P40"><text:s text:c="2"/></text:p>
            <text:p text:style-name="P13">02) Curso de Qualificação em ABNT</text:p>
            <text:p text:style-name="P60"><text:span text:style-name="T19"><text:s text:c="6"/></text:span><text:span text:style-name="T8">Carga horária: ?</text:span></text:p>
            <text:p text:style-name="P60"><text:span text:style-name="T19"><text:s text:c="4"/></text:span><text:span text:style-name="T8">Validação: Não. Desacordo com o item 3.3.2.1 – certificado com carga horária mínima de 40 horas, e frente e verso.</text:span></text:p>
            <text:p text:style-name="P40"><text:s text:c="2"/></text:p>
            <text:p text:style-name="P13">03) Curso de Capacitação e Aperfeiçoamento em Educação Inclusiva, Especial e Educador Social</text:p>
            <text:p text:style-name="P60"><text:span text:style-name="T19"><text:s text:c="6"/></text:span><text:span text:style-name="T8">Carga horária: 360 horas</text:span></text:p>
            <text:p text:style-name="P40"><text:s text:c="5"/></text:p>
            <text:p text:style-name="P13">04) Curso Básico de Capacitação em Libras para Professores</text:p>
            <text:p text:style-name="P60"><text:span text:style-name="T19"><text:s text:c="5"/></text:span><text:span text:style-name="T8">Carga horária: 180 horas</text:span></text:p>
            <text:p text:style-name="P40"><text:s text:c="6"/></text:p>
            <text:p text:style-name="P13">05) Curso de Capacitação: Fundamentos da Psicopedagogia</text:p>
            <text:p text:style-name="P60"><text:span text:style-name="T19"><text:s text:c="6"/></text:span><text:span text:style-name="T8">Carga horária: 240 horas</text:span></text:p>
            <text:p text:style-name="P13"/>
            <text:p text:style-name="P13">06) Curso de Extensão LIBRAS e Educação para Surdos</text:p>
            <text:p text:style-name="P60"><text:span text:style-name="T19"><text:s text:c="6"/></text:span><text:span text:style-name="T8">Carga horária: 40 horas</text:span></text:p>
            <text:p text:style-name="P60"><text:span text:style-name="T19"><text:s text:c="6"/></text:span><text:span text:style-name="T8">Validação: Não. Desacordo com o item 3.3.2.1 – certificado do curso frente e verso.</text:span></text:p>
            <text:p text:style-name="P13"/>
            <text:p text:style-name="P60"><text:span text:style-name="T19"><text:s text:c="2"/></text:span><text:span text:style-name="T8">07) Curso Transtorno do Espectro Autista : Identificação , Diagnóstico e o Processo de Aprendizagem </text:span></text:p>
            <text:p text:style-name="P60"><text:span text:style-name="T19"><text:s text:c="10"/></text:span><text:span text:style-name="T8">Carga horária: 60 horas</text:span></text:p>
            <text:p text:style-name="P60"><text:span text:style-name="T19"><text:s text:c="7"/></text:span><text:span text:style-name="T8">Validação: Não. Desacordo com o item 3.3.2.1 – certificado do curso com frente e verso.</text:span></text:p>
          </table:table-cell>
          <table:covered-table-cell/>
        </table:table-row>
        <table:table-row table:style-name="Tabela14.1">
          <table:table-cell table:style-name="Tabela14.A57" office:value-type="string">
            <text:p text:style-name="P21">Experiência Profissional</text:p>
          </table:table-cell>
          <table:table-cell table:style-name="Tabela14.B57" table:number-columns-spanned="2" office:value-type="string">
            <text:p text:style-name="P13">01) Empresa: Prefeitura municipal de Passo de Torres</text:p>
            <text:p text:style-name="P60"><text:span text:style-name="T19"><text:s text:c="6"/></text:span><text:span text:style-name="T8">Função: Assistente de Ensino </text:span></text:p>
            <text:p text:style-name="P60"><text:span text:style-name="T19"><text:s text:c="5"/></text:span><text:span text:style-name="T8">Professor </text:span></text:p>
            <text:p text:style-name="P60"><text:span text:style-name="T19"><text:s text:c="5"/></text:span><text:span text:style-name="T8">Professor Educação Infantil e Ensino Fundamental <text:s text:c="25"/></text:span></text:p>
            <text:p text:style-name="P60"><text:span text:style-name="T19"><text:s text:c="2"/></text:span><text:span text:style-name="T8">Validação: Não. </text:span><text:span text:style-name="T10">Em d</text:span><text:span text:style-name="T8">esacordo com o Anexo I – item 3: comprovação de experiência profissional (tempo de serviço) na função pleiteada da área específica.</text:span>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70588</text:p>
          </table:table-cell>
          <table:table-cell table:style-name="Tabela14.B2" table:number-columns-spanned="2" office:value-type="string">
            <text:p text:style-name="P61"><text:span text:style-name="T16">Rosiane Nunes Miranda</text:span><text:span text:style-name="T14"> – 1,50 – 15º</text:span></text:p>
          </table:table-cell>
          <table:covered-table-cell/>
        </table:table-row>
        <table:table-row table:style-name="Tabela14.1">
          <table:table-cell table:style-name="Tabela14.A59" office:value-type="string">
            <text:p text:style-name="P33">Pós-Graduação</text:p>
          </table:table-cell>
          <table:table-cell table:style-name="Tabela14.B59" table:number-columns-spanned="2" office:value-type="string">
            <text:p text:style-name="P32">-</text:p>
          </table:table-cell>
          <table:covered-table-cell/>
        </table:table-row>
        <table:table-row table:style-name="Tabela14.1">
          <table:table-cell table:style-name="Tabela14.A60" office:value-type="string">
            <text:p text:style-name="P21">Cursos de <text:soft-page-break/>carga horária mínima 40hs</text:p>
          </table:table-cell>
          <table:table-cell table:style-name="Tabela14.B60" table:number-columns-spanned="2" office:value-type="string">
            <text:p text:style-name="P5">01) Curso “Escrita e Leitura Braille: métodos e técnicas de alfabetização</text:p>
            <text:p text:style-name="Standard_20__28_user_29_"><text:soft-page-break/><text:span text:style-name="T19"><text:s text:c="7"/></text:span><text:span text:style-name="T8">Carga horária: 40 horas</text:span></text:p>
            <text:p text:style-name="P38"><text:s text:c="7"/></text:p>
            <text:p text:style-name="P5">02) Curso “Atendimento Multiprofissional à Pessoa com Deficiência e Altas Habilidades</text:p>
            <text:p text:style-name="Standard_20__28_user_29_"><text:span text:style-name="T19"><text:s text:c="6"/></text:span><text:span text:style-name="T8">Carga horária: 40 horas</text:span></text:p>
            <text:p text:style-name="P5"/>
            <text:p text:style-name="P5">03) Curso ABA na Educação</text:p>
            <text:p text:style-name="Standard_20__28_user_29_"><text:span text:style-name="T19"><text:s text:c="6"/></text:span><text:span text:style-name="T8">Carga horária: 180 horas</text:span></text:p>
            <text:p text:style-name="P38"><text:s text:c="7"/></text:p>
            <text:p text:style-name="P5">04) Pós graduação Psicopedagogia Clínica e Institucional</text:p>
            <text:p text:style-name="Standard_20__28_user_29_"><text:span text:style-name="T19"><text:s text:c="7"/></text:span><text:span text:style-name="T8">Validação: Não. Desacordo com o item 3.3.2.1 – certificado do curso com frente e verso.</text:span></text:p>
            <text:p text:style-name="P5"/>
            <text:p text:style-name="P5">05) Curso de Libras <text:s/>- Conversando sobre Surdos e Surdez</text:p>
            <text:p text:style-name="Standard_20__28_user_29_"><text:span text:style-name="T19"><text:s text:c="6"/></text:span><text:span text:style-name="T8">Carga horária: 4 horas</text:span></text:p>
            <text:p text:style-name="Standard_20__28_user_29_"><text:span text:style-name="T19"><text:s text:c="6"/></text:span><text:span text:style-name="T8">Validação: Não. Desacordo com o item 3.3.2.1 – certificado do curso carga horária mínima 40 horas.</text:span></text:p>
          </table:table-cell>
          <table:covered-table-cell/>
        </table:table-row>
        <table:table-row table:style-name="Tabela14.1">
          <table:table-cell table:style-name="Tabela14.A61" office:value-type="string">
            <text:p text:style-name="P21">Experiência Profissional</text:p>
          </table:table-cell>
          <table:table-cell table:style-name="Tabela14.B61" table:number-columns-spanned="2" office:value-type="string">
            <text:p text:style-name="P13">01) Empresa: Prefeitura Municipal de São Vicente do Sul</text:p>
            <text:p text:style-name="P60"><text:span text:style-name="T19"><text:s text:c="6"/></text:span><text:span text:style-name="T8">Função: Professora Anos Iniciais </text:span></text:p>
            <text:p text:style-name="P60"><text:span text:style-name="T19"><text:s text:c="6"/></text:span><text:span text:style-name="T8">Professora Anos Iniciais </text:span></text:p>
            <text:p text:style-name="P60"><text:span text:style-name="T19"><text:s text:c="3"/></text:span><text:span text:style-name="T8">Validação: Não. Desacordo com o Anexo I – item 3: comprovação de experiência profissional (tempo de serviço) na função pleiteada da área específica.</text:span></text:p>
            <text:p text:style-name="P13"/>
            <text:p text:style-name="P13">02) Empresa: Secretaria da Educação do RS.</text:p>
            <text:p text:style-name="P60"><text:span text:style-name="T19"><text:s text:c="6"/></text:span><text:span text:style-name="T8">Função: Professora contrato temporário</text:span></text:p>
            <text:p text:style-name="P60"><text:span text:style-name="T19"><text:s text:c="6"/></text:span><text:span text:style-name="T8">Tempo de serviço: 28/04/2016 a 16/05/2021</text:span></text:p>
            <text:p text:style-name="P60"><text:span text:style-name="T19"><text:s text:c="3"/></text:span><text:span text:style-name="T8">Validação: Não. Desacordo com o Anexo I – item 3: comprovação de experiência profissional (tempo de serviço) na função pleiteada da área específica.</text:span></text:p>
          </table:table-cell>
          <table:covered-table-cell/>
        </table:table-row>
      </table:table>
      <text:p text:style-name="P35"/>
      <text:p text:style-name="P77"><text:bookmark-start text:name="__DdeLink__1112_13402929443"/><text:span text:style-name="T7">Gabinete do Prefeito de Torres/RS, em 1</text:span><text:span text:style-name="T28">6</text:span><text:span text:style-name="T29"> de março</text:span><text:span text:style-name="T30"> de 2023</text:span><text:span text:style-name="T7">.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5">Fábio Amoretti</text:p>
      <text:p text:style-name="P70"><text:bookmark-end text:name="__DdeLink__1112_13402929443"/><text:tab/> <text:s text:c="5"/><text:bookmark-start text:name="__DdeLink__1112_134029294411"/><text:bookmark-start text:name="__DdeLink__1112_134029294421"/>Prefeito de Torres/RS em exercício<text:bookmark-end text:name="__DdeLink__1112_134029294411"/><text:bookmark-end text:name="__DdeLink__1112_134029294421"/></text:p>
      <text:p text:style-name="P76"/>
      <text:p text:style-name="P74"><text:bookmark text:name="__DdeLink__1112_13402929441"/><text:bookmark text:name="__DdeLink__1112_1340292944"/></text:p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T2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27"><draw:text-box><text:p text:style-name="MP2"/></draw:text-box></draw:frame><draw:frame draw:style-name="Mfr2" draw:name="Figura1" text:anchor-type="char" svg:y="0.014cm" svg:width="0.042cm" svg:height="0.042cm" draw:z-index="55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471cm" svg:width="1.207cm" svg:height="1.649cm" draw:z-index="83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<text:a xlink:type="simple" xlink:href="http://www.torres.rs.gov.br/" text:style-name="Internet_20_link" text:visited-style-name="Visited_20_Internet_20_Link">www.torres.rs.gov.br</text:a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</dc:title>
    <meta:initial-creator>sirlei</meta:initial-creator>
    <meta:creation-date>2023-03-13T08:35:00</meta:creation-date>
    <dc:date>2023-03-16T16:44:18.791000000</dc:date>
    <meta:print-date>2023-01-14T19:39:00</meta:print-date>
    <meta:editing-cycles>16</meta:editing-cycles>
    <meta:editing-duration>PT57M43S</meta:editing-duration>
    <meta:generator>LibreOffice/7.3.1.3$Windows_X86_64 LibreOffice_project/a69ca51ded25f3eefd52d7bf9a5fad8c90b87951</meta:generator>
    <meta:document-statistic meta:table-count="14" meta:image-count="2" meta:object-count="0" meta:page-count="28" meta:paragraph-count="1652" meta:word-count="7563" meta:character-count="52774" meta:non-whitespace-character-count="44192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