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4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6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fo:font-weight="bold" officeooo:paragraph-rsid="0039cdc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fo:font-weight="bold" officeooo:paragraph-rsid="003f9060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fo:font-weight="bold" officeooo:paragraph-rsid="00412bcc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fo:font-weight="normal" officeooo:paragraph-rsid="0039cdcd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fo:font-weight="normal" officeooo:paragraph-rsid="003f9060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fo:font-weight="normal" officeooo:paragraph-rsid="00412bcc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376293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39cdcd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3be0dc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3f9060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412bcc" style:font-size-asian="11pt" style:font-size-complex="11pt"/>
    </style:style>
    <style:style style:name="P21" style:family="paragraph" style:parent-style-name="Standard" style:master-page-name="">
      <loext:graphic-properties draw:fill="none"/>
      <style:paragraph-properties fo:margin-left="2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officeooo:paragraph-rsid="0039cdcd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officeooo:paragraph-rsid="00379e0a" style:font-size-asian="11pt" style:font-size-complex="11pt"/>
    </style:style>
    <style:style style:name="P26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fo:color="#000000" loext:opacity="100%" style:font-name="Arial1" fo:font-size="11pt" officeooo:paragraph-rsid="001bb6d3" style:font-size-asian="11pt" style:font-name-complex="Arial1" style:font-size-complex="11pt"/>
    </style:style>
    <style:style style:name="P2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2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29" style:family="paragraph" style:parent-style-name="Standard_20__28_user_29_">
      <loext:graphic-properties draw:fill="none"/>
      <style:paragraph-properties fo:margin-left="2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1pt" style:font-size-asian="11pt" style:font-size-complex="11pt"/>
    </style:style>
    <style:style style:name="P3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officeooo:paragraph-rsid="00376293" style:font-size-asian="11pt" style:font-size-complex="11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color="#000000" loext:opacity="100%"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fo:color="#000000" loext:opacity="100%" style:font-name="Arial" fo:font-size="11pt" fo:font-weight="normal" officeooo:rsid="002de4ff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loext:opacity="100%" style:font-name="Arial" fo:font-size="11pt" fo:font-weight="normal" officeooo:rsid="00379e0a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loext:opacity="100%" fo:font-size="11pt" fo:font-weight="normal" officeooo:rsid="00379e0a" style:font-size-asian="11pt" style:font-weight-asian="normal" style:font-name-complex="Arial1" style:font-size-complex="11pt" style:font-weight-complex="normal"/>
    </style:style>
    <style:style style:name="T10" style:family="text">
      <style:text-properties fo:color="#000000" loext:opacity="100%" fo:font-size="11pt" fo:font-weight="normal" officeooo:rsid="002de4ff" style:font-size-asian="11pt" style:font-weight-asian="normal" style:font-name-complex="Arial1" style:font-size-complex="11pt" style:font-weight-complex="normal"/>
    </style:style>
    <style:style style:name="T11" style:family="text">
      <style:text-properties fo:color="#000000" loext:opacity="100%" fo:font-size="11pt" fo:font-weight="bold" style:font-size-asian="11pt" style:font-weight-asian="bold" style:font-name-complex="Arial1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fo:color="#000000" loext:opacity="100%" fo:font-size="11pt" style:font-size-asian="11pt" style:font-name-complex="Arial1" style:font-size-complex="11pt"/>
    </style:style>
    <style:style style:name="T14" style:family="text">
      <style:text-properties fo:color="#000000" loext:opacity="100%" fo:font-weight="normal" style:font-weight-asian="normal" style:font-name-complex="Arial1" style:font-weight-complex="normal"/>
    </style:style>
    <style:style style:name="T15" style:family="text">
      <style:text-properties fo:color="#000000" loext:opacity="100%" fo:font-weight="normal" officeooo:rsid="00379e0a" style:font-weight-asian="normal" style:font-name-complex="Arial1" style:font-weight-complex="normal"/>
    </style:style>
    <style:style style:name="T16" style:family="text">
      <style:text-properties fo:color="#000000" loext:opacity="100%" fo:font-weight="normal" officeooo:rsid="002de4ff" style:font-weight-asian="normal" style:font-name-complex="Arial1" style:font-weight-complex="normal"/>
    </style:style>
    <style:style style:name="T17" style:family="text">
      <style:text-properties fo:color="#000000" loext:opacity="100%" fo:font-weight="bold" style:font-weight-asian="bold" style:font-name-complex="Arial1"/>
    </style:style>
    <style:style style:name="T18" style:family="text">
      <style:text-properties fo:color="#000000" loext:opacity="100%" fo:font-weight="bold" style:font-weight-asian="bold" style:font-name-complex="Arial1" style:font-weight-complex="bold"/>
    </style:style>
    <style:style style:name="T19" style:family="text">
      <style:text-properties fo:color="#000000" loext:opacity="100%" style:font-name-complex="Arial1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officeooo:rsid="00174270" style:font-name-complex="Arial1"/>
    </style:style>
    <style:style style:name="T22" style:family="text">
      <style:text-properties style:font-name="Arial" officeooo:rsid="00376293" style:letter-kerning="false" style:font-name-complex="Arial1"/>
    </style:style>
    <style:style style:name="T23" style:family="text">
      <style:text-properties style:font-name="Arial" style:letter-kerning="false" style:font-name-asian="Calibri" style:font-name-complex="Arial1"/>
    </style:style>
    <style:style style:name="T24" style:family="text">
      <style:text-properties style:font-name="Arial" officeooo:rsid="00174270" style:letter-kerning="false" style:font-name-asian="Calibri" style:font-name-complex="Arial1"/>
    </style:style>
    <style:style style:name="T25" style:family="text">
      <style:text-properties style:font-name="Arial" style:font-name-asian="Calibri" style:font-name-complex="Arial1"/>
    </style:style>
    <style:style style:name="T26" style:family="text">
      <style:text-properties style:font-name="Arial" fo:font-size="11pt" style:font-size-asian="11pt" style:font-name-complex="Arial1" style:font-size-complex="11pt"/>
    </style:style>
    <style:style style:name="T27" style:family="text">
      <style:text-properties style:font-name="Arial" fo:font-size="11pt" officeooo:rsid="00376293" style:font-size-asian="11pt" style:font-name-complex="Arial1" style:font-size-complex="11pt"/>
    </style:style>
    <style:style style:name="T28" style:family="text">
      <style:text-properties style:font-name="Arial" fo:font-size="11pt" officeooo:rsid="00379e0a" style:font-size-asian="11pt" style:font-name-complex="Arial1" style:font-size-complex="11pt"/>
    </style:style>
    <style:style style:name="T29" style:family="text">
      <style:text-properties style:font-name="Arial" fo:font-size="11pt" officeooo:rsid="0039cdcd" style:font-size-asian="11pt" style:font-name-complex="Arial1" style:font-size-complex="11pt"/>
    </style:style>
    <style:style style:name="T30" style:family="text">
      <style:text-properties style:font-name="Arial" fo:font-size="11pt" officeooo:rsid="003be0dc" style:font-size-asian="11pt" style:font-name-complex="Arial1" style:font-size-complex="11pt"/>
    </style:style>
    <style:style style:name="T31" style:family="text">
      <style:text-properties style:font-name="Arial" fo:font-size="11pt" officeooo:rsid="003f9060" style:font-size-asian="11pt" style:font-name-complex="Arial1" style:font-size-complex="11pt"/>
    </style:style>
    <style:style style:name="T32" style:family="text">
      <style:text-properties style:font-name="Arial" fo:font-size="11pt" officeooo:rsid="00412bcc" style:font-size-asian="11pt" style:font-name-complex="Arial1" style:font-size-complex="11pt"/>
    </style:style>
    <style:style style:name="T3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Arial" fo:font-size="11pt" fo:font-weight="bold" officeooo:rsid="00376293" style:font-size-asian="11pt" style:font-weight-asian="bold" style:font-name-complex="Arial1" style:font-size-complex="11pt" style:font-weight-complex="bold"/>
    </style:style>
    <style:style style:name="T36" style:family="text">
      <style:text-properties style:text-position="super 58%" style:font-name="Arial" fo:font-size="11pt" style:font-size-asian="11pt" style:font-name-complex="Arial1" style:font-size-complex="11pt"/>
    </style:style>
    <style:style style:name="T37" style:family="text">
      <style:text-properties style:text-position="super 58%" fo:font-size="11pt" style:font-size-asian="11pt" style:font-name-complex="Arial1" style:font-size-complex="11pt"/>
    </style:style>
    <style:style style:name="T38" style:family="text">
      <style:text-properties style:text-position="super 58%" style:font-name-complex="Arial1"/>
    </style:style>
    <style:style style:name="T39" style:family="text">
      <style:text-properties officeooo:rsid="001f86c4"/>
    </style:style>
    <style:style style:name="T40" style:family="text">
      <style:text-properties officeooo:rsid="0021838d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officeooo:rsid="00376293" style:font-size-asian="11pt" style:font-size-complex="11pt"/>
    </style:style>
    <style:style style:name="T43" style:family="text">
      <style:text-properties fo:font-size="11pt" officeooo:rsid="0039cdcd" style:font-size-asian="11pt" style:font-size-complex="11pt"/>
    </style:style>
    <style:style style:name="T44" style:family="text">
      <style:text-properties fo:font-size="11pt" officeooo:rsid="003dd336" style:font-size-asian="11pt" style:font-size-complex="11pt"/>
    </style:style>
    <style:style style:name="T45" style:family="text">
      <style:text-properties fo:font-size="11pt" officeooo:rsid="00445ec9" style:font-size-asian="11pt" style:font-size-complex="11pt"/>
    </style:style>
    <style:style style:name="T46" style:family="text">
      <style:text-properties fo:font-size="11pt" style:font-size-asian="11pt" style:font-name-complex="Arial1" style:font-size-complex="11pt"/>
    </style:style>
    <style:style style:name="T47" style:family="text">
      <style:text-properties fo:font-size="11pt" officeooo:rsid="00376293" style:font-size-asian="11pt" style:font-name-complex="Arial1" style:font-size-complex="11pt"/>
    </style:style>
    <style:style style:name="T48" style:family="text">
      <style:text-properties fo:font-size="11pt" officeooo:rsid="00379e0a" style:font-size-asian="11pt" style:font-name-complex="Arial1" style:font-size-complex="11pt"/>
    </style:style>
    <style:style style:name="T49" style:family="text">
      <style:text-properties fo:font-size="11pt" officeooo:rsid="003f9060" style:font-size-asian="11pt" style:font-name-complex="Arial1" style:font-size-complex="11pt"/>
    </style:style>
    <style:style style:name="T50" style:family="text">
      <style:text-properties fo:font-size="11pt" officeooo:rsid="0039cdcd" style:font-size-asian="11pt" style:font-name-complex="Arial1" style:font-size-complex="11pt"/>
    </style:style>
    <style:style style:name="T51" style:family="text">
      <style:text-properties fo:font-size="11pt" officeooo:rsid="003be0dc" style:font-size-asian="11pt" style:font-name-complex="Arial1" style:font-size-complex="11pt"/>
    </style:style>
    <style:style style:name="T52" style:family="text">
      <style:text-properties fo:font-size="11pt" officeooo:rsid="00412bcc" style:font-size-asian="11pt" style:font-name-complex="Arial1" style:font-size-complex="11pt"/>
    </style:style>
    <style:style style:name="T53" style:family="text">
      <style:text-properties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size="11pt" fo:font-weight="bold" style:font-size-asian="11pt" style:font-weight-asian="bold" style:font-name-complex="Arial1" style:font-size-complex="11pt"/>
    </style:style>
    <style:style style:name="T5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6" style:family="text">
      <style:text-properties fo:font-size="11pt" fo:font-weight="bold" officeooo:rsid="00376293" style:font-size-asian="11pt" style:font-weight-asian="bold" style:font-name-complex="Arial1" style:font-size-complex="11pt" style:font-weight-complex="bold"/>
    </style:style>
    <style:style style:name="T57" style:family="text">
      <style:text-properties fo:font-size="11pt" fo:font-weight="normal" style:font-size-asian="11pt" style:font-weight-asian="normal" style:font-size-complex="11pt" style:font-weight-complex="normal"/>
    </style:style>
    <style:style style:name="T58" style:family="text">
      <style:text-properties fo:font-size="11pt" fo:font-weight="normal" officeooo:rsid="00379e0a" style:font-size-asian="11pt" style:font-weight-asian="normal" style:font-size-complex="11pt" style:font-weight-complex="normal"/>
    </style:style>
    <style:style style:name="T59" style:family="text">
      <style:text-properties fo:font-size="11pt" fo:font-weight="normal" officeooo:rsid="002de4ff" style:font-size-asian="11pt" style:font-weight-asian="normal" style:font-size-complex="11pt" style:font-weight-complex="normal"/>
    </style:style>
    <style:style style:name="T60" style:family="text">
      <style:text-properties officeooo:rsid="0039cdcd"/>
    </style:style>
    <style:style style:name="T61" style:family="text">
      <style:text-properties officeooo:rsid="003f9060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name-complex="Arial1"/>
    </style:style>
    <style:style style:name="T64" style:family="text">
      <style:text-properties fo:font-weight="bold" style:font-weight-asian="bold" style:font-name-complex="Arial1" style:font-weight-complex="bold"/>
    </style:style>
    <style:style style:name="T65" style:family="text">
      <style:text-properties fo:font-weight="bold" officeooo:rsid="00376293" style:font-weight-asian="bold" style:font-name-complex="Arial1" style:font-weight-complex="bold"/>
    </style:style>
    <style:style style:name="T66" style:family="text">
      <style:text-properties officeooo:rsid="00379e0a"/>
    </style:style>
    <style:style style:name="T67" style:family="text">
      <style:text-properties officeooo:rsid="002de4ff"/>
    </style:style>
    <style:style style:name="T68" style:family="text">
      <style:text-properties officeooo:rsid="00412bcc"/>
    </style:style>
    <style:style style:name="T69" style:family="text">
      <style:text-properties officeooo:rsid="00445ec9"/>
    </style:style>
    <style:style style:name="T70" style:family="text">
      <style:text-properties style:font-name-complex="Arial1"/>
    </style:style>
    <style:style style:name="T71" style:family="text">
      <style:text-properties officeooo:rsid="00174270" style:font-name-complex="Arial1"/>
    </style:style>
    <style:style style:name="T72" style:family="text">
      <style:text-properties officeooo:rsid="00376293" style:font-name-complex="Arial1"/>
    </style:style>
    <style:style style:name="T73" style:family="text">
      <style:text-properties officeooo:rsid="00379e0a" style:font-name-complex="Arial1"/>
    </style:style>
    <style:style style:name="T74" style:family="text">
      <style:text-properties officeooo:rsid="003f9060" style:font-name-complex="Arial1"/>
    </style:style>
    <style:style style:name="T75" style:family="text">
      <style:text-properties officeooo:rsid="0039cdcd" style:font-name-complex="Arial1"/>
    </style:style>
    <style:style style:name="T76" style:family="text">
      <style:text-properties officeooo:rsid="003be0dc" style:font-name-complex="Arial1"/>
    </style:style>
    <style:style style:name="T77" style:family="text">
      <style:text-properties officeooo:rsid="00412bcc" style:font-name-complex="Arial1"/>
    </style:style>
    <style:style style:name="T78" style:family="text">
      <style:text-properties officeooo:rsid="00376293" style:letter-kerning="false" style:font-name-complex="Arial1"/>
    </style:style>
    <style:style style:name="T79" style:family="text">
      <style:text-properties style:letter-kerning="false" style:font-name-asian="Calibri" style:font-name-complex="Arial1"/>
    </style:style>
    <style:style style:name="T80" style:family="text">
      <style:text-properties officeooo:rsid="00174270" style:letter-kerning="false" style:font-name-asian="Calibri" style:font-name-complex="Arial1"/>
    </style:style>
    <style:style style:name="T81" style:family="text">
      <style:text-properties style:font-name-asian="Calibri" style:font-name-complex="Arial1"/>
    </style:style>
    <style:style style:name="T82" style:family="text">
      <style:text-properties officeooo:rsid="00376293"/>
    </style:style>
    <style:style style:name="T83" style:family="text">
      <style:text-properties officeooo:rsid="003dd336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379e0a" style:font-weight-asian="normal" style:font-weight-complex="normal"/>
    </style:style>
    <style:style style:name="T86" style:family="text">
      <style:text-properties fo:font-weight="normal" officeooo:rsid="002de4ff" style:font-weight-asian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4">EDITAL Nº <text:span text:style-name="T69">258</text:span>, DE 1<text:span text:style-name="T82">7</text:span> DE MARÇO DE 2023.</text:p>
      <text:p text:style-name="P23"/>
      <text:p text:style-name="P24"><text:tab/></text:p>
      <text:p text:style-name="P31"><text:span text:style-name="T70"><text:tab/>O PREFEITO MUNICIPAL DE TORRES, no uso de suas atribuições legais e nos termos do Edital N</text:span><text:span text:style-name="T38">o</text:span><text:span text:style-name="T70"> </text:span><text:span text:style-name="T65">207</text:span><text:span text:style-name="T64">/</text:span><text:span text:style-name="T63">2023</text:span><text:span text:style-name="T70">, TORNA PÚBLICO o presente Edital, para divulgar o RESULTADO DO JULGAMENTO DA NÃO HOMOLOGAÇÃO DAS INSCRIÇÕES do Processo Seletivo Simplificado </text:span><text:span text:style-name="T14">para</text:span><text:span text:style-name="T17"> </text:span><text:span text:style-name="T19">a função temporária de </text:span><text:span text:style-name="T17">Monitor de Educação Especial</text:span><text:span text:style-name="T19"> para a Secretaria Municipal de Educação.</text:span></text:p>
      <text:p text:style-name="P24"/>
      <text:p text:style-name="P7">01) Número do Recurso: 74221</text:p>
      <text:p text:style-name="P7">Candidato: Jessé Knevitz Ventura da Silva</text:p>
      <text:p text:style-name="P7">Número de Inscrição: 72913</text:p>
      <text:p text:style-name="P15"><text:span text:style-name="T64">Função</text:span><text:span text:style-name="T70">: </text:span><text:span text:style-name="T63">Monitor de Educação Especial</text:span></text:p>
      <text:p text:style-name="P16"><text:span text:style-name="T64">Pleito</text:span><text:span text:style-name="T70">: </text:span><text:span text:style-name="T72">O</text:span><text:span text:style-name="T70"> candidat</text:span><text:span text:style-name="T73">o</text:span><text:span text:style-name="T70"> </text:span><text:span text:style-name="T73">anexou em recurso o </text:span><text:span text:style-name="T74">certificado de dispensa</text:span><text:span text:style-name="T73"> </text:span><text:span text:style-name="T74">da incorporação </text:span><text:span text:style-name="T73">que não havia anexado no ato de inscrição.</text:span></text:p>
      <text:p text:style-name="P16"><text:span text:style-name="T64">Resultado do Recurso:</text:span><text:span text:style-name="T70"> </text:span><text:span text:style-name="T64">IMPROVIDO</text:span><text:span text:style-name="T70">.</text:span></text:p>
      <text:p text:style-name="P25"><text:span text:style-name="T18">Motivo:</text:span><text:span text:style-name="T19"> </text:span><text:span text:style-name="T14">De acordo com os itens 3.</text:span><text:span text:style-name="T15">4</text:span><text:span text:style-name="T14">, 3.</text:span><text:span text:style-name="T15">5</text:span><text:span text:style-name="T16">, e </text:span><text:span text:style-name="T14">3.</text:span><text:span text:style-name="T15">7</text:span><text:span text:style-name="T16"> </text:span><text:span text:style-name="T14">do edital de abertura, o candidato é responsável pelas informações prestadas no Requerimento de Inscrição, arcando com as consequências de eventuais erros e/ou de não preenchimento de qualquer campo daquele documento, inclusive consequências administrativas, civis e penais, sendo de responsabilidade do candidato o envio correto da documentação relativa à inscrição. O candidato, ao preencher o Requerimento de Inscrição, declara estar ciente das exigências e normas estabelecidas neste Edital, e estar de acordo com as mesmas. Também de acordo com o item 3.</text:span><text:span text:style-name="T15">9</text:span><text:span text:style-name="T14"> do edital de abertura: “Não serão aceitas inscrições e/ou juntada de documentos fora do prazo de inscrições.</text:span></text:p>
      <text:p text:style-name="P26"/>
      <text:p text:style-name="P8">0<text:span text:style-name="T60">2</text:span>) Número do Recurso: 74232</text:p>
      <text:p text:style-name="P8">Candidato: Mariana Ferreira Lamb</text:p>
      <text:p text:style-name="P8">Número de Inscrição: 72400</text:p>
      <text:p text:style-name="P17"><text:span text:style-name="T64">Função</text:span><text:span text:style-name="T70">: </text:span><text:span text:style-name="T63">Monitor de Educação Especial</text:span></text:p>
      <text:p text:style-name="P18"><text:span text:style-name="T64">Pleito</text:span><text:span text:style-name="T70">: </text:span><text:span text:style-name="T75">A</text:span><text:span text:style-name="T70"> candidat</text:span><text:span text:style-name="T75">a</text:span><text:span text:style-name="T70"> </text:span><text:span text:style-name="T75">aduz que enviou </text:span><text:span text:style-name="T76">a </text:span><text:span text:style-name="T75">Certidão de quitação eleitoral no ato de inscrição e </text:span><text:span text:style-name="T76">a</text:span><text:span text:style-name="T75"> </text:span><text:span text:style-name="T73">anex</text:span><text:span text:style-name="T75">a</text:span><text:span text:style-name="T73"> em recurso o documento.</text:span></text:p>
      <text:p text:style-name="P17"><text:span text:style-name="T64">Resultado do Recurso:</text:span><text:span text:style-name="T70"> </text:span><text:span text:style-name="T64">IMPROVIDO</text:span><text:span text:style-name="T70">.</text:span></text:p>
      <text:p text:style-name="P22"><text:soft-page-break/><text:span text:style-name="T62">Motivo:</text:span> <text:span text:style-name="T60">De fato, a candidata anexou Certidão de quitação eleitoral no ato de inscrição, porém inválida, por ser anterior ao último pleito eleitoral de 2022 (</text:span><text:span text:style-name="T83">anterior a </text:span><text:span text:style-name="T60">30 de outubro de 2022). </text:span><text:span text:style-name="T84">De acordo com os itens 3.</text:span><text:span text:style-name="T85">4</text:span><text:span text:style-name="T84">, 3.</text:span><text:span text:style-name="T85">5</text:span><text:span text:style-name="T86">, e </text:span><text:span text:style-name="T84">3.</text:span><text:span text:style-name="T85">7</text:span><text:span text:style-name="T86"> </text:span><text:span text:style-name="T84">do edital de abertura, o candidato é responsável pelas informações prestadas no Requerimento de Inscrição, arcando com as consequências de eventuais erros e/ou de não preenchimento de qualquer campo daquele documento, inclusive consequências administrativas, civis e penais, sendo de responsabilidade do candidato o envio correto da documentação relativa à inscrição. O candidato, ao preencher o Requerimento de Inscrição, declara estar ciente das exigências e normas estabelecidas neste Edital, e estar de acordo com as mesmas. Também de acordo com o item 3.</text:span><text:span text:style-name="T85">9</text:span><text:span text:style-name="T84"> do edital de abertura: “Não serão aceitas inscrições e/ou juntada de documentos fora do prazo de inscrições.</text:span></text:p>
      <text:p text:style-name="P11"/>
      <text:p text:style-name="P9">0<text:span text:style-name="T61">3</text:span>) Número do Recurso: 74234</text:p>
      <text:p text:style-name="P9">Candidato: Tamires Hoffmann Germann</text:p>
      <text:p text:style-name="P9">Número de Inscrição: 73780</text:p>
      <text:p text:style-name="P19"><text:span text:style-name="T64">Função</text:span><text:span text:style-name="T70">: </text:span><text:span text:style-name="T63">Monitor de Educação Especial</text:span></text:p>
      <text:p text:style-name="P19"><text:span text:style-name="T64">Pleito</text:span><text:span text:style-name="T70">: </text:span><text:span text:style-name="T75">A</text:span><text:span text:style-name="T70"> candidat</text:span><text:span text:style-name="T75">a</text:span><text:span text:style-name="T70"> </text:span><text:span text:style-name="T75">aduz que enviou </text:span><text:span text:style-name="T76">a </text:span><text:span text:style-name="T75">Certidão de quitação eleitoral </text:span><text:span text:style-name="T74">cortada </text:span><text:span text:style-name="T75">no ato de inscrição e </text:span><text:span text:style-name="T76">a</text:span><text:span text:style-name="T75"> </text:span><text:span text:style-name="T73">anex</text:span><text:span text:style-name="T75">a</text:span><text:span text:style-name="T73"> em recurso o documento.</text:span></text:p>
      <text:p text:style-name="P19"><text:span text:style-name="T64">Resultado do Recurso:</text:span><text:span text:style-name="T70"> </text:span><text:span text:style-name="T64">IMPROVIDO</text:span><text:span text:style-name="T70">.</text:span></text:p>
      <text:p text:style-name="P12"><text:span text:style-name="T62">Motivo:</text:span> De acordo com os itens 3.<text:span text:style-name="T66">4</text:span>, 3.<text:span text:style-name="T66">5</text:span><text:span text:style-name="T67">, e </text:span>3.<text:span text:style-name="T66">7</text:span><text:span text:style-name="T67"> </text:span>do edital de abertura, o candidato é responsável pelas informações prestadas no Requerimento de Inscrição, arcando com as consequências de eventuais erros e/ou de não preenchimento de qualquer campo daquele documento, inclusive consequências administrativas, civis e penais, sendo de responsabilidade do candidato o envio correto da documentação relativa à inscrição. O candidato, ao preencher o Requerimento de Inscrição, declara estar ciente das exigências e normas estabelecidas neste Edital, e estar de acordo com as mesmas. Também de acordo com o item 3.<text:span text:style-name="T66">9</text:span> do edital de abertura: “Não serão aceitas inscrições e/ou juntada de documentos fora do prazo de inscrições.</text:p>
      <text:p text:style-name="P11"/>
      <text:p text:style-name="P10">0<text:span text:style-name="T68">4</text:span>) Número do Recurso: 74245</text:p>
      <text:p text:style-name="P10">Candidato: Silvana Silveira Leal</text:p>
      <text:p text:style-name="P10">Número de Inscrição: 73150</text:p>
      <text:p text:style-name="P20"><text:span text:style-name="T64">Função</text:span><text:span text:style-name="T70">: </text:span><text:span text:style-name="T63">Monitor de Educação Especial</text:span></text:p>
      <text:p text:style-name="P20"><text:span text:style-name="T64">Pleito</text:span><text:span text:style-name="T70">: </text:span><text:span text:style-name="T75">A</text:span><text:span text:style-name="T70"> candidat</text:span><text:span text:style-name="T75">a</text:span><text:span text:style-name="T70"> </text:span><text:span text:style-name="T75">envi</text:span><text:span text:style-name="T77">a</text:span><text:span text:style-name="T75"> </text:span><text:span text:style-name="T76">a </text:span><text:span text:style-name="T75">Certidão de quitação eleitoral </text:span><text:span text:style-name="T77">atualizada</text:span><text:span text:style-name="T75"> </text:span><text:span text:style-name="T73">em recurso.</text:span></text:p>
      <text:p text:style-name="P20"><text:span text:style-name="T64">Resultado do Recurso:</text:span><text:span text:style-name="T70"> </text:span><text:span text:style-name="T64">IMPROVIDO</text:span><text:span text:style-name="T70">.</text:span></text:p>
      <text:p text:style-name="P13"><text:soft-page-break/><text:span text:style-name="T62">Motivo:</text:span> De acordo com os itens 3.<text:span text:style-name="T66">4</text:span>, 3.<text:span text:style-name="T66">5</text:span><text:span text:style-name="T67">, e </text:span>3.<text:span text:style-name="T66">7</text:span><text:span text:style-name="T67"> </text:span>do edital de abertura, o candidato é responsável pelas informações prestadas no Requerimento de Inscrição, arcando com as consequências de eventuais erros e/ou de não preenchimento de qualquer campo daquele documento, inclusive consequências administrativas, civis e penais, sendo de responsabilidade do candidato o envio correto da documentação relativa à inscrição. O candidato, ao preencher o Requerimento de Inscrição, declara estar ciente das exigências e normas estabelecidas neste Edital, e estar de acordo com as mesmas. Também de acordo com o item 3.<text:span text:style-name="T66">9</text:span> do edital de abertura: “Não serão aceitas inscrições e/ou juntada de documentos fora do prazo de inscrições.</text:p>
      <text:p text:style-name="P13"><text:bookmark-start text:name="__DdeLink__1112_13402929442"/></text:p>
      <text:p text:style-name="P30"><text:span text:style-name="T70">Gabinete do Prefeito de Torres/RS, em </text:span><text:span text:style-name="T71">1</text:span><text:span text:style-name="T78">7</text:span><text:span text:style-name="T79"> de </text:span><text:span text:style-name="T80">março</text:span><text:span text:style-name="T81"> de 2023</text:span><text:span text:style-name="T70">.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1">Fábio Amoretti</text:p>
      <text:p text:style-name="P29">Prefeito de Torres/RS <text:span text:style-name="T40">em </text:span><text:span text:style-name="T39">exercício</text:span><text:bookmark-end text:name="__DdeLink__1112_13402929442"/><text:bookmark text:name="__DdeLink__1112_1340292944"/><text:bookmark text:name="__DdeLink__1112_134029294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Marca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0"><draw:text-box><text:p text:style-name="MP2"/></draw:text-box></draw:frame><draw:frame draw:style-name="Mfr2" draw:name="Figura1" text:anchor-type="char" svg:y="0.014cm" svg:width="0.042cm" svg:height="0.042cm" draw:z-index="3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206cm" svg:width="1.032cm" svg:height="1.411cm" draw:z-index="6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</dc:title>
    <meta:initial-creator>sirlei</meta:initial-creator>
    <meta:creation-date>2023-03-13T08:35:00</meta:creation-date>
    <dc:date>2023-03-17T11:28:28.922000000</dc:date>
    <meta:editing-cycles>48</meta:editing-cycles>
    <meta:editing-duration>PT6H36M28S</meta:editing-duration>
    <meta:generator>LibreOffice/7.3.1.3$Windows_X86_64 LibreOffice_project/a69ca51ded25f3eefd52d7bf9a5fad8c90b87951</meta:generator>
    <meta:document-statistic meta:table-count="0" meta:image-count="2" meta:object-count="0" meta:page-count="3" meta:paragraph-count="39" meta:word-count="750" meta:character-count="4874" meta:non-whitespace-character-count="4155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