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0000000F84B1B0F150D55B99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moder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/>
    <style:font-face style:name="Segoe UI" svg:font-family="'Segoe UI'" style:font-family-generic="swiss" style:font-pitch="variable"/>
    <style:font-face style:name="SimSun" svg:font-family="SimSun, 宋体" style:font-pitch="variable"/>
    <style:font-face style:name="SimSun1" svg:font-family="SimSun, 宋体" style:font-family-generic="roman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1.905cm"/>
        </style:tab-stops>
      </style:paragraph-properties>
      <style:text-properties fo:language="none" fo:country="none" style:language-asian="none" style:country-asian="none"/>
    </style:style>
    <style:style style:name="P2" style:family="paragraph" style:parent-style-name="Standard_20__28_user_29_">
      <style:text-properties fo:color="#000000" loext:opacity="100%"/>
    </style:style>
    <style:style style:name="P3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style:font-name-complex="Arial1"/>
    </style:style>
    <style:style style:name="P4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Arial" style:font-name-complex="Arial1"/>
    </style:style>
    <style:style style:name="P5" style:family="paragraph" style:parent-style-name="Standard_20__28_user_29_">
      <style:paragraph-properties fo:margin-left="0cm" fo:margin-right="0cm" fo:line-height="150%" fo:text-indent="0cm" style:auto-text-indent="false" style:writing-mode="lr-tb"/>
      <style:text-properties fo:color="#000000" loext:opacity="100%" style:font-name="Arial" officeooo:paragraph-rsid="001bb6d3" style:font-name-complex="Arial1"/>
    </style:style>
    <style:style style:name="P6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Arial" fo:font-size="11pt" style:font-size-asian="11pt" style:font-name-complex="Arial1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fo:font-weight="bold" officeooo:paragraph-rsid="00417dc5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fo:font-weight="normal" officeooo:paragraph-rsid="0039cdcd" style:font-size-asian="11pt" style:font-weight-asian="normal" style:font-name-complex="Arial1" style:font-size-complex="11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fo:font-weight="normal" officeooo:paragraph-rsid="00417dc5" style:font-size-asian="11pt" style:font-weight-asian="normal" style:font-name-complex="Arial1" style:font-size-complex="11pt" style:font-weight-complex="normal"/>
    </style:style>
    <style:style style:name="P11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officeooo:paragraph-rsid="00417dc5"/>
    </style:style>
    <style:style style:name="P14" style:family="paragraph" style:parent-style-name="Header">
      <style:paragraph-properties>
        <style:tab-stops>
          <style:tab-stop style:position="1.905cm"/>
        </style:tab-stops>
      </style:paragraph-properties>
    </style:style>
    <style:style style:name="P15" style:family="paragraph" style:parent-style-name="Header">
      <style:paragraph-properties>
        <style:tab-stops>
          <style:tab-stop style:position="1.905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16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379e0a"/>
    </style:style>
    <style:style style:name="P20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412e5b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Arial" fo:font-weight="normal" style:font-weight-asian="normal" style:font-name-complex="Arial1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2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" fo:hyphenate="false" fo:hyphenation-remain-char-count="2" fo:hyphenation-push-char-count="2" loext:hyphenation-no-caps="false"/>
    </style:style>
    <style:style style:name="P23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style:font-name-complex="Arial1"/>
    </style:style>
    <style:style style:name="P24" style:family="paragraph" style:parent-style-name="Standard_20__28_user_29_">
      <loext:graphic-properties draw:fill="none"/>
      <style:paragraph-properties fo:margin-left="2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style:font-name-complex="Arial1" fo:hyphenate="false" fo:hyphenation-remain-char-count="2" fo:hyphenation-push-char-count="2" loext:hyphenation-no-caps="false"/>
    </style:style>
    <style:style style:name="T1" style:family="text">
      <style:text-properties style:font-name="Arial1" fo:font-size="8pt" style:font-size-asian="8pt" style:font-name-complex="Arial1" style:font-size-complex="8pt"/>
    </style:style>
    <style:style style:name="T2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3" style:family="text">
      <style:text-properties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4" style:family="text">
      <style:text-properties fo:color="#000000" loext:opacity="100%"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5" style:family="text">
      <style:text-properties fo:color="#000000" loext:opacity="100%" style:font-name="Arial" fo:font-size="11pt" fo:font-weight="normal" officeooo:rsid="002de4ff" style:font-size-asian="11pt" style:font-weight-asian="normal" style:font-name-complex="Arial1" style:font-size-complex="11pt" style:font-weight-complex="normal"/>
    </style:style>
    <style:style style:name="T6" style:family="text">
      <style:text-properties fo:color="#000000" loext:opacity="100%" style:font-name="Arial" fo:font-size="11pt" fo:font-weight="normal" officeooo:rsid="00379e0a" style:font-size-asian="11pt" style:font-weight-asian="normal" style:font-name-complex="Arial1" style:font-size-complex="11pt" style:font-weight-complex="normal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officeooo:rsid="00174270" style:font-name-complex="Arial1"/>
    </style:style>
    <style:style style:name="T9" style:family="text">
      <style:text-properties style:font-name="Arial" officeooo:rsid="00376293" style:letter-kerning="false" style:font-name-complex="Arial1"/>
    </style:style>
    <style:style style:name="T10" style:family="text">
      <style:text-properties style:font-name="Arial" style:letter-kerning="false" style:font-name-asian="Calibri" style:font-name-complex="Arial1"/>
    </style:style>
    <style:style style:name="T11" style:family="text">
      <style:text-properties style:font-name="Arial" officeooo:rsid="00174270" style:letter-kerning="false" style:font-name-asian="Calibri" style:font-name-complex="Arial1"/>
    </style:style>
    <style:style style:name="T12" style:family="text">
      <style:text-properties style:font-name="Arial" style:font-name-asian="Calibri" style:font-name-complex="Arial1"/>
    </style:style>
    <style:style style:name="T13" style:family="text">
      <style:text-properties style:font-name="Arial" fo:font-size="11pt" style:font-size-asian="11pt" style:font-name-complex="Arial1" style:font-size-complex="11pt"/>
    </style:style>
    <style:style style:name="T14" style:family="text">
      <style:text-properties style:font-name="Arial" fo:font-size="11pt" officeooo:rsid="00379e0a" style:font-size-asian="11pt" style:font-name-complex="Arial1" style:font-size-complex="11pt"/>
    </style:style>
    <style:style style:name="T15" style:family="text">
      <style:text-properties style:font-name="Arial" fo:font-size="11pt" officeooo:rsid="0039cdcd" style:font-size-asian="11pt" style:font-name-complex="Arial1" style:font-size-complex="11pt"/>
    </style:style>
    <style:style style:name="T16" style:family="text">
      <style:text-properties style:font-name="Arial" fo:font-size="11pt" officeooo:rsid="003be0dc" style:font-size-asian="11pt" style:font-name-complex="Arial1" style:font-size-complex="11pt"/>
    </style:style>
    <style:style style:name="T17" style:family="text">
      <style:text-properties style:font-name="Arial" fo:font-size="11pt" officeooo:rsid="00412bcc" style:font-size-asian="11pt" style:font-name-complex="Arial1" style:font-size-complex="11pt"/>
    </style:style>
    <style:style style:name="T18" style:family="text">
      <style:text-properties style:font-name="Arial" fo:font-size="11pt" officeooo:rsid="00417dc5" style:font-size-asian="11pt" style:font-name-complex="Arial1" style:font-size-complex="11pt"/>
    </style:style>
    <style:style style:name="T19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1" style:family="text">
      <style:text-properties style:font-name="Arial" fo:font-size="11pt" fo:font-weight="bold" officeooo:rsid="00376293" style:font-size-asian="11pt" style:font-weight-asian="bold" style:font-name-complex="Arial1" style:font-size-complex="11pt" style:font-weight-complex="bold"/>
    </style:style>
    <style:style style:name="T22" style:family="text">
      <style:text-properties style:font-name="Arial" fo:font-size="11pt" fo:font-weight="bold" officeooo:rsid="00412e5b" style:font-size-asian="11pt" style:font-weight-asian="bold" style:font-name-complex="Arial1" style:font-size-complex="11pt" style:font-weight-complex="bold"/>
    </style:style>
    <style:style style:name="T23" style:family="text">
      <style:text-properties style:text-position="super 58%" style:font-name="Arial" fo:font-size="11pt" style:font-size-asian="11pt" style:font-name-complex="Arial1" style:font-size-complex="11pt"/>
    </style:style>
    <style:style style:name="T24" style:family="text">
      <style:text-properties officeooo:rsid="001f86c4"/>
    </style:style>
    <style:style style:name="T25" style:family="text">
      <style:text-properties officeooo:rsid="0021838d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officeooo:rsid="00376293" style:font-size-asian="11pt" style:font-size-complex="11pt"/>
    </style:style>
    <style:style style:name="T28" style:family="text">
      <style:text-properties fo:font-size="11pt" officeooo:rsid="0045bd4c" style:font-size-asian="11pt" style:font-size-complex="11pt"/>
    </style:style>
    <style:style style:name="T29" style:family="text">
      <style:text-properties fo:font-size="11pt" fo:font-weight="normal" style:font-size-asian="11pt" style:font-weight-asian="normal" style:font-size-complex="11pt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officeooo:rsid="00379e0a"/>
    </style:style>
    <style:style style:name="T32" style:family="text">
      <style:text-properties officeooo:rsid="002de4ff"/>
    </style:style>
    <style:style style:name="T33" style:family="text">
      <style:text-properties officeooo:rsid="00417dc5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.319cm" fo:margin-right="0.34cm" fo:margin-top="0cm" fo:margin-bottom="0.016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21"><text:span text:style-name="T26">EDITAL Nº </text:span><text:span text:style-name="T28">260</text:span><text:span text:style-name="T26">, DE 1</text:span><text:span text:style-name="T27">7</text:span><text:span text:style-name="T26"> DE MARÇO DE 2023.</text:span></text:p>
      <text:p text:style-name="P17"/>
      <text:p text:style-name="P18"><text:tab/></text:p>
      <text:p text:style-name="P20"><text:span text:style-name="T13"><text:tab/>O PREFEITO MUNICIPAL DE TORRES, no uso de suas atribuições legais e nos termos do Edital N</text:span><text:span text:style-name="T23">o</text:span><text:span text:style-name="T13"> </text:span><text:span text:style-name="T21">20</text:span><text:span text:style-name="T22">9</text:span><text:span text:style-name="T20">/</text:span><text:span text:style-name="T19">2023</text:span><text:span text:style-name="T13">, TORNA PÚBLICO o presente Edital, para divulgar o RESULTADO DO JULGAMENTO DA NÃO HOMOLOGAÇÃO DAS INSCRIÇÕES do Processo Seletivo Simplificado </text:span><text:span text:style-name="T2">para a função de </text:span><text:span text:style-name="T3">Operador de Caixa.</text:span></text:p>
      <text:p text:style-name="P18"/>
      <text:p text:style-name="P7">01) Número do Recurso: 74247</text:p>
      <text:p text:style-name="P7">Candidato: Maisa de Mello do Nascimento</text:p>
      <text:p text:style-name="P7">Número de Inscrição: 74135/74136</text:p>
      <text:p text:style-name="P13"><text:span text:style-name="T20">Função</text:span><text:span text:style-name="T13">: </text:span><text:span text:style-name="T20">Operador de Caixa</text:span></text:p>
      <text:p text:style-name="P13"><text:span text:style-name="T20">Pleito</text:span><text:span text:style-name="T13">: </text:span><text:span text:style-name="T15">A</text:span><text:span text:style-name="T14"> candidat</text:span><text:span text:style-name="T15">a</text:span><text:span text:style-name="T14"> </text:span><text:span text:style-name="T15">aduz que </text:span><text:span text:style-name="T18">não estava com a </text:span><text:span text:style-name="T15">Certidão de quitação eleitoral </text:span><text:span text:style-name="T18">em dia </text:span><text:span text:style-name="T15">no ato de inscrição e </text:span><text:span text:style-name="T16">a</text:span><text:span text:style-name="T15"> </text:span><text:span text:style-name="T14">anex</text:span><text:span text:style-name="T15">a</text:span><text:span text:style-name="T14"> em recurso.</text:span></text:p>
      <text:p text:style-name="P12"><text:span text:style-name="T20">Resultado do Recurso:</text:span><text:span text:style-name="T13"> </text:span><text:span text:style-name="T20">IMPROVIDO</text:span><text:span text:style-name="T13">.</text:span></text:p>
      <text:p text:style-name="P19"><text:span text:style-name="T3">Motivo:</text:span><text:span text:style-name="T2"> </text:span><text:span text:style-name="T4">De acordo com os itens 3.</text:span><text:span text:style-name="T6">4</text:span><text:span text:style-name="T4">, 3.</text:span><text:span text:style-name="T6">5</text:span><text:span text:style-name="T5">, e </text:span><text:span text:style-name="T4">3.</text:span><text:span text:style-name="T6">7</text:span><text:span text:style-name="T5"> </text:span><text:span text:style-name="T4">do edital de abertura, o candidato é responsável pelas informações prestadas no Requerimento de Inscrição, arcando com as consequências de eventuais erros e/ou de não preenchimento de qualquer campo daquele documento, inclusive consequências administrativas, civis e penais, sendo de responsabilidade do candidato o envio correto da documentação relativa à inscrição. O candidato, ao preencher o Requerimento de Inscrição, declara estar ciente das exigências e normas estabelecidas neste Edital, e estar de acordo com as mesmas. Também de acordo com o item 3.</text:span><text:span text:style-name="T6">9</text:span><text:span text:style-name="T4"> do edital de abertura: “Não serão aceitas inscrições e/ou juntada de documentos fora do prazo de inscrições.</text:span></text:p>
      <text:p text:style-name="P5"/>
      <text:p text:style-name="P8">0<text:span text:style-name="T33">2</text:span>) Número do Recurso: 74243</text:p>
      <text:p text:style-name="P8">Candidato: Silvana Silveira Leal</text:p>
      <text:p text:style-name="P8">Número de Inscrição: 73179</text:p>
      <text:p text:style-name="P13"><text:span text:style-name="T20">Função</text:span><text:span text:style-name="T13">: </text:span><text:span text:style-name="T20">Operador de Caixa</text:span></text:p>
      <text:p text:style-name="P13"><text:span text:style-name="T20">Pleito</text:span><text:span text:style-name="T13">: </text:span><text:span text:style-name="T15">A</text:span><text:span text:style-name="T13"> candidat</text:span><text:span text:style-name="T15">a</text:span><text:span text:style-name="T13"> </text:span><text:span text:style-name="T15">envi</text:span><text:span text:style-name="T17">a</text:span><text:span text:style-name="T15"> </text:span><text:span text:style-name="T16">a </text:span><text:span text:style-name="T15">Certidão de quitação eleitoral </text:span><text:span text:style-name="T17">atualizada</text:span><text:span text:style-name="T15"> </text:span><text:span text:style-name="T14">em recurso.</text:span></text:p>
      <text:p text:style-name="P13"><text:span text:style-name="T20">Resultado do Recurso:</text:span><text:span text:style-name="T13"> </text:span><text:span text:style-name="T20">IMPROVIDO</text:span><text:span text:style-name="T13">.</text:span></text:p>
      <text:p text:style-name="P10"><text:span text:style-name="T30">Motivo:</text:span><text:span text:style-name="T29"> De acordo com os itens 3.</text:span><text:span text:style-name="T31">4</text:span><text:span text:style-name="T29">, 3.</text:span><text:span text:style-name="T31">5</text:span><text:span text:style-name="T32">, e </text:span><text:span text:style-name="T29">3.</text:span><text:span text:style-name="T31">7</text:span><text:span text:style-name="T32"> </text:span><text:span text:style-name="T29">do edital de abertura, o candidato é responsável pelas informações prestadas no Requerimento de Inscrição, arcando com as </text:span><text:soft-page-break/><text:span text:style-name="T29">consequências de eventuais erros e/ou de não preenchimento de qualquer campo daquele documento, inclusive consequências administrativas, civis e penais, sendo de responsabilidade do candidato o envio correto da documentação relativa à inscrição. O candidato, ao preencher o Requerimento de Inscrição, declara estar ciente das exigências e normas estabelecidas neste Edital, e estar de acordo com as mesmas. Também de acordo com o item 3.</text:span><text:span text:style-name="T31">9</text:span><text:span text:style-name="T29"> do edital de abertura: “Não serão aceitas inscrições e/ou juntada de documentos fora do prazo de inscrições.</text:span></text:p>
      <text:p text:style-name="P9"/>
      <text:p text:style-name="P11"><text:bookmark-start text:name="__DdeLink__1112_13402929442"/><text:span text:style-name="T7">Gabinete do Prefeito de Torres/RS, em </text:span><text:span text:style-name="T8">1</text:span><text:span text:style-name="T9">7</text:span><text:span text:style-name="T10"> de </text:span><text:span text:style-name="T11">março</text:span><text:span text:style-name="T12"> de 2023</text:span><text:span text:style-name="T7">.</text:span></text:p>
      <text:p text:style-name="P4"/>
      <text:p text:style-name="P3"/>
      <text:p text:style-name="P3"/>
      <text:p text:style-name="P3"/>
      <text:p text:style-name="P3"/>
      <text:p text:style-name="P3"/>
      <text:p text:style-name="P22">Fábio Amoretti,</text:p>
      <text:p text:style-name="P24">Prefeito de Torres/RS <text:span text:style-name="T25">em </text:span><text:span text:style-name="T24">exercício</text:span><text:bookmark-end text:name="__DdeLink__1112_13402929442"/><text:bookmark text:name="__DdeLink__1112_1340292944"/><text:bookmark text:name="__DdeLink__1112_13402929441"/><text:span text:style-name="T24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moder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/>
    <style:font-face style:name="Segoe UI" svg:font-family="'Segoe UI'" style:font-family-generic="swiss" style:font-pitch="variable"/>
    <style:font-face style:name="SimSun" svg:font-family="SimSun, 宋体" style:font-pitch="variable"/>
    <style:font-face style:name="SimSun1" svg:font-family="SimSun, 宋体" style:font-family-generic="roman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class="list">
      <style:paragraph-properties fo:orphans="0" fo:widows="0"/>
      <style:text-properties style:font-name-complex="Arial1" style:font-family-complex="Arial" style:font-family-generic-complex="swiss" style:font-pitch-complex="variable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t" fo:country="BR" fo:font-style="italic" style:letter-kerning="true" style:font-name-asian="NSimSun" style:font-family-asian="NSimSun" style:font-family-generic-asian="modern" style:font-size-asian="12pt" style:language-asian="zh" style:country-asian="CN" style:font-style-asian="italic" style:font-name-complex="Arial1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orphans="0" fo:widows="0"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loext:graphic-properties draw:fill="solid" draw:fill-color="#ffffff"/>
      <style:paragraph-properties fo:margin-top="0.187cm" fo:margin-bottom="0cm" style:contextual-spacing="false" fo:line-height="0.483cm" fo:text-align="center" style:justify-single-word="false" fo:orphans="0" fo:widows="0" fo:background-color="#ffffff" fo:keep-with-next="always"/>
      <style:text-properties fo:color="#000000" loext:opacity="100%" style:font-name="Arial1" fo:font-family="Arial" style:font-family-generic="swiss" style:font-pitch="variable" fo:letter-spacing="-0.012cm" fo:language="pt" fo:country="PT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style:contextual-spacing="false" fo:orphans="0" fo:widows="0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47cm" fo:margin-bottom="0cm" style:contextual-spacing="false" fo:orphans="0" fo:widows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212cm" fo:margin-bottom="0cm" style:contextual-spacing="false" fo:orphans="0" fo:widows="0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212cm" fo:margin-bottom="0.106cm" style:contextual-spacing="false" fo:orphans="0" fo:widows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WW8Num3" style:class="text">
      <style:paragraph-properties fo:orphans="0" fo:widows="0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106cm" fo:margin-bottom="0.106cm" style:contextual-spacing="false" fo:orphans="0" fo:widows="0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106cm" fo:margin-bottom="0.106cm" style:contextual-spacing="false" fo:orphans="0" fo:widows="0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06cm" fo:margin-bottom="0.106cm" style:contextual-spacing="false" fo:orphans="0" fo:widows="0"/>
      <style:text-properties fo:font-size="10.5pt" fo:font-weight="bold" style:font-size-asian="10.5pt" style:font-weight-asian="bold" style:font-size-complex="10.5pt" style:font-weight-complex="bold"/>
    </style:style>
    <style:style style:name="Título1" style:family="paragraph">
      <style:paragraph-properties fo:margin-top="0.423cm" fo:margin-bottom="0.212cm" style:contextual-spacing="false" fo:orphans="0" fo:widows="0" fo:hyphenation-ladder-count="no-limit" fo:keep-with-next="always" style:writing-mode="lr-tb"/>
      <style:text-properties fo:color="#00000a" loext:opacity="100%" style:font-name="Liberation Sans" fo:font-family="'Liberation Sans', Arial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Arial1" style:font-family-complex="Arial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family-generic-asian="roman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Título2" style:family="paragraph" style:parent-style-name="Standard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_20__28_user_29_" style:class="extra"/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Título1" style:next-style-name="Text_20_body" style:list-style-name="WW8Num1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orphans="0" fo:widows="0" fo:keep-with-next="always" style:vertical-align="auto"/>
      <style:text-properties fo:color="#000000" loext:opacity="100%"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fo:color="#000000" loext:opacity="100%"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Heading_20_10_20__28_user_29_" style:display-name="Heading 10 (user)" style:family="paragraph" style:parent-style-name="Título1" style:next-style-name="Text_20_body_20__28_user_29_" style:list-style-name="WW8Num2">
      <style:paragraph-properties fo:margin-top="0.106cm" fo:margin-bottom="0.106cm" style:contextual-spacing="false" fo:orphans="2" fo:widows="2" fo:hyphenation-ladder-count="no-limit"/>
      <style:text-properties fo:color="#000000" loext:opacity="100%" fo:font-size="10.5pt" fo:font-weight="bold" style:font-size-asian="10.5pt" style:font-weight-asian="bold" style:font-size-complex="10.5pt" style:language-complex="ar" style:country-complex="SA" style:font-weight-complex="bold"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pt" fo:country="BR" style:letter-kerning="true" style:font-name-asian="NSimSun1" style:font-family-asian="NSimSun" style:font-family-generic-asian="system" style:font-pitch-asian="variable" style:font-size-asian="10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WW8Num3z0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WW8Num2z0" style:family="text">
      <style:text-properties style:font-name="Arial1" fo:font-family="Arial" style:font-family-generic="swiss" style:font-pitch="variable"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WW8Num2z1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Marcas" style:family="text">
      <style:text-properties style:font-name="OpenSymbol1" fo:font-family="OpenSymbol, 'Arial Unicode MS'" style:font-family-generic="roman" style:font-name-asian="OpenSymbol1" style:font-family-asian="OpenSymbol, 'Arial Unicode MS'" style:font-family-generic-asian="roman" style:font-name-complex="OpenSymbol1" style:font-family-complex="OpenSymbol, 'Arial Unicode MS'" style:font-family-generic-complex="roman"/>
    </style:style>
    <style:style style:name="ListLabel_20_1" style:display-name="ListLabel 1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ListLabel_20_2" style:display-name="ListLabel 2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ListLabel_20_3" style:display-name="ListLabel 3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ListLabel_20_4" style:display-name="ListLabel 4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Título_20_1_20_Char" style:display-name="Título 1 Char" style:family="text">
      <style:text-properties fo:color="#000000" loext:opacity="100%" style:font-name="Arial1" fo:font-family="Arial" style:font-family-generic="swiss" style:font-pitch="variable" fo:font-size="12pt" fo:letter-spacing="-0.012cm" fo:language="pt" fo:country="PT" fo:font-weight="bold" fo:background-color="#ffffff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font-size-asian="16pt" style:font-weight-asian="bold" style:font-size-complex="16pt" style:font-weight-complex="bold"/>
    </style:style>
    <style:style style:name="Título_20_3_20_Char" style:display-name="Título 3 Char" style:family="text">
      <style:text-properties fo:color="#00000a" loext:opacity="100%" fo:font-size="12pt" fo:font-weight="bold" style:font-size-asian="12pt" style:font-weight-asian="bold" style:font-weight-complex="bold"/>
    </style:style>
    <style:style style:name="Título_20_4_20_Char" style:display-name="Título 4 Char" style:family="text">
      <style:text-properties fo:color="#00000a" loext:opacity="100%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ítulo_20_5_20_Char" style:display-name="Título 5 Char" style:family="text">
      <style:text-properties fo:color="#00000a" loext:opacity="100%" fo:font-size="12pt" fo:font-weight="bold" style:font-size-asian="12pt" style:font-weight-asian="bold" style:font-weight-complex="bold"/>
    </style:style>
    <style:style style:name="Título_20_6_20_Char" style:display-name="Título 6 Char" style:family="text">
      <style:text-properties fo:color="#00000a" loext:opacity="100%" fo:font-size="14pt" fo:font-weight="bold" style:font-size-asian="14pt" style:font-weight-asian="bold" style:font-weight-complex="bold"/>
    </style:style>
    <style:style style:name="Título_20_7_20_Char" style:display-name="Título 7 Char" style:family="text">
      <style:text-properties fo:color="#00000a" loext:opacity="100%" fo:font-size="11pt" fo:font-weight="bold" style:font-size-asian="11pt" style:font-weight-asian="bold" style:font-size-complex="11pt" style:font-weight-complex="bold"/>
    </style:style>
    <style:style style:name="Título_20_8_20_Char" style:display-name="Título 8 Char" style:family="text">
      <style:text-properties fo:color="#00000a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ítulo_20_9_20_Char" style:display-name="Título 9 Char" style:family="text">
      <style:text-properties fo:color="#00000a" loext:opacity="100%" fo:font-size="10.5pt" fo:font-weight="bold" style:font-size-asian="10.5pt" style:font-weight-asian="bold" style:font-size-complex="10.5pt" style:font-weight-complex="bold"/>
    </style:style>
    <style:style style:name="Corpo_20_de_20_texto_20_Char" style:display-name="Corpo de texto Char" style:family="text">
      <style:text-properties fo:color="#00000a" loext:opacity="100%" fo:font-size="12pt" style:font-size-asian="12pt"/>
    </style:style>
    <style:style style:name="Fonte_20_parág._20_padrão3" style:display-name="Fonte parág. padrão3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beçalho_20_Char" style:display-name="Cabeçalho Char" style:family="text">
      <style:text-properties fo:color="#00000a" loext:opacity="100%" style:font-name="Times New Roman" fo:font-family="'Times New Roman'" style:font-family-generic="roman" style:font-pitch="variable" fo:font-size="12pt" style:font-name-asian="SimSun1" style:font-family-asian="SimSun, 宋体" style:font-family-generic-asian="roman" style:font-size-asian="12pt" style:font-name-complex="Mangal" style:font-family-complex="Mangal, 'Liberation Mono'" style:font-family-generic-complex="roman" style:font-pitch-complex="variable"/>
    </style:style>
    <style:style style:name="Rodapé_20_Char" style:display-name="Rodapé Char" style:family="text">
      <style:text-properties fo:color="#00000a" loext:opacity="100%" style:font-name="Times New Roman" fo:font-family="'Times New Roman'" style:font-family-generic="roman" style:font-pitch="variable" fo:font-size="12pt" style:font-name-asian="SimSun1" style:font-family-asian="SimSun, 宋体" style:font-family-generic-asian="roman" style:font-size-asian="12pt" style:font-name-complex="Mangal" style:font-family-complex="Mangal, 'Liberation Mono'" style:font-family-generic-complex="roman" style:font-pitch-complex="variable"/>
    </style:style>
    <style:style style:name="Texto_20_de_20_balão_20_Char1" style:display-name="Texto de balão Char1" style:family="text">
      <style:text-properties fo:color="#00000a" loext:opacity="100%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</style:tab-stops>
      </style:paragraph-properties>
      <style:text-properties fo:language="none" fo:country="none" style:language-asian="none" style:country-asian="none"/>
    </style:style>
    <style:style style:name="MP2" style:family="paragraph" style:parent-style-name="Standard_20__28_user_29_">
      <style:text-properties fo:color="#000000" loext:opacity="100%"/>
    </style:style>
    <style:style style:name="MP3" style:family="paragraph" style:parent-style-name="Header">
      <style:paragraph-properties>
        <style:tab-stops>
          <style:tab-stop style:position="1.905cm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1.905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MP5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style:font-name="Arial1" fo:font-size="8pt" style:font-size-asian="8pt" style:font-name-complex="Arial1" style:font-size-complex="8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.004cm" fo:border="non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4cm" fo:margin-top="0cm" fo:margin-bottom="0.016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2.501cm" fo:margin-left="3cm" fo:margin-right="1.988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>
        <style:header-footer-properties fo:min-height="0.93cm" fo:margin-left="0cm" fo:margin-right="0cm" fo:margin-top="0.8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Quadro1" text:anchor-type="char" svg:x="3.083cm" svg:y="0.25cm" svg:width="0.443cm" svg:height="1.235cm" draw:z-index="1"><draw:text-box><text:p text:style-name="MP2"/></draw:text-box></draw:frame><draw:frame draw:style-name="Mfr2" draw:name="Figura1" text:anchor-type="char" svg:y="0.014cm" svg:width="0.042cm" svg:height="0.042cm" draw:z-index="3"><draw:image xlink:href="Pictures/10000000000000C0000000F84B1B0F150D55B998.jpg" xlink:type="simple" xlink:show="embed" xlink:actuate="onLoad" draw:mime-type="image/jpeg"/></draw:frame><draw:frame draw:style-name="Mfr3" draw:name="Figura2" text:anchor-type="char" svg:x="0.129cm" svg:y="0.206cm" svg:width="1.032cm" svg:height="1.411cm" draw:z-index="5"><draw:image xlink:href="Pictures/10000000000000C0000000F84B1B0F150D55B998.jpg" xlink:type="simple" xlink:show="embed" xlink:actuate="onLoad" draw:mime-type="image/jpeg"/></draw:frame></text:p>
        <text:p text:style-name="MP3"><text:tab/><text:span text:style-name="MT1">Estado do Rio Grande do Sul</text:span></text:p>
        <text:p text:style-name="MP4"><text:tab/>Poder Executivo do Município de Torres</text:p>
        <text:p text:style-name="MP4"><text:tab/>Secretaria Municipal de Administração e Atendimento ao Cidadão</text:p>
        <text:p text:style-name="MP4"><text:tab/>Rua José Antonio Picoral, 79, Centro, Torres/RS, CEP: 95.560-000</text:p>
        <text:p text:style-name="MP4"><text:tab/>Fone/Fax: (51) 3626-9150 - site oficial: www.torres.rs.gov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emo</dc:title>
    <meta:initial-creator>sirlei</meta:initial-creator>
    <meta:creation-date>2023-03-13T08:35:00</meta:creation-date>
    <dc:date>2023-03-17T13:30:06.845000000</dc:date>
    <meta:editing-cycles>52</meta:editing-cycles>
    <meta:editing-duration>PT6H42M58S</meta:editing-duration>
    <meta:generator>LibreOffice/7.3.1.3$Windows_X86_64 LibreOffice_project/a69ca51ded25f3eefd52d7bf9a5fad8c90b87951</meta:generator>
    <meta:document-statistic meta:table-count="0" meta:image-count="2" meta:object-count="0" meta:page-count="2" meta:paragraph-count="25" meta:word-count="406" meta:character-count="2620" meta:non-whitespace-character-count="2231"/>
    <meta:user-defined meta:name="AppVersion">14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