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0000000F84B1B0F150D55B99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328cm" table:align="center"/>
    </style:style>
    <style:style style:name="Tabela1.A" style:family="table-column">
      <style:table-column-properties style:column-width="2.711cm"/>
    </style:style>
    <style:style style:name="Tabela1.B" style:family="table-column">
      <style:table-column-properties style:column-width="7.177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1.501cm"/>
    </style:style>
    <style:style style:name="Tabela1.E" style:family="table-column">
      <style:table-column-properties style:column-width="1.319cm"/>
    </style:style>
    <style:style style:name="Tabela1.F" style:family="table-column">
      <style:table-column-properties style:column-width="1.249cm"/>
    </style:style>
    <style:style style:name="Tabela1.G" style:family="table-column">
      <style:table-column-properties style:column-width="1.122cm"/>
    </style:style>
    <style:style style:name="Tabela1.1" style:family="table-row">
      <style:table-row-properties style:min-row-height="0.533cm" style:use-optimal-row-height="false"/>
    </style:style>
    <style:style style:name="Tabela1.A1" style:family="table-cell">
      <style:table-cell-properties fo:background-color="#808080" fo:padding-left="0.123cm" fo:padding-right="0.123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ela1.A2" style:family="table-cell">
      <style:table-cell-properties fo:padding-left="0.123cm" fo:padding-right="0.123cm" fo:padding-top="0cm" fo:padding-bottom="0cm" fo:border-left="0.75pt solid #000000" fo:border-right="none" fo:border-top="1.5pt solid #000000" fo:border-bottom="0.75pt solid #000000"/>
    </style:style>
    <style:style style:name="Tabela1.B2" style:family="table-cell">
      <style:table-cell-properties fo:padding-left="0.123cm" fo:padding-right="0.123cm" fo:padding-top="0cm" fo:padding-bottom="0cm" fo:border-left="0.75pt solid #000000" fo:border-right="none" fo:border-top="1.5pt solid #000000" fo:border-bottom="0.75pt solid #000000"/>
    </style:style>
    <style:style style:name="Tabela1.C2" style:family="table-cell">
      <style:table-cell-properties fo:padding-left="0.123cm" fo:padding-right="0.123cm" fo:padding-top="0cm" fo:padding-bottom="0cm" fo:border-left="0.75pt solid #000000" fo:border-right="none" fo:border-top="1.5pt solid #000000" fo:border-bottom="0.75pt solid #000000"/>
    </style:style>
    <style:style style:name="Tabela1.D2" style:family="table-cell">
      <style:table-cell-properties fo:padding-left="0.123cm" fo:padding-right="0.123cm" fo:padding-top="0cm" fo:padding-bottom="0cm" fo:border-left="0.75pt solid #000000" fo:border-right="none" fo:border-top="1.5pt solid #000000" fo:border-bottom="0.75pt solid #000000"/>
    </style:style>
    <style:style style:name="Tabela1.E2" style:family="table-cell">
      <style:table-cell-properties fo:padding-left="0.123cm" fo:padding-right="0.123cm" fo:padding-top="0cm" fo:padding-bottom="0cm" fo:border-left="0.75pt solid #000000" fo:border-right="none" fo:border-top="1.5pt solid #000000" fo:border-bottom="0.75pt solid #000000"/>
    </style:style>
    <style:style style:name="Tabela1.F2" style:family="table-cell">
      <style:table-cell-properties fo:padding-left="0.123cm" fo:padding-right="0.123cm" fo:padding-top="0cm" fo:padding-bottom="0cm" fo:border-left="0.75pt solid #000000" fo:border-right="none" fo:border-top="1.5pt solid #000000" fo:border-bottom="0.75pt solid #000000"/>
    </style:style>
    <style:style style:name="Tabela1.G2" style:family="table-cell">
      <style:table-cell-properties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ela1.A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B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C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D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E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F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G3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1.A4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B4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C4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D4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E4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F4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G4" style:family="table-cell">
      <style:table-cell-properties fo:padding-left="0.123cm" fo:padding-right="0.123cm" fo:padding-top="0cm" fo:padding-bottom="0cm" fo:border="0.75pt solid #000000"/>
    </style:style>
    <style:style style:name="Tabela1.A5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B5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C5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D5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E5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F5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G5" style:family="table-cell">
      <style:table-cell-properties fo:padding-left="0.123cm" fo:padding-right="0.123cm" fo:padding-top="0cm" fo:padding-bottom="0cm" fo:border="0.75pt solid #000000"/>
    </style:style>
    <style:style style:name="Tabela1.A6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B6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C6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D6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E6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F6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G6" style:family="table-cell">
      <style:table-cell-properties fo:padding-left="0.123cm" fo:padding-right="0.123cm" fo:padding-top="0cm" fo:padding-bottom="0cm" fo:border="0.75pt solid #000000"/>
    </style:style>
    <style:style style:name="Tabela1.A7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B7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C7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D7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E7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F7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G7" style:family="table-cell">
      <style:table-cell-properties fo:padding-left="0.123cm" fo:padding-right="0.123cm" fo:padding-top="0cm" fo:padding-bottom="0cm" fo:border="0.75pt solid #000000"/>
    </style:style>
    <style:style style:name="Tabela1.A8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B8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C8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D8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E8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F8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G8" style:family="table-cell">
      <style:table-cell-properties fo:padding-left="0.123cm" fo:padding-right="0.123cm" fo:padding-top="0cm" fo:padding-bottom="0cm" fo:border="0.75pt solid #000000"/>
    </style:style>
    <style:style style:name="Tabela1.A9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B9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C9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D9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E9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F9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G9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1.A10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B10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C10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D10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E10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F10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G10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1.A11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B11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C11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D11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E11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F11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G11" style:family="table-cell">
      <style:table-cell-properties fo:padding-left="0.123cm" fo:padding-right="0.123cm" fo:padding-top="0cm" fo:padding-bottom="0cm" fo:border="0.75pt solid #000000"/>
    </style:style>
    <style:style style:name="Tabela1.A12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B12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C12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D12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E12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F12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G12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1.A13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B13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C13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D13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E13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F13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G13" style:family="table-cell">
      <style:table-cell-properties fo:padding-left="0.123cm" fo:padding-right="0.123cm" fo:padding-top="0cm" fo:padding-bottom="0cm" fo:border="0.75pt solid #000000"/>
    </style:style>
    <style:style style:name="Tabela1.A14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B14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C14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D14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E14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F14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G14" style:family="table-cell">
      <style:table-cell-properties fo:padding-left="0.123cm" fo:padding-right="0.123cm" fo:padding-top="0cm" fo:padding-bottom="0cm" fo:border="0.75pt solid #000000"/>
    </style:style>
    <style:style style:name="Tabela1.A15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B15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C15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D15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E15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F15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G15" style:family="table-cell">
      <style:table-cell-properties fo:padding-left="0.123cm" fo:padding-right="0.123cm" fo:padding-top="0cm" fo:padding-bottom="0cm" fo:border="0.75pt solid #000000"/>
    </style:style>
    <style:style style:name="Tabela1.A16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B16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C16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D16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E16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F16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G16" style:family="table-cell">
      <style:table-cell-properties fo:padding-left="0.123cm" fo:padding-right="0.123cm" fo:padding-top="0cm" fo:padding-bottom="0cm" fo:border="0.75pt solid #000000"/>
    </style:style>
    <style:style style:name="Tabela1.A17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B17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C17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D17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E17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F17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G17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1.A18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B18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C18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D18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E18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F18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G18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1.A19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B19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C19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D19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E19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F19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G19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1.A20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B20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C20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D20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E20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F20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G20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1.A21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B21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C21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D21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E21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F21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G21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1.A22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B22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C22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D22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E22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F22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G22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1.A2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B2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C2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D2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E2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F2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G23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1.A2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B2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C2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D2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E2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F2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G24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1.A25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B25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C25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D25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E25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F25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G25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1.A26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B26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C26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D26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E26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F26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G26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1.A27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B27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C27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D27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E27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F27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G27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1.A28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B28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C28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D28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E28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F28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G28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1.A29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B29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C29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D29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E29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F29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G29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1.A30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B30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C30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D30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E30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F30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G30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1.A31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B31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C31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D31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E31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F31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G31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1.A32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B32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C32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D32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E32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F32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G32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1.A3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B3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C3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D3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E3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F3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G33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1.A3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B3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C3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D3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E3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F3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G34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1.A35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B35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C35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D35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E35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F35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G35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1.A36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B36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C36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D36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E36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F36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G36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1.A37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B37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C37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D37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E37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F37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G37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1.A38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B38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C38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D38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E38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F38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G38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1.A39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B39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C39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D39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E39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F39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G39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1.A40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B40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C40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D40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E40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F40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G40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1.A41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B41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C41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D41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E41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F41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G41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1.A42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B42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C42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D42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E42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F42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G42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1.A4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B4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C4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D4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E4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F4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G43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2" style:family="table">
      <style:table-properties style:width="17.621cm" table:align="center"/>
    </style:style>
    <style:style style:name="Tabela2.A" style:family="table-column">
      <style:table-column-properties style:column-width="3.297cm"/>
    </style:style>
    <style:style style:name="Tabela2.B" style:family="table-column">
      <style:table-column-properties style:column-width="14.168cm"/>
    </style:style>
    <style:style style:name="Tabela2.C" style:family="table-column">
      <style:table-column-properties style:column-width="0.157cm"/>
    </style:style>
    <style:style style:name="Tabela2.A1" style:family="table-cell">
      <style:table-cell-properties fo:background-color="#808080" fo:padding-left="0.191cm" fo:padding-right="0.191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Tabela2.C1" style:family="table-cell">
      <style:table-cell-properties fo:padding="0cm" fo:border-left="0.5pt solid #000000" fo:border-right="none" fo:border-top="none" fo:border-bottom="1.5pt solid #000000"/>
    </style:style>
    <style:style style:name="Tabela2.A2" style:family="table-cell">
      <style:table-cell-properties fo:background-color="#d9d9d9" fo:padding-left="0.191cm" fo:padding-right="0.191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B2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Tabela2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ela2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/>
    </style:style>
    <style:style style:name="Tabela2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7" style:family="table-row">
      <style:table-row-properties style:min-row-height="0.743cm" style:use-optimal-row-height="false"/>
    </style:style>
    <style:style style:name="Tabela2.B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A8" style:family="table-cell">
      <style:table-cell-properties fo:background-color="#d9d9d9" fo:padding-left="0.191cm" fo:padding-right="0.191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Tabela2.B8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2.B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A14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Tabela2.B14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2.B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17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2.B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20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2.B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23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2.B2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2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26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2.B2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2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29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2.B3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3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32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2.B3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3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35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2.B3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3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38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2.B3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4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41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2.B4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4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44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2.B4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4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47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2.B4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4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50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2.B5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5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53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2.B5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5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56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2.B5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5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59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2.B6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6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62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2.B6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6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65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2.B6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6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68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2.B6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7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71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2.B7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7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74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2.B7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7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77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2.B7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7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80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2.B8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8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83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2.B8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8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86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2.B8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8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89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2.B9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9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92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2.B9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9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95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2.B9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9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98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2.B9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10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101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2.B10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10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104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2.B10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10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107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2.B10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10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110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2.B1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1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113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2.B1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1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116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2.B1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1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119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2.B1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1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122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2.B12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12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125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2.B12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12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Header">
      <style:paragraph-properties>
        <style:tab-stops>
          <style:tab-stop style:position="1.905cm"/>
        </style:tab-stops>
      </style:paragraph-properties>
    </style:style>
    <style:style style:name="P2" style:family="paragraph" style:parent-style-name="Standard_20__28_user_29_">
      <style:text-properties fo:color="#000000" loext:opacity="100%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1pt" style:font-size-asian="11pt" style:font-name-complex="Arial1" style:font-size-complex="11pt"/>
    </style:style>
    <style:style style:name="P4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Arial1" fo:font-size="11pt" style:font-size-asian="11pt" style:font-name-complex="Arial1" style:font-size-complex="11pt"/>
    </style:style>
    <style:style style:name="P5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11pt" style:font-size-asian="11pt" style:font-name-complex="Arial1" style:font-size-complex="11pt"/>
    </style:style>
    <style:style style:name="P6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Arial1" fo:font-size="11pt" style:font-size-asian="11pt" style:font-name-complex="Arial1" style:font-size-complex="11pt"/>
    </style:style>
    <style:style style:name="P7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style:font-size-asian="11pt" style:font-name-complex="Arial1" style:font-size-complex="11pt"/>
    </style:style>
    <style:style style:name="P8" style:family="paragraph" style:parent-style-name="Standard_20__28_user_29_">
      <style:paragraph-properties fo:text-align="center" style:justify-single-word="false" style:text-autospace="none" style:snap-to-layout-grid="false"/>
      <style:text-properties fo:color="#000000" loext:opacity="100%" style:font-name="Arial1" fo:font-size="11pt" style:font-size-asian="11pt" style:font-name-complex="Arial1" style:font-size-complex="11pt"/>
    </style:style>
    <style:style style:name="P9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1pt" style:font-size-asian="11pt" style:font-name-complex="Arial1" style:font-size-complex="11pt"/>
    </style:style>
    <style:style style:name="P10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1pt" officeooo:paragraph-rsid="002c7abb" style:font-size-asian="11pt" style:font-name-complex="Arial1" style:font-size-complex="11pt"/>
    </style:style>
    <style:style style:name="P11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1pt" officeooo:paragraph-rsid="0026282e" style:font-size-asian="11pt" style:font-name-complex="Arial1" style:font-size-complex="11pt"/>
    </style:style>
    <style:style style:name="P12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1pt" officeooo:paragraph-rsid="006c971b" style:font-size-asian="11pt" style:font-name-complex="Arial1" style:font-size-complex="11pt"/>
    </style:style>
    <style:style style:name="P13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Arial1" fo:font-size="11pt" style:font-size-asian="11pt" style:font-name-complex="Arial1" style:font-size-complex="11pt"/>
    </style:style>
    <style:style style:name="P14" style:family="paragraph" style:parent-style-name="Standard_20__28_user_29_">
      <style:paragraph-properties fo:text-align="justify" style:justify-single-word="false" fo:orphans="0" fo:widows="0" style:text-autospace="none"/>
      <style:text-properties fo:color="#000000" loext:opacity="100%" style:font-name="Arial1" fo:font-size="11pt" officeooo:paragraph-rsid="0039c78e" style:font-size-asian="11pt" style:font-name-complex="Arial1" style:font-size-complex="11pt"/>
    </style:style>
    <style:style style:name="P15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Arial1" fo:font-size="11pt" officeooo:paragraph-rsid="002ab5e5" style:font-size-asian="11pt" style:font-name-complex="Arial1" style:font-size-complex="11pt"/>
    </style:style>
    <style:style style:name="P16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Arial1" fo:font-size="11pt" officeooo:paragraph-rsid="00266c75" style:font-size-asian="11pt" style:font-name-complex="Arial1" style:font-size-complex="11pt"/>
    </style:style>
    <style:style style:name="P17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Arial1" fo:font-size="11pt" officeooo:paragraph-rsid="0039c78e" style:font-size-asian="11pt" style:font-name-complex="Arial1" style:font-size-complex="11pt"/>
    </style:style>
    <style:style style:name="P18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Arial1" fo:font-size="11pt" officeooo:paragraph-rsid="0039f057" style:font-size-asian="11pt" style:font-name-complex="Arial1" style:font-size-complex="11pt"/>
    </style:style>
    <style:style style:name="P19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Arial1" fo:font-size="11pt" officeooo:paragraph-rsid="0028a8b2" style:font-size-asian="11pt" style:font-name-complex="Arial1" style:font-size-complex="11pt"/>
    </style:style>
    <style:style style:name="P20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Arial1" fo:font-size="11pt" style:font-size-asian="11pt" style:font-name-complex="Arial1" style:font-size-complex="11pt"/>
    </style:style>
    <style:style style:name="P21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.7cm" style:auto-text-indent="false" fo:background-color="transparent" style:snap-to-layout-grid="false"/>
      <style:text-properties fo:color="#000000" loext:opacity="100%" style:font-name="Arial1" fo:font-size="11pt" style:font-size-asian="11pt" style:font-name-complex="Arial1" style:font-size-complex="11pt" fo:hyphenate="false" loext:hyphenation-no-caps="false"/>
    </style:style>
    <style:style style:name="P22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.3cm" style:auto-text-indent="false" fo:background-color="transparent" style:snap-to-layout-grid="false"/>
      <style:text-properties fo:color="#000000" loext:opacity="100%" style:font-name="Arial1" fo:font-size="11pt" style:font-size-asian="11pt" style:font-name-complex="Arial1" style:font-size-complex="11pt" fo:hyphenate="false" loext:hyphenation-no-caps="false"/>
    </style:style>
    <style:style style:name="P23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snap-to-layout-grid="false"/>
      <style:text-properties fo:color="#000000" loext:opacity="100%" style:font-name="Arial1" fo:font-size="11pt" style:font-size-asian="11pt" style:font-name-complex="Arial1" style:font-size-complex="11pt" fo:hyphenate="false" loext:hyphenation-no-caps="false"/>
    </style:style>
    <style:style style:name="P24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fo:background-color="transparent" style:snap-to-layout-grid="false"/>
      <style:text-properties fo:color="#000000" loext:opacity="100%" style:font-name="Arial1" fo:font-size="11pt" style:font-size-asian="11pt" style:font-name-complex="Arial1" style:font-size-complex="11pt" fo:hyphenate="false" loext:hyphenation-no-caps="false"/>
    </style:style>
    <style:style style:name="P25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snap-to-layout-grid="false"/>
      <style:text-properties fo:color="#000000" loext:opacity="100%" style:font-name="Arial1" fo:font-size="11pt" style:font-size-asian="11pt" style:font-name-complex="Arial1" style:font-size-complex="11pt" fo:hyphenate="false" loext:hyphenation-no-caps="false"/>
    </style:style>
    <style:style style:name="P26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fo:background-color="transparent" style:snap-to-layout-grid="false"/>
      <style:text-properties fo:color="#000000" loext:opacity="100%" style:font-name="Arial1" fo:font-size="11pt" officeooo:paragraph-rsid="008642ea" style:font-size-asian="11pt" style:font-name-complex="Arial1" style:font-size-complex="11pt" fo:hyphenate="false" loext:hyphenation-no-caps="false"/>
    </style:style>
    <style:style style:name="P27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.7cm" style:auto-text-indent="false" fo:background-color="transparent" style:snap-to-layout-grid="false"/>
      <style:text-properties fo:color="#000000" loext:opacity="100%" style:font-name="Arial1" fo:font-size="11pt" officeooo:paragraph-rsid="00882730" style:font-size-asian="11pt" style:font-name-complex="Arial1" style:font-size-complex="11pt" fo:hyphenate="false" loext:hyphenation-no-caps="false"/>
    </style:style>
    <style:style style:name="P28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fo:background-color="transparent" style:snap-to-layout-grid="false"/>
      <style:text-properties fo:color="#000000" loext:opacity="100%" style:font-name="Arial1" fo:font-size="11pt" officeooo:paragraph-rsid="007b00c3" style:font-size-asian="11pt" style:font-name-complex="Arial1" style:font-size-complex="11pt" fo:hyphenate="false" loext:hyphenation-no-caps="false"/>
    </style:style>
    <style:style style:name="P29" style:family="paragraph" style:parent-style-name="Standard_20__28_user_29_">
      <loext:graphic-properties draw:fill="none"/>
      <style:paragraph-properties fo:margin-left="0.199cm" fo:margin-right="0.199cm" fo:text-align="justify" style:justify-single-word="false" fo:orphans="2" fo:widows="2" fo:hyphenation-ladder-count="no-limit" fo:text-indent="0.801cm" style:auto-text-indent="false" fo:background-color="transparent" style:snap-to-layout-grid="false"/>
      <style:text-properties fo:color="#000000" loext:opacity="100%" style:font-name="Arial1" fo:font-size="11pt" style:font-size-asian="11pt" style:font-name-complex="Arial1" style:font-size-complex="11pt" fo:hyphenate="false" loext:hyphenation-no-caps="false"/>
    </style:style>
    <style:style style:name="P30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.7cm" style:auto-text-indent="false" fo:background-color="transparent"/>
      <style:text-properties fo:color="#000000" loext:opacity="100%" style:font-name="Arial1" fo:font-size="11pt" style:font-size-asian="11pt" style:font-name-complex="Arial1" style:font-size-complex="11pt" fo:hyphenate="false" loext:hyphenation-no-caps="false"/>
    </style:style>
    <style:style style:name="P31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.7cm" style:auto-text-indent="false" fo:background-color="transparent"/>
      <style:text-properties fo:color="#000000" loext:opacity="100%" style:font-name="Arial1" fo:font-size="11pt" officeooo:paragraph-rsid="002c7abb" style:font-size-asian="11pt" style:font-name-complex="Arial1" style:font-size-complex="11pt" fo:hyphenate="false" loext:hyphenation-no-caps="false"/>
    </style:style>
    <style:style style:name="P32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fo:background-color="transparent"/>
      <style:text-properties fo:color="#000000" loext:opacity="100%" style:font-name="Arial1" fo:font-size="11pt" officeooo:paragraph-rsid="002c7abb" style:font-size-asian="11pt" style:font-name-complex="Arial1" style:font-size-complex="11pt" fo:hyphenate="false" loext:hyphenation-no-caps="false"/>
    </style:style>
    <style:style style:name="P33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fo:background-color="transparent"/>
      <style:text-properties fo:color="#000000" loext:opacity="100%" style:font-name="Arial1" fo:font-size="11pt" style:font-size-asian="11pt" style:font-name-complex="Arial1" style:font-size-complex="11pt" fo:hyphenate="false" loext:hyphenation-no-caps="false"/>
    </style:style>
    <style:style style:name="P34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.7cm" style:auto-text-indent="false" fo:background-color="transparent"/>
      <style:text-properties fo:color="#000000" loext:opacity="100%" style:font-name="Arial1" fo:font-size="11pt" officeooo:paragraph-rsid="0026282e" style:font-size-asian="11pt" style:font-name-complex="Arial1" style:font-size-complex="11pt" fo:hyphenate="false" loext:hyphenation-no-caps="false"/>
    </style:style>
    <style:style style:name="P35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fo:background-color="transparent"/>
      <style:text-properties fo:color="#000000" loext:opacity="100%" style:font-name="Arial1" fo:font-size="11pt" officeooo:paragraph-rsid="0026282e" style:font-size-asian="11pt" style:font-name-complex="Arial1" style:font-size-complex="11pt" fo:hyphenate="false" loext:hyphenation-no-caps="false"/>
    </style:style>
    <style:style style:name="P36" style:family="paragraph" style:parent-style-name="Standard_20__28_user_29_">
      <loext:graphic-properties draw:fill="none"/>
      <style:paragraph-properties fo:margin-left="0.199cm" fo:margin-right="0.199cm" fo:text-align="justify" style:justify-single-word="false" fo:orphans="2" fo:widows="2" fo:hyphenation-ladder-count="no-limit" fo:text-indent="0.6cm" style:auto-text-indent="false" fo:background-color="transparent"/>
      <style:text-properties fo:color="#000000" loext:opacity="100%" style:font-name="Arial1" fo:font-size="11pt" style:font-size-asian="11pt" style:font-name-complex="Arial1" style:font-size-complex="11pt" fo:hyphenate="false" loext:hyphenation-no-caps="false"/>
    </style:style>
    <style:style style:name="P37" style:family="paragraph" style:parent-style-name="Standard_20__28_user_29_">
      <loext:graphic-properties draw:fill="none"/>
      <style:paragraph-properties fo:margin-left="0.199cm" fo:margin-right="0.199cm" fo:text-align="justify" style:justify-single-word="false" fo:orphans="2" fo:widows="2" fo:hyphenation-ladder-count="no-limit" fo:text-indent="0.6cm" style:auto-text-indent="false" fo:background-color="transparent"/>
      <style:text-properties fo:color="#000000" loext:opacity="100%" style:font-name="Arial1" fo:font-size="11pt" officeooo:paragraph-rsid="006c2904" style:font-size-asian="11pt" style:font-name-complex="Arial1" style:font-size-complex="11pt" fo:hyphenate="false" loext:hyphenation-no-caps="false"/>
    </style:style>
    <style:style style:name="P38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fo:background-color="transparent"/>
      <style:text-properties fo:color="#000000" loext:opacity="100%" style:font-name="Arial1" fo:font-size="11pt" officeooo:paragraph-rsid="0089176c" style:font-size-asian="11pt" style:font-name-complex="Arial1" style:font-size-complex="11pt" fo:hyphenate="false" loext:hyphenation-no-caps="false"/>
    </style:style>
    <style:style style:name="P39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.7cm" style:auto-text-indent="false" fo:background-color="transparent"/>
      <style:text-properties fo:color="#000000" loext:opacity="100%" style:font-name="Arial1" fo:font-size="11pt" officeooo:paragraph-rsid="009283e4" style:font-size-asian="11pt" style:font-name-complex="Arial1" style:font-size-complex="11pt" fo:hyphenate="false" loext:hyphenation-no-caps="false"/>
    </style:style>
    <style:style style:name="P40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fo:background-color="transparent"/>
      <style:text-properties fo:color="#000000" loext:opacity="100%" style:font-name="Arial1" fo:font-size="11pt" officeooo:paragraph-rsid="009283e4" style:font-size-asian="11pt" style:font-name-complex="Arial1" style:font-size-complex="11pt" fo:hyphenate="false" loext:hyphenation-no-caps="false"/>
    </style:style>
    <style:style style:name="P41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style:font-size-asian="11pt" style:font-name-complex="Arial1" style:font-size-complex="11pt"/>
    </style:style>
    <style:style style:name="P42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officeooo:paragraph-rsid="002c7abb" style:font-size-asian="11pt" style:font-name-complex="Arial1" style:font-size-complex="11pt"/>
    </style:style>
    <style:style style:name="P43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officeooo:paragraph-rsid="0026282e" style:font-size-asian="11pt" style:font-name-complex="Arial1" style:font-size-complex="11pt"/>
    </style:style>
    <style:style style:name="P44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officeooo:paragraph-rsid="00462509" style:font-size-asian="11pt" style:font-name-complex="Arial1" style:font-size-complex="11pt"/>
    </style:style>
    <style:style style:name="P45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officeooo:paragraph-rsid="0083f8f1" style:font-size-asian="11pt" style:font-name-complex="Arial1" style:font-size-complex="11pt"/>
    </style:style>
    <style:style style:name="P46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officeooo:paragraph-rsid="0089176c" style:font-size-asian="11pt" style:font-name-complex="Arial1" style:font-size-complex="11pt"/>
    </style:style>
    <style:style style:name="P47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officeooo:paragraph-rsid="008a4079" style:font-size-asian="11pt" style:font-name-complex="Arial1" style:font-size-complex="11pt"/>
    </style:style>
    <style:style style:name="P48" style:family="paragraph" style:parent-style-name="Standard_20__28_user_29_">
      <style:paragraph-properties style:snap-to-layout-grid="false"/>
      <style:text-properties fo:color="#000000" loext:opacity="100%" style:font-name="Arial1" fo:font-size="11pt" style:font-size-asian="11pt" style:font-name-complex="Arial1" style:font-size-complex="11pt"/>
    </style:style>
    <style:style style:name="P49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officeooo:rsid="00792501" officeooo:paragraph-rsid="00792501" style:font-size-asian="11pt" style:font-name-complex="Arial1" style:font-size-complex="11pt"/>
    </style:style>
    <style:style style:name="P50" style:family="paragraph" style:parent-style-name="Standard_20__28_user_29_">
      <style:paragraph-properties fo:text-align="start" style:justify-single-word="false"/>
      <style:text-properties fo:color="#000000" loext:opacity="100%" style:font-name="Arial1" fo:font-size="11pt" officeooo:paragraph-rsid="0026282e" style:font-size-asian="11pt" style:font-name-complex="Arial1" style:font-size-complex="11pt"/>
    </style:style>
    <style:style style:name="P51" style:family="paragraph" style:parent-style-name="Standard_20__28_user_29_">
      <loext:graphic-properties draw:fill="none"/>
      <style:paragraph-properties fo:margin-left="0cm" fo:margin-right="0cm" fo:text-align="start" style:justify-single-word="false" fo:orphans="2" fo:widows="2" fo:hyphenation-ladder-count="no-limit" fo:text-indent="0.7cm" style:auto-text-indent="false" fo:background-color="transparent"/>
      <style:text-properties fo:color="#000000" loext:opacity="100%" style:font-name="Arial1" fo:font-size="11pt" officeooo:paragraph-rsid="0026282e" style:font-size-asian="11pt" style:font-name-complex="Arial1" style:font-size-complex="11pt" fo:hyphenate="false" loext:hyphenation-no-caps="false"/>
    </style:style>
    <style:style style:name="P52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officeooo:rsid="005d7a14" officeooo:paragraph-rsid="005d7a14" style:font-size-asian="11pt" style:font-name-complex="Arial1" style:font-size-complex="11pt"/>
    </style:style>
    <style:style style:name="P53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style:font-size-asian="11pt" style:language-asian="pt" style:country-asian="BR" style:font-name-complex="Arial1" style:font-size-complex="11pt"/>
    </style:style>
    <style:style style:name="P54" style:family="paragraph" style:parent-style-name="Standard_20__28_user_29_">
      <style:paragraph-properties fo:text-align="center" style:justify-single-word="false" style:text-autospace="none" style:snap-to-layout-grid="false"/>
      <style:text-properties fo:color="#000000" loext:opacity="100%" style:font-name="Arial1" fo:font-size="11pt" officeooo:paragraph-rsid="00215051" style:font-size-asian="11pt" style:language-asian="pt" style:country-asian="BR" style:font-name-complex="Arial1" style:font-size-complex="11pt"/>
    </style:style>
    <style:style style:name="P55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officeooo:paragraph-rsid="00215051" style:font-size-asian="11pt" style:language-asian="pt" style:country-asian="BR" style:font-name-complex="Arial1" style:font-size-complex="11pt"/>
    </style:style>
    <style:style style:name="P56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officeooo:paragraph-rsid="00228228" style:font-size-asian="11pt" style:language-asian="pt" style:country-asian="BR" style:font-name-complex="Arial1" style:font-size-complex="11pt"/>
    </style:style>
    <style:style style:name="P57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officeooo:paragraph-rsid="002434ea" style:font-size-asian="11pt" style:language-asian="pt" style:country-asian="BR" style:font-name-complex="Arial1" style:font-size-complex="11pt"/>
    </style:style>
    <style:style style:name="P58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officeooo:paragraph-rsid="004e2b0b" style:font-size-asian="11pt" style:language-asian="pt" style:country-asian="BR" style:font-name-complex="Arial1" style:font-size-complex="11pt"/>
    </style:style>
    <style:style style:name="P59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officeooo:paragraph-rsid="00383f9a" style:font-size-asian="11pt" style:language-asian="pt" style:country-asian="BR" style:font-name-complex="Arial1" style:font-size-complex="11pt"/>
    </style:style>
    <style:style style:name="P60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officeooo:paragraph-rsid="006a2e2c" style:font-size-asian="11pt" style:language-asian="pt" style:country-asian="BR" style:font-name-complex="Arial1" style:font-size-complex="11pt"/>
    </style:style>
    <style:style style:name="P61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officeooo:paragraph-rsid="00498102" style:font-size-asian="11pt" style:language-asian="pt" style:country-asian="BR" style:font-name-complex="Arial1" style:font-size-complex="11pt"/>
    </style:style>
    <style:style style:name="P62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officeooo:paragraph-rsid="00472e1c" style:font-size-asian="11pt" style:language-asian="pt" style:country-asian="BR" style:font-name-complex="Arial1" style:font-size-complex="11pt"/>
    </style:style>
    <style:style style:name="P63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officeooo:paragraph-rsid="0039e3b5" style:font-size-asian="11pt" style:language-asian="pt" style:country-asian="BR" style:font-name-complex="Arial1" style:font-size-complex="11pt"/>
    </style:style>
    <style:style style:name="P64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P65" style:family="paragraph" style:parent-style-name="Standard_20__28_user_29_">
      <style:paragraph-properties style:snap-to-layout-grid="false"/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P66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P67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P68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1pt" fo:font-weight="bold" officeooo:paragraph-rsid="0042a7a7" style:font-size-asian="11pt" style:font-weight-asian="bold" style:font-name-complex="Arial1" style:font-size-complex="11pt"/>
    </style:style>
    <style:style style:name="P69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P70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font-weight="bold" officeooo:paragraph-rsid="005df6d3" style:font-size-asian="11pt" style:font-weight-asian="bold" style:font-name-complex="Arial1" style:font-size-complex="11pt" style:font-weight-complex="bold"/>
    </style:style>
    <style:style style:name="P71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font-weight="bold" officeooo:paragraph-rsid="0035b294" style:font-size-asian="11pt" style:font-weight-asian="bold" style:font-name-complex="Arial1" style:font-size-complex="11pt" style:font-weight-complex="bold"/>
    </style:style>
    <style:style style:name="P72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font-weight="bold" officeooo:paragraph-rsid="005cfa37" style:font-size-asian="11pt" style:font-weight-asian="bold" style:font-name-complex="Arial1" style:font-size-complex="11pt" style:font-weight-complex="bold"/>
    </style:style>
    <style:style style:name="P73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font-weight="bold" officeooo:paragraph-rsid="007c7b30" style:font-size-asian="11pt" style:font-weight-asian="bold" style:font-name-complex="Arial1" style:font-size-complex="11pt" style:font-weight-complex="bold"/>
    </style:style>
    <style:style style:name="P74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font-weight="bold" officeooo:paragraph-rsid="002ab5e5" style:font-size-asian="11pt" style:font-weight-asian="bold" style:font-name-complex="Arial1" style:font-size-complex="11pt" style:font-weight-complex="bold"/>
    </style:style>
    <style:style style:name="P75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font-weight="bold" officeooo:paragraph-rsid="0083f8f1" style:font-size-asian="11pt" style:font-weight-asian="bold" style:font-name-complex="Arial1" style:font-size-complex="11pt" style:font-weight-complex="bold"/>
    </style:style>
    <style:style style:name="P76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font-weight="bold" officeooo:paragraph-rsid="0085f7ac" style:font-size-asian="11pt" style:font-weight-asian="bold" style:font-name-complex="Arial1" style:font-size-complex="11pt" style:font-weight-complex="bold"/>
    </style:style>
    <style:style style:name="P77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P78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11pt" fo:font-weight="bold" style:font-name-asian="Times New Roman" style:font-size-asian="11pt" style:font-weight-asian="bold" style:font-name-complex="Arial1" style:font-size-complex="11pt" style:language-complex="ar" style:country-complex="SA"/>
    </style:style>
    <style:style style:name="P79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0215051" style:letter-kerning="false" style:font-size-asian="11pt" style:language-asian="pt" style:country-asian="BR" style:font-weight-asian="bold" style:font-name-complex="Arial1" style:font-size-complex="11pt"/>
    </style:style>
    <style:style style:name="P80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Arial1" fo:font-size="11pt" fo:font-weight="bold" style:letter-kerning="false" style:font-size-asian="11pt" style:language-asian="pt" style:country-asian="BR" style:font-weight-asian="bold" style:font-name-complex="Arial1" style:font-size-complex="11pt"/>
    </style:style>
    <style:style style:name="P81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0383f9a" style:letter-kerning="false" style:font-size-asian="11pt" style:language-asian="pt" style:country-asian="BR" style:font-weight-asian="bold" style:font-name-complex="Arial1" style:font-size-complex="11pt"/>
    </style:style>
    <style:style style:name="P82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0498102" style:letter-kerning="false" style:font-size-asian="11pt" style:language-asian="pt" style:country-asian="BR" style:font-weight-asian="bold" style:font-name-complex="Arial1" style:font-size-complex="11pt"/>
    </style:style>
    <style:style style:name="P83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039e3b5" style:letter-kerning="false" style:font-size-asian="11pt" style:language-asian="pt" style:country-asian="BR" style:font-weight-asian="bold" style:font-name-complex="Arial1" style:font-size-complex="11pt"/>
    </style:style>
    <style:style style:name="P84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0228228" style:letter-kerning="false" style:font-size-asian="11pt" style:language-asian="pt" style:country-asian="BR" style:font-weight-asian="bold" style:font-name-complex="Arial1" style:font-size-complex="11pt"/>
    </style:style>
    <style:style style:name="P85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05df6d3" style:letter-kerning="false" style:font-size-asian="11pt" style:language-asian="pt" style:country-asian="BR" style:font-weight-asian="bold" style:font-name-complex="Arial1" style:font-size-complex="11pt"/>
    </style:style>
    <style:style style:name="P86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02434ea" style:letter-kerning="false" style:font-size-asian="11pt" style:language-asian="pt" style:country-asian="BR" style:font-weight-asian="bold" style:font-name-complex="Arial1" style:font-size-complex="11pt"/>
    </style:style>
    <style:style style:name="P87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0479b59" style:letter-kerning="false" style:font-size-asian="11pt" style:language-asian="pt" style:country-asian="BR" style:font-weight-asian="bold" style:font-name-complex="Arial1" style:font-size-complex="11pt"/>
    </style:style>
    <style:style style:name="P88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03f44a0" style:letter-kerning="false" style:font-size-asian="11pt" style:language-asian="pt" style:country-asian="BR" style:font-weight-asian="bold" style:font-name-complex="Arial1" style:font-size-complex="11pt"/>
    </style:style>
    <style:style style:name="P89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083f558" style:letter-kerning="false" style:font-size-asian="11pt" style:language-asian="pt" style:country-asian="BR" style:font-weight-asian="bold" style:font-name-complex="Arial1" style:font-size-complex="11pt"/>
    </style:style>
    <style:style style:name="P90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font-weight="normal" officeooo:paragraph-rsid="002c7abb" style:font-size-asian="11pt" style:font-weight-asian="normal" style:font-name-complex="Arial1" style:font-size-complex="11pt" style:font-weight-complex="normal"/>
    </style:style>
    <style:style style:name="P91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font-weight="normal" officeooo:paragraph-rsid="00276ae7" style:font-size-asian="11pt" style:font-weight-asian="normal" style:font-name-complex="Arial1" style:font-size-complex="11pt" style:font-weight-complex="normal"/>
    </style:style>
    <style:style style:name="P92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.7cm" style:auto-text-indent="false" fo:background-color="transparent"/>
      <style:text-properties fo:color="#000000" loext:opacity="100%" style:font-name="Arial1" fo:font-size="11pt" fo:font-weight="normal" officeooo:paragraph-rsid="002c7abb" style:font-size-asian="11pt" style:font-weight-asian="normal" style:font-name-complex="Arial1" style:font-size-complex="11pt" style:font-weight-complex="normal" fo:hyphenate="false" loext:hyphenation-no-caps="false"/>
    </style:style>
    <style:style style:name="P93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.7cm" style:auto-text-indent="false" fo:background-color="transparent"/>
      <style:text-properties fo:color="#000000" loext:opacity="100%" style:font-name="Arial1" fo:font-size="11pt" fo:font-weight="normal" officeooo:paragraph-rsid="00276ae7" style:font-size-asian="11pt" style:font-weight-asian="normal" style:font-name-complex="Arial1" style:font-size-complex="11pt" style:font-weight-complex="normal" fo:hyphenate="false" loext:hyphenation-no-caps="false"/>
    </style:style>
    <style:style style:name="P94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1pt" fo:font-weight="normal" officeooo:paragraph-rsid="002f2761" style:font-size-asian="11pt" style:font-weight-asian="normal" style:font-name-complex="Arial1" style:font-size-complex="11pt" style:font-weight-complex="normal"/>
    </style:style>
    <style:style style:name="P95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1pt" fo:font-weight="normal" officeooo:paragraph-rsid="00365dec" style:font-size-asian="11pt" style:font-weight-asian="normal" style:font-name-complex="Arial1" style:font-size-complex="11pt" style:font-weight-complex="normal"/>
    </style:style>
    <style:style style:name="P96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1pt" fo:font-weight="normal" officeooo:paragraph-rsid="002c7abb" style:font-size-asian="11pt" style:font-weight-asian="normal" style:font-name-complex="Arial1" style:font-size-complex="11pt" style:font-weight-complex="normal"/>
    </style:style>
    <style:style style:name="P97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1pt" fo:font-weight="normal" officeooo:paragraph-rsid="0029f6ad" style:font-size-asian="11pt" style:font-weight-asian="normal" style:font-name-complex="Arial1" style:font-size-complex="11pt" style:font-weight-complex="normal"/>
    </style:style>
    <style:style style:name="P98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1pt" fo:font-weight="normal" officeooo:paragraph-rsid="0050f0bd" style:font-size-asian="11pt" style:font-weight-asian="normal" style:font-name-complex="Arial1" style:font-size-complex="11pt" style:font-weight-complex="normal"/>
    </style:style>
    <style:style style:name="P99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1pt" fo:font-weight="normal" officeooo:paragraph-rsid="006c9101" style:font-size-asian="11pt" style:font-weight-asian="normal" style:font-name-complex="Arial1" style:font-size-complex="11pt" style:font-weight-complex="normal"/>
    </style:style>
    <style:style style:name="P100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1pt" fo:font-weight="normal" officeooo:paragraph-rsid="0071f1b8" style:font-size-asian="11pt" style:font-weight-asian="normal" style:font-name-complex="Arial1" style:font-size-complex="11pt" style:font-weight-complex="normal"/>
    </style:style>
    <style:style style:name="P101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1pt" fo:font-weight="normal" officeooo:paragraph-rsid="00276ae7" style:font-size-asian="11pt" style:font-weight-asian="normal" style:font-name-complex="Arial1" style:font-size-complex="11pt" style:font-weight-complex="normal"/>
    </style:style>
    <style:style style:name="P102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1pt" fo:font-weight="normal" officeooo:paragraph-rsid="005d43e4" style:font-size-asian="11pt" style:font-weight-asian="normal" style:font-name-complex="Arial1" style:font-size-complex="11pt" style:font-weight-complex="normal"/>
    </style:style>
    <style:style style:name="P103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Arial1" fo:font-size="11pt" fo:background-color="transparent" style:font-size-asian="11pt" style:font-name-complex="Arial1" style:font-size-complex="11pt"/>
    </style:style>
    <style:style style:name="P104" style:family="paragraph" style:parent-style-name="Standard_20__28_user_29_">
      <style:paragraph-properties fo:text-align="center" style:justify-single-word="false" style:text-autospace="none" style:snap-to-layout-grid="false"/>
      <style:text-properties fo:color="#000000" loext:opacity="100%" style:font-name="Arial1" fo:font-size="11pt" officeooo:paragraph-rsid="0039f057" fo:background-color="transparent" style:font-size-asian="11pt" style:font-name-complex="Arial1" style:font-size-complex="11pt"/>
    </style:style>
    <style:style style:name="P105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Arial1" fo:font-size="11pt" fo:background-color="transparent" style:font-size-asian="11pt" style:font-name-complex="Arial1" style:font-size-complex="11pt"/>
    </style:style>
    <style:style style:name="P106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officeooo:rsid="00664b4a" officeooo:paragraph-rsid="00664b4a" fo:background-color="transparent" style:font-size-asian="11pt" style:language-asian="pt" style:country-asian="BR" style:font-name-complex="Arial1" style:font-size-complex="11pt"/>
    </style:style>
    <style:style style:name="P107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officeooo:paragraph-rsid="0083f558" fo:background-color="transparent" style:font-size-asian="11pt" style:language-asian="pt" style:country-asian="BR" style:font-name-complex="Arial1" style:font-size-complex="11pt"/>
    </style:style>
    <style:style style:name="P108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background-color="transparent" style:font-size-asian="11pt" style:language-asian="pt" style:country-asian="BR" style:font-name-complex="Arial1" style:font-size-complex="11pt"/>
    </style:style>
    <style:style style:name="P109" style:family="paragraph" style:parent-style-name="Standard_20__28_user_29_">
      <style:text-properties fo:color="#000000" loext:opacity="100%" style:font-name="Arial1" fo:font-weight="bold" style:font-weight-asian="bold" style:font-name-complex="Arial1"/>
    </style:style>
    <style:style style:name="P110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8pt" style:font-size-asian="8pt" style:font-name-complex="Arial1" style:font-size-complex="8pt"/>
    </style:style>
    <style:style style:name="P111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style:font-name-complex="Arial1"/>
    </style:style>
    <style:style style:name="P112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Arial1" style:font-name-complex="Arial1"/>
    </style:style>
    <style:style style:name="P113" style:family="paragraph" style:parent-style-name="Standard">
      <style:paragraph-properties fo:line-height="115%" fo:text-align="center" style:justify-single-word="false"/>
      <style:text-properties fo:color="#000000" loext:opacity="100%" style:font-name="Arial1" style:font-name-complex="Arial1"/>
    </style:style>
    <style:style style:name="P11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loext:opacity="100%" style:font-name="Arial" officeooo:paragraph-rsid="009972d7"/>
    </style:style>
    <style:style style:name="P115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" officeooo:paragraph-rsid="009972d7" style:font-name-complex="Arial1"/>
    </style:style>
    <style:style style:name="P116" style:family="paragraph" style:parent-style-name="Header">
      <style:paragraph-properties>
        <style:tab-stops>
          <style:tab-stop style:position="1.905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117" style:family="paragraph" style:parent-style-name="Standard_20__28_user_29_">
      <style:paragraph-properties fo:line-height="150%" fo:text-align="justify" style:justify-single-word="false"/>
      <style:text-properties style:font-name="Arial1" fo:font-size="8pt" style:font-size-asian="8pt" style:font-size-complex="8pt"/>
    </style:style>
    <style:style style:name="P118" style:family="paragraph" style:parent-style-name="Standard_20__28_user_29_">
      <style:paragraph-properties fo:line-height="150%" fo:text-align="center" style:justify-single-word="false"/>
      <style:text-properties style:font-name="Arial1"/>
    </style:style>
    <style:style style:name="P119" style:family="paragraph" style:parent-style-name="Standard_20__28_user_29_">
      <style:paragraph-properties fo:line-height="150%" fo:text-align="justify" style:justify-single-word="false"/>
      <style:text-properties style:font-name="Arial1" fo:font-size="11pt" style:font-size-asian="11pt" style:font-size-complex="11pt"/>
    </style:style>
    <style:style style:name="P120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121" style:family="paragraph" style:parent-style-name="Standard_20__28_user_29_">
      <style:paragraph-properties fo:line-height="150%" fo:text-align="center" style:justify-single-word="false"/>
    </style:style>
    <style:style style:name="P122" style:family="paragraph" style:parent-style-name="Standard_20__28_user_29_">
      <style:paragraph-properties fo:line-height="150%" fo:text-align="justify" style:justify-single-word="false"/>
    </style:style>
    <style:style style:name="P123" style:family="paragraph" style:parent-style-name="Standard_20__28_user_29_">
      <style:paragraph-properties style:text-autospace="none"/>
      <style:text-properties fo:color="#ffffff" loext:opacity="100%" style:font-name="Arial1" fo:font-size="11pt" fo:font-weight="bold" style:font-size-asian="11pt" style:language-asian="pt" style:country-asian="BR" style:font-weight-asian="bold" style:font-name-complex="Arial1" style:font-size-complex="11pt" style:font-weight-complex="bold"/>
    </style:style>
    <style:style style:name="P124" style:family="paragraph" style:parent-style-name="Standard_20__28_user_29_">
      <style:paragraph-properties fo:text-align="center" style:justify-single-word="false" style:text-autospace="none"/>
      <style:text-properties fo:color="#ffffff" loext:opacity="100%" style:font-name="Arial1" fo:font-size="11pt" fo:font-weight="bold" style:font-size-asian="11pt" style:language-asian="pt" style:country-asian="BR" style:font-weight-asian="bold" style:font-name-complex="Arial1" style:font-size-complex="11pt" style:font-weight-complex="bold"/>
    </style:style>
    <style:style style:name="P125" style:family="paragraph" style:parent-style-name="Standard_20__28_user_29_">
      <style:paragraph-properties fo:text-align="center" style:justify-single-word="false" style:text-autospace="none"/>
      <style:text-properties fo:color="#ffffff" loext:opacity="100%" style:font-name="Arial1" fo:font-size="11pt" fo:font-weight="bold" style:font-size-asian="11pt" style:language-asian="pt" style:country-asian="BR" style:font-weight-asian="bold" style:font-name-complex="Arial1" style:font-size-complex="11pt"/>
    </style:style>
    <style:style style:name="P126" style:family="paragraph" style:parent-style-name="Standard_20__28_user_29_">
      <style:paragraph-properties fo:margin-left="0cm" fo:margin-right="-0.441cm" fo:text-align="justify" style:justify-single-word="false" fo:text-indent="0cm" style:auto-text-indent="false"/>
      <style:text-properties fo:color="#ffffff" loext:opacity="100%" style:font-name="Arial1" fo:font-size="11pt" fo:font-weight="bold" style:font-size-asian="11pt" style:font-weight-asian="bold" style:font-name-complex="Arial1" style:font-size-complex="11pt"/>
    </style:style>
    <style:style style:name="P127" style:family="paragraph" style:parent-style-name="Standard_20__28_user_29_">
      <style:paragraph-properties fo:text-align="center" style:justify-single-word="false"/>
    </style:style>
    <style:style style:name="P128" style:family="paragraph" style:parent-style-name="Standard_20__28_user_29_">
      <loext:graphic-properties draw:fill="none"/>
      <style:paragraph-properties fo:margin-left="0.199cm" fo:margin-right="0.199cm" fo:text-align="justify" style:justify-single-word="false" fo:orphans="2" fo:widows="2" fo:hyphenation-ladder-count="no-limit" fo:text-indent="0.6cm" style:auto-text-indent="false" fo:background-color="transparent" style:snap-to-layout-grid="false"/>
      <style:text-properties fo:hyphenate="false" loext:hyphenation-no-caps="false"/>
    </style:style>
    <style:style style:name="P129" style:family="paragraph" style:parent-style-name="Standard_20__28_user_29_" style:master-page-name="MP0">
      <style:paragraph-properties fo:line-height="150%" fo:text-align="center" style:justify-single-word="false" style:page-number="auto" fo:break-before="page"/>
      <style:text-properties fo:color="#000000" loext:opacity="100%" style:font-name="Arial1" fo:font-size="11pt" style:font-size-asian="11pt" style:font-name-complex="Arial1" style:font-size-complex="11pt"/>
    </style:style>
    <style:style style:name="P130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style:font-name-complex="Arial1"/>
    </style:style>
    <style:style style:name="P131" style:family="paragraph" style:parent-style-name="Standard_20__28_user_29_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page-number="auto" fo:background-color="transparent"/>
      <style:text-properties fo:hyphenate="false" loext:hyphenation-no-caps="false"/>
    </style:style>
    <style:style style:name="T1" style:family="text">
      <style:text-properties style:font-name="Arial1" fo:font-size="8pt" style:font-size-asian="8pt" style:font-name-complex="Arial1" style:font-size-complex="8pt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Arial1" fo:font-weight="bold" style:font-weight-asian="bold" style:font-name-complex="Arial1" style:font-weight-complex="bold"/>
    </style:style>
    <style:style style:name="T5" style:family="text">
      <style:text-properties style:font-name="Arial1" fo:font-weight="bold" officeooo:rsid="002000ce" style:font-weight-asian="bold" style:font-name-complex="Arial1" style:font-weight-complex="bold"/>
    </style:style>
    <style:style style:name="T6" style:family="text">
      <style:text-properties fo:color="#000000" loext:opacity="100%" style:font-name="Arial1"/>
    </style:style>
    <style:style style:name="T7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8" style:family="text">
      <style:text-properties fo:color="#000000" loext:opacity="100%" style:font-name="Arial1" fo:font-size="11pt" officeooo:rsid="00765b58" style:font-size-asian="11pt" style:font-name-complex="Arial1" style:font-size-complex="11pt"/>
    </style:style>
    <style:style style:name="T9" style:family="text">
      <style:text-properties fo:color="#000000" loext:opacity="100%" style:font-name="Arial1" fo:font-size="11pt" officeooo:rsid="009a1e88" style:font-size-asian="11pt" style:font-name-complex="Arial1" style:font-size-complex="11pt"/>
    </style:style>
    <style:style style:name="T10" style:family="text">
      <style:text-properties fo:color="#000000" loext:opacity="100%" style:font-name="Arial1" fo:font-size="11pt" style:letter-kerning="false" style:font-size-asian="11pt" style:font-name-complex="Arial1" style:font-size-complex="11pt"/>
    </style:style>
    <style:style style:name="T11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T12" style:family="text">
      <style:text-properties fo:color="#000000" loext:opacity="100%" style:font-name="Arial1" style:font-name-complex="Arial1"/>
    </style:style>
    <style:style style:name="T13" style:family="text">
      <style:text-properties fo:color="#000000" loext:opacity="100%" style:font-name="Arial1" fo:font-weight="bold" style:font-weight-asian="bold"/>
    </style:style>
    <style:style style:name="T14" style:family="text">
      <style:text-properties fo:color="#000000" loext:opacity="100%" style:font-name="Arial1" fo:font-weight="bold" style:font-weight-asian="bold" style:font-name-complex="Arial1"/>
    </style:style>
    <style:style style:name="T15" style:family="text">
      <style:text-properties fo:color="#000000" loext:opacity="100%" style:font-name="Arial1" style:letter-kerning="false" style:font-name-complex="Arial1"/>
    </style:style>
    <style:style style:name="T16" style:family="text">
      <style:text-properties fo:color="#000000" loext:opacity="100%" style:font-name="Arial1" style:letter-kerning="false" style:font-name-asian="Calibri2" style:font-name-complex="Arial1"/>
    </style:style>
    <style:style style:name="T17" style:family="text">
      <style:text-properties fo:color="#000000" loext:opacity="100%" style:font-name="Arial1" style:font-name-asian="Calibri2" style:font-name-complex="Arial1"/>
    </style:style>
    <style:style style:name="T18" style:family="text">
      <style:text-properties style:text-position="super 67%" style:font-name="Arial1" style:font-name-complex="Arial1"/>
    </style:style>
    <style:style style:name="T19" style:family="text">
      <style:text-properties fo:color="#ffffff" loext:opacity="100%" style:font-name="Arial1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ffffff" loext:opacity="100%" style:text-position="super 64%" style:font-name="Arial1" fo:font-size="11pt" fo:font-weight="bold" style:font-size-asian="11pt" style:font-weight-asian="bold" style:font-name-complex="Arial1" style:font-size-complex="11pt"/>
    </style:style>
    <style:style style:name="T21" style:family="text">
      <style:text-properties officeooo:rsid="001ffccb"/>
    </style:style>
    <style:style style:name="T22" style:family="text">
      <style:text-properties officeooo:rsid="00215051"/>
    </style:style>
    <style:style style:name="T23" style:family="text">
      <style:text-properties officeooo:rsid="00228228"/>
    </style:style>
    <style:style style:name="T24" style:family="text">
      <style:text-properties officeooo:rsid="002434ea"/>
    </style:style>
    <style:style style:name="T25" style:family="text">
      <style:text-properties officeooo:rsid="00266c75"/>
    </style:style>
    <style:style style:name="T26" style:family="text">
      <style:text-properties style:letter-kerning="false" style:language-asian="pt" style:country-asian="BR"/>
    </style:style>
    <style:style style:name="T27" style:family="text">
      <style:text-properties officeooo:rsid="00228228" style:letter-kerning="false" style:language-asian="pt" style:country-asian="BR"/>
    </style:style>
    <style:style style:name="T28" style:family="text">
      <style:text-properties officeooo:rsid="001ffccb" style:letter-kerning="false" style:language-asian="pt" style:country-asian="BR"/>
    </style:style>
    <style:style style:name="T29" style:family="text">
      <style:text-properties officeooo:rsid="002434ea" style:letter-kerning="false" style:language-asian="pt" style:country-asian="BR"/>
    </style:style>
    <style:style style:name="T30" style:family="text">
      <style:text-properties officeooo:rsid="00479b59" style:letter-kerning="false" style:language-asian="pt" style:country-asian="BR"/>
    </style:style>
    <style:style style:name="T31" style:family="text">
      <style:text-properties officeooo:rsid="0097938c" style:letter-kerning="false" style:language-asian="pt" style:country-asian="BR"/>
    </style:style>
    <style:style style:name="T32" style:family="text">
      <style:text-properties officeooo:rsid="00383f9a"/>
    </style:style>
    <style:style style:name="T33" style:family="text">
      <style:text-properties officeooo:rsid="0039e3b5"/>
    </style:style>
    <style:style style:name="T34" style:family="text">
      <style:text-properties officeooo:rsid="0039f057"/>
    </style:style>
    <style:style style:name="T35" style:family="text">
      <style:text-properties officeooo:rsid="003f44a0"/>
    </style:style>
    <style:style style:name="T36" style:family="text">
      <style:text-properties officeooo:rsid="00407f97"/>
    </style:style>
    <style:style style:name="T37" style:family="text">
      <style:text-properties officeooo:rsid="00462509"/>
    </style:style>
    <style:style style:name="T38" style:family="text">
      <style:text-properties officeooo:rsid="00472e1c"/>
    </style:style>
    <style:style style:name="T39" style:family="text">
      <style:text-properties officeooo:rsid="00498102"/>
    </style:style>
    <style:style style:name="T40" style:family="text">
      <style:text-properties officeooo:rsid="004e2b0b"/>
    </style:style>
    <style:style style:name="T41" style:family="text">
      <style:text-properties officeooo:rsid="005df6d3"/>
    </style:style>
    <style:style style:name="T42" style:family="text">
      <style:text-properties officeooo:rsid="006a2e2c"/>
    </style:style>
    <style:style style:name="T43" style:family="text">
      <style:text-properties officeooo:rsid="006c2904"/>
    </style:style>
    <style:style style:name="T44" style:family="text">
      <style:text-properties officeooo:rsid="006c9101"/>
    </style:style>
    <style:style style:name="T45" style:family="text">
      <style:text-properties officeooo:rsid="006e8c87"/>
    </style:style>
    <style:style style:name="T46" style:family="text">
      <style:text-properties officeooo:rsid="00757f4f"/>
    </style:style>
    <style:style style:name="T47" style:family="text">
      <style:text-properties officeooo:rsid="00792501"/>
    </style:style>
    <style:style style:name="T48" style:family="text">
      <style:text-properties officeooo:rsid="007b00c3"/>
    </style:style>
    <style:style style:name="T49" style:family="text">
      <style:text-properties officeooo:rsid="007c7b30"/>
    </style:style>
    <style:style style:name="T50" style:family="text">
      <style:text-properties officeooo:rsid="007c96ad"/>
    </style:style>
    <style:style style:name="T51" style:family="text">
      <style:text-properties officeooo:rsid="007f4d27"/>
    </style:style>
    <style:style style:name="T52" style:family="text">
      <style:text-properties officeooo:rsid="0083f558"/>
    </style:style>
    <style:style style:name="T53" style:family="text">
      <style:text-properties officeooo:rsid="0083f8f1"/>
    </style:style>
    <style:style style:name="T54" style:family="text">
      <style:text-properties officeooo:rsid="0085f7ac"/>
    </style:style>
    <style:style style:name="T55" style:family="text">
      <style:text-properties officeooo:rsid="008642ea"/>
    </style:style>
    <style:style style:name="T56" style:family="text">
      <style:text-properties officeooo:rsid="00882730"/>
    </style:style>
    <style:style style:name="T57" style:family="text">
      <style:text-properties officeooo:rsid="0089176c"/>
    </style:style>
    <style:style style:name="T58" style:family="text">
      <style:text-properties officeooo:rsid="008ae01f"/>
    </style:style>
    <style:style style:name="T59" style:family="text">
      <style:text-properties officeooo:rsid="008bd3e9"/>
    </style:style>
    <style:style style:name="T60" style:family="text">
      <style:text-properties officeooo:rsid="00945ad5"/>
    </style:style>
    <style:style style:name="T61" style:family="text">
      <style:text-properties officeooo:rsid="00955cec"/>
    </style:style>
    <style:style style:name="T62" style:family="text">
      <style:text-properties officeooo:rsid="00959cd1"/>
    </style:style>
    <style:style style:name="T63" style:family="text">
      <style:text-properties officeooo:rsid="0095d340"/>
    </style:style>
    <style:style style:name="T64" style:family="text">
      <style:text-properties officeooo:rsid="00965e51"/>
    </style:style>
    <style:style style:name="T65" style:family="text">
      <style:text-properties officeooo:rsid="00966275"/>
    </style:style>
    <style:style style:name="T66" style:family="text">
      <style:text-properties officeooo:rsid="0097938c"/>
    </style:style>
    <style:style style:name="T67" style:family="text">
      <style:text-properties officeooo:rsid="0021838d"/>
    </style:style>
    <style:style style:name="T68" style:family="text">
      <style:text-properties officeooo:rsid="001f86c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9"/>
      <text:p text:style-name="P121"><text:span text:style-name="Fonte_20_parág._20_padrão"><text:span text:style-name="T7">EDITAL Nº </text:span></text:span><text:span text:style-name="Fonte_20_parág._20_padrão"><text:span text:style-name="T9">314</text:span></text:span><text:span text:style-name="Fonte_20_parág._20_padrão"><text:span text:style-name="T7">, DE 28</text:span></text:span><text:span text:style-name="Fonte_20_parág._20_padrão"><text:span text:style-name="T10"> DE MARÇO</text:span></text:span><text:span text:style-name="Fonte_20_parág._20_padrão"><text:span text:style-name="T7"> DE 2023.</text:span></text:span></text:p>
      <text:p text:style-name="P118"/>
      <text:p text:style-name="P131"><text:span text:style-name="Fonte_20_parág._20_padrão"><text:span text:style-name="T2">O PREFEITO MUNICIPAL DE TORRES, no uso de suas atribuições legais e nos termos do Edital N</text:span></text:span><text:span text:style-name="Fonte_20_parág._20_padrão"><text:span text:style-name="T18">o</text:span></text:span><text:span text:style-name="Fonte_20_parág._20_padrão"><text:span text:style-name="T2"> </text:span></text:span><text:span text:style-name="Fonte_20_parág._20_padrão"><text:span text:style-name="T4">20</text:span></text:span><text:span text:style-name="Fonte_20_parág._20_padrão"><text:span text:style-name="T5">7</text:span></text:span><text:span text:style-name="Fonte_20_parág._20_padrão"><text:span text:style-name="T4">/</text:span></text:span><text:span text:style-name="Fonte_20_parág._20_padrão"><text:span text:style-name="T3">2023</text:span></text:span><text:span text:style-name="Fonte_20_parág._20_padrão"><text:span text:style-name="T2">, </text:span></text:span><text:span text:style-name="Fonte_20_parág._20_padrão"><text:span text:style-name="T12">TORNA PÚBLICO o presente Edital, para divulgar o RESULTADO PRELIMINAR DA ANÁLISE DOS CURRÍCULOS</text:span></text:span><text:span text:style-name="Fonte_20_parág._20_padrão"><text:span text:style-name="T2"> do Processo Seletivo Simplificado </text:span></text:span><text:span text:style-name="Fonte_20_parág._20_padrão"><text:span text:style-name="T12">para</text:span></text:span><text:span text:style-name="Fonte_20_parág._20_padrão"><text:span text:style-name="T14"> </text:span></text:span><text:span text:style-name="Fonte_20_parág._20_padrão"><text:span text:style-name="T6">a função temporária de </text:span></text:span><text:span text:style-name="Fonte_20_parág._20_padrão"><text:span text:style-name="T13">Monitor de Educação Especial</text:span></text:span><text:span text:style-name="Fonte_20_parág._20_padrão"><text:span text:style-name="T6"> para a Secretaria Municipal de Educação.</text:span></text:span></text:p>
      <text:p text:style-name="P109"/>
      <text:p text:style-name="P109"/>
      <text:p text:style-name="P122"><text:span text:style-name="Fonte_20_parág._20_padrão"><text:span text:style-name="T14">Monitor de Educação Especial </text:span></text:span><text:span text:style-name="Fonte_20_parág._20_padrão"><text:span text:style-name="T12">(Código 01)</text:span></text:span></text:p>
      <text:p text:style-name="P5"/>
      <text:p text:style-name="P122"><text:span text:style-name="Fonte_20_parág._20_padrão"><text:span text:style-name="T11">Quadro de Classificação:</text:span></text:span></text:p>
      <text:p text:style-name="P64"/>
      <text:p text:style-name="P110">Insc: Número de Inscrição.</text:p>
      <text:p text:style-name="P110">DN: Data de Nascimento;</text:p>
      <text:p text:style-name="P110">C40H: Cursos com carga horária mínima de 40 horas;</text:p>
      <text:p text:style-name="P110">Exp: Experiência profissional na função pleiteada;</text:p>
      <text:p text:style-name="P110">TP: Total de pontos somados pelo candidato.</text:p>
      <text:p text:style-name="P117">Pos: Posição na Classificação do Processo Seletivo, com exposição em números ordinais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23">Insc</text:p>
          </table:table-cell>
          <table:table-cell table:style-name="Tabela1.A1" office:value-type="string">
            <text:p text:style-name="P123">Candidato</text:p>
          </table:table-cell>
          <table:table-cell table:style-name="Tabela1.A1" office:value-type="string">
            <text:p text:style-name="P124">DN</text:p>
          </table:table-cell>
          <table:table-cell table:style-name="Tabela1.A1" office:value-type="string">
            <text:p text:style-name="P124">C40H</text:p>
          </table:table-cell>
          <table:table-cell table:style-name="Tabela1.A1" office:value-type="string">
            <text:p text:style-name="P124">Exp</text:p>
          </table:table-cell>
          <table:table-cell table:style-name="Tabela1.A1" office:value-type="string">
            <text:p text:style-name="P124">TP</text:p>
          </table:table-cell>
          <table:table-cell table:style-name="Tabela1.A1" office:value-type="string">
            <text:p text:style-name="P125">Pos</text:p>
          </table:table-cell>
        </table:table-row>
        <table:table-row table:style-name="Tabela1.1">
          <table:table-cell table:style-name="Tabela1.A2" office:value-type="string">
            <text:p text:style-name="P6">72759</text:p>
          </table:table-cell>
          <table:table-cell table:style-name="Tabela1.B2" office:value-type="string">
            <text:p text:style-name="P13">Jussane Deniz Dias Brehm</text:p>
          </table:table-cell>
          <table:table-cell table:style-name="Tabela1.C2" office:value-type="string">
            <text:p text:style-name="P7">26/06/1972</text:p>
          </table:table-cell>
          <table:table-cell table:style-name="Tabela1.D2" office:value-type="string">
            <text:p text:style-name="P59"><text:span text:style-name="T21">3</text:span>,00</text:p>
          </table:table-cell>
          <table:table-cell table:style-name="Tabela1.E2" office:value-type="string">
            <text:p text:style-name="P59"><text:span text:style-name="T32">5</text:span>,00</text:p>
          </table:table-cell>
          <table:table-cell table:style-name="Tabela1.F2" office:value-type="string">
            <text:p text:style-name="P59"><text:span text:style-name="T32">8</text:span>,00</text:p>
          </table:table-cell>
          <table:table-cell table:style-name="Tabela1.G2" office:value-type="string">
            <text:p text:style-name="P53">1</text:p>
          </table:table-cell>
        </table:table-row>
        <table:table-row table:style-name="Tabela1.1">
          <table:table-cell table:style-name="Tabela1.A3" office:value-type="string">
            <text:p text:style-name="P103">73823</text:p>
          </table:table-cell>
          <table:table-cell table:style-name="Tabela1.B3" office:value-type="string">
            <text:p text:style-name="P105">Claudete Rodrigues</text:p>
          </table:table-cell>
          <table:table-cell table:style-name="Tabela1.C3" office:value-type="string">
            <text:p text:style-name="P104">08/<text:span text:style-name="T34">10</text:span>/19<text:span text:style-name="T34">67</text:span></text:p>
          </table:table-cell>
          <table:table-cell table:style-name="Tabela1.D3" office:value-type="string">
            <text:p text:style-name="P106">1,00</text:p>
          </table:table-cell>
          <table:table-cell table:style-name="Tabela1.E3" office:value-type="string">
            <text:p text:style-name="P107"><text:span text:style-name="T53">5</text:span>,00</text:p>
          </table:table-cell>
          <table:table-cell table:style-name="Tabela1.F3" office:value-type="string">
            <text:p text:style-name="P107"><text:span text:style-name="T53">6</text:span>,00</text:p>
          </table:table-cell>
          <table:table-cell table:style-name="Tabela1.G3" office:value-type="string">
            <text:p text:style-name="P53">2</text:p>
          </table:table-cell>
        </table:table-row>
        <table:table-row table:style-name="Tabela1.1">
          <table:table-cell table:style-name="Tabela1.A4" office:value-type="string">
            <text:p text:style-name="P6">72139</text:p>
          </table:table-cell>
          <table:table-cell table:style-name="Tabela1.B4" office:value-type="string">
            <text:p text:style-name="P13">Jeniffer Simone Souto Mariano Passaura</text:p>
          </table:table-cell>
          <table:table-cell table:style-name="Tabela1.C4" office:value-type="string">
            <text:p text:style-name="P8">22/04/1994</text:p>
          </table:table-cell>
          <table:table-cell table:style-name="Tabela1.D4" office:value-type="string">
            <text:p text:style-name="P58"><text:span text:style-name="T40">5</text:span>,00</text:p>
          </table:table-cell>
          <table:table-cell table:style-name="Tabela1.E4" office:value-type="string">
            <text:p text:style-name="P58">0,<text:span text:style-name="T40">5</text:span>0</text:p>
          </table:table-cell>
          <table:table-cell table:style-name="Tabela1.F4" office:value-type="string">
            <text:p text:style-name="P58"><text:span text:style-name="T40">5</text:span>,<text:span text:style-name="T40">5</text:span>0</text:p>
          </table:table-cell>
          <table:table-cell table:style-name="Tabela1.G4" office:value-type="string">
            <text:p text:style-name="P7">3</text:p>
          </table:table-cell>
        </table:table-row>
        <table:table-row table:style-name="Tabela1.1">
          <table:table-cell table:style-name="Tabela1.A5" office:value-type="string">
            <text:p text:style-name="P6">73116/73129</text:p>
          </table:table-cell>
          <table:table-cell table:style-name="Tabela1.B5" office:value-type="string">
            <text:p text:style-name="P13">Fabiana de Mattos Carlos</text:p>
          </table:table-cell>
          <table:table-cell table:style-name="Tabela1.C5" office:value-type="string">
            <text:p text:style-name="P7">09/05/1982</text:p>
          </table:table-cell>
          <table:table-cell table:style-name="Tabela1.D5" office:value-type="string">
            <text:p text:style-name="P53"><text:span text:style-name="T21">3</text:span>,00</text:p>
          </table:table-cell>
          <table:table-cell table:style-name="Tabela1.E5" office:value-type="string">
            <text:p text:style-name="P53">0,<text:span text:style-name="T36">2</text:span>0</text:p>
          </table:table-cell>
          <table:table-cell table:style-name="Tabela1.F5" office:value-type="string">
            <text:p text:style-name="P53"><text:span text:style-name="T21">3</text:span>,<text:span text:style-name="T36">2</text:span>0</text:p>
          </table:table-cell>
          <table:table-cell table:style-name="Tabela1.G5" office:value-type="string">
            <text:p text:style-name="P53">4</text:p>
          </table:table-cell>
        </table:table-row>
        <table:table-row table:style-name="Tabela1.1">
          <table:table-cell table:style-name="Tabela1.A6" office:value-type="string">
            <text:p text:style-name="P6">72226/72180</text:p>
          </table:table-cell>
          <table:table-cell table:style-name="Tabela1.B6" office:value-type="string">
            <text:p text:style-name="P13">Lucila Silveira de Freitas</text:p>
          </table:table-cell>
          <table:table-cell table:style-name="Tabela1.C6" office:value-type="string">
            <text:p text:style-name="P7">02/10/1987</text:p>
          </table:table-cell>
          <table:table-cell table:style-name="Tabela1.D6" office:value-type="string">
            <text:p text:style-name="P53"><text:span text:style-name="T21">3</text:span>,00</text:p>
          </table:table-cell>
          <table:table-cell table:style-name="Tabela1.E6" office:value-type="string">
            <text:p text:style-name="P53">0,00</text:p>
          </table:table-cell>
          <table:table-cell table:style-name="Tabela1.F6" office:value-type="string">
            <text:p text:style-name="P53"><text:span text:style-name="T21">3</text:span>,00</text:p>
          </table:table-cell>
          <table:table-cell table:style-name="Tabela1.G6" office:value-type="string">
            <text:p text:style-name="P7">5</text:p>
          </table:table-cell>
        </table:table-row>
        <table:table-row table:style-name="Tabela1.1">
          <table:table-cell table:style-name="Tabela1.A7" office:value-type="string">
            <text:p text:style-name="P6">72882</text:p>
          </table:table-cell>
          <table:table-cell table:style-name="Tabela1.B7" office:value-type="string">
            <text:p text:style-name="P13">Caroline Espíndola Delfino</text:p>
          </table:table-cell>
          <table:table-cell table:style-name="Tabela1.C7" office:value-type="string">
            <text:p text:style-name="P7">09/07/2000</text:p>
          </table:table-cell>
          <table:table-cell table:style-name="Tabela1.D7" office:value-type="string">
            <text:p text:style-name="P53">0,00</text:p>
          </table:table-cell>
          <table:table-cell table:style-name="Tabela1.E7" office:value-type="string">
            <text:p text:style-name="P53">0,00</text:p>
          </table:table-cell>
          <table:table-cell table:style-name="Tabela1.F7" office:value-type="string">
            <text:p text:style-name="P61"><text:span text:style-name="T38">2</text:span>,<text:span text:style-name="T36">2</text:span>0</text:p>
          </table:table-cell>
          <table:table-cell table:style-name="Tabela1.G7" office:value-type="string">
            <text:p text:style-name="P7">6</text:p>
          </table:table-cell>
        </table:table-row>
        <table:table-row table:style-name="Tabela1.1">
          <table:table-cell table:style-name="Tabela1.A8" office:value-type="string">
            <text:p text:style-name="P6">73681</text:p>
          </table:table-cell>
          <table:table-cell table:style-name="Tabela1.B8" office:value-type="string">
            <text:p text:style-name="P13">Ana Paula da Silva Teixeira</text:p>
          </table:table-cell>
          <table:table-cell table:style-name="Tabela1.C8" office:value-type="string">
            <text:p text:style-name="P8">22/09/1989</text:p>
          </table:table-cell>
          <table:table-cell table:style-name="Tabela1.D8" office:value-type="string">
            <text:p text:style-name="P54">2,00</text:p>
          </table:table-cell>
          <table:table-cell table:style-name="Tabela1.E8" office:value-type="string">
            <text:p text:style-name="P55">0,00</text:p>
          </table:table-cell>
          <table:table-cell table:style-name="Tabela1.F8" office:value-type="string">
            <text:p text:style-name="P54">2,00</text:p>
          </table:table-cell>
          <table:table-cell table:style-name="Tabela1.G8" office:value-type="string">
            <text:p text:style-name="P53">7</text:p>
          </table:table-cell>
        </table:table-row>
        <table:table-row table:style-name="Tabela1.1">
          <table:table-cell table:style-name="Tabela1.A10" office:value-type="string">
            <text:p text:style-name="P6">73891</text:p>
          </table:table-cell>
          <table:table-cell table:style-name="Tabela1.B10" office:value-type="string">
            <text:p text:style-name="P13">Rafaela Bohrer Rotuno</text:p>
          </table:table-cell>
          <table:table-cell table:style-name="Tabela1.C10" office:value-type="string">
            <text:p text:style-name="P7">14/10/1999</text:p>
          </table:table-cell>
          <table:table-cell table:style-name="Tabela1.D10" office:value-type="string">
            <text:p text:style-name="P53"><text:span text:style-name="T64">2</text:span>,00</text:p>
          </table:table-cell>
          <table:table-cell table:style-name="Tabela1.E10" office:value-type="string">
            <text:p text:style-name="P53">0,00</text:p>
          </table:table-cell>
          <table:table-cell table:style-name="Tabela1.F10" office:value-type="string">
            <text:p text:style-name="P53"><text:span text:style-name="T64">2</text:span>,00</text:p>
          </table:table-cell>
          <table:table-cell table:style-name="Tabela1.G10" office:value-type="string">
            <text:p text:style-name="P53">8</text:p>
          </table:table-cell>
        </table:table-row>
        <table:table-row table:style-name="Tabela1.1">
          <table:table-cell table:style-name="Tabela1.A10" office:value-type="string">
            <text:p text:style-name="P6">73693</text:p>
          </table:table-cell>
          <table:table-cell table:style-name="Tabela1.B10" office:value-type="string">
            <text:p text:style-name="P13">Larissa Simão de Souza</text:p>
          </table:table-cell>
          <table:table-cell table:style-name="Tabela1.C10" office:value-type="string">
            <text:p text:style-name="P7">17/01/2005</text:p>
          </table:table-cell>
          <table:table-cell table:style-name="Tabela1.D10" office:value-type="string">
            <text:p text:style-name="P53"><text:span text:style-name="T65">2</text:span>,00</text:p>
          </table:table-cell>
          <table:table-cell table:style-name="Tabela1.E10" office:value-type="string">
            <text:p text:style-name="P53">0,00</text:p>
          </table:table-cell>
          <table:table-cell table:style-name="Tabela1.F10" office:value-type="string">
            <text:p text:style-name="P53"><text:span text:style-name="T65">2</text:span>,00</text:p>
          </table:table-cell>
          <table:table-cell table:style-name="Tabela1.G10" office:value-type="string">
            <text:p text:style-name="P108">9</text:p>
          </table:table-cell>
        </table:table-row>
        <table:table-row table:style-name="Tabela1.1">
          <table:table-cell table:style-name="Tabela1.A11" office:value-type="string">
            <text:p text:style-name="P6">73296</text:p>
          </table:table-cell>
          <table:table-cell table:style-name="Tabela1.B11" office:value-type="string">
            <text:p text:style-name="P13">Joselaine Valéria Castanho Maciel</text:p>
          </table:table-cell>
          <table:table-cell table:style-name="Tabela1.C11" office:value-type="string">
            <text:p text:style-name="P7">27/11/1970</text:p>
          </table:table-cell>
          <table:table-cell table:style-name="Tabela1.D11" office:value-type="string">
            <text:p text:style-name="P56">1,00</text:p>
          </table:table-cell>
          <table:table-cell table:style-name="Tabela1.E11" office:value-type="string">
            <text:p text:style-name="P56"><text:span text:style-name="T23">0</text:span>,<text:span text:style-name="T33">8</text:span>0</text:p>
          </table:table-cell>
          <table:table-cell table:style-name="Tabela1.F11" office:value-type="string">
            <text:p text:style-name="P63">1,<text:span text:style-name="T33">8</text:span>0</text:p>
          </table:table-cell>
          <table:table-cell table:style-name="Tabela1.G11" office:value-type="string">
            <text:p text:style-name="P7">10</text:p>
          </table:table-cell>
        </table:table-row>
        <table:table-row table:style-name="Tabela1.1">
          <table:table-cell table:style-name="Tabela1.A12" office:value-type="string">
            <text:p text:style-name="P6">72683</text:p>
          </table:table-cell>
          <table:table-cell table:style-name="Tabela1.B12" office:value-type="string">
            <text:p text:style-name="P13">Tatiane Neves Bernardi</text:p>
          </table:table-cell>
          <table:table-cell table:style-name="Tabela1.C12" office:value-type="string">
            <text:p text:style-name="P7">02/01/1978</text:p>
          </table:table-cell>
          <table:table-cell table:style-name="Tabela1.D12" office:value-type="string">
            <text:p text:style-name="P56">1,00</text:p>
          </table:table-cell>
          <table:table-cell table:style-name="Tabela1.E12" office:value-type="string">
            <text:p text:style-name="P56"><text:span text:style-name="T23">0</text:span>,<text:span text:style-name="T51">8</text:span>0</text:p>
          </table:table-cell>
          <table:table-cell table:style-name="Tabela1.F12" office:value-type="string">
            <text:p text:style-name="P56">1,<text:span text:style-name="T51">8</text:span>0</text:p>
          </table:table-cell>
          <table:table-cell table:style-name="Tabela1.G12" office:value-type="string">
            <text:p text:style-name="P53">11</text:p>
          </table:table-cell>
        </table:table-row>
        <table:table-row table:style-name="Tabela1.1">
          <table:table-cell table:style-name="Tabela1.A13" office:value-type="string">
            <text:p text:style-name="P6">73879</text:p>
          </table:table-cell>
          <table:table-cell table:style-name="Tabela1.B13" office:value-type="string">
            <text:p text:style-name="P13">Indionara Taís Machado Teixeira</text:p>
          </table:table-cell>
          <table:table-cell table:style-name="Tabela1.C13" office:value-type="string">
            <text:p text:style-name="P7">24/07/1979</text:p>
          </table:table-cell>
          <table:table-cell table:style-name="Tabela1.D13" office:value-type="string">
            <text:p text:style-name="P57">1,00</text:p>
          </table:table-cell>
          <table:table-cell table:style-name="Tabela1.E13" office:value-type="string">
            <text:p text:style-name="P57">0,00</text:p>
          </table:table-cell>
          <table:table-cell table:style-name="Tabela1.F13" office:value-type="string">
            <text:p text:style-name="P57">1,00</text:p>
          </table:table-cell>
          <table:table-cell table:style-name="Tabela1.G13" office:value-type="string">
            <text:p text:style-name="P7">12</text:p>
          </table:table-cell>
        </table:table-row>
        <table:table-row table:style-name="Tabela1.1">
          <table:table-cell table:style-name="Tabela1.A14" office:value-type="string">
            <text:p text:style-name="P6">73905</text:p>
          </table:table-cell>
          <table:table-cell table:style-name="Tabela1.B14" office:value-type="string">
            <text:p text:style-name="P13">Luana Waldow</text:p>
          </table:table-cell>
          <table:table-cell table:style-name="Tabela1.C14" office:value-type="string">
            <text:p text:style-name="P7">17/02/1988</text:p>
          </table:table-cell>
          <table:table-cell table:style-name="Tabela1.D14" office:value-type="string">
            <text:p text:style-name="P62">1,00</text:p>
          </table:table-cell>
          <table:table-cell table:style-name="Tabela1.E14" office:value-type="string">
            <text:p text:style-name="P60">0,00</text:p>
          </table:table-cell>
          <table:table-cell table:style-name="Tabela1.F14" office:value-type="string">
            <text:p text:style-name="P60">1,00</text:p>
          </table:table-cell>
          <table:table-cell table:style-name="Tabela1.G14" office:value-type="string">
            <text:p text:style-name="P7">13</text:p>
          </table:table-cell>
        </table:table-row>
        <table:table-row table:style-name="Tabela1.1">
          <table:table-cell table:style-name="Tabela1.A15" office:value-type="string">
            <text:p text:style-name="P6">73747</text:p>
          </table:table-cell>
          <table:table-cell table:style-name="Tabela1.B15" office:value-type="string">
            <text:p text:style-name="P15">Gislaine da Silva Martins dos Santos</text:p>
          </table:table-cell>
          <table:table-cell table:style-name="Tabela1.C15" office:value-type="string">
            <text:p text:style-name="P7">10/06/1989</text:p>
          </table:table-cell>
          <table:table-cell table:style-name="Tabela1.D15" office:value-type="string">
            <text:p text:style-name="P57">1,00</text:p>
          </table:table-cell>
          <table:table-cell table:style-name="Tabela1.E15" office:value-type="string">
            <text:p text:style-name="P57">0,00</text:p>
          </table:table-cell>
          <table:table-cell table:style-name="Tabela1.F15" office:value-type="string">
            <text:p text:style-name="P57">1,00</text:p>
          </table:table-cell>
          <table:table-cell table:style-name="Tabela1.G15" office:value-type="string">
            <text:p text:style-name="P7">14</text:p>
          </table:table-cell>
        </table:table-row>
        <table:table-row table:style-name="Tabela1.1">
          <table:table-cell table:style-name="Tabela1.A16" office:value-type="string">
            <text:p text:style-name="P6">72218</text:p>
          </table:table-cell>
          <table:table-cell table:style-name="Tabela1.B16" office:value-type="string">
            <text:p text:style-name="P13">Vanessa Costa Neves</text:p>
          </table:table-cell>
          <table:table-cell table:style-name="Tabela1.C16" office:value-type="string">
            <text:p text:style-name="P7">07/10/1991</text:p>
          </table:table-cell>
          <table:table-cell table:style-name="Tabela1.D16" office:value-type="string">
            <text:p text:style-name="P57">1,00</text:p>
          </table:table-cell>
          <table:table-cell table:style-name="Tabela1.E16" office:value-type="string">
            <text:p text:style-name="P57">0,00</text:p>
          </table:table-cell>
          <table:table-cell table:style-name="Tabela1.F16" office:value-type="string">
            <text:p text:style-name="P57">1,00</text:p>
          </table:table-cell>
          <table:table-cell table:style-name="Tabela1.G16" office:value-type="string">
            <text:p text:style-name="P7">15</text:p>
          </table:table-cell>
        </table:table-row>
        <table:table-row table:style-name="Tabela1.1">
          <table:table-cell table:style-name="Tabela1.A18" office:value-type="string">
            <text:p text:style-name="P6">72514</text:p>
          </table:table-cell>
          <table:table-cell table:style-name="Tabela1.B18" office:value-type="string">
            <text:p text:style-name="P17">José Joaquim Alves dos Santos</text:p>
          </table:table-cell>
          <table:table-cell table:style-name="Tabela1.C18" office:value-type="string">
            <text:p text:style-name="P14">01/12/1962</text:p>
          </table:table-cell>
          <table:table-cell table:style-name="Tabela1.D18" office:value-type="string">
            <text:p text:style-name="P53">0,00</text:p>
          </table:table-cell>
          <table:table-cell table:style-name="Tabela1.E18" office:value-type="string">
            <text:p text:style-name="P53">0,00</text:p>
          </table:table-cell>
          <table:table-cell table:style-name="Tabela1.F18" office:value-type="string">
            <text:p text:style-name="P53">0,00</text:p>
          </table:table-cell>
          <table:table-cell table:style-name="Tabela1.G18" office:value-type="string">
            <text:p text:style-name="P7">16</text:p>
          </table:table-cell>
        </table:table-row>
        <table:table-row table:style-name="Tabela1.1">
          <table:table-cell table:style-name="Tabela1.A18" office:value-type="string">
            <text:p text:style-name="P6">72423</text:p>
          </table:table-cell>
          <table:table-cell table:style-name="Tabela1.B18" office:value-type="string">
            <text:p text:style-name="P13">João Carlos Aquino da Rosa</text:p>
          </table:table-cell>
          <table:table-cell table:style-name="Tabela1.C18" office:value-type="string">
            <text:p text:style-name="P8">04/02/1966</text:p>
          </table:table-cell>
          <table:table-cell table:style-name="Tabela1.D18" office:value-type="string">
            <text:p text:style-name="P53">0,00</text:p>
          </table:table-cell>
          <table:table-cell table:style-name="Tabela1.E18" office:value-type="string">
            <text:p text:style-name="P53">0,00</text:p>
          </table:table-cell>
          <table:table-cell table:style-name="Tabela1.F18" office:value-type="string">
            <text:p text:style-name="P53">0,00</text:p>
          </table:table-cell>
          <table:table-cell table:style-name="Tabela1.G18" office:value-type="string">
            <text:p text:style-name="P7">17</text:p>
          </table:table-cell>
        </table:table-row>
        <table:table-row table:style-name="Tabela1.1">
          <table:table-cell table:style-name="Tabela1.A19" office:value-type="string">
            <text:p text:style-name="P6">72991</text:p>
          </table:table-cell>
          <table:table-cell table:style-name="Tabela1.B19" office:value-type="string">
            <text:p text:style-name="P13">Miriam Masses Cáceres</text:p>
          </table:table-cell>
          <table:table-cell table:style-name="Tabela1.C19" office:value-type="string">
            <text:p text:style-name="P7">12/04/1967</text:p>
          </table:table-cell>
          <table:table-cell table:style-name="Tabela1.D19" office:value-type="string">
            <text:p text:style-name="P53">0,00</text:p>
          </table:table-cell>
          <table:table-cell table:style-name="Tabela1.E19" office:value-type="string">
            <text:p text:style-name="P53">0,00</text:p>
          </table:table-cell>
          <table:table-cell table:style-name="Tabela1.F19" office:value-type="string">
            <text:p text:style-name="P53">0,00</text:p>
          </table:table-cell>
          <table:table-cell table:style-name="Tabela1.G19" office:value-type="string">
            <text:p text:style-name="P7">18</text:p>
          </table:table-cell>
        </table:table-row>
        <text:soft-page-break/>
        <table:table-row table:style-name="Tabela1.1">
          <table:table-cell table:style-name="Tabela1.A20" office:value-type="string">
            <text:p text:style-name="P6">72103</text:p>
          </table:table-cell>
          <table:table-cell table:style-name="Tabela1.B20" office:value-type="string">
            <text:p text:style-name="P13">Rosangela Pereira</text:p>
          </table:table-cell>
          <table:table-cell table:style-name="Tabela1.C20" office:value-type="string">
            <text:p text:style-name="P7">17/03/1969</text:p>
          </table:table-cell>
          <table:table-cell table:style-name="Tabela1.D20" office:value-type="string">
            <text:p text:style-name="P53">0,00</text:p>
          </table:table-cell>
          <table:table-cell table:style-name="Tabela1.E20" office:value-type="string">
            <text:p text:style-name="P53">0,00</text:p>
          </table:table-cell>
          <table:table-cell table:style-name="Tabela1.F20" office:value-type="string">
            <text:p text:style-name="P53">0,00</text:p>
          </table:table-cell>
          <table:table-cell table:style-name="Tabela1.G20" office:value-type="string">
            <text:p text:style-name="P7">19</text:p>
          </table:table-cell>
        </table:table-row>
        <table:table-row table:style-name="Tabela1.1">
          <table:table-cell table:style-name="Tabela1.A21" office:value-type="string">
            <text:p text:style-name="P6">73505</text:p>
          </table:table-cell>
          <table:table-cell table:style-name="Tabela1.B21" office:value-type="string">
            <text:p text:style-name="P16">Ana Carla Ferreira Lamb</text:p>
          </table:table-cell>
          <table:table-cell table:style-name="Tabela1.C21" office:value-type="string">
            <text:p text:style-name="P7">03/09/1969</text:p>
          </table:table-cell>
          <table:table-cell table:style-name="Tabela1.D21" office:value-type="string">
            <text:p text:style-name="P53">0,00</text:p>
          </table:table-cell>
          <table:table-cell table:style-name="Tabela1.E21" office:value-type="string">
            <text:p text:style-name="P53">0,00</text:p>
          </table:table-cell>
          <table:table-cell table:style-name="Tabela1.F21" office:value-type="string">
            <text:p text:style-name="P53">0,00</text:p>
          </table:table-cell>
          <table:table-cell table:style-name="Tabela1.G21" office:value-type="string">
            <text:p text:style-name="P7">20</text:p>
          </table:table-cell>
        </table:table-row>
        <table:table-row table:style-name="Tabela1.1">
          <table:table-cell table:style-name="Tabela1.A22" office:value-type="string">
            <text:p text:style-name="P6">73775</text:p>
          </table:table-cell>
          <table:table-cell table:style-name="Tabela1.B22" office:value-type="string">
            <text:p text:style-name="P13">Sirlei Freitas Silva</text:p>
          </table:table-cell>
          <table:table-cell table:style-name="Tabela1.C22" office:value-type="string">
            <text:p text:style-name="P8">18/02/1970</text:p>
          </table:table-cell>
          <table:table-cell table:style-name="Tabela1.D22" office:value-type="string">
            <text:p text:style-name="P53">0,00</text:p>
          </table:table-cell>
          <table:table-cell table:style-name="Tabela1.E22" office:value-type="string">
            <text:p text:style-name="P53">0,00</text:p>
          </table:table-cell>
          <table:table-cell table:style-name="Tabela1.F22" office:value-type="string">
            <text:p text:style-name="P53">0,00</text:p>
          </table:table-cell>
          <table:table-cell table:style-name="Tabela1.G22" office:value-type="string">
            <text:p text:style-name="P7">21</text:p>
          </table:table-cell>
        </table:table-row>
        <table:table-row table:style-name="Tabela1.1">
          <table:table-cell table:style-name="Tabela1.A23" office:value-type="string">
            <text:p text:style-name="P6">73917</text:p>
          </table:table-cell>
          <table:table-cell table:style-name="Tabela1.B23" office:value-type="string">
            <text:p text:style-name="P16">Ana Claudia Lorenzoni de Azevedo</text:p>
          </table:table-cell>
          <table:table-cell table:style-name="Tabela1.C23" office:value-type="string">
            <text:p text:style-name="P7">08/01/1971</text:p>
          </table:table-cell>
          <table:table-cell table:style-name="Tabela1.D23" office:value-type="string">
            <text:p text:style-name="P53">0,00</text:p>
          </table:table-cell>
          <table:table-cell table:style-name="Tabela1.E23" office:value-type="string">
            <text:p text:style-name="P53">0,00</text:p>
          </table:table-cell>
          <table:table-cell table:style-name="Tabela1.F23" office:value-type="string">
            <text:p text:style-name="P53">0,00</text:p>
          </table:table-cell>
          <table:table-cell table:style-name="Tabela1.G23" office:value-type="string">
            <text:p text:style-name="P7">22</text:p>
          </table:table-cell>
        </table:table-row>
        <table:table-row table:style-name="Tabela1.1">
          <table:table-cell table:style-name="Tabela1.A24" office:value-type="string">
            <text:p text:style-name="P6">73501</text:p>
          </table:table-cell>
          <table:table-cell table:style-name="Tabela1.B24" office:value-type="string">
            <text:p text:style-name="P16">Geice Waltzer da Rosa Kaiser</text:p>
          </table:table-cell>
          <table:table-cell table:style-name="Tabela1.C24" office:value-type="string">
            <text:p text:style-name="P7">08/11/1974</text:p>
          </table:table-cell>
          <table:table-cell table:style-name="Tabela1.D24" office:value-type="string">
            <text:p text:style-name="P53">0,00</text:p>
          </table:table-cell>
          <table:table-cell table:style-name="Tabela1.E24" office:value-type="string">
            <text:p text:style-name="P53">0,00</text:p>
          </table:table-cell>
          <table:table-cell table:style-name="Tabela1.F24" office:value-type="string">
            <text:p text:style-name="P53">0,00</text:p>
          </table:table-cell>
          <table:table-cell table:style-name="Tabela1.G24" office:value-type="string">
            <text:p text:style-name="P7">23</text:p>
          </table:table-cell>
        </table:table-row>
        <table:table-row table:style-name="Tabela1.1">
          <table:table-cell table:style-name="Tabela1.A25" office:value-type="string">
            <text:p text:style-name="P6">73075</text:p>
          </table:table-cell>
          <table:table-cell table:style-name="Tabela1.B25" office:value-type="string">
            <text:p text:style-name="P18">Jaqueline Pereira Carlos</text:p>
          </table:table-cell>
          <table:table-cell table:style-name="Tabela1.C25" office:value-type="string">
            <text:p text:style-name="P7">23/02/1976</text:p>
          </table:table-cell>
          <table:table-cell table:style-name="Tabela1.D25" office:value-type="string">
            <text:p text:style-name="P53">0,00</text:p>
          </table:table-cell>
          <table:table-cell table:style-name="Tabela1.E25" office:value-type="string">
            <text:p text:style-name="P53">0,00</text:p>
          </table:table-cell>
          <table:table-cell table:style-name="Tabela1.F25" office:value-type="string">
            <text:p text:style-name="P53">0,00</text:p>
          </table:table-cell>
          <table:table-cell table:style-name="Tabela1.G25" office:value-type="string">
            <text:p text:style-name="P7">24</text:p>
          </table:table-cell>
        </table:table-row>
        <table:table-row table:style-name="Tabela1.1">
          <table:table-cell table:style-name="Tabela1.A26" office:value-type="string">
            <text:p text:style-name="P6">72606</text:p>
          </table:table-cell>
          <table:table-cell table:style-name="Tabela1.B26" office:value-type="string">
            <text:p text:style-name="P13">Sônia Mara da Silva Oliveira</text:p>
          </table:table-cell>
          <table:table-cell table:style-name="Tabela1.C26" office:value-type="string">
            <text:p text:style-name="P7">28/03/1977</text:p>
          </table:table-cell>
          <table:table-cell table:style-name="Tabela1.D26" office:value-type="string">
            <text:p text:style-name="P53">0,00</text:p>
          </table:table-cell>
          <table:table-cell table:style-name="Tabela1.E26" office:value-type="string">
            <text:p text:style-name="P53">0,00</text:p>
          </table:table-cell>
          <table:table-cell table:style-name="Tabela1.F26" office:value-type="string">
            <text:p text:style-name="P53">0,00</text:p>
          </table:table-cell>
          <table:table-cell table:style-name="Tabela1.G26" office:value-type="string">
            <text:p text:style-name="P7">25</text:p>
          </table:table-cell>
        </table:table-row>
        <table:table-row table:style-name="Tabela1.1">
          <table:table-cell table:style-name="Tabela1.A27" office:value-type="string">
            <text:p text:style-name="P6">72975</text:p>
          </table:table-cell>
          <table:table-cell table:style-name="Tabela1.B27" office:value-type="string">
            <text:p text:style-name="P19">Marilda Santos da Silva Tramontes</text:p>
          </table:table-cell>
          <table:table-cell table:style-name="Tabela1.C27" office:value-type="string">
            <text:p text:style-name="P7">01/07/1978</text:p>
          </table:table-cell>
          <table:table-cell table:style-name="Tabela1.D27" office:value-type="string">
            <text:p text:style-name="P53">0,00</text:p>
          </table:table-cell>
          <table:table-cell table:style-name="Tabela1.E27" office:value-type="string">
            <text:p text:style-name="P53">0,00</text:p>
          </table:table-cell>
          <table:table-cell table:style-name="Tabela1.F27" office:value-type="string">
            <text:p text:style-name="P53">0,00</text:p>
          </table:table-cell>
          <table:table-cell table:style-name="Tabela1.G27" office:value-type="string">
            <text:p text:style-name="P7">26</text:p>
          </table:table-cell>
        </table:table-row>
        <table:table-row table:style-name="Tabela1.1">
          <table:table-cell table:style-name="Tabela1.A30" office:value-type="string">
            <text:p text:style-name="P6">74197</text:p>
          </table:table-cell>
          <table:table-cell table:style-name="Tabela1.B30" office:value-type="string">
            <text:p text:style-name="P13">Suzana Ramos</text:p>
          </table:table-cell>
          <table:table-cell table:style-name="Tabela1.C30" office:value-type="string">
            <text:p text:style-name="P8">13/12/1981</text:p>
          </table:table-cell>
          <table:table-cell table:style-name="Tabela1.D30" office:value-type="string">
            <text:p text:style-name="P53">0,00</text:p>
          </table:table-cell>
          <table:table-cell table:style-name="Tabela1.E30" office:value-type="string">
            <text:p text:style-name="P53">0,00</text:p>
          </table:table-cell>
          <table:table-cell table:style-name="Tabela1.F30" office:value-type="string">
            <text:p text:style-name="P53">0,00</text:p>
          </table:table-cell>
          <table:table-cell table:style-name="Tabela1.G30" office:value-type="string">
            <text:p text:style-name="P7">27</text:p>
          </table:table-cell>
        </table:table-row>
        <table:table-row table:style-name="Tabela1.1">
          <table:table-cell table:style-name="Tabela1.A30" office:value-type="string">
            <text:p text:style-name="P6">73864</text:p>
          </table:table-cell>
          <table:table-cell table:style-name="Tabela1.B30" office:value-type="string">
            <text:p text:style-name="P13">Simone Delfino Julio</text:p>
          </table:table-cell>
          <table:table-cell table:style-name="Tabela1.C30" office:value-type="string">
            <text:p text:style-name="P7">09/12/1984</text:p>
          </table:table-cell>
          <table:table-cell table:style-name="Tabela1.D30" office:value-type="string">
            <text:p text:style-name="P57"><text:span text:style-name="T51">0</text:span>,00</text:p>
          </table:table-cell>
          <table:table-cell table:style-name="Tabela1.E30" office:value-type="string">
            <text:p text:style-name="P57">0,00</text:p>
          </table:table-cell>
          <table:table-cell table:style-name="Tabela1.F30" office:value-type="string">
            <text:p text:style-name="P57"><text:span text:style-name="T51">0</text:span>,00</text:p>
          </table:table-cell>
          <table:table-cell table:style-name="Tabela1.G30" office:value-type="string">
            <text:p text:style-name="P7">28</text:p>
          </table:table-cell>
        </table:table-row>
        <table:table-row table:style-name="Tabela1.1">
          <table:table-cell table:style-name="Tabela1.A30" office:value-type="string">
            <text:p text:style-name="P6">72157</text:p>
          </table:table-cell>
          <table:table-cell table:style-name="Tabela1.B30" office:value-type="string">
            <text:p text:style-name="P13">Cleusa Alves da Silveira</text:p>
          </table:table-cell>
          <table:table-cell table:style-name="Tabela1.C30" office:value-type="string">
            <text:p text:style-name="P8">08/09/1985</text:p>
          </table:table-cell>
          <table:table-cell table:style-name="Tabela1.D30" office:value-type="string">
            <text:p text:style-name="P53">0,00</text:p>
          </table:table-cell>
          <table:table-cell table:style-name="Tabela1.E30" office:value-type="string">
            <text:p text:style-name="P53">0,00</text:p>
          </table:table-cell>
          <table:table-cell table:style-name="Tabela1.F30" office:value-type="string">
            <text:p text:style-name="P53">0,00</text:p>
          </table:table-cell>
          <table:table-cell table:style-name="Tabela1.G30" office:value-type="string">
            <text:p text:style-name="P52">29</text:p>
          </table:table-cell>
        </table:table-row>
        <table:table-row table:style-name="Tabela1.1">
          <table:table-cell table:style-name="Tabela1.A31" office:value-type="string">
            <text:p text:style-name="P6">72650</text:p>
          </table:table-cell>
          <table:table-cell table:style-name="Tabela1.B31" office:value-type="string">
            <text:p text:style-name="P13">Jesielle Silveira Paulo Justo</text:p>
          </table:table-cell>
          <table:table-cell table:style-name="Tabela1.C31" office:value-type="string">
            <text:p text:style-name="P8">12/10/1987</text:p>
          </table:table-cell>
          <table:table-cell table:style-name="Tabela1.D31" office:value-type="string">
            <text:p text:style-name="P53">0,00</text:p>
          </table:table-cell>
          <table:table-cell table:style-name="Tabela1.E31" office:value-type="string">
            <text:p text:style-name="P53">0,00</text:p>
          </table:table-cell>
          <table:table-cell table:style-name="Tabela1.F31" office:value-type="string">
            <text:p text:style-name="P53">0,00</text:p>
          </table:table-cell>
          <table:table-cell table:style-name="Tabela1.G31" office:value-type="string">
            <text:p text:style-name="P52">30</text:p>
          </table:table-cell>
        </table:table-row>
        <table:table-row table:style-name="Tabela1.1">
          <table:table-cell table:style-name="Tabela1.A33" office:value-type="string">
            <text:p text:style-name="P6">72612</text:p>
          </table:table-cell>
          <table:table-cell table:style-name="Tabela1.B33" office:value-type="string">
            <text:p text:style-name="P13">Katia do Calmo de Souza</text:p>
          </table:table-cell>
          <table:table-cell table:style-name="Tabela1.C33" office:value-type="string">
            <text:p text:style-name="P8">23/01/1988</text:p>
          </table:table-cell>
          <table:table-cell table:style-name="Tabela1.D33" office:value-type="string">
            <text:p text:style-name="P53">0,00</text:p>
          </table:table-cell>
          <table:table-cell table:style-name="Tabela1.E33" office:value-type="string">
            <text:p text:style-name="P53">0,00</text:p>
          </table:table-cell>
          <table:table-cell table:style-name="Tabela1.F33" office:value-type="string">
            <text:p text:style-name="P53">0,00</text:p>
          </table:table-cell>
          <table:table-cell table:style-name="Tabela1.G33" office:value-type="string">
            <text:p text:style-name="P52">31</text:p>
          </table:table-cell>
        </table:table-row>
        <table:table-row table:style-name="Tabela1.1">
          <table:table-cell table:style-name="Tabela1.A33" office:value-type="string">
            <text:p text:style-name="P6">73704</text:p>
          </table:table-cell>
          <table:table-cell table:style-name="Tabela1.B33" office:value-type="string">
            <text:p text:style-name="P13">Andressa da Silva Dolzam</text:p>
          </table:table-cell>
          <table:table-cell table:style-name="Tabela1.C33" office:value-type="string">
            <text:p text:style-name="P8">20/02/1989</text:p>
          </table:table-cell>
          <table:table-cell table:style-name="Tabela1.D33" office:value-type="string">
            <text:p text:style-name="P53">0,00</text:p>
          </table:table-cell>
          <table:table-cell table:style-name="Tabela1.E33" office:value-type="string">
            <text:p text:style-name="P53">0,00</text:p>
          </table:table-cell>
          <table:table-cell table:style-name="Tabela1.F33" office:value-type="string">
            <text:p text:style-name="P53">0,00</text:p>
          </table:table-cell>
          <table:table-cell table:style-name="Tabela1.G33" office:value-type="string">
            <text:p text:style-name="P52">32</text:p>
          </table:table-cell>
        </table:table-row>
        <table:table-row table:style-name="Tabela1.1">
          <table:table-cell table:style-name="Tabela1.A34" office:value-type="string">
            <text:p text:style-name="P6">73765</text:p>
          </table:table-cell>
          <table:table-cell table:style-name="Tabela1.B34" office:value-type="string">
            <text:p text:style-name="P13">Paula Roxo de Souza</text:p>
          </table:table-cell>
          <table:table-cell table:style-name="Tabela1.C34" office:value-type="string">
            <text:p text:style-name="P8">04/03/1989</text:p>
          </table:table-cell>
          <table:table-cell table:style-name="Tabela1.D34" office:value-type="string">
            <text:p text:style-name="P53">0,00</text:p>
          </table:table-cell>
          <table:table-cell table:style-name="Tabela1.E34" office:value-type="string">
            <text:p text:style-name="P53">0,00</text:p>
          </table:table-cell>
          <table:table-cell table:style-name="Tabela1.F34" office:value-type="string">
            <text:p text:style-name="P53">0,00</text:p>
          </table:table-cell>
          <table:table-cell table:style-name="Tabela1.G34" office:value-type="string">
            <text:p text:style-name="P52">33</text:p>
          </table:table-cell>
        </table:table-row>
        <table:table-row table:style-name="Tabela1.1">
          <table:table-cell table:style-name="Tabela1.A35" office:value-type="string">
            <text:p text:style-name="P6">73163/73168</text:p>
          </table:table-cell>
          <table:table-cell table:style-name="Tabela1.B35" office:value-type="string">
            <text:p text:style-name="P13">Maiara Borges Rosa</text:p>
          </table:table-cell>
          <table:table-cell table:style-name="Tabela1.C35" office:value-type="string">
            <text:p text:style-name="P8">11/04/1989</text:p>
          </table:table-cell>
          <table:table-cell table:style-name="Tabela1.D35" office:value-type="string">
            <text:p text:style-name="P53">0,00</text:p>
          </table:table-cell>
          <table:table-cell table:style-name="Tabela1.E35" office:value-type="string">
            <text:p text:style-name="P53">0,00</text:p>
          </table:table-cell>
          <table:table-cell table:style-name="Tabela1.F35" office:value-type="string">
            <text:p text:style-name="P53">0,00</text:p>
          </table:table-cell>
          <table:table-cell table:style-name="Tabela1.G35" office:value-type="string">
            <text:p text:style-name="P52">34</text:p>
          </table:table-cell>
        </table:table-row>
        <table:table-row table:style-name="Tabela1.1">
          <table:table-cell table:style-name="Tabela1.A36" office:value-type="string">
            <text:p text:style-name="P6">72961</text:p>
          </table:table-cell>
          <table:table-cell table:style-name="Tabela1.B36" office:value-type="string">
            <text:p text:style-name="P16">Luana de Souza de Oliveira</text:p>
          </table:table-cell>
          <table:table-cell table:style-name="Tabela1.C36" office:value-type="string">
            <text:p text:style-name="P7">22/06/1989</text:p>
          </table:table-cell>
          <table:table-cell table:style-name="Tabela1.D36" office:value-type="string">
            <text:p text:style-name="P53">0,00</text:p>
          </table:table-cell>
          <table:table-cell table:style-name="Tabela1.E36" office:value-type="string">
            <text:p text:style-name="P53">0,00</text:p>
          </table:table-cell>
          <table:table-cell table:style-name="Tabela1.F36" office:value-type="string">
            <text:p text:style-name="P53">0,00</text:p>
          </table:table-cell>
          <table:table-cell table:style-name="Tabela1.G36" office:value-type="string">
            <text:p text:style-name="P52">35</text:p>
          </table:table-cell>
        </table:table-row>
        <table:table-row table:style-name="Tabela1.1">
          <table:table-cell table:style-name="Tabela1.A37" office:value-type="string">
            <text:p text:style-name="P6">73359</text:p>
          </table:table-cell>
          <table:table-cell table:style-name="Tabela1.B37" office:value-type="string">
            <text:p text:style-name="P18">Tayana Turban Gonçalves</text:p>
          </table:table-cell>
          <table:table-cell table:style-name="Tabela1.C37" office:value-type="string">
            <text:p text:style-name="P7">29/07/1990</text:p>
          </table:table-cell>
          <table:table-cell table:style-name="Tabela1.D37" office:value-type="string">
            <text:p text:style-name="P53">0,00</text:p>
          </table:table-cell>
          <table:table-cell table:style-name="Tabela1.E37" office:value-type="string">
            <text:p text:style-name="P53">0,00</text:p>
          </table:table-cell>
          <table:table-cell table:style-name="Tabela1.F37" office:value-type="string">
            <text:p text:style-name="P53">0,00</text:p>
          </table:table-cell>
          <table:table-cell table:style-name="Tabela1.G37" office:value-type="string">
            <text:p text:style-name="P52">36</text:p>
          </table:table-cell>
        </table:table-row>
        <table:table-row table:style-name="Tabela1.1">
          <table:table-cell table:style-name="Tabela1.A38" office:value-type="string">
            <text:p text:style-name="P6">72307</text:p>
          </table:table-cell>
          <table:table-cell table:style-name="Tabela1.B38" office:value-type="string">
            <text:p text:style-name="P18">Rafael de Matos Machado</text:p>
          </table:table-cell>
          <table:table-cell table:style-name="Tabela1.C38" office:value-type="string">
            <text:p text:style-name="P7">17/10/1990</text:p>
          </table:table-cell>
          <table:table-cell table:style-name="Tabela1.D38" office:value-type="string">
            <text:p text:style-name="P53">0,00</text:p>
          </table:table-cell>
          <table:table-cell table:style-name="Tabela1.E38" office:value-type="string">
            <text:p text:style-name="P53">0,00</text:p>
          </table:table-cell>
          <table:table-cell table:style-name="Tabela1.F38" office:value-type="string">
            <text:p text:style-name="P53">0,00</text:p>
          </table:table-cell>
          <table:table-cell table:style-name="Tabela1.G38" office:value-type="string">
            <text:p text:style-name="P52">37</text:p>
          </table:table-cell>
        </table:table-row>
        <table:table-row table:style-name="Tabela1.1">
          <table:table-cell table:style-name="Tabela1.A39" office:value-type="string">
            <text:p text:style-name="P6">73484</text:p>
          </table:table-cell>
          <table:table-cell table:style-name="Tabela1.B39" office:value-type="string">
            <text:p text:style-name="P16">Bruna dos Santos de Medeiros</text:p>
          </table:table-cell>
          <table:table-cell table:style-name="Tabela1.C39" office:value-type="string">
            <text:p text:style-name="P7">05/12/1990</text:p>
          </table:table-cell>
          <table:table-cell table:style-name="Tabela1.D39" office:value-type="string">
            <text:p text:style-name="P53">0,00</text:p>
          </table:table-cell>
          <table:table-cell table:style-name="Tabela1.E39" office:value-type="string">
            <text:p text:style-name="P53">0,00</text:p>
          </table:table-cell>
          <table:table-cell table:style-name="Tabela1.F39" office:value-type="string">
            <text:p text:style-name="P53">0,00</text:p>
          </table:table-cell>
          <table:table-cell table:style-name="Tabela1.G39" office:value-type="string">
            <text:p text:style-name="P52">38</text:p>
          </table:table-cell>
        </table:table-row>
        <table:table-row table:style-name="Tabela1.1">
          <table:table-cell table:style-name="Tabela1.A41" office:value-type="string">
            <text:p text:style-name="P6">72640</text:p>
          </table:table-cell>
          <table:table-cell table:style-name="Tabela1.B40" office:value-type="string">
            <text:p text:style-name="P13">Sheila Juliane Schnorenberger</text:p>
          </table:table-cell>
          <table:table-cell table:style-name="Tabela1.C40" office:value-type="string">
            <text:p text:style-name="P8">21/10/1993</text:p>
          </table:table-cell>
          <table:table-cell table:style-name="Tabela1.D40" office:value-type="string">
            <text:p text:style-name="P53">0,00</text:p>
          </table:table-cell>
          <table:table-cell table:style-name="Tabela1.E40" office:value-type="string">
            <text:p text:style-name="P53">0,00</text:p>
          </table:table-cell>
          <table:table-cell table:style-name="Tabela1.F40" office:value-type="string">
            <text:p text:style-name="P53">0,00</text:p>
          </table:table-cell>
          <table:table-cell table:style-name="Tabela1.G40" office:value-type="string">
            <text:p text:style-name="P52">39</text:p>
          </table:table-cell>
        </table:table-row>
        <table:table-row table:style-name="Tabela1.1">
          <table:table-cell table:style-name="Tabela1.A41" office:value-type="string">
            <text:p text:style-name="P6">73973</text:p>
          </table:table-cell>
          <table:table-cell table:style-name="Tabela1.B41" office:value-type="string">
            <text:p text:style-name="P13">Amanda Flores</text:p>
          </table:table-cell>
          <table:table-cell table:style-name="Tabela1.C41" office:value-type="string">
            <text:p text:style-name="P7">05/06/1994</text:p>
          </table:table-cell>
          <table:table-cell table:style-name="Tabela1.D41" office:value-type="string">
            <text:p text:style-name="P53">0,00</text:p>
          </table:table-cell>
          <table:table-cell table:style-name="Tabela1.E41" office:value-type="string">
            <text:p text:style-name="P53">0,00</text:p>
          </table:table-cell>
          <table:table-cell table:style-name="Tabela1.F41" office:value-type="string">
            <text:p text:style-name="P53">0,00</text:p>
          </table:table-cell>
          <table:table-cell table:style-name="Tabela1.G41" office:value-type="string">
            <text:p text:style-name="P52">40</text:p>
          </table:table-cell>
        </table:table-row>
        <table:table-row table:style-name="Tabela1.1">
          <table:table-cell table:style-name="Tabela1.A42" office:value-type="string">
            <text:p text:style-name="P6">73611</text:p>
          </table:table-cell>
          <table:table-cell table:style-name="Tabela1.B42" office:value-type="string">
            <text:p text:style-name="P13">Ruthe Vicente Moreira</text:p>
          </table:table-cell>
          <table:table-cell table:style-name="Tabela1.C42" office:value-type="string">
            <text:p text:style-name="P7">22/10/2000</text:p>
          </table:table-cell>
          <table:table-cell table:style-name="Tabela1.D42" office:value-type="string">
            <text:p text:style-name="P53">0,00</text:p>
          </table:table-cell>
          <table:table-cell table:style-name="Tabela1.E42" office:value-type="string">
            <text:p text:style-name="P53">0,00</text:p>
          </table:table-cell>
          <table:table-cell table:style-name="Tabela1.F42" office:value-type="string">
            <text:p text:style-name="P53">0,00</text:p>
          </table:table-cell>
          <table:table-cell table:style-name="Tabela1.G42" office:value-type="string">
            <text:p text:style-name="P52">41</text:p>
          </table:table-cell>
        </table:table-row>
        <table:table-row table:style-name="Tabela1.1">
          <table:table-cell table:style-name="Tabela1.A43" office:value-type="string">
            <text:p text:style-name="P6">73758</text:p>
          </table:table-cell>
          <table:table-cell table:style-name="Tabela1.B43" office:value-type="string">
            <text:p text:style-name="P13">Layra Fátima dos Santos Cunha</text:p>
          </table:table-cell>
          <table:table-cell table:style-name="Tabela1.C43" office:value-type="string">
            <text:p text:style-name="P7">27/09/2003</text:p>
          </table:table-cell>
          <table:table-cell table:style-name="Tabela1.D43" office:value-type="string">
            <text:p text:style-name="P53">0,00</text:p>
          </table:table-cell>
          <table:table-cell table:style-name="Tabela1.E43" office:value-type="string">
            <text:p text:style-name="P53">0,00</text:p>
          </table:table-cell>
          <table:table-cell table:style-name="Tabela1.F43" office:value-type="string">
            <text:p text:style-name="P53">0,00</text:p>
          </table:table-cell>
          <table:table-cell table:style-name="Tabela1.G43" office:value-type="string">
            <text:p text:style-name="P52">42</text:p>
          </table:table-cell>
        </table:table-row>
      </table:table>
      <text:p text:style-name="P78"/>
      <text:p text:style-name="P64">Quadro de Pontuação:</text:p>
      <text:p text:style-name="P119">O quadro a seguir expõe os cursos e experiências profissionais dos candidatos que tiveram efeito na pontuação destes no presente Processo Seletivo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976575251728">
          <table:table-cell table:style-name="Tabela2.A1" office:value-type="string">
            <text:p text:style-name="P127"><text:span text:style-name="Fonte_20_parág._20_padrão"><text:span text:style-name="T19">N</text:span></text:span><text:span text:style-name="Fonte_20_parág._20_padrão"><text:span text:style-name="T20">o</text:span></text:span><text:span text:style-name="Fonte_20_parág._20_padrão"><text:span text:style-name="T19"> da Inscr</text:span></text:span></text:p>
          </table:table-cell>
          <table:table-cell table:style-name="Tabela2.A1" office:value-type="string">
            <text:p text:style-name="P126">Nome do Candidato – Pontuação Total - Posição Classificatória</text:p>
          </table:table-cell>
          <table:table-cell table:style-name="Tabela2.C1" office:value-type="string">
            <text:p text:style-name="P65"/>
          </table:table-cell>
        </table:table-row>
        <table:table-row table:style-name="TableLine1976575250000">
          <table:table-cell table:style-name="Tabela2.A2" office:value-type="string">
            <text:p text:style-name="P66">72759</text:p>
          </table:table-cell>
          <table:table-cell table:style-name="Tabela2.B2" table:number-columns-spanned="2" office:value-type="string">
            <text:p text:style-name="P81">Jussane Deniz Dias Brehm - <text:span text:style-name="T32">8</text:span><text:span text:style-name="T21">,00 - 1°</text:span></text:p>
          </table:table-cell>
          <table:covered-table-cell/>
        </table:table-row>
        <table:table-row table:style-name="TableLine1976575245392">
          <table:table-cell table:style-name="Tabela2.A3" office:value-type="string">
            <text:p text:style-name="P67">Cursos de carga horária mínima 40hs</text:p>
          </table:table-cell>
          <table:table-cell table:style-name="Tabela2.B3" table:number-columns-spanned="2" office:value-type="string">
            <text:p text:style-name="P20">01) Curso: Licenciada em Pedagogia</text:p>
            <text:p text:style-name="P20"/>
            <text:p text:style-name="P20">02) Curso: Pós-graduação em alfabetização e letramento</text:p>
            <text:p text:style-name="P20"/>
            <text:p text:style-name="P20">03) Curso: Aperfeiçoamento em atendimento escolar especializado em Educação especial e inclusão</text:p>
            <text:p text:style-name="P20"><text:s text:c="7"/>Carga Horária: 195h</text:p>
            <text:p text:style-name="P20"/>
            <text:p text:style-name="P20">04) Curso: Formação sobre o Transtorno do Espectro autista</text:p>
            <text:p text:style-name="P20"><text:s text:c="7"/>Carga Horária: 20h</text:p>
            <text:p text:style-name="P128"><text:span text:style-name="T7">Validação: não. </text:span><text:span text:style-name="T8">E</text:span><text:span text:style-name="T7">m desconformidade com o item 3.3.2.1 do edital: certificado do curso com carga horária mínima de 40 horas;</text:span></text:p>
          </table:table-cell>
          <table:covered-table-cell/>
        </table:table-row>
        <table:table-row table:style-name="TableLine1976575253168">
          <table:table-cell table:style-name="Tabela2.A4" office:value-type="string">
            <text:p text:style-name="P67">Experiência Profissional</text:p>
          </table:table-cell>
          <table:table-cell table:style-name="Tabela2.B4" table:number-columns-spanned="2" office:value-type="string">
            <text:p text:style-name="P76">Tempo de serviço total: + <text:span text:style-name="T53">de </text:span>50meses</text:p>
            <text:p text:style-name="P41">01) Empresa: Prefeitura Municipal do Passo de Torres</text:p>
            <text:p text:style-name="P41"><text:soft-page-break/><text:s text:c="7"/>Função: <text:span text:style-name="T54">P</text:span>rofessor de Educação Infantil</text:p>
            <text:p text:style-name="P41"><text:s text:c="7"/>Tempo de serviço: 12/07/2022 – 20/12/2022</text:p>
            <text:p text:style-name="P41"/>
            <text:p text:style-name="P41">01) Empresa: Prefeitura Municipal de Torres</text:p>
            <text:p text:style-name="P41"><text:s text:c="7"/>Função: <text:span text:style-name="T52">P</text:span>rofessor área 1</text:p>
            <text:p text:style-name="P41"><text:s text:c="7"/>Tempo de serviço: 30/03/1998 – 22/02/1999 e 08/03/2018 – 06/06/2022</text:p>
          </table:table-cell>
          <table:covered-table-cell/>
        </table:table-row>
        <table:table-row table:style-name="TableLine1976575262960">
          <table:table-cell table:style-name="Tabela2.A2" office:value-type="string">
            <text:p text:style-name="P66">73823</text:p>
          </table:table-cell>
          <table:table-cell table:style-name="Tabela2.B2" table:number-columns-spanned="2" office:value-type="string">
            <text:p text:style-name="P89">Claudete Rodrigues - <text:span text:style-name="T53">6</text:span><text:span text:style-name="T21">,</text:span><text:span text:style-name="T35">0</text:span><text:span text:style-name="T21">0 - </text:span><text:span text:style-name="T53">2</text:span><text:span text:style-name="T21">°</text:span></text:p>
          </table:table-cell>
          <table:covered-table-cell/>
        </table:table-row>
        <table:table-row table:style-name="TableLine1976575264400">
          <table:table-cell table:style-name="Tabela2.A3" office:value-type="string">
            <text:p text:style-name="P67">Cursos de carga horária mínima 40hs</text:p>
          </table:table-cell>
          <table:table-cell table:style-name="Tabela2.B3" table:number-columns-spanned="2" office:value-type="string">
            <text:p text:style-name="P23">01) Curso: Educação Inclusiva</text:p>
            <text:p text:style-name="P23"><text:s text:c="6"/>Carga Horária: 60hs</text:p>
          </table:table-cell>
          <table:covered-table-cell/>
        </table:table-row>
        <table:table-row table:style-name="Tabela2.7">
          <table:table-cell table:style-name="Tabela2.A4" office:value-type="string">
            <text:p text:style-name="P67">Experiência Profissional</text:p>
          </table:table-cell>
          <table:table-cell table:style-name="Tabela2.B7" table:number-columns-spanned="2" office:value-type="string">
            <text:p text:style-name="P75">Tempo de serviço total: <text:span text:style-name="T53">+ de 50</text:span> meses</text:p>
            <text:p text:style-name="P45">01) Empresa: Prefeitura de Iraí</text:p>
            <text:p text:style-name="P41"><text:s text:c="6"/>Função: Auxiliar de creche</text:p>
            <text:p text:style-name="P45"><text:s text:c="6"/>Tempo de serviço: <text:span text:style-name="T53">01/01/1994 a 30/06/2012</text:span></text:p>
          </table:table-cell>
          <table:covered-table-cell/>
        </table:table-row>
        <table:table-row table:style-name="TableLine1976575261520">
          <table:table-cell table:style-name="Tabela2.A8" office:value-type="string">
            <text:p text:style-name="P66">72139</text:p>
          </table:table-cell>
          <table:table-cell table:style-name="Tabela2.B8" table:number-columns-spanned="2" office:value-type="string">
            <text:p text:style-name="P85">Jeniffer Simone Souto Mariano Passaura - <text:span text:style-name="T53">3</text:span>°</text:p>
          </table:table-cell>
          <table:covered-table-cell/>
        </table:table-row>
        <table:table-row table:style-name="TableLine1976575267856">
          <table:table-cell table:style-name="Tabela2.A3" office:value-type="string">
            <text:p text:style-name="P67">Cursos de carga horária mínima 40hs</text:p>
          </table:table-cell>
          <table:table-cell table:style-name="Tabela2.B3" table:number-columns-spanned="2" office:value-type="string">
            <text:p text:style-name="P20">01) Curso: Dislexia: avaliação e intervenção</text:p>
            <text:p text:style-name="P20"><text:s text:c="7"/>Carga Horária: 80h</text:p>
            <text:p text:style-name="P20"/>
            <text:p text:style-name="P20">02) Curso: Programa de aperfeiçoamento profissional em TDAH</text:p>
            <text:p text:style-name="P20"><text:s text:c="7"/>Carga Horária: 120h</text:p>
            <text:p text:style-name="P20"><text:s text:c="4"/></text:p>
            <text:p text:style-name="P20">03) Curso: Redução de comportamentos problema</text:p>
            <text:p text:style-name="P20"><text:s text:c="7"/>Carga Horária: 40h</text:p>
            <text:p text:style-name="P20"/>
            <text:p text:style-name="P20">04) Curso: Capacitação em Educação especial</text:p>
            <text:p text:style-name="P20"><text:s text:c="7"/>Carga Horária: 360h</text:p>
            <text:p text:style-name="P20"/>
            <text:p text:style-name="P20">05) Curso: Curso de terapia ABA no autismo</text:p>
            <text:p text:style-name="P20"><text:s text:c="7"/>Carga Horária: 100h</text:p>
          </table:table-cell>
          <table:covered-table-cell/>
        </table:table-row>
        <table:table-row table:style-name="TableLine1976575262672">
          <table:table-cell table:style-name="Tabela2.A4" office:value-type="string">
            <text:p text:style-name="P67">Experiência Profissional</text:p>
          </table:table-cell>
          <table:table-cell table:style-name="Tabela2.B10" table:number-columns-spanned="2" office:value-type="string">
            <text:p text:style-name="P69">Tempo de serviço total: 5 meses</text:p>
            <text:p text:style-name="P41">01) Empresa: Prefeitura Municipal de Torres</text:p>
            <text:p text:style-name="P41"><text:s text:c="7"/>Função: Professor de Alunos com deficiência ,Auditiva e Surdos</text:p>
            <text:p text:style-name="P41"><text:s text:c="7"/>Tempo de serviço: 27/04/2022 – 30/09/2022 <text:s/></text:p>
            <text:p text:style-name="P41"/>
            <text:p text:style-name="P41">02) Empresa: Prefeitura Municipal de Torres</text:p>
            <text:p text:style-name="P41"><text:s text:c="7"/>Função: estagiário</text:p>
            <text:p text:style-name="P47"><text:s text:c="6"/>Validação: não. Não serão pontuados participação em projetos de pesquisa, trabalho voluntário, estágio, participação em congressos, fóruns, seminários, palestras e oficinas</text:p>
          </table:table-cell>
          <table:covered-table-cell/>
        </table:table-row>
        <table:table-row table:style-name="TableLine1976575266416">
          <table:table-cell table:style-name="Tabela2.A2" office:value-type="string">
            <text:p text:style-name="P66">73116/73129</text:p>
          </table:table-cell>
          <table:table-cell table:style-name="Tabela2.B2" table:number-columns-spanned="2" office:value-type="string">
            <text:p text:style-name="P80">Fabiana de Mattos Carlos - <text:span text:style-name="T36">3</text:span>,<text:span text:style-name="T36">2</text:span>0 - <text:span text:style-name="T53">4</text:span>°</text:p>
          </table:table-cell>
          <table:covered-table-cell/>
        </table:table-row>
        <table:table-row table:style-name="TableLine1976575270160">
          <table:table-cell table:style-name="Tabela2.A3" office:value-type="string">
            <text:p text:style-name="P67">Cursos de carga horária mínima 40hs</text:p>
          </table:table-cell>
          <table:table-cell table:style-name="Tabela2.B3" table:number-columns-spanned="2" office:value-type="string">
            <text:p text:style-name="P20">01) Curso: Transtorno do espectro autista</text:p>
            <text:p text:style-name="P20"><text:s text:c="7"/>Carga Horária: 40h</text:p>
            <text:p text:style-name="P20"/>
            <text:p text:style-name="P20">02) Curso: <text:s/>BNCC em foco</text:p>
            <text:p text:style-name="P20"><text:s text:c="7"/>Carga Horária: 40h</text:p>
            <text:p text:style-name="P20"/>
            <text:p text:style-name="P20">03) Curso: Aprofundamento em Neurodesenvolvimento</text:p>
            <text:p text:style-name="P20"><text:s text:c="7"/>Carga Horária: 180<text:span text:style-name="T44">h</text:span></text:p>
          </table:table-cell>
          <table:covered-table-cell/>
        </table:table-row>
        <table:table-row table:style-name="TableLine1976575272176">
          <table:table-cell table:style-name="Tabela2.A4" office:value-type="string">
            <text:p text:style-name="P67">Experiência Profissional</text:p>
          </table:table-cell>
          <table:table-cell table:style-name="Tabela2.B13" table:number-columns-spanned="2" office:value-type="string">
            <text:p text:style-name="P69">Tempo de serviço total: 2 meses</text:p>
            <text:p text:style-name="P41">01) Empresa: Prefeitura Municipal do Passo de Torres</text:p>
            <text:p text:style-name="P41"><text:soft-page-break/><text:s text:c="7"/>Função: Monitor Escolar</text:p>
            <text:p text:style-name="P41"><text:s text:c="7"/>Tempo de serviço: <text:s/>6/08/2022 – 27/10/2022</text:p>
          </table:table-cell>
          <table:covered-table-cell/>
        </table:table-row>
        <table:table-row table:style-name="TableLine1976575262096">
          <table:table-cell table:style-name="Tabela2.A14" office:value-type="string">
            <text:p text:style-name="P66">72226/72180</text:p>
          </table:table-cell>
          <table:table-cell table:style-name="Tabela2.B14" table:number-columns-spanned="2" office:value-type="string">
            <text:p text:style-name="P80">Lucila Silveira de Freitas - <text:span text:style-name="T21">3,00 - </text:span><text:span text:style-name="T53">5</text:span><text:span text:style-name="T21">°</text:span></text:p>
          </table:table-cell>
          <table:covered-table-cell/>
        </table:table-row>
        <table:table-row table:style-name="TableLine1976575264688">
          <table:table-cell table:style-name="Tabela2.A4" office:value-type="string">
            <text:p text:style-name="P67">Cursos de carga horária mínima 40hs</text:p>
          </table:table-cell>
          <table:table-cell table:style-name="Tabela2.B15" table:number-columns-spanned="2" office:value-type="string">
            <text:p text:style-name="P20">01) Curso: Autismo e Tecnologia: desafios e possibilidades de aprendizagem e inclusão.</text:p>
            <text:p text:style-name="P21">Carga Horária: 60h</text:p>
            <text:p text:style-name="P20"/>
            <text:p text:style-name="P20">02) Curso: Educação Infantil, inclusiva e Psicopedagogia.</text:p>
            <text:p text:style-name="P21">Carga Horária: 360h</text:p>
            <text:p text:style-name="P20"/>
            <text:p text:style-name="P20">03) Curso: Educação Especial e Educação Psicomotora.</text:p>
            <text:p text:style-name="P21">Carga Horária: 40h</text:p>
          </table:table-cell>
          <table:covered-table-cell/>
        </table:table-row>
        <table:table-row table:style-name="TableLine1976575260656">
          <table:table-cell table:style-name="Tabela2.A4" office:value-type="string">
            <text:p text:style-name="P67">Experiência Profissional</text:p>
          </table:table-cell>
          <table:table-cell table:style-name="Tabela2.B16" table:number-columns-spanned="2" office:value-type="string">
            <text:p text:style-name="P9">-</text:p>
          </table:table-cell>
          <table:covered-table-cell/>
        </table:table-row>
        <table:table-row table:style-name="TableLine1976575269008">
          <table:table-cell table:style-name="Tabela2.A14" office:value-type="string">
            <text:p text:style-name="P66">72882</text:p>
          </table:table-cell>
          <table:table-cell table:style-name="Tabela2.B17" table:number-columns-spanned="2" office:value-type="string">
            <text:p text:style-name="P82">Caroline Espíndola Delfino - <text:span text:style-name="T22">2</text:span><text:span text:style-name="T21">,</text:span><text:span text:style-name="T39">2</text:span><text:span text:style-name="T21">0 - </text:span><text:span text:style-name="T53">6</text:span><text:span text:style-name="T21">°</text:span></text:p>
          </table:table-cell>
          <table:covered-table-cell/>
        </table:table-row>
        <table:table-row table:style-name="TableLine1976575272752">
          <table:table-cell table:style-name="Tabela2.A4" office:value-type="string">
            <text:p text:style-name="P67">Cursos de carga horária mínima 40hs</text:p>
          </table:table-cell>
          <table:table-cell table:style-name="Tabela2.B18" table:number-columns-spanned="2" office:value-type="string">
            <text:p text:style-name="P20">01) Curso: Assistente Administrativo</text:p>
            <text:p text:style-name="P20"><text:s text:c="7"/>Carga Horária: 130h</text:p>
            <text:p text:style-name="P26">Validação: Não. Conforme edital 3.3.2.4, <text:span text:style-name="T55">o</text:span>s cursos validados para efeito de pontuação serão aqueles que tiverem relação direta com as atribuições descritas em lei municipal elencada no preâmbulo deste edital, relativos à respectiva função em que o candidato concorre.</text:p>
          </table:table-cell>
          <table:covered-table-cell/>
        </table:table-row>
        <table:table-row table:style-name="TableLine1976575267568">
          <table:table-cell table:style-name="Tabela2.A4" office:value-type="string">
            <text:p text:style-name="P67">Experiência Profissional</text:p>
          </table:table-cell>
          <table:table-cell table:style-name="Tabela2.B19" table:number-columns-spanned="2" office:value-type="string">
            <text:p text:style-name="P69">Tempo de serviço total: <text:span text:style-name="T54">22</text:span> meses</text:p>
            <text:p text:style-name="P41">01) Empresa: Prefeitura Municipal de Torres</text:p>
            <text:p text:style-name="P41"><text:s text:c="7"/>Função: Monitor da casa de passagem</text:p>
            <text:p text:style-name="P41"><text:s text:c="7"/>Tempo de serviço: 04/03/2021 - 03/01/2023</text:p>
          </table:table-cell>
          <table:covered-table-cell/>
        </table:table-row>
        <table:table-row table:style-name="TableLine1976575270736">
          <table:table-cell table:style-name="Tabela2.A14" office:value-type="string">
            <text:p text:style-name="P66">73681</text:p>
          </table:table-cell>
          <table:table-cell table:style-name="Tabela2.B20" table:number-columns-spanned="2" office:value-type="string">
            <text:p text:style-name="P79">Ana Paula da Silva Teixeira - <text:span text:style-name="T22">2</text:span><text:span text:style-name="T21">,00 - </text:span><text:span text:style-name="T53">7</text:span><text:span text:style-name="T21">°</text:span></text:p>
          </table:table-cell>
          <table:covered-table-cell/>
        </table:table-row>
        <table:table-row table:style-name="TableLine1976575262384">
          <table:table-cell table:style-name="Tabela2.A4" office:value-type="string">
            <text:p text:style-name="P67">Cursos de carga horária mínima 40hs</text:p>
          </table:table-cell>
          <table:table-cell table:style-name="Tabela2.B21" table:number-columns-spanned="2" office:value-type="string">
            <text:p text:style-name="P20">01) Curso: Licenciada em Educação Física</text:p>
            <text:p text:style-name="P20"/>
            <text:p text:style-name="P20">02) Curso: Psicomotricidade Desenvolvimento Humano</text:p>
            <text:p text:style-name="P20"><text:s text:c="7"/>Carga Horária: 120 horas</text:p>
          </table:table-cell>
          <table:covered-table-cell/>
        </table:table-row>
        <table:table-row table:style-name="TableLine1976575265264">
          <table:table-cell table:style-name="Tabela2.A4" office:value-type="string">
            <text:p text:style-name="P67">Experiência Profissional</text:p>
          </table:table-cell>
          <table:table-cell table:style-name="Tabela2.B22" table:number-columns-spanned="2" office:value-type="string">
            <text:p text:style-name="P41">01) Empresa: Município de Passo de Torres</text:p>
            <text:p text:style-name="P41"><text:s text:c="6"/>Função: Professora de Educação Física</text:p>
            <text:p text:style-name="P41"><text:s text:c="6"/>Validação: Não. Não consta data ou declaração </text:p>
            <text:p text:style-name="P41"/>
            <text:p text:style-name="P41">02) Empresa: BIGJOIA Supermercados LTDA</text:p>
            <text:p text:style-name="P41"><text:s text:c="6"/>Função: Aux. de Escritório em Geral</text:p>
            <text:p text:style-name="P30">Validação: Não. Conforme edital 3.3.3.4. Terá efeito na pontuação a comprovação de experiência profissional (tempo de serviço) na função de monitor e /ou na área da educação.</text:p>
          </table:table-cell>
          <table:covered-table-cell/>
        </table:table-row>
        <table:table-row table:style-name="TableLine1976575270448">
          <table:table-cell table:style-name="Tabela2.A14" office:value-type="string">
            <text:p text:style-name="P77">73891</text:p>
          </table:table-cell>
          <table:table-cell table:style-name="Tabela2.B23" table:number-columns-spanned="2" office:value-type="string">
            <text:p text:style-name="P73">Rafaela Bohrer Rotuno - <text:span text:style-name="T63">2</text:span>,00 - <text:span text:style-name="T31">8</text:span>°</text:p>
          </table:table-cell>
          <table:covered-table-cell/>
        </table:table-row>
        <table:table-row table:style-name="TableLine1976575260368">
          <table:table-cell table:style-name="Tabela2.A4" office:value-type="string">
            <text:p text:style-name="P68">Cursos de carga horária mínima 40hs</text:p>
          </table:table-cell>
          <table:table-cell table:style-name="Tabela2.B24" table:number-columns-spanned="2" office:value-type="string">
            <text:p text:style-name="P43">01) Curso: Cuidados à Saúde e Segurança: O paciente e sua família têm papel fundamental.</text:p>
            <text:p text:style-name="P34">Carga Horária: 20h</text:p>
            <text:p text:style-name="P34">Validação: Não. Conforme edital o certificado do curso deve conter carga horária mínima de 40 horas, frente e verso.</text:p>
            <text:p text:style-name="P43"/>
            <text:p text:style-name="P43">02) Curso: Atividades de Certificação Complementar nas aulas mediadas por tecnologias - (covid-19)</text:p>
            <text:p text:style-name="P35">Carga Horária: 88h</text:p>
            <text:p text:style-name="P43"/>
            <text:p text:style-name="P43"><text:soft-page-break/>03) Curso: Psicologia.</text:p>
          </table:table-cell>
          <table:covered-table-cell/>
        </table:table-row>
        <table:table-row table:style-name="TableLine1976575265552">
          <table:table-cell table:style-name="Tabela2.A4" office:value-type="string">
            <text:p text:style-name="P68">Experiência Profissional</text:p>
          </table:table-cell>
          <table:table-cell table:style-name="Tabela2.B25" table:number-columns-spanned="2" office:value-type="string">
            <text:p text:style-name="P101">-</text:p>
          </table:table-cell>
          <table:covered-table-cell/>
        </table:table-row>
        <table:table-row table:style-name="TableLine1976575265840">
          <table:table-cell table:style-name="Tabela2.A14" office:value-type="string">
            <text:p text:style-name="P66">73693</text:p>
          </table:table-cell>
          <table:table-cell table:style-name="Tabela2.B26" table:number-columns-spanned="2" office:value-type="string">
            <text:p text:style-name="P85">Larissa Simão de Souza - <text:span text:style-name="T22">2</text:span><text:span text:style-name="T21">,00 - </text:span><text:span text:style-name="T66">9</text:span><text:span text:style-name="T21">°</text:span></text:p>
          </table:table-cell>
          <table:covered-table-cell/>
        </table:table-row>
        <table:table-row table:style-name="TableLine1976575266128">
          <table:table-cell table:style-name="Tabela2.A4" office:value-type="string">
            <text:p text:style-name="P67">Cursos de carga horária mínima 40hs</text:p>
          </table:table-cell>
          <table:table-cell table:style-name="Tabela2.B27" table:number-columns-spanned="2" office:value-type="string">
            <text:p text:style-name="P20">01) Curso: Projeto Primeiros Socorros na Escola - nos anos letivos 2016, 2018 e 2019</text:p>
            <text:p text:style-name="P20"><text:s text:c="7"/>Carga Horária: 640h</text:p>
            <text:p text:style-name="P20"/>
            <text:p text:style-name="P20"><text:s text:c="3"/>02) Curso: Atendimento ao cliente</text:p>
            <text:p text:style-name="P22"><text:s text:c="7"/>Carga Horária: 2h</text:p>
            <text:p text:style-name="P29">Validação: não. <text:span text:style-name="T47">E</text:span>m desconformidade com o item 3.3.2.1 do edital: certificado do curso com carga horária mínima de 40 horas, frente e verso.</text:p>
            <text:p text:style-name="P20"/>
            <text:p text:style-name="P20">03) Curso: Introdução a informática</text:p>
            <text:p text:style-name="P23"><text:s text:c="6"/>Carga Horária: 82h</text:p>
            <text:p text:style-name="P20"/>
            <text:p text:style-name="P20">04) Curso: Gestão de pessoas, hotelaria e turismo, líder do amanhã</text:p>
            <text:p text:style-name="P20"><text:s text:c="7"/>Carga Horária: 66h</text:p>
            <text:p text:style-name="P24">Validação: Não. Conforme edital 3.3.2.4, os cursos validados para efeito de pontuação serão aqueles que tiverem relação direta com as atribuições descritas em lei municipal elencada no preâmbulo deste edital, relativos à respectiva função em que o candidato concorre.</text:p>
            <text:p text:style-name="P20"/>
            <text:p text:style-name="P20">05) Curso: Assistente Administrativo</text:p>
            <text:p text:style-name="P20"><text:s text:c="7"/>Carga Horária: 12h</text:p>
            <text:p text:style-name="P24">Validação: não. <text:span text:style-name="T47">E</text:span>m desconformidade com o item 3.3.2.1 do edital: certificado do curso com carga horária mínima de 40 horas, frente e verso; Conforme edital 3.3.2.4, os cursos validados para efeito de pontuação serão aqueles que tiverem relação direta com as atribuições descritas em lei municipal elencada no preâmbulo deste edital, relativos à respectiva função em que o candidato concorre.</text:p>
          </table:table-cell>
          <table:covered-table-cell/>
        </table:table-row>
        <table:table-row table:style-name="TableLine1976575268432">
          <table:table-cell table:style-name="Tabela2.A4" office:value-type="string">
            <text:p text:style-name="P67">Experiência Profissional</text:p>
          </table:table-cell>
          <table:table-cell table:style-name="Tabela2.B28" table:number-columns-spanned="2" office:value-type="string">
            <text:p text:style-name="P41">01) Empresa: Prefeitura Municipal de Torres</text:p>
            <text:p text:style-name="P41"><text:s text:c="7"/>Função: estagiário</text:p>
            <text:p text:style-name="P30">Validação: não. Não serão pontuados participação em projetos de pesquisa, trabalho voluntário, estágio, participação em congressos, fóruns, seminários, palestras e oficinas</text:p>
            <text:p text:style-name="P30"/>
            <text:p text:style-name="P41">02) Empresa: Hotel – Talita Clezar Raupp</text:p>
            <text:p text:style-name="P41"><text:s text:c="7"/>Função: recepcionista</text:p>
            <text:p text:style-name="P30">Validação: Não. Conforme edital 3.3.3.4, <text:span text:style-name="T58">t</text:span>erá efeito na pontuação a comprovação de experiência profissional (tempo de serviço) na função de monitor e /ou na área da educação.</text:p>
          </table:table-cell>
          <table:covered-table-cell/>
        </table:table-row>
        <table:table-row table:style-name="TableLine1976575272464">
          <table:table-cell table:style-name="Tabela2.A14" office:value-type="string">
            <text:p text:style-name="P66">73296</text:p>
          </table:table-cell>
          <table:table-cell table:style-name="Tabela2.B29" table:number-columns-spanned="2" office:value-type="string">
            <text:p text:style-name="P83">Joselaine Valéria Castanho Maciel - <text:span text:style-name="T23">1</text:span><text:span text:style-name="T21">,</text:span><text:span text:style-name="T33">8</text:span><text:span text:style-name="T21">0 - </text:span><text:span text:style-name="T66">10</text:span><text:span text:style-name="T21">°</text:span></text:p>
          </table:table-cell>
          <table:covered-table-cell/>
        </table:table-row>
        <table:table-row table:style-name="TableLine1976575831392">
          <table:table-cell table:style-name="Tabela2.A4" office:value-type="string">
            <text:p text:style-name="P67">Cursos de carga horária mínima 40hs</text:p>
          </table:table-cell>
          <table:table-cell table:style-name="Tabela2.B30" table:number-columns-spanned="2" office:value-type="string">
            <text:p text:style-name="P20">01) Curso: Formação em Avaliação e Intervenção no transtorno do espectro autista</text:p>
            <text:p text:style-name="P20"><text:s text:c="7"/>Carga Horária: 80h</text:p>
            <text:p text:style-name="P20"/>
            <text:p text:style-name="P20">02) Curso: Novos olhares sobre o TEA através da teoria da subjetividade </text:p>
            <text:p text:style-name="P20"><text:s text:c="7"/>Carga Horária: 03h</text:p>
            <text:p text:style-name="P21">Validação: não. <text:span text:style-name="T46">E</text:span>m desconformidade com o item 3.3.2.1 do edital: certificado do curso com carga horária mínima de 40 horas, frente e verso.</text:p>
            <text:p text:style-name="P20"><text:soft-page-break/></text:p>
            <text:p text:style-name="P20">03) Curso: Auxiliar Administrativo</text:p>
            <text:p text:style-name="P20"><text:s text:c="7"/>Carga Horária: 180h</text:p>
            <text:p text:style-name="P26">Validação: Não. Conforme edital 3.3.2.4, <text:span text:style-name="T55">o</text:span>s cursos validados para efeito de pontuação serão aqueles que tiverem relação direta com as atribuições descritas em lei municipal elencada no preâmbulo deste edital, relativos à respectiva função em que o candidato concorre.</text:p>
            <text:p text:style-name="P20"/>
            <text:p text:style-name="P20">04) Curso: Monitor de Recreação</text:p>
            <text:p text:style-name="P20"><text:s text:c="7"/>Carga Horária: 160h</text:p>
            <text:p text:style-name="P20"><text:s text:c="6"/>Validação: não. <text:span text:style-name="T46">E</text:span>m desconformidade com o item 3.3.2.1 do edital: certificado do curso com carga horária mínima de 40 horas, frente e verso.</text:p>
          </table:table-cell>
          <table:covered-table-cell/>
        </table:table-row>
        <table:table-row table:style-name="TableLine1976575832544">
          <table:table-cell table:style-name="Tabela2.A4" office:value-type="string">
            <text:p text:style-name="P67">Experiência Profissional</text:p>
          </table:table-cell>
          <table:table-cell table:style-name="Tabela2.B31" table:number-columns-spanned="2" office:value-type="string">
            <text:p text:style-name="P69">Tempo de serviço total: 8 meses</text:p>
            <text:p text:style-name="P41">01) Empresa: Prefeitura Municipal de Torres</text:p>
            <text:p text:style-name="P41"><text:s text:c="7"/>Função: Monitor de casa de passagem</text:p>
            <text:p text:style-name="P41"><text:s text:c="7"/>Tempo de serviço: 26/04/2022 – 03/01/2023</text:p>
          </table:table-cell>
          <table:covered-table-cell/>
        </table:table-row>
        <table:table-row table:style-name="TableLine1976575831968">
          <table:table-cell table:style-name="Tabela2.A14" office:value-type="string">
            <text:p text:style-name="P66">72683</text:p>
          </table:table-cell>
          <table:table-cell table:style-name="Tabela2.B32" table:number-columns-spanned="2" office:value-type="string">
            <text:p text:style-name="P84">Tatiane Neves Bernardi - <text:span text:style-name="T23">1</text:span><text:span text:style-name="T21">,</text:span><text:span text:style-name="T51">8</text:span><text:span text:style-name="T21">0 - </text:span><text:span text:style-name="T66">11</text:span><text:span text:style-name="T21">°</text:span></text:p>
          </table:table-cell>
          <table:covered-table-cell/>
        </table:table-row>
        <table:table-row table:style-name="TableLine1976575831104">
          <table:table-cell table:style-name="Tabela2.A4" office:value-type="string">
            <text:p text:style-name="P67">Cursos de carga horária mínima 40hs</text:p>
          </table:table-cell>
          <table:table-cell table:style-name="Tabela2.B33" table:number-columns-spanned="2" office:value-type="string">
            <text:p text:style-name="P48">01) Curso: Psicopedagogia Clinica e Institucional</text:p>
          </table:table-cell>
          <table:covered-table-cell/>
        </table:table-row>
        <table:table-row table:style-name="TableLine1976575823904">
          <table:table-cell table:style-name="Tabela2.A4" office:value-type="string">
            <text:p text:style-name="P67">Experiência Profissional</text:p>
          </table:table-cell>
          <table:table-cell table:style-name="Tabela2.B34" table:number-columns-spanned="2" office:value-type="string">
            <text:p text:style-name="P69">Tempo de serviço total: 0<text:span text:style-name="T51">8</text:span> meses</text:p>
            <text:p text:style-name="P41">01) Empresa: Prefeitura Municipal de Passo de Torres</text:p>
            <text:p text:style-name="P30">Função: Monitor Escolar</text:p>
            <text:p text:style-name="P30">Tempo de serviço: 01/03/2022 a 27/10/2022</text:p>
          </table:table-cell>
          <table:covered-table-cell/>
        </table:table-row>
        <table:table-row table:style-name="TableLine1976575821600">
          <table:table-cell table:style-name="Tabela2.A14" office:value-type="string">
            <text:p text:style-name="P66">73879</text:p>
          </table:table-cell>
          <table:table-cell table:style-name="Tabela2.B35" table:number-columns-spanned="2" office:value-type="string">
            <text:p text:style-name="P88">Indionara Taís Machado Teixeira - <text:span text:style-name="T23">1</text:span><text:span text:style-name="T21">,</text:span><text:span text:style-name="T35">0</text:span><text:span text:style-name="T21">0 - </text:span><text:span text:style-name="T53">1</text:span><text:span text:style-name="T66">2</text:span><text:span text:style-name="T21">°</text:span></text:p>
          </table:table-cell>
          <table:covered-table-cell/>
        </table:table-row>
        <table:table-row table:style-name="TableLine1976575817856">
          <table:table-cell table:style-name="Tabela2.A4" office:value-type="string">
            <text:p text:style-name="P67">Cursos de carga horária mínima 40hs</text:p>
          </table:table-cell>
          <table:table-cell table:style-name="Tabela2.B36" table:number-columns-spanned="2" office:value-type="string">
            <text:p text:style-name="P23">01) Curso: Licenciatura em Pedagogia</text:p>
            <text:p text:style-name="P23"><text:s/></text:p>
            <text:p text:style-name="P23">02) Curso: A importância do apoio na inclusão escolar, bem como suas atribuições</text:p>
            <text:p text:style-name="P23"><text:s text:c="7"/>Carga Horária: 10h</text:p>
            <text:p text:style-name="P24">Validação: não. <text:span text:style-name="T45">E</text:span>m desconformidade com os itens 3.3.2.1 e 3.3.2.2 do edital: certificado do curso com carga horária mínima de 40 horas.</text:p>
            <text:p text:style-name="P23"/>
            <text:p text:style-name="P23">03) Curso: A importância de libras e de uma escolarização bilíngue para surdos</text:p>
            <text:p text:style-name="P23"><text:s text:c="7"/>Carga Horária: 10h</text:p>
            <text:p text:style-name="P24">Validação: não. <text:span text:style-name="T45">E</text:span>m desconformidade com os itens 3.3.2.1 e 3.3.2.2 do edital: certificado do curso com carga horária mínima de 40 horas.</text:p>
            <text:p text:style-name="P23"/>
            <text:p text:style-name="P23">04) Curso: Técnicas para eficácia docente</text:p>
            <text:p text:style-name="P23"><text:s text:c="7"/>Carga Horária: 10h</text:p>
            <text:p text:style-name="P24">Validação: não. <text:span text:style-name="T45">E</text:span>m desconformidade com os itens 3.3.2.1 e 3.3.2.2 do edital: certificado do curso com carga horária mínima de 40 horas.</text:p>
            <text:p text:style-name="P23"/>
            <text:p text:style-name="P23">05) Curso: Braile no auxílio ao aluno cego</text:p>
            <text:p text:style-name="P23"><text:s text:c="7"/>Carga Horária: 10h</text:p>
            <text:p text:style-name="P24">Validação: não. <text:span text:style-name="T45">E</text:span>m desconformidade com os itens 3.3.2.1 e 3.3.2.2 do edital: certificado do curso com carga horária mínima de 40 horas.</text:p>
            <text:p text:style-name="P23"/>
            <text:p text:style-name="P23">06) Curso: Atuação do estagiário de apoio à inclusão: Possibilidades e Desafios</text:p>
            <text:p text:style-name="P23"><text:s text:c="7"/>Carga Horária: 10h</text:p>
            <text:p text:style-name="P24">Validação: não. <text:span text:style-name="T45">E</text:span>m desconformidade com os itens 3.3.2.1 e 3.3.2.2 do <text:soft-page-break/>edital: certificado do curso com carga horária mínima de 40 horas.</text:p>
            <text:p text:style-name="P23"/>
            <text:p text:style-name="P23">07) Curso: O Lúdico como aliado no ensino de alunos com dificuldade de aprendizagem</text:p>
            <text:p text:style-name="P23"><text:s text:c="7"/>Carga Horária: 10h</text:p>
            <text:p text:style-name="P24">Validação: não. <text:span text:style-name="T45">E</text:span>m desconformidade com os itens 3.3.2.1 e 3.3.2.2 do edital: certificado do curso com carga horária mínima de 40 horas.</text:p>
          </table:table-cell>
          <table:covered-table-cell/>
        </table:table-row>
        <table:table-row table:style-name="TableLine1976575832832">
          <table:table-cell table:style-name="Tabela2.A4" office:value-type="string">
            <text:p text:style-name="P67">Experiência Profissional</text:p>
          </table:table-cell>
          <table:table-cell table:style-name="Tabela2.B37" table:number-columns-spanned="2" office:value-type="string">
            <text:p text:style-name="P9">-</text:p>
          </table:table-cell>
          <table:covered-table-cell/>
        </table:table-row>
        <table:table-row table:style-name="TableLine1976575820736">
          <table:table-cell table:style-name="Tabela2.A14" office:value-type="string">
            <text:p text:style-name="P66">73905</text:p>
          </table:table-cell>
          <table:table-cell table:style-name="Tabela2.B38" table:number-columns-spanned="2" office:value-type="string">
            <text:p text:style-name="P87">Luana Waldow - <text:span text:style-name="T42">1</text:span>,<text:span text:style-name="T42">0</text:span>0 - <text:span text:style-name="T42">1</text:span><text:span text:style-name="T66">3</text:span>°</text:p>
          </table:table-cell>
          <table:covered-table-cell/>
        </table:table-row>
        <table:table-row table:style-name="TableLine1976575817568">
          <table:table-cell table:style-name="Tabela2.A4" office:value-type="string">
            <text:p text:style-name="P67">Cursos de carga horária mínima 40hs</text:p>
          </table:table-cell>
          <table:table-cell table:style-name="Tabela2.B39" table:number-columns-spanned="2" office:value-type="string">
            <text:p text:style-name="P20">01) Curso: Pós-graduação em Neuropsicopedagogia e educação especial inclusiva</text:p>
            <text:p text:style-name="P20"/>
            <text:p text:style-name="P20">02) Curso: Técnico em secretariado</text:p>
            <text:p text:style-name="P27">Validação: Não. Conforme edital 3.3.2.4, <text:span text:style-name="T55">o</text:span>s cursos validados para efeito de pontuação serão aqueles que tiverem relação direta com as atribuições descritas em lei municipal elencada no preâmbulo deste edital, relativos à respectiva função em que o candidato concorre.</text:p>
            <text:p text:style-name="P20"/>
            <text:p text:style-name="P20">03) Curso: Projeto Pescar Hotel Sheraton Porto Alegre</text:p>
            <text:p text:style-name="P20"><text:s text:c="7"/>Carga Horária: 8h</text:p>
            <text:p text:style-name="P24">Validação: não. <text:span text:style-name="T55">E</text:span>m desconformidade com o item 3.3.2.1 do edital: certificado do curso com carga horária mínima de 40 horas, frente e verso.</text:p>
            <text:p text:style-name="P20"/>
            <text:p text:style-name="P20">04) Curso: Educação em Diabetes</text:p>
            <text:p text:style-name="P20"><text:s text:c="7"/>Carga Horária: 4h</text:p>
            <text:p text:style-name="P24">Validação: não. <text:span text:style-name="T56">E</text:span>m desconformidade com o item 3.3.2.1 do edital: certificado do curso com carga horária mínima de 40 horas, frente e verso.</text:p>
            <text:p text:style-name="P20"/>
            <text:p text:style-name="P20">05) Curso: Construção da Autonomia de Crianças, Educadores e Famílias: projetações e documentações Reggio Emília Itália</text:p>
            <text:p text:style-name="P20"><text:s text:c="7"/>Carga Horária: 7h</text:p>
            <text:p text:style-name="P24">Validação: não. <text:span text:style-name="T48">E</text:span>m desconformidade com o item 3.3.2.1 do edital: certificado do curso com carga horária mínima de 40 horas, frente e verso.</text:p>
            <text:p text:style-name="P20"/>
            <text:p text:style-name="P20">06) Curso: Conceitos Fundantes das Diretrizes da Educação Marista- Módulo II</text:p>
            <text:p text:style-name="P20"><text:s text:c="7"/>Carga Horária: 150h</text:p>
            <text:p text:style-name="P28">Validação: não. <text:span text:style-name="T48">E</text:span>m desconformidade com o item 3.3.2.1 do edital: certificado do curso em área correlata/afim com carga horária mínima de 40 horas, frente e verso.</text:p>
            <text:p text:style-name="P20"/>
            <text:p text:style-name="P20">07) Curso: Motivação a leitura e a escrita</text:p>
            <text:p text:style-name="P20"><text:s text:c="7"/>Carga Horária: 20h</text:p>
            <text:p text:style-name="P24">Validação: não. <text:span text:style-name="T48">E</text:span>m desconformidade com o item 3.3.2.1 do edital: certificado do curso com carga horária mínima de 40 horas, frente e verso.</text:p>
          </table:table-cell>
          <table:covered-table-cell/>
        </table:table-row>
        <table:table-row table:style-name="TableLine1976575821888">
          <table:table-cell table:style-name="Tabela2.A4" office:value-type="string">
            <text:p text:style-name="P67">Experiência Profissional</text:p>
          </table:table-cell>
          <table:table-cell table:style-name="Tabela2.B40" table:number-columns-spanned="2" office:value-type="string">
            <text:p text:style-name="P41">01) Empresa: Colégio Marista Rosário</text:p>
            <text:p text:style-name="P41"><text:s text:c="7"/>Função: Monitor Educação</text:p>
            <text:p text:style-name="P33">Validação: Não. Não identificação <text:span text:style-name="T48">correta </text:span>documento.</text:p>
          </table:table-cell>
          <table:covered-table-cell/>
        </table:table-row>
        <table:table-row table:style-name="TableLine1976575821024">
          <table:table-cell table:style-name="Tabela2.A14" office:value-type="string">
            <text:p text:style-name="P77">73747</text:p>
          </table:table-cell>
          <table:table-cell table:style-name="Tabela2.B41" table:number-columns-spanned="2" office:value-type="string">
            <text:p text:style-name="P74">Gislaine da Silva Martins dos Santos<text:span text:style-name="T26"> - </text:span><text:span text:style-name="T27">1</text:span><text:span text:style-name="T28">,</text:span><text:span text:style-name="T29">0</text:span><text:span text:style-name="T28">0 - </text:span><text:span text:style-name="T30">1</text:span><text:span text:style-name="T31">4</text:span><text:span text:style-name="T28">°</text:span></text:p>
          </table:table-cell>
          <table:covered-table-cell/>
        </table:table-row>
        <table:table-row table:style-name="TableLine1976575817280">
          <table:table-cell table:style-name="Tabela2.A4" office:value-type="string">
            <text:p text:style-name="P67">Cursos de carga horária <text:soft-page-break/>mínima 40hs</text:p>
          </table:table-cell>
          <table:table-cell table:style-name="Tabela2.B42" table:number-columns-spanned="2" office:value-type="string">
            <text:p text:style-name="P41">01) Curso: Transtorno do espectro autista</text:p>
            <text:p text:style-name="P41"><text:s text:c="7"/>Carga Horária: 40h</text:p>
          </table:table-cell>
          <table:covered-table-cell/>
        </table:table-row>
        <table:table-row table:style-name="TableLine1976575827648">
          <table:table-cell table:style-name="Tabela2.A4" office:value-type="string">
            <text:p text:style-name="P67">Experiência Profissional</text:p>
          </table:table-cell>
          <table:table-cell table:style-name="Tabela2.B43" table:number-columns-spanned="2" office:value-type="string">
            <text:p text:style-name="P12">-</text:p>
          </table:table-cell>
          <table:covered-table-cell/>
        </table:table-row>
        <table:table-row table:style-name="TableLine1976575822176">
          <table:table-cell table:style-name="Tabela2.A14" office:value-type="string">
            <text:p text:style-name="P77">72218</text:p>
          </table:table-cell>
          <table:table-cell table:style-name="Tabela2.B44" table:number-columns-spanned="2" office:value-type="string">
            <text:p text:style-name="P69">Vanessa Costa Neves - 1,00 - <text:span text:style-name="T36">1</text:span><text:span text:style-name="T66">5</text:span>°</text:p>
          </table:table-cell>
          <table:covered-table-cell/>
        </table:table-row>
        <table:table-row table:style-name="TableLine1976575818720">
          <table:table-cell table:style-name="Tabela2.A4" office:value-type="string">
            <text:p text:style-name="P67">Cursos de carga horária mínima 40hs</text:p>
          </table:table-cell>
          <table:table-cell table:style-name="Tabela2.B45" table:number-columns-spanned="2" office:value-type="string">
            <text:p text:style-name="P41">01) Curso: Alfabetização e Letramento</text:p>
            <text:p text:style-name="P30">Carga Horária: 40h</text:p>
          </table:table-cell>
          <table:covered-table-cell/>
        </table:table-row>
        <table:table-row table:style-name="TableLine1976575829088">
          <table:table-cell table:style-name="Tabela2.A4" office:value-type="string">
            <text:p text:style-name="P67">Experiência Profissional</text:p>
          </table:table-cell>
          <table:table-cell table:style-name="Tabela2.B46" table:number-columns-spanned="2" office:value-type="string">
            <text:p text:style-name="P11">-</text:p>
          </table:table-cell>
          <table:covered-table-cell/>
        </table:table-row>
        <table:table-row table:style-name="TableLine1976575830528">
          <table:table-cell table:style-name="Tabela2.A14" office:value-type="string">
            <text:p text:style-name="P77">72514</text:p>
          </table:table-cell>
          <table:table-cell table:style-name="Tabela2.B47" table:number-columns-spanned="2" office:value-type="string">
            <text:p text:style-name="P70">José Joaquim Alves dos Santos - <text:span text:style-name="T25">0</text:span>,00 - <text:span text:style-name="T36">1</text:span><text:span text:style-name="T49">6</text:span>°</text:p>
          </table:table-cell>
          <table:covered-table-cell/>
        </table:table-row>
        <table:table-row table:style-name="TableLine1976575825344">
          <table:table-cell table:style-name="Tabela2.A4" office:value-type="string">
            <text:p text:style-name="P67">Cursos de carga horária mínima 40hs</text:p>
          </table:table-cell>
          <table:table-cell table:style-name="Tabela2.B48" table:number-columns-spanned="2" office:value-type="string">
            <text:p text:style-name="P42">01) Curso: Vigilância Sanitária aplicada</text:p>
            <text:p text:style-name="P42"><text:s text:c="7"/>Carga Horária: 100h</text:p>
            <text:p text:style-name="P32">Validação: Não. Conforme edital 3.3.2.4, os cursos validados para efeito de pontuação serão aqueles que tiverem relação direta com as atribuições descritas em lei municipal elencada no preâmbulo deste edital, relativos à respectiva função em que o candidato concorre.</text:p>
            <text:p text:style-name="P49"/>
            <text:p text:style-name="P42">02) Curso: Técnicas de identificação veicular e documental </text:p>
            <text:p text:style-name="P42"><text:s text:c="7"/>Carga Horária: 118h</text:p>
            <text:p text:style-name="P32">Validação: Não. Conforme edital 3.3.2.4, os cursos validados para efeito de pontuação serão aqueles que tiverem relação direta com as atribuições descritas em lei municipal elencada no preâmbulo deste edital, relativos à respectiva função em que o candidato concorre.</text:p>
          </table:table-cell>
          <table:covered-table-cell/>
        </table:table-row>
        <table:table-row table:style-name="TableLine1976575823616">
          <table:table-cell table:style-name="Tabela2.A4" office:value-type="string">
            <text:p text:style-name="P67">Experiência Profissional</text:p>
          </table:table-cell>
          <table:table-cell table:style-name="Tabela2.B49" table:number-columns-spanned="2" office:value-type="string">
            <text:p text:style-name="P94">-</text:p>
          </table:table-cell>
          <table:covered-table-cell/>
        </table:table-row>
        <table:table-row table:style-name="TableLine1976575822464">
          <table:table-cell table:style-name="Tabela2.A14" office:value-type="string">
            <text:p text:style-name="P77">72423</text:p>
          </table:table-cell>
          <table:table-cell table:style-name="Tabela2.B50" table:number-columns-spanned="2" office:value-type="string">
            <text:p text:style-name="P70">João Carlos Aquino da Rosa - <text:span text:style-name="T25">0</text:span>,00 - <text:span text:style-name="T36">1</text:span><text:span text:style-name="T49">7</text:span>°</text:p>
          </table:table-cell>
          <table:covered-table-cell/>
        </table:table-row>
        <table:table-row table:style-name="TableLine1976575829376">
          <table:table-cell table:style-name="Tabela2.A4" office:value-type="string">
            <text:p text:style-name="P67">Cursos de carga horária mínima 40hs</text:p>
          </table:table-cell>
          <table:table-cell table:style-name="Tabela2.B51" table:number-columns-spanned="2" office:value-type="string">
            <text:p text:style-name="P10">-</text:p>
          </table:table-cell>
          <table:covered-table-cell/>
        </table:table-row>
        <table:table-row table:style-name="TableLine1976575820160">
          <table:table-cell table:style-name="Tabela2.A4" office:value-type="string">
            <text:p text:style-name="P67">Experiência Profissional</text:p>
          </table:table-cell>
          <table:table-cell table:style-name="Tabela2.B52" table:number-columns-spanned="2" office:value-type="string">
            <text:p text:style-name="P94">-</text:p>
          </table:table-cell>
          <table:covered-table-cell/>
        </table:table-row>
        <table:table-row table:style-name="TableLine1976575820448">
          <table:table-cell table:style-name="Tabela2.A14" office:value-type="string">
            <text:p text:style-name="P77">72991</text:p>
          </table:table-cell>
          <table:table-cell table:style-name="Tabela2.B53" table:number-columns-spanned="2" office:value-type="string">
            <text:p text:style-name="P70">Miriam Masses Cáceres - <text:span text:style-name="T25">0</text:span>,00 - <text:span text:style-name="T36">1</text:span><text:span text:style-name="T49">8</text:span>°</text:p>
          </table:table-cell>
          <table:covered-table-cell/>
        </table:table-row>
        <table:table-row table:style-name="TableLine1976575825056">
          <table:table-cell table:style-name="Tabela2.A4" office:value-type="string">
            <text:p text:style-name="P67">Cursos de carga horária mínima 40hs</text:p>
          </table:table-cell>
          <table:table-cell table:style-name="Tabela2.B54" table:number-columns-spanned="2" office:value-type="string">
            <text:p text:style-name="P42">01) Curso: Comissão Interna de Prevenção de Acidentes do Trabalho - CIPA.</text:p>
            <text:p text:style-name="P31">Carga Horária: 12h</text:p>
            <text:p text:style-name="P31">Validação: Não. Conforme edital o certificado do curso em área correlata/afim deve conter carga horária mínima de 40 horas, frente e verso.</text:p>
          </table:table-cell>
          <table:covered-table-cell/>
        </table:table-row>
        <table:table-row table:style-name="TableLine1976575825632">
          <table:table-cell table:style-name="Tabela2.A4" office:value-type="string">
            <text:p text:style-name="P67">Experiência Profissional</text:p>
          </table:table-cell>
          <table:table-cell table:style-name="Tabela2.B55" table:number-columns-spanned="2" office:value-type="string">
            <text:p text:style-name="P94">-</text:p>
          </table:table-cell>
          <table:covered-table-cell/>
        </table:table-row>
        <table:table-row table:style-name="TableLine1976575826784">
          <table:table-cell table:style-name="Tabela2.A14" office:value-type="string">
            <text:p text:style-name="P77">72103</text:p>
          </table:table-cell>
          <table:table-cell table:style-name="Tabela2.B56" table:number-columns-spanned="2" office:value-type="string">
            <text:p text:style-name="P70">Rosangela Pereira - 0,00 - <text:span text:style-name="T36">1</text:span><text:span text:style-name="T49">9</text:span>°</text:p>
          </table:table-cell>
          <table:covered-table-cell/>
        </table:table-row>
        <table:table-row table:style-name="TableLine1976575827360">
          <table:table-cell table:style-name="Tabela2.A4" office:value-type="string">
            <text:p text:style-name="P67">Cursos de carga horária mínima 40hs</text:p>
          </table:table-cell>
          <table:table-cell table:style-name="Tabela2.B57" table:number-columns-spanned="2" office:value-type="string">
            <text:p text:style-name="P42">01) Curso: Técnico de Enfermagem</text:p>
            <text:p text:style-name="P31">Validação: Não. Conforme edital 3.3.2.4, os cursos validados para efeito de pontuação serão aqueles que tiverem relação direta com as atribuições descritas em lei municipal elencada no preâmbulo deste edital, relativos à respectiva função em que o candidato concorre.</text:p>
            <text:p text:style-name="P42"/>
            <text:p text:style-name="P44">02) Curso: <text:span text:style-name="T37">I</text:span>legível</text:p>
            <text:p text:style-name="P31">Validação: Não. Conforme edital 3.6. É de responsabilidade do candidato o envio de documentação legível; </text:p>
          </table:table-cell>
          <table:covered-table-cell/>
        </table:table-row>
        <table:table-row table:style-name="TableLine1976575939808">
          <table:table-cell table:style-name="Tabela2.A4" office:value-type="string">
            <text:p text:style-name="P67">Experiência <text:soft-page-break/>Profissional</text:p>
          </table:table-cell>
          <table:table-cell table:style-name="Tabela2.B58" table:number-columns-spanned="2" office:value-type="string">
            <text:p text:style-name="P90">01) Empresa: Instituição Adventista Sul-Rio-Grandense de Educação</text:p>
            <text:p text:style-name="P92"><text:soft-page-break/>Função: Técnico de Enfermagem</text:p>
            <text:p text:style-name="P92">Validação: Não. Conforme edital 3.3.3.4, <text:span text:style-name="T59">t</text:span>erá efeito na pontuação a comprovação de experiência profissional (tempo de serviço) na função de monitor e /ou na área da educação.</text:p>
          </table:table-cell>
          <table:covered-table-cell/>
        </table:table-row>
        <table:table-row table:style-name="TableLine1976575934048">
          <table:table-cell table:style-name="Tabela2.A14" office:value-type="string">
            <text:p text:style-name="P77">73505</text:p>
          </table:table-cell>
          <table:table-cell table:style-name="Tabela2.B59" table:number-columns-spanned="2" office:value-type="string">
            <text:p text:style-name="P70">Ana Carla Ferreira Lamb - <text:span text:style-name="T25">0</text:span>,00 - <text:span text:style-name="T49">20</text:span>°</text:p>
          </table:table-cell>
          <table:covered-table-cell/>
        </table:table-row>
        <table:table-row table:style-name="TableLine1976575934336">
          <table:table-cell table:style-name="Tabela2.A4" office:value-type="string">
            <text:p text:style-name="P67">Cursos de carga horária mínima 40hs</text:p>
          </table:table-cell>
          <table:table-cell table:style-name="Tabela2.B60" table:number-columns-spanned="2" office:value-type="string">
            <text:p text:style-name="P42">01) Curso: I Seminário Nacional de Educação</text:p>
            <text:p text:style-name="P42"><text:s text:c="3"/>Validação: Não. Não serão pontuados os títulos que correspondam às exigências mínimas para o contrato administrativo (requisitos para a função), bem como a participação em projetos de pesquisa, trabalho voluntário, estágio, participação em congressos, fóruns, seminários, palestras e oficinas </text:p>
            <text:p text:style-name="P42"/>
            <text:p text:style-name="P42">02) Curso: A Arte de Viver bem</text:p>
            <text:p text:style-name="P42"><text:s text:c="7"/>Carga Horária: 24 horas</text:p>
            <text:p text:style-name="P46"><text:s text:c="5"/>Validação: Não. <text:span text:style-name="T47">E</text:span>m desconformidade com o item 3.3.2.1 do edital: certificado do curso com carga horária mínima de 40 horas, frente e verso.</text:p>
            <text:p text:style-name="P42"/>
            <text:p text:style-name="P42">03) Curso: II curso de Capacitação de Monitores</text:p>
            <text:p text:style-name="P42"><text:s text:c="7"/>Carga Horária: 08 horas</text:p>
            <text:p text:style-name="P46"><text:s text:c="5"/>Validação: Não. <text:span text:style-name="T47">E</text:span>m desconformidade com o item 3.3.2.1 do edital: certificado do curso com carga horária mínima de 40 horas, frente e verso.</text:p>
            <text:p text:style-name="P42"/>
            <text:p text:style-name="P42">04) Curso: As relações Étnico-raciais e a educação Infantil</text:p>
            <text:p text:style-name="P42"><text:s text:c="7"/>Carga Horária: 08 horas</text:p>
            <text:p text:style-name="P46"><text:s text:c="5"/>Validação: Não. <text:span text:style-name="T47">E</text:span>m desconformidade com o item 3.3.2.1 do edital: certificado do curso com carga horária mínima de 40 horas, frente e verso.</text:p>
            <text:p text:style-name="P42"/>
            <text:p text:style-name="P42">05) Curso: Seminário sobre avaliação educacional</text:p>
            <text:p text:style-name="P42"><text:s text:c="7"/>Carga Horária: 10 horas</text:p>
            <text:p text:style-name="P46"><text:s text:c="3"/>Validação: Não. Não serão pontuados participação em projetos de pesquisa, trabalho voluntário, estágio, participação em congressos, fóruns, seminários, palestras e oficinas; <text:span text:style-name="T47">E</text:span>m desconformidade com o item 3.3.2.1 do edital: certificado do curso com carga horária mínima de 40 horas, frente e verso.</text:p>
            <text:p text:style-name="P42"/>
            <text:p text:style-name="P42">06) Curso: Capacitação em boas práticas para serviços de alimentação e higiene de alimentos</text:p>
            <text:p text:style-name="P42"><text:s text:c="7"/>Carga Horária: 10 horas</text:p>
            <text:p text:style-name="P38">Validação: Não. <text:span text:style-name="T47">E</text:span>m desconformidade com o item 3.3.2.1 do edital: certificado do curso com carga horária mínima de 40 horas, frente e verso.</text:p>
          </table:table-cell>
          <table:covered-table-cell/>
        </table:table-row>
        <table:table-row table:style-name="TableLine1976575928864">
          <table:table-cell table:style-name="Tabela2.A4" office:value-type="string">
            <text:p text:style-name="P67">Experiência Profissional</text:p>
          </table:table-cell>
          <table:table-cell table:style-name="Tabela2.B61" table:number-columns-spanned="2" office:value-type="string">
            <text:p text:style-name="P90"><text:span text:style-name="T57">Experiências não validadas</text:span>. Conforme edital 3.3.3.4. Terá efeito na pontuação a comprovação de experiência profissional (tempo de serviço) na função de monitor e /ou na área da educação.</text:p>
          </table:table-cell>
          <table:covered-table-cell/>
        </table:table-row>
        <table:table-row table:style-name="TableLine1976575931456">
          <table:table-cell table:style-name="Tabela2.A14" office:value-type="string">
            <text:p text:style-name="P77">73775</text:p>
          </table:table-cell>
          <table:table-cell table:style-name="Tabela2.B62" table:number-columns-spanned="2" office:value-type="string">
            <text:p text:style-name="P71">Sirlei Freitas Silva - <text:span text:style-name="T25">0</text:span>,00 - <text:span text:style-name="T41">2</text:span><text:span text:style-name="T49">1</text:span>°</text:p>
          </table:table-cell>
          <table:covered-table-cell/>
        </table:table-row>
        <table:table-row table:style-name="TableLine1976575928000">
          <table:table-cell table:style-name="Tabela2.A4" office:value-type="string">
            <text:p text:style-name="P67">Cursos de carga horária mínima 40hs</text:p>
          </table:table-cell>
          <table:table-cell table:style-name="Tabela2.B63" table:number-columns-spanned="2" office:value-type="string">
            <text:p text:style-name="P42">01) Curso: Monitora de Recreação</text:p>
            <text:p text:style-name="P31">Carga Horária: 160h</text:p>
            <text:p text:style-name="P31">Validação: Não. Conforme edital 3.3.2.2. O conteúdo programático do curso deverá constar no certificado.</text:p>
            <text:p text:style-name="P42"/>
            <text:p text:style-name="P42">02) Curso: Cuidador de Idosos - Intensivo </text:p>
            <text:p text:style-name="P31">Carga Horária: 60h</text:p>
            <text:p text:style-name="P31">Validação: Não. Conforme edital 3.3.2.4. Os cursos validados para efeito de pontuação serão aqueles que tiverem relação direta com as atribuições <text:soft-page-break/>descritas em lei municipal elencada no preâmbulo deste edital, relativos à respectiva função em que o candidato concorre.</text:p>
          </table:table-cell>
          <table:covered-table-cell/>
        </table:table-row>
        <table:table-row table:style-name="TableLine1976575938656">
          <table:table-cell table:style-name="Tabela2.A4" office:value-type="string">
            <text:p text:style-name="P67">Experiência Profissional</text:p>
          </table:table-cell>
          <table:table-cell table:style-name="Tabela2.B64" table:number-columns-spanned="2" office:value-type="string">
            <text:p text:style-name="P95">-</text:p>
          </table:table-cell>
          <table:covered-table-cell/>
        </table:table-row>
        <table:table-row table:style-name="TableLine1976575934912">
          <table:table-cell table:style-name="Tabela2.A14" office:value-type="string">
            <text:p text:style-name="P77">73917</text:p>
          </table:table-cell>
          <table:table-cell table:style-name="Tabela2.B65" table:number-columns-spanned="2" office:value-type="string">
            <text:p text:style-name="P70">Ana Claudia Lorenzoni de Azevedo - <text:span text:style-name="T25">0</text:span>,00 - <text:span text:style-name="T41">2</text:span><text:span text:style-name="T49">2</text:span>°</text:p>
          </table:table-cell>
          <table:covered-table-cell/>
        </table:table-row>
        <table:table-row table:style-name="TableLine1976575939520">
          <table:table-cell table:style-name="Tabela2.A4" office:value-type="string">
            <text:p text:style-name="P67">Cursos de carga horária mínima 40hs</text:p>
          </table:table-cell>
          <table:table-cell table:style-name="Tabela2.B66" table:number-columns-spanned="2" office:value-type="string">
            <text:p text:style-name="P10">-</text:p>
          </table:table-cell>
          <table:covered-table-cell/>
        </table:table-row>
        <table:table-row table:style-name="TableLine1976575927424">
          <table:table-cell table:style-name="Tabela2.A4" office:value-type="string">
            <text:p text:style-name="P67">Experiência Profissional</text:p>
          </table:table-cell>
          <table:table-cell table:style-name="Tabela2.B67" table:number-columns-spanned="2" office:value-type="string">
            <text:p text:style-name="P96">-</text:p>
          </table:table-cell>
          <table:covered-table-cell/>
        </table:table-row>
        <table:table-row table:style-name="TableLine1976575929152">
          <table:table-cell table:style-name="Tabela2.A14" office:value-type="string">
            <text:p text:style-name="P77">73501</text:p>
          </table:table-cell>
          <table:table-cell table:style-name="Tabela2.B68" table:number-columns-spanned="2" office:value-type="string">
            <text:p text:style-name="P70">Geice Waltzer da Rosa Kaiser - <text:span text:style-name="T25">0</text:span>,00 - <text:span text:style-name="T41">2</text:span><text:span text:style-name="T49">3</text:span>°</text:p>
          </table:table-cell>
          <table:covered-table-cell/>
        </table:table-row>
        <table:table-row table:style-name="TableLine1976575934624">
          <table:table-cell table:style-name="Tabela2.A4" office:value-type="string">
            <text:p text:style-name="P67">Cursos de carga horária mínima 40hs</text:p>
          </table:table-cell>
          <table:table-cell table:style-name="Tabela2.B69" table:number-columns-spanned="2" office:value-type="string">
            <text:p text:style-name="P10">-</text:p>
          </table:table-cell>
          <table:covered-table-cell/>
        </table:table-row>
        <table:table-row table:style-name="TableLine1976575932320">
          <table:table-cell table:style-name="Tabela2.A4" office:value-type="string">
            <text:p text:style-name="P67">Experiência Profissional</text:p>
          </table:table-cell>
          <table:table-cell table:style-name="Tabela2.B70" table:number-columns-spanned="2" office:value-type="string">
            <text:p text:style-name="P96">-</text:p>
          </table:table-cell>
          <table:covered-table-cell/>
        </table:table-row>
        <table:table-row table:style-name="TableLine1976575940384">
          <table:table-cell table:style-name="Tabela2.A14" office:value-type="string">
            <text:p text:style-name="P77">73075</text:p>
          </table:table-cell>
          <table:table-cell table:style-name="Tabela2.B71" table:number-columns-spanned="2" office:value-type="string">
            <text:p text:style-name="P70">Jaqueline Pereira Carlos - <text:span text:style-name="T25">0</text:span>,00 - <text:span text:style-name="T41">2</text:span><text:span text:style-name="T49">4</text:span>°</text:p>
          </table:table-cell>
          <table:covered-table-cell/>
        </table:table-row>
        <table:table-row table:style-name="TableLine1976575930880">
          <table:table-cell table:style-name="Tabela2.A4" office:value-type="string">
            <text:p text:style-name="P67">Cursos de carga horária mínima 40hs</text:p>
          </table:table-cell>
          <table:table-cell table:style-name="Tabela2.B72" table:number-columns-spanned="2" office:value-type="string">
            <text:p text:style-name="P10">-</text:p>
          </table:table-cell>
          <table:covered-table-cell/>
        </table:table-row>
        <table:table-row table:style-name="TableLine1976575931168">
          <table:table-cell table:style-name="Tabela2.A4" office:value-type="string">
            <text:p text:style-name="P67">Experiência Profissional</text:p>
          </table:table-cell>
          <table:table-cell table:style-name="Tabela2.B73" table:number-columns-spanned="2" office:value-type="string">
            <text:p text:style-name="P96">-</text:p>
          </table:table-cell>
          <table:covered-table-cell/>
        </table:table-row>
        <table:table-row table:style-name="TableLine1976575931744">
          <table:table-cell table:style-name="Tabela2.A14" office:value-type="string">
            <text:p text:style-name="P77">72606</text:p>
          </table:table-cell>
          <table:table-cell table:style-name="Tabela2.B74" table:number-columns-spanned="2" office:value-type="string">
            <text:p text:style-name="P70">Sônia Mara da Silva Oliveira - <text:span text:style-name="T25">0</text:span>,00 - <text:span text:style-name="T41">2</text:span><text:span text:style-name="T50">5</text:span>°</text:p>
          </table:table-cell>
          <table:covered-table-cell/>
        </table:table-row>
        <table:table-row table:style-name="TableLine1976575927136">
          <table:table-cell table:style-name="Tabela2.A4" office:value-type="string">
            <text:p text:style-name="P67">Cursos de carga horária mínima 40hs</text:p>
          </table:table-cell>
          <table:table-cell table:style-name="Tabela2.B75" table:number-columns-spanned="2" office:value-type="string">
            <text:p text:style-name="P10">-</text:p>
          </table:table-cell>
          <table:covered-table-cell/>
        </table:table-row>
        <table:table-row table:style-name="TableLine1976575932032">
          <table:table-cell table:style-name="Tabela2.A4" office:value-type="string">
            <text:p text:style-name="P67">Experiência Profissional</text:p>
          </table:table-cell>
          <table:table-cell table:style-name="Tabela2.B76" table:number-columns-spanned="2" office:value-type="string">
            <text:p text:style-name="P96">-</text:p>
          </table:table-cell>
          <table:covered-table-cell/>
        </table:table-row>
        <table:table-row table:style-name="TableLine1976575933760">
          <table:table-cell table:style-name="Tabela2.A14" office:value-type="string">
            <text:p text:style-name="P77">72975</text:p>
          </table:table-cell>
          <table:table-cell table:style-name="Tabela2.B77" table:number-columns-spanned="2" office:value-type="string">
            <text:p text:style-name="P70">Marilda Santos da Silva Tramontes - <text:span text:style-name="T25">0</text:span>,00 - <text:span text:style-name="T41">2</text:span><text:span text:style-name="T50">6</text:span>°</text:p>
          </table:table-cell>
          <table:covered-table-cell/>
        </table:table-row>
        <table:table-row table:style-name="TableLine1976575930016">
          <table:table-cell table:style-name="Tabela2.A4" office:value-type="string">
            <text:p text:style-name="P67">Cursos de carga horária mínima 40hs</text:p>
          </table:table-cell>
          <table:table-cell table:style-name="Tabela2.B78" table:number-columns-spanned="2" office:value-type="string">
            <text:p text:style-name="P50">01) Curso: Direitos Humanos</text:p>
            <text:p text:style-name="P51">Carga Horária: 20h</text:p>
            <text:p text:style-name="P34">Validação: Não. Em desconformidade com o item 3.3.2.1 do edital: certificado do curso com carga horária mínima de 40 horas, frente e verso.</text:p>
            <text:p text:style-name="P50"/>
            <text:p text:style-name="P50">02) Curso: Comunicação e Oratório </text:p>
            <text:p text:style-name="P51">Carga Horária: 30h</text:p>
            <text:p text:style-name="P34">Validação: Não. Em desconformidade com o item 3.3.2.1 do edital: certificado do curso com carga horária mínima de 40 horas, frente e verso.</text:p>
          </table:table-cell>
          <table:covered-table-cell/>
        </table:table-row>
        <table:table-row table:style-name="TableLine1976575929440">
          <table:table-cell table:style-name="Tabela2.A4" office:value-type="string">
            <text:p text:style-name="P67">Experiência Profissional</text:p>
          </table:table-cell>
          <table:table-cell table:style-name="Tabela2.B79" table:number-columns-spanned="2" office:value-type="string">
            <text:p text:style-name="P97">-</text:p>
          </table:table-cell>
          <table:covered-table-cell/>
        </table:table-row>
        <table:table-row table:style-name="TableLine1976575936928">
          <table:table-cell table:style-name="Tabela2.A14" office:value-type="string">
            <text:p text:style-name="P77">74197</text:p>
          </table:table-cell>
          <table:table-cell table:style-name="Tabela2.B80" table:number-columns-spanned="2" office:value-type="string">
            <text:p text:style-name="P70">Suzana Ramos - 0,00 - <text:span text:style-name="T41">2</text:span><text:span text:style-name="T50">7</text:span>°</text:p>
          </table:table-cell>
          <table:covered-table-cell/>
        </table:table-row>
        <table:table-row table:style-name="TableLine1976575933472">
          <table:table-cell table:style-name="Tabela2.A4" office:value-type="string">
            <text:p text:style-name="P67">Cursos de carga horária mínima 40hs</text:p>
          </table:table-cell>
          <table:table-cell table:style-name="Tabela2.B81" table:number-columns-spanned="2" office:value-type="string">
            <text:p text:style-name="P43">01) Curso: Acolhimento na Atenção Básica.</text:p>
            <text:p text:style-name="P34">Carga Horária: 24h</text:p>
            <text:p text:style-name="P34">Validação: Não. Conforme edital o certificado do curso em área correlata/afim deve conter carga horária mínima de 40 horas.</text:p>
            <text:p text:style-name="P43"/>
            <text:p text:style-name="P43">02) Curso: Auxiliar Laboratório e Análises Clínicas.</text:p>
            <text:p text:style-name="P34">Carga Horária: 20h</text:p>
            <text:p text:style-name="P34">Validação: Não. Conforme edital o certificado do curso em área <text:soft-page-break/>correlata/afim deve conter carga horária mínima de 40 horas.</text:p>
            <text:p text:style-name="P43"/>
            <text:p text:style-name="P43">03) Curso: Introdutório para Formação de Agentes Comunitários de Saúde.</text:p>
            <text:p text:style-name="P34">Carga Horária: 40h</text:p>
            <text:p text:style-name="P34">Validação: Não. Conforme edital 3.3.2.4, os cursos validados para efeito de pontuação serão aqueles que tiverem relação direta com as atribuições descritas em lei municipal elencada no preâmbulo deste edital, relativos à respectiva função em que o candidato concorre.</text:p>
          </table:table-cell>
          <table:covered-table-cell/>
        </table:table-row>
        <table:table-row table:style-name="TableLine1976575937504">
          <table:table-cell table:style-name="Tabela2.A4" office:value-type="string">
            <text:p text:style-name="P67">Experiência Profissional</text:p>
          </table:table-cell>
          <table:table-cell table:style-name="Tabela2.B82" table:number-columns-spanned="2" office:value-type="string">
            <text:p text:style-name="P98">-</text:p>
          </table:table-cell>
          <table:covered-table-cell/>
        </table:table-row>
        <table:table-row table:style-name="TableLine1976575910432">
          <table:table-cell table:style-name="Tabela2.A14" office:value-type="string">
            <text:p text:style-name="P66">73864</text:p>
          </table:table-cell>
          <table:table-cell table:style-name="Tabela2.B83" table:number-columns-spanned="2" office:value-type="string">
            <text:p text:style-name="P86">Simone Delfino Julio - <text:span text:style-name="T51">0</text:span><text:span text:style-name="T21">,</text:span><text:span text:style-name="T24">0</text:span><text:span text:style-name="T21">0 - </text:span><text:span text:style-name="T53">28</text:span><text:span text:style-name="T21">°</text:span></text:p>
          </table:table-cell>
          <table:covered-table-cell/>
        </table:table-row>
        <table:table-row table:style-name="TableLine1976575911008">
          <table:table-cell table:style-name="Tabela2.A4" office:value-type="string">
            <text:p text:style-name="P67">Cursos de carga horária mínima 40hs</text:p>
          </table:table-cell>
          <table:table-cell table:style-name="Tabela2.B84" table:number-columns-spanned="2" office:value-type="string">
            <text:p text:style-name="P23">01) Curso: Congresso de Transtornos de Aprendizagem e do Neurodesenvolvimento.</text:p>
            <text:p text:style-name="P25">Carga Horária: 10h</text:p>
            <text:p text:style-name="P25">Validação: Não. Conforme edital o certificado do curso em área correlata/afim deve conter carga horária mínima de 40 horas.</text:p>
            <text:p text:style-name="P20"/>
            <text:p text:style-name="P20">02) Curso: Evento Jornada de Práticas Inclusivas para Crianças com Autismo em sala de Aula.</text:p>
            <text:p text:style-name="P21">Carga Horária: 10h</text:p>
            <text:p text:style-name="P21">Validação: Não. Conforme edital o certificado do curso em área correlata/afim deve conter carga horária mínima de 40 horas.</text:p>
            <text:p text:style-name="P20"/>
            <text:p text:style-name="P20">03) Curso: Oficina de Psicomotricidade e Dificuldades na Escrita da Criança.</text:p>
            <text:p text:style-name="P21">Carga Horária: 10h</text:p>
            <text:p text:style-name="P21">Validação: Não. Conforme edital o certificado do curso em área correlata/afim deve conter carga horária mínima de 40 horas.</text:p>
            <text:p text:style-name="P20"/>
            <text:p text:style-name="P20">04) Curso: Oficina de Atividades Práticas para Aluno com TEA e TDAH.</text:p>
            <text:p text:style-name="P21">Carga Horária: 10h</text:p>
            <text:p text:style-name="P24">Validação: Não. Conforme edital o certificado do curso em área correlata/afim deve conter carga horária mínima de 40 horas.</text:p>
            <text:p text:style-name="P20"/>
            <text:p text:style-name="P20">05) Curso: Evento Jornada de Práticas Inclusivas do Aluno com TOD e Neuropsicomotricidade.</text:p>
            <text:p text:style-name="P24">Carga Horária: 10h</text:p>
            <text:p text:style-name="P24">Validação: Não. Conforme edital o certificado do curso em área correlata/afim deve conter carga horária mínima de 40 horas.</text:p>
            <text:p text:style-name="P20"/>
            <text:p text:style-name="P20">06) Curso: Semana Pedagógica Moonshot.</text:p>
            <text:p text:style-name="P21">Carga Horária: 50h</text:p>
            <text:p text:style-name="P21">Validação: Não. Não serão pontuados participação em projetos de pesquisa, trabalho voluntário, estágio, participação em congressos, fóruns, seminários, palestras e oficinas.</text:p>
          </table:table-cell>
          <table:covered-table-cell/>
        </table:table-row>
        <table:table-row table:style-name="TableLine1976575920800">
          <table:table-cell table:style-name="Tabela2.A4" office:value-type="string">
            <text:p text:style-name="P67">Experiência Profissional</text:p>
          </table:table-cell>
          <table:table-cell table:style-name="Tabela2.B85" table:number-columns-spanned="2" office:value-type="string">
            <text:p text:style-name="P9">-</text:p>
          </table:table-cell>
          <table:covered-table-cell/>
        </table:table-row>
        <table:table-row table:style-name="TableLine1976575919936">
          <table:table-cell table:style-name="Tabela2.A14" office:value-type="string">
            <text:p text:style-name="P77">72157</text:p>
          </table:table-cell>
          <table:table-cell table:style-name="Tabela2.B86" table:number-columns-spanned="2" office:value-type="string">
            <text:p text:style-name="P70">Cleusa Alves da Silveira - <text:span text:style-name="T25">0</text:span>,00 - <text:span text:style-name="T41">2</text:span><text:span text:style-name="T53">9</text:span>°</text:p>
          </table:table-cell>
          <table:covered-table-cell/>
        </table:table-row>
        <table:table-row table:style-name="TableLine1976575914176">
          <table:table-cell table:style-name="Tabela2.A4" office:value-type="string">
            <text:p text:style-name="P67">Cursos de carga horária mínima 40hs</text:p>
          </table:table-cell>
          <table:table-cell table:style-name="Tabela2.B87" table:number-columns-spanned="2" office:value-type="string">
            <text:p text:style-name="P99">-</text:p>
          </table:table-cell>
          <table:covered-table-cell/>
        </table:table-row>
        <text:soft-page-break/>
        <table:table-row table:style-name="TableLine1976575912160">
          <table:table-cell table:style-name="Tabela2.A4" office:value-type="string">
            <text:p text:style-name="P67">Experiência Profissional</text:p>
          </table:table-cell>
          <table:table-cell table:style-name="Tabela2.B88" table:number-columns-spanned="2" office:value-type="string">
            <text:p text:style-name="P99">-</text:p>
          </table:table-cell>
          <table:covered-table-cell/>
        </table:table-row>
        <table:table-row table:style-name="TableLine1976575911296">
          <table:table-cell table:style-name="Tabela2.A14" office:value-type="string">
            <text:p text:style-name="P77">72650</text:p>
          </table:table-cell>
          <table:table-cell table:style-name="Tabela2.B89" table:number-columns-spanned="2" office:value-type="string">
            <text:p text:style-name="P70">Jesielle Silveira Paulo Justo - <text:span text:style-name="T25">0</text:span>,00 - <text:span text:style-name="T53">30</text:span>°</text:p>
          </table:table-cell>
          <table:covered-table-cell/>
        </table:table-row>
        <table:table-row table:style-name="TableLine1976575921088">
          <table:table-cell table:style-name="Tabela2.A4" office:value-type="string">
            <text:p text:style-name="P67">Cursos de carga horária mínima 40hs</text:p>
          </table:table-cell>
          <table:table-cell table:style-name="Tabela2.B90" table:number-columns-spanned="2" office:value-type="string">
            <text:p text:style-name="P100">-</text:p>
          </table:table-cell>
          <table:covered-table-cell/>
        </table:table-row>
        <table:table-row table:style-name="TableLine1976575921376">
          <table:table-cell table:style-name="Tabela2.A4" office:value-type="string">
            <text:p text:style-name="P67">Experiência Profissional</text:p>
          </table:table-cell>
          <table:table-cell table:style-name="Tabela2.B91" table:number-columns-spanned="2" office:value-type="string">
            <text:p text:style-name="P91">01) Empresa: Idealizar zeladoria</text:p>
            <text:p text:style-name="P91"><text:s text:c="7"/>Função: recepcionista</text:p>
            <text:p text:style-name="P93">Validação: Não. Conforme edital 3.3.3.4, terá efeito na pontuação a comprovação de experiência profissional (tempo de serviço) na função de monitor e /ou na área da educação.</text:p>
          </table:table-cell>
          <table:covered-table-cell/>
        </table:table-row>
        <table:table-row table:style-name="TableLine1976575908704">
          <table:table-cell table:style-name="Tabela2.A14" office:value-type="string">
            <text:p text:style-name="P77">72612</text:p>
          </table:table-cell>
          <table:table-cell table:style-name="Tabela2.B92" table:number-columns-spanned="2" office:value-type="string">
            <text:p text:style-name="P70">Katia do Calmo de Souza - <text:span text:style-name="T25">0</text:span>,00 - <text:span text:style-name="T50">3</text:span><text:span text:style-name="T53">1</text:span>°</text:p>
          </table:table-cell>
          <table:covered-table-cell/>
        </table:table-row>
        <table:table-row table:style-name="TableLine1976575923680">
          <table:table-cell table:style-name="Tabela2.A4" office:value-type="string">
            <text:p text:style-name="P67">Cursos de carga horária mínima 40hs</text:p>
          </table:table-cell>
          <table:table-cell table:style-name="Tabela2.B93" table:number-columns-spanned="2" office:value-type="string">
            <text:p text:style-name="P11">-</text:p>
          </table:table-cell>
          <table:covered-table-cell/>
        </table:table-row>
        <table:table-row table:style-name="TableLine1976575922240">
          <table:table-cell table:style-name="Tabela2.A4" office:value-type="string">
            <text:p text:style-name="P67">Experiência Profissional</text:p>
          </table:table-cell>
          <table:table-cell table:style-name="Tabela2.B94" table:number-columns-spanned="2" office:value-type="string">
            <text:p text:style-name="P101">-</text:p>
          </table:table-cell>
          <table:covered-table-cell/>
        </table:table-row>
        <table:table-row table:style-name="TableLine1976575919648">
          <table:table-cell table:style-name="Tabela2.A14" office:value-type="string">
            <text:p text:style-name="P77">73704</text:p>
          </table:table-cell>
          <table:table-cell table:style-name="Tabela2.B95" table:number-columns-spanned="2" office:value-type="string">
            <text:p text:style-name="P72">Andressa da Silva Dolzam - <text:span text:style-name="T25">0</text:span>,00 - <text:span text:style-name="T41">3</text:span><text:span text:style-name="T53">2</text:span>°</text:p>
          </table:table-cell>
          <table:covered-table-cell/>
        </table:table-row>
        <table:table-row table:style-name="TableLine1976575909280">
          <table:table-cell table:style-name="Tabela2.A4" office:value-type="string">
            <text:p text:style-name="P67">Cursos de carga horária mínima 40hs</text:p>
          </table:table-cell>
          <table:table-cell table:style-name="Tabela2.B96" table:number-columns-spanned="2" office:value-type="string">
            <text:p text:style-name="P11">-</text:p>
          </table:table-cell>
          <table:covered-table-cell/>
        </table:table-row>
        <table:table-row table:style-name="TableLine1976575911584">
          <table:table-cell table:style-name="Tabela2.A4" office:value-type="string">
            <text:p text:style-name="P67">Experiência Profissional</text:p>
          </table:table-cell>
          <table:table-cell table:style-name="Tabela2.B97" table:number-columns-spanned="2" office:value-type="string">
            <text:p text:style-name="P101">-</text:p>
          </table:table-cell>
          <table:covered-table-cell/>
        </table:table-row>
        <table:table-row table:style-name="TableLine1976575912736">
          <table:table-cell table:style-name="Tabela2.A14" office:value-type="string">
            <text:p text:style-name="P77">73765</text:p>
          </table:table-cell>
          <table:table-cell table:style-name="Tabela2.B98" table:number-columns-spanned="2" office:value-type="string">
            <text:p text:style-name="P70">Paula Roxo de Souza - <text:span text:style-name="T25">0</text:span>,00 - <text:span text:style-name="T41">3</text:span><text:span text:style-name="T53">3</text:span>°</text:p>
          </table:table-cell>
          <table:covered-table-cell/>
        </table:table-row>
        <table:table-row table:style-name="TableLine1976575915616">
          <table:table-cell table:style-name="Tabela2.A4" office:value-type="string">
            <text:p text:style-name="P67">Cursos de carga horária mínima 40hs</text:p>
          </table:table-cell>
          <table:table-cell table:style-name="Tabela2.B99" table:number-columns-spanned="2" office:value-type="string">
            <text:p text:style-name="P11">-</text:p>
          </table:table-cell>
          <table:covered-table-cell/>
        </table:table-row>
        <table:table-row table:style-name="TableLine1976575913888">
          <table:table-cell table:style-name="Tabela2.A4" office:value-type="string">
            <text:p text:style-name="P67">Experiência Profissional</text:p>
          </table:table-cell>
          <table:table-cell table:style-name="Tabela2.B100" table:number-columns-spanned="2" office:value-type="string">
            <text:p text:style-name="P101">-</text:p>
          </table:table-cell>
          <table:covered-table-cell/>
        </table:table-row>
        <table:table-row table:style-name="TableLine1976575914464">
          <table:table-cell table:style-name="Tabela2.A14" office:value-type="string">
            <text:p text:style-name="P77">73163/73168</text:p>
          </table:table-cell>
          <table:table-cell table:style-name="Tabela2.B101" table:number-columns-spanned="2" office:value-type="string">
            <text:p text:style-name="P70">Maiara Borges Rosa - <text:span text:style-name="T25">0</text:span>,00 - <text:span text:style-name="T41">3</text:span><text:span text:style-name="T53">4</text:span>°</text:p>
          </table:table-cell>
          <table:covered-table-cell/>
        </table:table-row>
        <table:table-row table:style-name="TableLine1976575922528">
          <table:table-cell table:style-name="Tabela2.A4" office:value-type="string">
            <text:p text:style-name="P67">Cursos de carga horária mínima 40hs</text:p>
          </table:table-cell>
          <table:table-cell table:style-name="Tabela2.B102" table:number-columns-spanned="2" office:value-type="string">
            <text:p text:style-name="P11">-</text:p>
          </table:table-cell>
          <table:covered-table-cell/>
        </table:table-row>
        <table:table-row table:style-name="TableLine1976575914752">
          <table:table-cell table:style-name="Tabela2.A4" office:value-type="string">
            <text:p text:style-name="P67">Experiência Profissional</text:p>
          </table:table-cell>
          <table:table-cell table:style-name="Tabela2.B103" table:number-columns-spanned="2" office:value-type="string">
            <text:p text:style-name="P101">-</text:p>
          </table:table-cell>
          <table:covered-table-cell/>
        </table:table-row>
        <table:table-row table:style-name="TableLine1976575913312">
          <table:table-cell table:style-name="Tabela2.A14" office:value-type="string">
            <text:p text:style-name="P77">72961</text:p>
          </table:table-cell>
          <table:table-cell table:style-name="Tabela2.B104" table:number-columns-spanned="2" office:value-type="string">
            <text:p text:style-name="P70">Luana de Souza de Oliveira - <text:span text:style-name="T25">0</text:span>,00 - <text:span text:style-name="T41">3</text:span><text:span text:style-name="T53">5</text:span>°</text:p>
          </table:table-cell>
          <table:covered-table-cell/>
        </table:table-row>
        <table:table-row table:style-name="TableLine1976575922816">
          <table:table-cell table:style-name="Tabela2.A4" office:value-type="string">
            <text:p text:style-name="P67">Cursos de carga horária mínima 40hs</text:p>
          </table:table-cell>
          <table:table-cell table:style-name="Tabela2.B105" table:number-columns-spanned="2" office:value-type="string">
            <text:p text:style-name="P11">-</text:p>
          </table:table-cell>
          <table:covered-table-cell/>
        </table:table-row>
        <table:table-row table:style-name="TableLine1976575918784">
          <table:table-cell table:style-name="Tabela2.A4" office:value-type="string">
            <text:p text:style-name="P67">Experiência Profissional</text:p>
          </table:table-cell>
          <table:table-cell table:style-name="Tabela2.B106" table:number-columns-spanned="2" office:value-type="string">
            <text:p text:style-name="P101">-</text:p>
          </table:table-cell>
          <table:covered-table-cell/>
        </table:table-row>
        <table:table-row table:style-name="TableLine1976575916768">
          <table:table-cell table:style-name="Tabela2.A14" office:value-type="string">
            <text:p text:style-name="P77">73359</text:p>
          </table:table-cell>
          <table:table-cell table:style-name="Tabela2.B107" table:number-columns-spanned="2" office:value-type="string">
            <text:p text:style-name="P70">Tayana Turban Gonçalves - <text:span text:style-name="T25">0</text:span>,00 - <text:span text:style-name="T41">3</text:span><text:span text:style-name="T53">6</text:span>°</text:p>
          </table:table-cell>
          <table:covered-table-cell/>
        </table:table-row>
        <table:table-row table:style-name="TableLine1976575915040">
          <table:table-cell table:style-name="Tabela2.A4" office:value-type="string">
            <text:p text:style-name="P67">Cursos de carga horária mínima 40hs</text:p>
          </table:table-cell>
          <table:table-cell table:style-name="Tabela2.B108" table:number-columns-spanned="2" office:value-type="string">
            <text:p text:style-name="P41">01) Curso: Boas práticas nos serviços de alimentação</text:p>
            <text:p text:style-name="P30">Carga Horária: 20h</text:p>
            <text:p text:style-name="P30">Validação: Não. Conforme edital o certificado do curso em área correlata/afim deve conter carga horária mínima de 40 horas.</text:p>
            <text:p text:style-name="P41"/>
            <text:p text:style-name="P41">02) Curso: Capacitação em boas práticas para serviços de alimentação.</text:p>
            <text:p text:style-name="P30">Carga Horária: 04h</text:p>
            <text:p text:style-name="P30"><text:soft-page-break/>Validação: Não. Conforme edital o certificado do curso em área correlata/afim deve conter carga horária mínima de 40 horas.</text:p>
            <text:p text:style-name="P41"/>
            <text:p text:style-name="P41">03) Curso: Técnico em Gestão Empresarial</text:p>
            <text:p text:style-name="P30">Validação: Não. Conforme edital 3.3.2.4. Os cursos validados para efeito de pontuação serão aqueles que tiverem relação direta com as atribuições descritas em lei municipal elencada no preâmbulo deste edital, relativos à respectiva função em que o candidato concorre.</text:p>
          </table:table-cell>
          <table:covered-table-cell/>
        </table:table-row>
        <table:table-row table:style-name="TableLine1976575915328">
          <table:table-cell table:style-name="Tabela2.A4" office:value-type="string">
            <text:p text:style-name="P67">Experiência Profissional</text:p>
          </table:table-cell>
          <table:table-cell table:style-name="Tabela2.B109" table:number-columns-spanned="2" office:value-type="string">
            <text:p text:style-name="P41">As Experiências Profissionais não foram validadas. Motivo: Conforme edital 3.3.3.4. Terá efeito na pontuação a comprovação de experiência profissional (tempo de serviço) na função de monitor e /ou na área da educação.</text:p>
          </table:table-cell>
          <table:covered-table-cell/>
        </table:table-row>
        <table:table-row table:style-name="TableLine1976575919360">
          <table:table-cell table:style-name="Tabela2.A14" office:value-type="string">
            <text:p text:style-name="P77">72307</text:p>
          </table:table-cell>
          <table:table-cell table:style-name="Tabela2.B110" table:number-columns-spanned="2" office:value-type="string">
            <text:p text:style-name="P70">Rafael de Matos Machado - <text:span text:style-name="T25">0</text:span>,00 - <text:span text:style-name="T41">3</text:span><text:span text:style-name="T53">7</text:span>°</text:p>
          </table:table-cell>
          <table:covered-table-cell/>
        </table:table-row>
        <table:table-row table:style-name="TableLine1976575924256">
          <table:table-cell table:style-name="Tabela2.A4" office:value-type="string">
            <text:p text:style-name="P67">Cursos de carga horária mínima 40hs</text:p>
          </table:table-cell>
          <table:table-cell table:style-name="Tabela2.B111" table:number-columns-spanned="2" office:value-type="string">
            <text:p text:style-name="P41">01) Curso: I Seminário Municipal sobre Cadastro Único e Programa Bolsa Família " Somar experiências para dividir conhecimentos".</text:p>
            <text:p text:style-name="P33">Carga Horária: 4h</text:p>
            <text:p text:style-name="P33">Validação: Não. Conforme edital o certificado do curso deve conter carga horária mínima de 40 horas, frente e verso.</text:p>
            <text:p text:style-name="P41"/>
            <text:p text:style-name="P41">02) Curso: VII Conferência Municipal de Assistência Social</text:p>
            <text:p text:style-name="P30">Carga Horária: 8h</text:p>
            <text:p text:style-name="P39">Validação: Não. Conforme edital o certificado do curso deve conter carga horária mínima de 40 horas, frente e verso.</text:p>
            <text:p text:style-name="P41"/>
            <text:p text:style-name="P41">03) Curso: XVI Seminário Regional de Capacitação da Rede de Proteção e Atendimento à Pessoa Idosa.</text:p>
            <text:p text:style-name="P33">Carga Horária: 8h</text:p>
            <text:p text:style-name="P40">Validação: Não. Conforme edital o certificado do curso deve conter carga horária mínima de 40 horas, frente e verso.</text:p>
            <text:p text:style-name="P41"/>
            <text:p text:style-name="P41">04) Curso: Planejamento Estratégico.</text:p>
            <text:p text:style-name="P30">Carga Horária: 30h</text:p>
            <text:p text:style-name="P39">Validação: Nã<text:span text:style-name="T34">o</text:span>. Conforme edital o certificado do curso deve conter carga horária mínima de 40 horas, frente e verso.</text:p>
            <text:p text:style-name="P41"/>
            <text:p text:style-name="P41">05) Curso: Web Design - Projeto Soldado Cidadão</text:p>
            <text:p text:style-name="P30">Carga Horária: 160h</text:p>
            <text:p text:style-name="P39">Validação: Não. Conforme edital o certificado do curso deve conter carga horária mínima de 40 horas, frente e verso.</text:p>
            <text:p text:style-name="P41"/>
            <text:p text:style-name="P41">06) Curso: Tecnólogo em Análise e Desenvolvimento de Sistemas</text:p>
            <text:p text:style-name="P30">Validação: Não. Conforme edital 3.3.2.4. Os cursos validados para efeito de pontuação serão aqueles que tiverem relação direta com as atribuições descritas em lei municipal elencada no preâmbulo deste edital, relativos à respectiva função em que o candidato concorre.</text:p>
          </table:table-cell>
          <table:covered-table-cell/>
        </table:table-row>
        <table:table-row table:style-name="TableLine1976575917920">
          <table:table-cell table:style-name="Tabela2.A4" office:value-type="string">
            <text:p text:style-name="P67">Experiência Profissional</text:p>
          </table:table-cell>
          <table:table-cell table:style-name="Tabela2.B112" table:number-columns-spanned="2" office:value-type="string">
            <text:p text:style-name="P41"><text:span text:style-name="T34">As Experiências Profissionais não foram validadas. </text:span>Motivo: Conforme edital 3.3.3.4. Terá efeito na pontuação a comprovação de experiência profissional (tempo de serviço) na função de monitor e /ou na área da educação.</text:p>
          </table:table-cell>
          <table:covered-table-cell/>
        </table:table-row>
        <table:table-row table:style-name="TableLine1976575923392">
          <table:table-cell table:style-name="Tabela2.A14" office:value-type="string">
            <text:p text:style-name="P77">73484</text:p>
          </table:table-cell>
          <table:table-cell table:style-name="Tabela2.B113" table:number-columns-spanned="2" office:value-type="string">
            <text:p text:style-name="P70">Bruna dos Santos de Medeiros - <text:span text:style-name="T25">0</text:span>,00 - <text:span text:style-name="T41">3</text:span><text:span text:style-name="T53">8</text:span>°</text:p>
          </table:table-cell>
          <table:covered-table-cell/>
        </table:table-row>
        <table:table-row table:style-name="TableLine1976575925408">
          <table:table-cell table:style-name="Tabela2.A4" office:value-type="string">
            <text:p text:style-name="P67">Cursos de carga horária mínima 40hs</text:p>
          </table:table-cell>
          <table:table-cell table:style-name="Tabela2.B114" table:number-columns-spanned="2" office:value-type="string">
            <text:p text:style-name="P41">01) Curso: Brinquedoteca</text:p>
            <text:p text:style-name="P41"><text:s text:c="7"/>Carga Horária: 30h</text:p>
            <text:p text:style-name="P36">Validação: não. <text:span text:style-name="T43">E</text:span>m desconformidade com os itens 3.3.2.1 e 3.3.2.2 do <text:soft-page-break/>edital: certificado do curso com carga horária mínima de 40 horas, frente e verso e o conteúdo programático do curso deverá constar no certificado.</text:p>
            <text:p text:style-name="P41"/>
            <text:p text:style-name="P41">02) Curso: Autismo em perspectiva</text:p>
            <text:p text:style-name="P41"><text:s text:c="7"/>Carga Horária: 60h</text:p>
            <text:p text:style-name="P36">Validação: não. <text:span text:style-name="T43">E</text:span>m desconformidade com o item 3.3.2.2 do edital: o conteúdo programático do curso deverá constar no certificado.</text:p>
            <text:p text:style-name="P41"/>
            <text:p text:style-name="P41">03) Curso: Transtorno do espectro autista</text:p>
            <text:p text:style-name="P41"><text:s text:c="7"/>Carga Horária: 40h</text:p>
            <text:p text:style-name="P37">Validação: não. <text:span text:style-name="T43">E</text:span>m desconformidade com o item 3.3.2.2 do edital: o conteúdo programático do curso deverá constar no certificado.</text:p>
            <text:p text:style-name="P41"/>
            <text:p text:style-name="P41">04) Curso: <text:s/>BNCC</text:p>
            <text:p text:style-name="P41"><text:s text:c="7"/>Carga Horária: 30h</text:p>
            <text:p text:style-name="P36">Validação: não. <text:span text:style-name="T43">E</text:span>m desconformidade com os itens 3.3.2.1 e 3.3.2.2 do edital: certificado do curso em área correlata/afim com carga horária mínima de 40 horas, frente e verso e o conteúdo programático do curso deverá constar no certificado.</text:p>
            <text:p text:style-name="P41"/>
            <text:p text:style-name="P41">05) Curso: <text:s/>Nivelamento em Libras básico I</text:p>
            <text:p text:style-name="P41"><text:s text:c="7"/>Carga Horária: 40h</text:p>
            <text:p text:style-name="P36">Validação: não. <text:span text:style-name="T43">E</text:span>m desconformidade com o item 3.3.2.2 do edital: o conteúdo programático do curso deverá constar no certificado.</text:p>
          </table:table-cell>
          <table:covered-table-cell/>
        </table:table-row>
        <table:table-row table:style-name="TableLine1976575976880">
          <table:table-cell table:style-name="Tabela2.A4" office:value-type="string">
            <text:p text:style-name="P67">Experiência Profissional</text:p>
          </table:table-cell>
          <table:table-cell table:style-name="Tabela2.B115" table:number-columns-spanned="2" office:value-type="string">
            <text:p text:style-name="P9">-</text:p>
          </table:table-cell>
          <table:covered-table-cell/>
        </table:table-row>
        <table:table-row table:style-name="TableLine1976575980912">
          <table:table-cell table:style-name="Tabela2.A14" office:value-type="string">
            <text:p text:style-name="P77">72640</text:p>
          </table:table-cell>
          <table:table-cell table:style-name="Tabela2.B116" table:number-columns-spanned="2" office:value-type="string">
            <text:p text:style-name="P70">Sheila Juliane Schnorenberger - <text:span text:style-name="T25">0</text:span>,00 - <text:span text:style-name="T41">3</text:span><text:span text:style-name="T53">9</text:span>°</text:p>
          </table:table-cell>
          <table:covered-table-cell/>
        </table:table-row>
        <table:table-row table:style-name="TableLine1976575984368">
          <table:table-cell table:style-name="Tabela2.A4" office:value-type="string">
            <text:p text:style-name="P67">Cursos de carga horária mínima 40hs</text:p>
          </table:table-cell>
          <table:table-cell table:style-name="Tabela2.B117" table:number-columns-spanned="2" office:value-type="string">
            <text:p text:style-name="P43">01) Curso: Pedagogia</text:p>
            <text:p text:style-name="P34">Carga Horária: em andamento</text:p>
            <text:p text:style-name="P34">Validação: Não. <text:span text:style-name="T60">Somente serão aceitos </text:span><text:span text:style-name="T61">certificados de cursos após a conclusão dos mesmos.</text:span></text:p>
          </table:table-cell>
          <table:covered-table-cell/>
        </table:table-row>
        <table:table-row table:style-name="TableLine1976575979184">
          <table:table-cell table:style-name="Tabela2.A4" office:value-type="string">
            <text:p text:style-name="P67">Experiência Profissional</text:p>
          </table:table-cell>
          <table:table-cell table:style-name="Tabela2.B118" table:number-columns-spanned="2" office:value-type="string">
            <text:p text:style-name="P101">-</text:p>
          </table:table-cell>
          <table:covered-table-cell/>
        </table:table-row>
        <table:table-row table:style-name="TableLine1976575978896">
          <table:table-cell table:style-name="Tabela2.A14" office:value-type="string">
            <text:p text:style-name="P77">73973</text:p>
          </table:table-cell>
          <table:table-cell table:style-name="Tabela2.B119" table:number-columns-spanned="2" office:value-type="string">
            <text:p text:style-name="P70">Amanda Flores - <text:span text:style-name="T25">0</text:span>,00 - <text:span text:style-name="T53">40</text:span>°</text:p>
          </table:table-cell>
          <table:covered-table-cell/>
        </table:table-row>
        <table:table-row table:style-name="TableLine1976575986384">
          <table:table-cell table:style-name="Tabela2.A4" office:value-type="string">
            <text:p text:style-name="P67">Cursos de carga horária mínima 40hs</text:p>
          </table:table-cell>
          <table:table-cell table:style-name="Tabela2.B120" table:number-columns-spanned="2" office:value-type="string">
            <text:p text:style-name="P102">-</text:p>
          </table:table-cell>
          <table:covered-table-cell/>
        </table:table-row>
        <table:table-row table:style-name="TableLine1976575984944">
          <table:table-cell table:style-name="Tabela2.A4" office:value-type="string">
            <text:p text:style-name="P67">Experiência Profissional</text:p>
          </table:table-cell>
          <table:table-cell table:style-name="Tabela2.B121" table:number-columns-spanned="2" office:value-type="string">
            <text:p text:style-name="P102">-</text:p>
          </table:table-cell>
          <table:covered-table-cell/>
        </table:table-row>
        <table:table-row table:style-name="TableLine1976575979472">
          <table:table-cell table:style-name="Tabela2.A14" office:value-type="string">
            <text:p text:style-name="P77">73611</text:p>
          </table:table-cell>
          <table:table-cell table:style-name="Tabela2.B122" table:number-columns-spanned="2" office:value-type="string">
            <text:p text:style-name="P70">Ruthe Vicente Moreira - <text:span text:style-name="T25">0</text:span>,00 - <text:span text:style-name="T41">4</text:span><text:span text:style-name="T53">1</text:span>°</text:p>
          </table:table-cell>
          <table:covered-table-cell/>
        </table:table-row>
        <table:table-row table:style-name="TableLine1976575978320">
          <table:table-cell table:style-name="Tabela2.A4" office:value-type="string">
            <text:p text:style-name="P67">Cursos de carga horária mínima 40hs</text:p>
          </table:table-cell>
          <table:table-cell table:style-name="Tabela2.B123" table:number-columns-spanned="2" office:value-type="string">
            <text:p text:style-name="P43">01) Curso: Agente Comunitário de Saúde</text:p>
            <text:p text:style-name="P34">Carga Horária: 80</text:p>
            <text:p text:style-name="P34">Validação: Não. Conforme edital 3.3.2.4, os cursos validados para efeito de pontuação serão aqueles que tiverem relação direta com as atribuições descritas em lei municipal elencada no preâmbulo deste edital, relativos à respectiva função em que o candidato concorre.</text:p>
            <text:p text:style-name="P43"/>
            <text:p text:style-name="P43">02) Curso: Agente de Combate às Endemias - ACE</text:p>
            <text:p text:style-name="P34">Carga Horária: 80</text:p>
            <text:p text:style-name="P34">Validação: Não. Conforme edital 3.3.2.4, os cursos validados para efeito de <text:soft-page-break/>pontuação serão aqueles que tiverem relação direta com as atribuições descritas em lei municipal elencada no preâmbulo deste edital, relativos à respectiva função em que o candidato concorre..</text:p>
            <text:p text:style-name="P43"/>
            <text:p text:style-name="P43">03) Curso: Informática Windows 8</text:p>
            <text:p text:style-name="P34">Carga Horária: 70</text:p>
            <text:p text:style-name="P34">Validação: Não. Conforme edital, <text:span text:style-name="T62">item </text:span>3.3.2.2, <text:span text:style-name="T62">o</text:span> conteúdo programático do curso deverá constar no certificado.</text:p>
            <text:p text:style-name="P43"/>
            <text:p text:style-name="P43">04) Curso: Técnico em Secretariado</text:p>
            <text:p text:style-name="P34">Validação: Não. Conforme edital 3.3.2.4, os cursos validados para efeito de pontuação serão aqueles que tiverem relação direta com as atribuições descritas em lei municipal elencada no preâmbulo deste edital, relativos à respectiva função em que o candidato concorre.</text:p>
          </table:table-cell>
          <table:covered-table-cell/>
        </table:table-row>
        <table:table-row table:style-name="TableLine1976575991280">
          <table:table-cell table:style-name="Tabela2.A4" office:value-type="string">
            <text:p text:style-name="P67">Experiência Profissional</text:p>
          </table:table-cell>
          <table:table-cell table:style-name="Tabela2.B124" table:number-columns-spanned="2" office:value-type="string">
            <text:p text:style-name="P91">01) Empresa: Prefeitura Municipal de Santa Maria </text:p>
            <text:p text:style-name="P93">Função: Estágio</text:p>
            <text:p text:style-name="P93">Validação: Não. Conforme edital não serão pontuados os títulos que correspondam às exigências mínimas para o contrato administrativo (requisitos para a função), bem como a participação em projetos de pesquisa, trabalho voluntário, estágio, participação em congressos, fóruns, seminários, palestras e oficinas.</text:p>
          </table:table-cell>
          <table:covered-table-cell/>
        </table:table-row>
        <table:table-row table:style-name="TableLine1976575985520">
          <table:table-cell table:style-name="Tabela2.A14" office:value-type="string">
            <text:p text:style-name="P77">73758</text:p>
          </table:table-cell>
          <table:table-cell table:style-name="Tabela2.B125" table:number-columns-spanned="2" office:value-type="string">
            <text:p text:style-name="P70">Layra Fátima dos Santos Cunha - <text:span text:style-name="T25">0</text:span>,00 - <text:span text:style-name="T41">4</text:span><text:span text:style-name="T53">2</text:span>°</text:p>
          </table:table-cell>
          <table:covered-table-cell/>
        </table:table-row>
        <table:table-row table:style-name="TableLine1976575988976">
          <table:table-cell table:style-name="Tabela2.A4" office:value-type="string">
            <text:p text:style-name="P67">Cursos de carga horária mínima 40hs</text:p>
          </table:table-cell>
          <table:table-cell table:style-name="Tabela2.B126" table:number-columns-spanned="2" office:value-type="string">
            <text:p text:style-name="P9">-</text:p>
          </table:table-cell>
          <table:covered-table-cell/>
        </table:table-row>
        <table:table-row table:style-name="TableLine1976575974864">
          <table:table-cell table:style-name="Tabela2.A4" office:value-type="string">
            <text:p text:style-name="P67">Experiência Profissional</text:p>
          </table:table-cell>
          <table:table-cell table:style-name="Tabela2.B127" table:number-columns-spanned="2" office:value-type="string">
            <text:p text:style-name="P9">-</text:p>
          </table:table-cell>
          <table:covered-table-cell/>
        </table:table-row>
      </table:table>
      <text:p text:style-name="P111"/>
      <text:p text:style-name="P121"><text:span text:style-name="Fonte_20_parág._20_padrão"/></text:p>
      <text:p text:style-name="P121"><text:span text:style-name="Fonte_20_parág._20_padrão"><text:span text:style-name="T12">Gabinete do Prefeito de Torres/RS, em </text:span></text:span><text:span text:style-name="Fonte_20_parág._20_padrão"><text:span text:style-name="T15">28</text:span></text:span><text:span text:style-name="Fonte_20_parág._20_padrão"><text:span text:style-name="T16"> de março</text:span></text:span><text:span text:style-name="Fonte_20_parág._20_padrão"><text:span text:style-name="T17"> de 2023</text:span></text:span><text:span text:style-name="Fonte_20_parág._20_padrão"><text:span text:style-name="T12">.</text:span></text:span></text:p>
      <text:p text:style-name="P112"/>
      <text:p text:style-name="P111"/>
      <text:p text:style-name="P111"/>
      <text:p text:style-name="P111"/>
      <text:p text:style-name="P111"/>
      <text:p text:style-name="P114">Fábio Amoretti</text:p>
      <text:p text:style-name="P115">Prefeito de Torres/RS <text:span text:style-name="T67">em </text:span><text:span text:style-name="T68">exercício</text:span></text:p>
      <text:p text:style-name="P113"/>
      <text:p text:style-name="P3"><text:bookmark-start text:name="__DdeLink__1112_1340292944"/><text:bookmark-start text:name="__DdeLink__1112_13402929441"/></text:p>
      <text:p text:style-name="P4"><text:bookmark-end text:name="__DdeLink__1112_1340292944"/><text:bookmark-end text:name="__DdeLink__1112_134029294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loext:graphic-properties draw:fill="solid" draw:fill-color="#ffffff" draw:opacity="100%"/>
      <style:paragraph-properties fo:margin-top="0.187cm" fo:margin-bottom="0cm" style:contextual-spacing="false" fo:line-height="0.483cm" fo:text-align="center" style:justify-single-word="false" fo:orphans="0" fo:widows="0" fo:hyphenation-ladder-count="no-limit" fo:background-color="#ffffff" fo:keep-with-next="always"/>
      <style:text-properties fo:color="#000000" loext:opacity="100%" style:font-name="Arial1" fo:font-family="Arial" style:font-family-generic="swiss" style:font-pitch="variable" fo:letter-spacing="-0.012cm" fo:language="pt" fo:country="PT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style:contextual-spacing="false" fo:orphans="0" fo:widows="0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47cm" fo:margin-bottom="0cm" style:contextual-spacing="false" fo:orphans="0" fo:widows="0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212cm" fo:margin-bottom="0cm" style:contextual-spacing="false" fo:orphans="0" fo:widows="0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212cm" fo:margin-bottom="0.106cm" style:contextual-spacing="false" fo:orphans="0" fo:widows="0"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orphans="0" fo:widows="0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06cm" fo:margin-bottom="0.106cm" style:contextual-spacing="false" fo:orphans="0" fo:widows="0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06cm" fo:margin-bottom="0.106cm" style:contextual-spacing="false" fo:orphans="0" fo:widows="0" fo:hyphenation-ladder-count="no-limit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hyphenate="false" loext:hyphenation-no-caps="false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06cm" fo:margin-bottom="0.106cm" style:contextual-spacing="false" fo:orphans="0" fo:widows="0"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style:font-name-complex="Arial1" style:font-family-complex="Arial" style:font-family-generic-complex="swiss" style:font-pitch-complex="variable" fo:hyphenate="false" loext:hyphenation-no-caps="false"/>
    </style:style>
    <style:style style:name="Caption" style:family="paragraph" style:class="extra">
      <style:paragraph-properties fo:margin-top="0.212cm" fo:margin-bottom="0.212cm" style:contextual-spacing="false" fo:hyphenation-ladder-count="no-limit" text:number-lines="false" text:line-number="0"/>
      <style:text-properties fo:color="#00000a" loext:opacity="100%"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loext:hyphenation-no-caps="false"/>
    </style:style>
    <style:style style:name="Título1" style:family="paragraph">
      <style:paragraph-properties fo:margin-top="0.423cm" fo:margin-bottom="0.212cm" style:contextual-spacing="false" fo:hyphenation-ladder-count="no-limit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Título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10" style:display-name="Heading 10" style:family="paragraph" style:parent-style-name="Título1" style:next-style-name="Text_20_body" style:list-style-name="WW8Num1" style:class="text">
      <style:paragraph-properties fo:margin-top="0.106cm" fo:margin-bottom="0.106cm" style:contextual-spacing="false"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style:language-complex="ar" style:country-complex="SA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language-complex="ar" style:country-complex="SA" fo:hyphenate="false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" style:display-name="Standard (user)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fo:hyphenate="false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10_20__28_user_29_" style:display-name="Heading 10 (user)" style:family="paragraph" style:parent-style-name="Título1" style:next-style-name="Text_20_body_20__28_user_29_" style:list-style-name="WW8Num2">
      <style:paragraph-properties fo:margin-top="0.106cm" fo:margin-bottom="0.106cm" style:contextual-spacing="false" fo:orphans="2" fo:widows="2" fo:hyphenation-ladder-count="no-limit"/>
      <style:text-properties fo:color="#000000" loext:opacity="100%" fo:font-size="10.5pt" fo:font-weight="bold" style:font-size-asian="10.5pt" style:font-weight-asian="bold" style:font-size-complex="10.5pt" style:language-complex="ar" style:country-complex="SA" style:font-weight-complex="bold" fo:hyphenate="false" loext:hyphenation-no-caps="false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fo:font-size="10pt" style:font-size-asian="10pt" fo:hyphenate="false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1" fo:font-family="Calibri" style:font-family-generic="roman" style:font-pitch="variable" fo:font-size="11pt" fo:language="pt" fo:country="BR" style:font-name-asian="Calibri" style:font-family-asian="Calibri" style:font-family-generic-asian="modern" style:font-pitch-asian="fixed" style:font-size-asian="11pt" style:language-asian="pt" style:country-asian="BR" style:font-name-complex="Calibri2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WW8Num3z0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2z0" style:family="text">
      <style:text-properties style:font-name="Arial1" fo:font-family="Arial" style:font-family-generic="swiss" style:font-pitch="variable"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2z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ca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ListLabel_20_1" style:display-name="ListLabel 1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2" style:display-name="ListLabel 2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3" style:display-name="ListLabel 3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4" style:display-name="ListLabel 4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Título_20_1_20_Char" style:display-name="Título 1 Char" style:family="text">
      <style:text-properties fo:color="#000000" loext:opacity="100%" style:font-name="Arial1" fo:font-family="Arial" style:font-family-generic="swiss" style:font-pitch="variable" fo:font-size="12pt" fo:letter-spacing="-0.012cm" fo:language="pt" fo:country="PT" fo:font-weight="bold" fo:background-color="#ffffff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font-size-asian="16pt" style:font-weight-asian="bold" style:font-size-complex="16pt" style:font-weight-complex="bold"/>
    </style:style>
    <style:style style:name="Título_20_3_20_Char" style:display-name="Título 3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4_20_Char" style:display-name="Título 4 Char" style:family="text">
      <style:text-properties fo:color="#00000a" loext:opacity="100%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ítulo_20_5_20_Char" style:display-name="Título 5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6_20_Char" style:display-name="Título 6 Char" style:family="text">
      <style:text-properties fo:color="#00000a" loext:opacity="100%" fo:font-size="14pt" fo:font-weight="bold" style:font-size-asian="14pt" style:font-weight-asian="bold" style:font-weight-complex="bold"/>
    </style:style>
    <style:style style:name="Título_20_7_20_Char" style:display-name="Título 7 Char" style:family="text">
      <style:text-properties fo:color="#00000a" loext:opacity="100%" fo:font-size="11pt" fo:font-weight="bold" style:font-size-asian="11pt" style:font-weight-asian="bold" style:font-size-complex="11pt" style:font-weight-complex="bold"/>
    </style:style>
    <style:style style:name="Título_20_8_20_Char" style:display-name="Título 8 Char" style:family="text">
      <style:text-properties fo:color="#00000a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ítulo_20_9_20_Char" style:display-name="Título 9 Char" style:family="text">
      <style:text-properties fo:color="#00000a" loext:opacity="100%" fo:font-size="10.5pt" fo:font-weight="bold" style:font-size-asian="10.5pt" style:font-weight-asian="bold" style:font-size-complex="10.5pt" style:font-weight-complex="bold"/>
    </style:style>
    <style:style style:name="Corpo_20_de_20_texto_20_Char" style:display-name="Corpo de texto Char" style:family="text">
      <style:text-properties fo:color="#00000a" loext:opacity="100%" fo:font-size="12pt" style:font-size-asian="12pt"/>
    </style:style>
    <style:style style:name="Fonte_20_parág._20_padrão3" style:display-name="Fonte parág. padrão3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Cabeçalho_20_Char" style:display-name="Cabeçalho Char" style:family="text">
      <style:text-properties fo:color="#00000a" loext:opacity="100%" style:font-name="Times New Roman" fo:font-family="'Times New Roman'" style:font-family-generic="roman" style:font-pitch="variable" fo:font-size="12pt" style:font-name-asian="SimSun" style:font-family-asian="SimSun, 宋体" style:font-family-generic-asian="system" style:font-pitch-asian="variable" style:font-size-asian="12pt" style:font-name-complex="Mangal" style:font-family-complex="Mangal, 'Liberation Mono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Times New Roman" fo:font-family="'Times New Roman'" style:font-family-generic="roman" style:font-pitch="variable" fo:font-size="12pt" style:font-name-asian="SimSun" style:font-family-asian="SimSun, 宋体" style:font-family-generic-asian="system" style:font-pitch-asian="variable" style:font-size-asian="12pt" style:font-name-complex="Mangal" style:font-family-complex="Mangal, 'Liberation Mono'" style:font-family-generic-complex="roman" style:font-pitch-complex="variable"/>
    </style:style>
    <style:style style:name="Texto_20_de_20_balão_20_Char1" style:display-name="Texto de balão Char1" style:family="text">
      <style:text-properties fo:color="#00000a" loext:opacity="100%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_5f_CharLFO3LVL1" style:display-name="WW_CharLFO3LVL1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</style:tab-stops>
      </style:paragraph-properties>
    </style:style>
    <style:style style:name="MP2" style:family="paragraph" style:parent-style-name="Standard_20__28_user_29_">
      <style:text-properties fo:color="#000000" loext:opacity="100%"/>
    </style:style>
    <style:style style:name="MP3" style:family="paragraph" style:parent-style-name="Header">
      <style:paragraph-properties>
        <style:tab-stops>
          <style:tab-stop style:position="1.905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/>
    <style:style style:name="MT2" style:family="text">
      <style:text-properties style:font-name="Arial1" fo:font-size="8pt" style:font-size-asian="8pt" style:font-name-complex="Arial1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2.501cm" fo:margin-left="3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43cm" fo:margin-left="0cm" fo:margin-right="0cm" fo:margin-bottom="0cm" style:dynamic-spacing="true"/>
      </style:header-style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Quadro1" text:anchor-type="paragraph" svg:x="3.083cm" svg:y="0.25cm" svg:width="0.191cm" style:rel-width="scale" svg:height="1.235cm" style:rel-height="scale" draw:z-index="14"><draw:text-box><text:p text:style-name="MP2"/></draw:text-box></draw:frame><draw:frame draw:style-name="Mfr2" draw:name="Figura1" text:anchor-type="paragraph" svg:y="0.014cm" svg:width="0.042cm" style:rel-width="scale" svg:height="0.042cm" style:rel-height="scale" draw:z-index="29"><draw:image xlink:href="Pictures/10000000000000C0000000F84B1B0F150D55B998.jpg" xlink:type="simple" xlink:show="embed" xlink:actuate="onLoad" draw:mime-type="image/jpeg"/></draw:frame><draw:frame draw:style-name="Mfr3" draw:name="Figura2" text:anchor-type="paragraph" svg:x="0.129cm" svg:y="0.206cm" svg:width="1.032cm" style:rel-width="scale" svg:height="1.411cm" style:rel-height="scale" draw:z-index="44"><draw:image xlink:href="Pictures/10000000000000C0000000F84B1B0F150D55B998.jpg" xlink:type="simple" xlink:show="embed" xlink:actuate="onLoad" draw:mime-type="image/jpeg"/></draw:frame><text:span text:style-name="Fonte_20_parág._20_padrão"/></text:p>
        <text:p text:style-name="MP1"><text:tab/><text:span text:style-name="Fonte_20_parág._20_padrão"><text:span text:style-name="MT2">Estado do Rio Grande do Sul</text:span></text:span></text:p>
        <text:p text:style-name="MP3"><text:tab/>Poder Executivo do Município de Torres</text:p>
        <text:p text:style-name="MP3"><text:tab/>Secretaria Municipal de Administração e Atendimento ao Cidadão</text:p>
        <text:p text:style-name="MP3"><text:tab/>Rua José Antonio Picoral, 79, Centro, Torres/RS, CEP: 95.560-000</text:p>
        <text:p text:style-name="MP3"><text:tab/>Fone/Fax: (51) 3626-9150 - site oficial: www.torres.rs.gov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Memo</dc:title>
    <meta:initial-creator>sirlei</meta:initial-creator>
    <meta:creation-date>2023-03-13T08:35:00Z</meta:creation-date>
    <dc:date>2023-03-28T16:04:15.340000000</dc:date>
    <meta:print-date>2023-01-14T19:39:00Z</meta:print-date>
    <meta:editing-cycles>123</meta:editing-cycles>
    <meta:editing-duration>P1DT6H35M33S</meta:editing-duration>
    <meta:document-statistic meta:table-count="2" meta:image-count="2" meta:object-count="0" meta:page-count="15" meta:paragraph-count="826" meta:word-count="4557" meta:character-count="29504" meta:non-whitespace-character-count="25234"/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RH/Downloads/edital%20XXX%20-%20Analise.Curriculo.Preliminar-%20207.2023.odt/Normal.dotm"/>
  </office:meta>
</office:document-meta>
</file>