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c8650c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b2cdc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d43f13" style:font-size-asian="12pt" style:font-size-complex="12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e612e" style:font-name-complex="Arial" style:font-weight-complex="bold"/>
    </style:style>
    <style:style style:name="T5" style:family="text">
      <style:text-properties style:font-name="Arial" officeooo:rsid="01d0ff79" style:font-name-complex="Arial" style:font-weight-complex="bold"/>
    </style:style>
    <style:style style:name="T6" style:family="text">
      <style:text-properties style:font-name="Arial" officeooo:rsid="01d2986b" style:font-name-complex="Arial" style:font-weight-complex="bold"/>
    </style:style>
    <style:style style:name="T7" style:family="text">
      <style:text-properties style:font-name="Arial" officeooo:rsid="01d43f13" style:font-name-complex="Arial" style:font-weight-complex="bold"/>
    </style:style>
    <style:style style:name="T8" style:family="text">
      <style:text-properties style:font-name="Arial" officeooo:rsid="00081f98" style:font-name-complex="Arial"/>
    </style:style>
    <style:style style:name="T9" style:family="text">
      <style:text-properties style:font-name="Arial" officeooo:rsid="0053e999" style:font-name-complex="Arial"/>
    </style:style>
    <style:style style:name="T10" style:family="text">
      <style:text-properties style:font-name="Arial" officeooo:rsid="00e97931" style:font-name-complex="Arial"/>
    </style:style>
    <style:style style:name="T11" style:family="text">
      <style:text-properties style:font-name="Arial" officeooo:rsid="012e0d68" style:font-name-complex="Arial"/>
    </style:style>
    <style:style style:name="T12" style:family="text">
      <style:text-properties style:font-name="Arial" officeooo:rsid="01ae612e" style:font-name-complex="Arial"/>
    </style:style>
    <style:style style:name="T13" style:family="text">
      <style:text-properties style:font-name="Arial" officeooo:rsid="01c60c19" style:font-name-complex="Arial"/>
    </style:style>
    <style:style style:name="T14" style:family="text">
      <style:text-properties style:font-name="Arial" officeooo:rsid="01d0ff79" style:font-name-complex="Arial"/>
    </style:style>
    <style:style style:name="T15" style:family="text">
      <style:text-properties style:font-name="Arial" officeooo:rsid="01d2986b" style:font-name-complex="Arial"/>
    </style:style>
    <style:style style:name="T16" style:family="text">
      <style:text-properties style:font-name="Arial" officeooo:rsid="01d43f13" style:font-name-complex="Arial"/>
    </style:style>
    <style:style style:name="T17" style:family="text">
      <style:text-properties style:font-name="Arial" officeooo:rsid="0028abe2" fo:background-color="transparent" loext:char-shading-value="0" style:font-name-complex="Arial"/>
    </style:style>
    <style:style style:name="T18" style:family="text">
      <style:text-properties style:font-name="Arial" officeooo:rsid="01c06c48" fo:background-color="transparent" loext:char-shading-value="0" style:font-name-complex="Arial"/>
    </style:style>
    <style:style style:name="T19" style:family="text">
      <style:text-properties style:font-name="Arial" officeooo:rsid="01cb2cdc" fo:background-color="transparent" loext:char-shading-value="0" style:font-name-complex="Arial"/>
    </style:style>
    <style:style style:name="T20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21" style:family="text">
      <style:text-properties fo:color="#000000" style:font-name="Arial" fo:font-weight="normal" officeooo:rsid="01c60c19" style:font-weight-asian="normal" style:font-name-complex="Arial" style:font-weight-complex="normal"/>
    </style:style>
    <style:style style:name="T22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fo:language="pt" fo:country="BR" officeooo:rsid="01cb2c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be936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c2f22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c60c1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language="pt" fo:country="BR" style:text-underline-style="none" fo:font-weight="normal" officeooo:rsid="01d2986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fo:language="pt" fo:country="BR" style:text-underline-style="none" fo:font-weight="normal" officeooo:rsid="01d37d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font-name="Arial" fo:language="pt" fo:country="BR" style:text-underline-style="none" fo:font-weight="normal" officeooo:rsid="01d43f1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fo:color="#000000" style:font-name="Arial" fo:language="pt" fo:country="BR" style:text-underline-style="none" fo:font-weight="normal" officeooo:rsid="01cb2cd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4" style:family="text">
      <style:text-properties fo:color="#000000" style:font-name="Arial" officeooo:rsid="01cb2cdc" fo:background-color="transparent" loext:char-shading-value="0" style:font-name-complex="Arial" style:font-weight-complex="bold"/>
    </style:style>
    <style:style style:name="T55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style:text-position="0% 100%" style:font-name="Arial" fo:language="pt" fo:country="BR" style:text-underline-style="none" fo:font-weight="normal" officeooo:rsid="01d2986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officeooo:rsid="01cb2c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" style:family="text">
      <style:text-properties style:use-window-font-color="true" style:font-name="Arial" fo:language="pt" fo:country="BR" officeooo:rsid="01c71a0b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d0ff79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d2986b" style:font-name-asian="Times New Roman" style:language-asian="zh" style:country-asian="CN" style:font-name-complex="Arial" style:language-complex="ar" style:country-complex="SA"/>
    </style:style>
    <style:style style:name="T62" style:family="text">
      <style:text-properties style:use-window-font-color="true" style:font-name="Arial" fo:language="pt" fo:country="BR" officeooo:rsid="01d43f13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4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8cm" draw:visible-area-height="2.3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10"><text:span text:style-name="T1">EDITAL N</text:span><text:span text:style-name="T64">o</text:span><text:span text:style-name="T8"> </text:span><text:span text:style-name="T59">3</text:span><text:span text:style-name="T62">95</text:span><text:span text:style-name="T1">, DE </text:span><text:span text:style-name="T14">1</text:span><text:span text:style-name="T16">3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ABRIL</text:span></text:span><text:span text:style-name="T10"> </text:span><text:span text:style-name="T1">DE 20</text:span><text:span text:style-name="T9">2</text:span><text:span text:style-name="T12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5"><text:span text:style-name="T2">O </text:span><text:span text:style-name="T1">Prefeito Municipal de Torres, Estado do Rio Grande do Sul, no uso de suas atribuições legais, </text:span><text:span text:style-name="T11">EXCLUI </text:span><text:span text:style-name="T13">a</text:span><text:span text:style-name="T20"> senhor</text:span><text:span text:style-name="T21">a</text:span><text:span text:style-name="T25"> </text:span><text:span text:style-name="T51">PAULA RENATA MENEZES</text:span><text:span text:style-name="Fonte_20_parág._20_padrão"><text:span text:style-name="T52"> </text:span></text:span><text:span text:style-name="T27">do</text:span><text:span text:style-name="T28"> </text:span><text:span text:style-name="T29">P</text:span><text:span text:style-name="T28">rocesso </text:span><text:span text:style-name="T29">S</text:span><text:span text:style-name="T28">eletivo </text:span><text:span text:style-name="T30">n</text:span><text:span text:style-name="T55">o</text:span><text:span text:style-name="T56"> </text:span><text:span text:style-name="T57">206/2023</text:span><text:span text:style-name="T26">,</text:span><text:span text:style-name="T31"> </text:span><text:span text:style-name="T40">h</text:span><text:span text:style-name="T30">omologado pelo Edital n</text:span><text:span text:style-name="T55">o</text:span><text:span text:style-name="T30"> </text:span><text:span text:style-name="T49">326/2023</text:span><text:span text:style-name="T42"> </text:span><text:span text:style-name="T43">e</text:span><text:span text:style-name="T32"> convo</text:span><text:span text:style-name="T28">cad</text:span><text:span text:style-name="T48">a</text:span><text:span text:style-name="T28"> através do Edital </text:span><text:span text:style-name="T30">n</text:span><text:span text:style-name="T55">o</text:span><text:span text:style-name="T33"> </text:span><text:span text:style-name="T49">331</text:span><text:span text:style-name="T47">,</text:span><text:span text:style-name="T34"> </text:span><text:span text:style-name="T28">de </text:span><text:span text:style-name="T49">31</text:span><text:span text:style-name="T44"> </text:span><text:span text:style-name="T35">de </text:span><text:span text:style-name="T49">março</text:span><text:span text:style-name="T41"> </text:span><text:span text:style-name="T35">de</text:span><text:span text:style-name="T36"> </text:span><text:span text:style-name="T28">20</text:span><text:span text:style-name="T37">2</text:span><text:span text:style-name="T45">3</text:span><text:span text:style-name="T37">, </text:span><text:span text:style-name="T38">para </text:span><text:span text:style-name="T46">a função de </text:span><text:span text:style-name="T49">Agente de </text:span><text:span text:style-name="T50">Turismo</text:span><text:span text:style-name="T46">, </text:span><text:span text:style-name="T39">por </text:span><text:span text:style-name="T51">falta de pronunciamento. </text:span></text:p>
      <text:p text:style-name="P15"><text:span text:style-name="T2">Gabinete do Prefeito Municipal de Torres, em </text:span><text:span text:style-name="T5">1</text:span><text:span text:style-name="T7">3</text:span><text:span text:style-name="Fonte_20_parág._20_padrão"><text:span text:style-name="T54"> </text:span></text:span><text:span text:style-name="Fonte_20_parág._20_padrão"><text:span text:style-name="T53">de </text:span></text:span><text:span text:style-name="Fonte_20_parág._20_padrão"><text:span text:style-name="T54">abril</text:span></text:span><text:span text:style-name="Fonte_20_parág._20_padrão"><text:span text:style-name="T63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3"><text:span text:style-name="Fonte_20_parág._20_padrão"><text:span text:style-name="T58">Carlos Alberto Matos de Souza,</text:span></text:span></text:p>
      <text:p text:style-name="P12"><text:span text:style-name="Fonte_20_parág._20_padrão"><text:span text:style-name="T22">Prefeito </text:span></text:span><text:span text:style-name="Fonte_20_parág._20_padrão"><text:span text:style-name="T24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8cm" draw:visible-area-height="2.355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4-13T17:35:04.320000000</dc:date>
    <meta:print-date>2023-04-11T13:50:37.158000000</meta:print-date>
    <meta:editing-cycles>246</meta:editing-cycles>
    <meta:generator>LibreOffice/5.1.1.3$Windows_x86 LibreOffice_project/89f508ef3ecebd2cfb8e1def0f0ba9a803b88a6d</meta:generator>
    <meta:editing-duration>PT10H37M3S</meta:editing-duration>
    <meta:document-statistic meta:table-count="0" meta:image-count="0" meta:object-count="1" meta:page-count="1" meta:paragraph-count="9" meta:word-count="105" meta:character-count="609" meta:non-whitespace-character-count="511"/>
  </office:meta>
</office:document-meta>
</file>