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officeooo:rsid="01ae612e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1cbe3e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ae612e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3030e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0266d9" style:font-size-asian="12pt" style:font-name-complex="Arial" style:font-size-complex="12pt"/>
    </style:style>
    <style:style style:name="T14" style:family="text">
      <style:text-properties style:font-name="Arial" fo:font-size="12pt" officeooo:rsid="0239d3e2" style:font-size-asian="12pt" style:font-name-complex="Arial" style:font-size-complex="12pt"/>
    </style:style>
    <style:style style:name="T15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21cbe3e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3030e6" fo:background-color="transparent" loext:char-shading-value="0" style:font-size-asian="12pt" style:font-name-complex="Arial" style:font-size-complex="12pt"/>
    </style:style>
    <style:style style:name="T18" style:family="text">
      <style:text-properties fo:color="#000000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officeooo:rsid="011f324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font-size="12pt" fo:language="pt" fo:country="BR" officeooo:rsid="02388a04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fo:language="pt" fo:country="BR" style:text-underline-style="none" fo:font-weight="normal" officeooo:rsid="02232d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style:font-name="Arial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t" fo:country="BR" style:text-underline-style="none" fo:font-weight="normal" officeooo:rsid="0236359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t" fo:country="BR" style:text-underline-style="none" fo:font-weight="normal" officeooo:rsid="02380a5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fo:language="pt" fo:country="BR" style:text-underline-style="none" fo:font-weight="normal" officeooo:rsid="0239d3e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language="pt" fo:country="BR" style:text-underline-style="none" fo:font-weight="normal" officeooo:rsid="023b316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t" fo:country="BR" fo:font-weight="normal" officeooo:rsid="0236359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font-name="Arial" fo:font-size="12pt" fo:language="pt" fo:country="BR" fo:font-weight="normal" officeooo:rsid="02380a5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style:font-name="Arial" fo:font-size="12pt" fo:language="pt" fo:country="BR" fo:font-weight="normal" officeooo:rsid="0239d3e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fo:font-weight="normal" officeooo:rsid="020266d9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fo:font-weight="normal" officeooo:rsid="0239d3e2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style:text-position="0% 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style:use-window-font-color="true" style:font-name="Arial" fo:font-size="12pt" fo:language="pt" fo:country="BR" officeooo:rsid="0236359b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9" style:family="text">
      <style:text-properties style:use-window-font-color="true" style:font-name="Arial" fo:font-size="12pt" fo:language="pt" fo:country="BR" officeooo:rsid="02380a5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0" style:family="text">
      <style:text-properties style:use-window-font-color="true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" style:family="text">
      <style:text-properties style:use-window-font-color="true" style:font-name="Arial" fo:font-size="12pt" fo:language="pt" fo:country="BR" officeooo:rsid="022dc18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2" style:family="text">
      <style:text-properties style:use-window-font-color="true" style:font-name="Arial" fo:font-size="12pt" fo:language="pt" fo:country="BR" officeooo:rsid="023030e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3" style:family="text">
      <style:text-properties style:use-window-font-color="true" style:font-name="Arial" fo:font-size="12pt" fo:language="pt" fo:country="BR" officeooo:rsid="0236359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4" style:family="text">
      <style:text-properties style:use-window-font-color="true" style:font-name="Arial" fo:font-size="12pt" fo:language="pt" fo:country="BR" officeooo:rsid="02380a5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5" style:family="text">
      <style:text-properties style:use-window-font-color="true" style:font-name="Arial" fo:font-size="12pt" fo:language="pt" fo:country="BR" officeooo:rsid="0239d3e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6" style:family="text">
      <style:text-properties style:use-window-font-color="true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7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78" style:family="text">
      <style:text-properties officeooo:rsid="02380a57"/>
    </style:style>
    <style:style style:name="T79" style:family="text">
      <style:text-properties officeooo:rsid="0239d3e2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cm" draw:visible-area-height="2.3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77">o</text:span><text:span text:style-name="T2"> </text:span><text:span text:style-name="T71">1</text:span><text:span text:style-name="T72">1</text:span><text:span text:style-name="T74">53</text:span><text:span text:style-name="T1">, DE </text:span><text:span text:style-name="T73">2</text:span><text:span text:style-name="T74">2</text:span><text:span text:style-name="T70"> </text:span><text:span text:style-name="Fonte_20_parág._20_padrão"><text:span text:style-name="T15">DE </text:span></text:span><text:span text:style-name="Fonte_20_parág._20_padrão"><text:span text:style-name="T17">NOVEM</text:span></text:span><text:span text:style-name="Fonte_20_parág._20_padrão"><text:span text:style-name="T16">BRO</text:span></text:span><text:span text:style-name="T3"> </text:span><text:span text:style-name="T1">DE 20</text:span><text:span text:style-name="T4">2</text:span><text:span text:style-name="T5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2">EXCLUI </text:span><text:span text:style-name="T75">o</text:span><text:span text:style-name="T61"> </text:span><text:span text:style-name="T62">candidat</text:span><text:span text:style-name="T60">o</text:span><text:span text:style-name="T62"> </text:span><text:span text:style-name="T59">JARDEL SILVA DE FEITAS</text:span><text:span text:style-name="Fonte_20_parág._20_padrão"><text:span text:style-name="T21"> </text:span></text:span><text:span text:style-name="T22">do</text:span><text:span text:style-name="T23"> </text:span><text:span text:style-name="T24">P</text:span><text:span text:style-name="T23">rocesso </text:span><text:span text:style-name="T24">S</text:span><text:span text:style-name="T23">eletivo </text:span><text:span text:style-name="T25">n</text:span><text:span text:style-name="T26">º</text:span><text:span text:style-name="T25"> </text:span><text:span text:style-name="T55">206</text:span><text:span text:style-name="T66">/202</text:span><text:span text:style-name="T67">3</text:span><text:span text:style-name="T27">,</text:span><text:span text:style-name="T28"> </text:span><text:span text:style-name="T29">h</text:span><text:span text:style-name="T30">omologado pelo Edital n</text:span><text:span text:style-name="T65">o</text:span><text:span text:style-name="T30"> </text:span><text:span text:style-name="T55">326</text:span><text:span text:style-name="T31">/202</text:span><text:span text:style-name="T50">3</text:span><text:span text:style-name="T32"> </text:span><text:span text:style-name="T33">e</text:span><text:span text:style-name="T34"> convo</text:span><text:span text:style-name="T23">cad</text:span><text:span text:style-name="T56">o</text:span><text:span text:style-name="T23"> através do Edital </text:span><text:span text:style-name="T30">n</text:span><text:span text:style-name="T65">o</text:span><text:span text:style-name="T36"> </text:span><text:span text:style-name="T53">11</text:span><text:span text:style-name="T55">42</text:span><text:span text:style-name="T37"> </text:span><text:span text:style-name="T23">de</text:span><text:span text:style-name="T38"> </text:span><text:span text:style-name="T55">17</text:span><text:span text:style-name="T39"> </text:span><text:span text:style-name="T40">de </text:span><text:span text:style-name="T53">novem</text:span><text:span text:style-name="T49">bro</text:span><text:span text:style-name="T35"> </text:span><text:span text:style-name="T41">de</text:span><text:span text:style-name="T42"> </text:span><text:span text:style-name="T23">20</text:span><text:span text:style-name="T43">2</text:span><text:span text:style-name="T44">3</text:span><text:span text:style-name="T43">, </text:span><text:span text:style-name="T45">para </text:span><text:span text:style-name="T46">a função de </text:span><text:span text:style-name="T51">Agente de </text:span><text:span text:style-name="T55">Turismo </text:span><text:span text:style-name="T57">(1º.12.2023 a 31.05.2024)</text:span><text:span text:style-name="T47">,</text:span><text:span text:style-name="T48"> </text:span><text:span text:style-name="T53">por desistência através do Processo nº </text:span><text:span text:style-name="T55">20028</text:span><text:span text:style-name="T53">/2023</text:span><text:span text:style-name="T52">. </text:span></text:p>
      <text:p text:style-name="P12"><text:span text:style-name="T6">Gabinete do Prefeito Municipal de Torres, em </text:span><text:span text:style-name="T69">22</text:span><text:span text:style-name="T7"> de </text:span><text:span text:style-name="T11">novem</text:span><text:span text:style-name="T8">bro</text:span><text:span text:style-name="Fonte_20_parág._20_padrão"><text:span text:style-name="T76"> </text:span></text:span><text:span text:style-name="T6">de 20</text:span><text:span text:style-name="T9">2</text:span><text:span text:style-name="T10">3</text:span><text:span text:style-name="T6">.</text:span><text:span text:style-name="T1"> </text:span></text:p>
      <text:p text:style-name="P11"/>
      <text:p text:style-name="P11"/>
      <text:p text:style-name="P11"/>
      <text:p text:style-name="P11"/>
      <text:p text:style-name="P14"><text:span text:style-name="Fonte_20_parág._20_padrão"><text:span text:style-name="T19">Carlos Alberto Matos de Souza,</text:span></text:span></text:p>
      <text:p text:style-name="P13"><text:span text:style-name="Fonte_20_parág._20_padrão"><text:span text:style-name="T18">Prefeito </text:span></text:span><text:span text:style-name="Fonte_20_parág._20_padrão"><text:span text:style-name="T20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cm" draw:visible-area-height="2.397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</dc:title>
    <meta:initial-creator>Marivânia</meta:initial-creator>
    <meta:creation-date>2018-01-19T17:00:00</meta:creation-date>
    <dc:date>2023-11-22T08:58:55.115000000</dc:date>
    <meta:print-date>2023-09-28T13:54:11.081000000</meta:print-date>
    <meta:editing-cycles>294</meta:editing-cycles>
    <meta:generator>LibreOffice/6.4.0.1$Windows_X86_64 LibreOffice_project/1b6477b31f0334bd8620a96f0aeeb449b587be9f</meta:generator>
    <meta:editing-duration>PT13H23M6S</meta:editing-duration>
    <meta:document-statistic meta:table-count="0" meta:image-count="0" meta:object-count="1" meta:page-count="1" meta:paragraph-count="9" meta:word-count="112" meta:character-count="671" meta:non-whitespace-character-count="566"/>
  </office:meta>
</office:document-meta>
</file>