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2pt" officeooo:rsid="0026fee0" officeooo:paragraph-rsid="002fdc4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style:font-name-complex="Arial1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081f98" style:font-size-asian="12pt" style:font-name-complex="Arial1" style:font-size-complex="12pt"/>
    </style:style>
    <style:style style:name="T3" style:family="text">
      <style:text-properties style:font-name="Arial1" fo:font-size="12pt" officeooo:rsid="00e97931" style:font-size-asian="12pt" style:font-name-complex="Arial1" style:font-size-complex="12pt"/>
    </style:style>
    <style:style style:name="T4" style:family="text">
      <style:text-properties style:font-name="Arial1" fo:font-size="12pt" officeooo:rsid="0053e999" style:font-size-asian="12pt" style:font-name-complex="Arial1" style:font-size-complex="12pt"/>
    </style:style>
    <style:style style:name="T5" style:family="text">
      <style:text-properties style:font-name="Arial1" fo:font-size="12pt" officeooo:rsid="01ae612e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officeooo:rsid="020fbf10" style:font-size-asian="12pt" style:font-name-complex="Arial1" style:font-size-complex="12pt" style:font-weight-complex="bold"/>
    </style:style>
    <style:style style:name="T8" style:family="text">
      <style:text-properties style:font-name="Arial1" fo:font-size="12pt" officeooo:rsid="021cbe3e" style:font-size-asian="12pt" style:font-name-complex="Arial1" style:font-size-complex="12pt" style:font-weight-complex="bold"/>
    </style:style>
    <style:style style:name="T9" style:family="text">
      <style:text-properties style:font-name="Arial1" fo:font-size="12pt" officeooo:rsid="0053e999" style:font-size-asian="12pt" style:font-name-complex="Arial1" style:font-size-complex="12pt" style:font-weight-complex="bold"/>
    </style:style>
    <style:style style:name="T10" style:family="text">
      <style:text-properties style:font-name="Arial1" fo:font-size="12pt" officeooo:rsid="01ae612e" style:font-size-asian="12pt" style:font-name-complex="Arial1" style:font-size-complex="12pt" style:font-weight-complex="bold"/>
    </style:style>
    <style:style style:name="T11" style:family="text">
      <style:text-properties style:font-name="Arial1" fo:font-size="12pt" officeooo:rsid="023030e6" style:font-size-asian="12pt" style:font-name-complex="Arial1" style:font-size-complex="12pt" style:font-weight-complex="bold"/>
    </style:style>
    <style:style style:name="T12" style:family="text">
      <style:text-properties style:font-name="Arial1" fo:font-size="12pt" officeooo:rsid="012e0d68" style:font-size-asian="12pt" style:font-name-complex="Arial1" style:font-size-complex="12pt"/>
    </style:style>
    <style:style style:name="T13" style:family="text">
      <style:text-properties style:font-name="Arial1" fo:font-size="12pt" officeooo:rsid="020fbf10" fo:background-color="transparent" loext:char-shading-value="0" style:font-size-asian="12pt" style:font-name-complex="Arial1" style:font-size-complex="12pt"/>
    </style:style>
    <style:style style:name="T14" style:family="text">
      <style:text-properties style:font-name="Arial1" fo:font-size="12pt" officeooo:rsid="021cbe3e" fo:background-color="transparent" loext:char-shading-value="0" style:font-size-asian="12pt" style:font-name-complex="Arial1" style:font-size-complex="12pt"/>
    </style:style>
    <style:style style:name="T15" style:family="text">
      <style:text-properties style:font-name="Arial1" fo:font-size="12pt" officeooo:rsid="023030e6" fo:background-color="transparent" loext:char-shading-value="0" style:font-size-asian="12pt" style:font-name-complex="Arial1" style:font-size-complex="12pt"/>
    </style:style>
    <style:style style:name="T16" style:family="text">
      <style:text-properties fo:color="#000000" style:font-name="Arial1" fo:font-size="12pt" fo:language="pt" fo:country="BR" officeooo:rsid="006c9ff9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7" style:family="text">
      <style:text-properties fo:color="#000000" style:font-name="Arial1" fo:font-size="12pt" fo:language="pt" fo:country="BR" officeooo:rsid="011f3242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8" style:family="text">
      <style:text-properties fo:color="#000000" style:font-name="Arial1" fo:font-size="12pt" fo:language="pt" fo:country="BR" officeooo:rsid="02388a04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Arial1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Arial1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Arial1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style:font-name="Arial1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style:font-name="Arial1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style:font-name="Arial1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style:font-name="Arial1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Arial1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style:font-name="Arial1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style:font-name="Arial1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style:font-name="Arial1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style:font-name="Arial1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style:font-name="Arial1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style:font-name="Arial1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style:font-name="Arial1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="Arial1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style:font-name="Arial1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style:font-name="Arial1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style:font-name="Arial1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style:font-name="Arial1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style:font-name="Arial1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color="#000000" style:font-name="Arial1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style:font-name="Arial1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style:font-name="Arial1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style:font-name="Arial1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style:font-name="Arial1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style:font-name="Arial1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style:font-name="Arial1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color="#000000" style:font-name="Arial1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style:font-name="Arial1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style:font-name="Arial1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style:font-name="Arial1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style:font-name="Arial1" fo:font-size="12pt" fo:language="pt" fo:country="BR" style:text-underline-style="none" fo:font-weight="normal" officeooo:rsid="02380a5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style:font-name="Arial1" fo:font-size="12pt" fo:language="pt" fo:country="BR" style:text-underline-style="none" fo:font-weight="normal" officeooo:rsid="023b316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style:font-name="Arial1" fo:font-size="12pt" fo:language="pt" fo:country="BR" style:text-underline-style="none" fo:font-weight="normal" officeooo:rsid="0240ec9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style:font-name="Arial1" fo:font-size="12pt" fo:language="pt" fo:country="BR" style:text-underline-style="none" fo:font-weight="normal" officeooo:rsid="0243a1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style:font-name="Arial1" fo:font-size="12pt" fo:language="pt" fo:country="BR" fo:font-weight="normal" officeooo:rsid="0240ec93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fo:color="#000000" style:font-name="Arial1" fo:font-size="12pt" fo:language="pt" fo:country="BR" fo:font-weight="normal" officeooo:rsid="0243a1a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" style:family="text">
      <style:text-properties fo:color="#000000" style:font-name="Arial1" fo:font-size="12pt" fo:font-weight="normal" officeooo:rsid="01e8a0ef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style:font-name="Arial1" fo:font-size="12pt" fo:font-weight="normal" officeooo:rsid="01d93127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style:text-position="super 58%" style:font-name="Arial1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1" style:family="text">
      <style:text-properties fo:color="#000000" style:text-position="0% 100%" style:font-name="Arial1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2" style:family="text">
      <style:text-properties fo:color="#000000" style:text-position="0% 100%" style:font-name="Arial1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1" fo:font-size="12pt" fo:language="pt" fo:country="BR" officeooo:rsid="02380a57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4" style:family="text">
      <style:text-properties style:use-window-font-color="true" style:font-name="Arial1" fo:font-size="12pt" fo:language="pt" fo:country="BR" officeooo:rsid="0240ec93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1" fo:font-size="12pt" fo:language="pt" fo:country="BR" officeooo:rsid="0243a1a0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6" style:family="text">
      <style:text-properties style:use-window-font-color="true" style:font-name="Arial1" fo:font-size="12pt" fo:language="pt" fo:country="BR" officeooo:rsid="022a115b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7" style:family="text">
      <style:text-properties style:use-window-font-color="true" style:font-name="Arial1" fo:font-size="12pt" fo:language="pt" fo:country="BR" officeooo:rsid="022dc18d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8" style:family="text">
      <style:text-properties style:use-window-font-color="true" style:font-name="Arial1" fo:font-size="12pt" fo:language="pt" fo:country="BR" officeooo:rsid="023030e6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9" style:family="text">
      <style:text-properties style:use-window-font-color="true" style:font-name="Arial1" fo:font-size="12pt" fo:language="pt" fo:country="BR" officeooo:rsid="0240ec9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0" style:family="text">
      <style:text-properties style:use-window-font-color="true" style:font-name="Arial1" fo:font-size="12pt" fo:language="pt" fo:country="BR" officeooo:rsid="0243a1a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1" style:family="text">
      <style:text-properties style:use-window-font-color="true" style:font-name="Arial1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72" style:family="text">
      <style:text-properties style:text-position="super 58%" style:font-name="Arial1" fo:font-size="12pt" style:text-underline-style="solid" style:text-underline-width="auto" style:text-underline-color="font-color" officeooo:rsid="016a0310" style:font-size-asian="12pt" style:font-name-complex="Arial1" style:font-size-complex="12pt"/>
    </style:style>
    <style:style style:name="T73" style:family="text">
      <style:text-properties officeooo:rsid="0243a1a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3cm" draw:visible-area-height="2.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72">o</text:span><text:span text:style-name="T2"> </text:span><text:span text:style-name="T67">1</text:span><text:span text:style-name="T68">1</text:span><text:span text:style-name="T70">91</text:span><text:span text:style-name="T1">, DE </text:span><text:span text:style-name="T70">30</text:span><text:span text:style-name="T66"> </text:span><text:span text:style-name="Fonte_20_parág._20_padrão"><text:span text:style-name="T13">DE 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T3"> </text:span><text:span text:style-name="T1">DE 20</text:span><text:span text:style-name="T4">2</text:span><text:span text:style-name="T5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2">EXCLUI </text:span><text:span text:style-name="T69">a</text:span><text:span text:style-name="T58"> </text:span><text:span text:style-name="T59">candidat</text:span><text:span text:style-name="T56">a</text:span><text:span text:style-name="T59"> </text:span><text:span text:style-name="T57">AMANDA FLORES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23"> </text:span><text:span text:style-name="T52">206</text:span><text:span text:style-name="T61">/202</text:span><text:span text:style-name="T62">3</text:span><text:span text:style-name="T25">,</text:span><text:span text:style-name="T26"> </text:span><text:span text:style-name="T27">h</text:span><text:span text:style-name="T28">omologado pelo Edital n</text:span><text:span text:style-name="T60">o</text:span><text:span text:style-name="T28"> </text:span><text:span text:style-name="T52">326</text:span><text:span text:style-name="T29">/202</text:span><text:span text:style-name="T48">3</text:span><text:span text:style-name="T30"> </text:span><text:span text:style-name="T31">e</text:span><text:span text:style-name="T32"> convo</text:span><text:span text:style-name="T21">cad</text:span><text:span text:style-name="T54">a</text:span><text:span text:style-name="T21"> através do Edital </text:span><text:span text:style-name="T28">n</text:span><text:span text:style-name="T60">o</text:span><text:span text:style-name="T34"> </text:span><text:span text:style-name="T51">11</text:span><text:span text:style-name="T52">42</text:span><text:span text:style-name="T35"> </text:span><text:span text:style-name="T21">de</text:span><text:span text:style-name="T36"> </text:span><text:span text:style-name="T52">17</text:span><text:span text:style-name="T37"> </text:span><text:span text:style-name="T38">de </text:span><text:span text:style-name="T51">novem</text:span><text:span text:style-name="T47">bro</text:span><text:span text:style-name="T33"> </text:span><text:span text:style-name="T39">de</text:span><text:span text:style-name="T40"> </text:span><text:span text:style-name="T21">20</text:span><text:span text:style-name="T41">2</text:span><text:span text:style-name="T42">3</text:span><text:span text:style-name="T41">, </text:span><text:span text:style-name="T43">para </text:span><text:span text:style-name="T44">a função de </text:span><text:span text:style-name="T49">Agente de </text:span><text:span text:style-name="T52">Turismo </text:span><text:span text:style-name="T53">(1º.12.2023 a 31.05.2024)</text:span><text:span text:style-name="T45">,</text:span><text:span text:style-name="T46"> </text:span><text:span text:style-name="T51">por </text:span><text:span text:style-name="T55">falta de pronunciamento</text:span><text:span text:style-name="T50">. </text:span></text:p>
      <text:p text:style-name="P12"><text:span text:style-name="T6">Gabinete do Prefeito Municipal de Torres, em </text:span><text:span text:style-name="T65">30</text:span><text:span text:style-name="T7"> de </text:span><text:span text:style-name="T11">novem</text:span><text:span text:style-name="T8">bro</text:span><text:span text:style-name="Fonte_20_parág._20_padrão"><text:span text:style-name="T71"> </text:span></text:span><text:span text:style-name="T6">de 20</text:span><text:span text:style-name="T9">2</text:span><text:span text:style-name="T10">3</text:span><text:span text:style-name="T6">.</text:span><text:span text:style-name="T1"> </text:span></text:p>
      <text:p text:style-name="P11"/>
      <text:p text:style-name="P11"/>
      <text:p text:style-name="P11"/>
      <text:p text:style-name="P11"/>
      <text:p text:style-name="P14"><text:span text:style-name="Fonte_20_parág._20_padrão"><text:span text:style-name="T17">Carlos Alberto Matos de Souza,</text:span></text:span></text:p>
      <text:p text:style-name="P13"><text:span text:style-name="Fonte_20_parág._20_padrão"><text:span text:style-name="T16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3cm" draw:visible-area-height="2.4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</dc:title>
    <meta:initial-creator>Marivânia</meta:initial-creator>
    <meta:creation-date>2018-01-19T17:00:00</meta:creation-date>
    <dc:date>2023-11-30T16:13:55.162000000</dc:date>
    <meta:print-date>2023-11-23T16:30:06.224000000</meta:print-date>
    <meta:editing-cycles>298</meta:editing-cycles>
    <meta:generator>LibreOffice/6.4.0.1$Windows_X86_64 LibreOffice_project/1b6477b31f0334bd8620a96f0aeeb449b587be9f</meta:generator>
    <meta:editing-duration>PT13H30M19S</meta:editing-duration>
    <meta:document-statistic meta:table-count="0" meta:image-count="0" meta:object-count="1" meta:page-count="1" meta:paragraph-count="9" meta:word-count="107" meta:character-count="640" meta:non-whitespace-character-count="540"/>
  </office:meta>
</office:document-meta>
</file>