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officeooo:rsid="01ae612e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1cbe3e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ae612e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3030e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21cbe3e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23030e6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language="pt" fo:country="BR" officeooo:rsid="011f324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fo:language="pt" fo:country="BR" officeooo:rsid="02388a04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language="pt" fo:country="BR" style:text-underline-style="none" fo:font-weight="normal" officeooo:rsid="02232d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style:font-name="Arial" fo:font-size="12pt" fo:language="pt" fo:country="BR" style:text-underline-style="none" fo:font-weight="normal" officeooo:rsid="02380a5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t" fo:country="BR" style:text-underline-style="none" fo:font-weight="normal" officeooo:rsid="023b316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t" fo:country="BR" style:text-underline-style="none" fo:font-weight="normal" officeooo:rsid="0240ec9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t" fo:country="BR" style:text-underline-style="none" fo:font-weight="normal" officeooo:rsid="0243a1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fo:language="pt" fo:country="BR" fo:font-weight="normal" officeooo:rsid="0240ec9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language="pt" fo:country="BR" fo:font-weight="normal" officeooo:rsid="0243a1a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t" fo:country="BR" fo:font-weight="normal" officeooo:rsid="0245a69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text-position="0% 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Arial" fo:font-size="12pt" fo:language="pt" fo:country="BR" officeooo:rsid="02380a5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" fo:font-size="12pt" fo:language="pt" fo:country="BR" officeooo:rsid="0240ec9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6" style:family="text">
      <style:text-properties style:use-window-font-color="true" style:font-name="Arial" fo:font-size="12pt" fo:language="pt" fo:country="BR" officeooo:rsid="0243a1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7" style:family="text">
      <style:text-properties style:use-window-font-color="true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use-window-font-color="true" style:font-name="Arial" fo:font-size="12pt" fo:language="pt" fo:country="BR" officeooo:rsid="022dc18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9" style:family="text">
      <style:text-properties style:use-window-font-color="true" style:font-name="Arial" fo:font-size="12pt" fo:language="pt" fo:country="BR" officeooo:rsid="023030e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0" style:family="text">
      <style:text-properties style:use-window-font-color="true" style:font-name="Arial" fo:font-size="12pt" fo:language="pt" fo:country="BR" officeooo:rsid="0240ec9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" style:family="text">
      <style:text-properties style:use-window-font-color="true" style:font-name="Arial" fo:font-size="12pt" fo:language="pt" fo:country="BR" officeooo:rsid="0243a1a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2" style:family="text">
      <style:text-properties style:use-window-font-color="true" style:font-name="Arial" fo:font-size="12pt" fo:language="pt" fo:country="BR" officeooo:rsid="0245a69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3" style:family="text">
      <style:text-properties style:use-window-font-color="true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4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75" style:family="text">
      <style:text-properties officeooo:rsid="0243a1a0"/>
    </style:style>
    <style:style style:name="T76" style:family="text">
      <style:text-properties officeooo:rsid="0245a69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3cm" draw:visible-area-height="2.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74">o</text:span><text:span text:style-name="T2"> </text:span><text:span text:style-name="T68">1</text:span><text:span text:style-name="T69">1</text:span><text:span text:style-name="T71">9</text:span><text:span text:style-name="T72">2</text:span><text:span text:style-name="T1">, DE </text:span><text:span text:style-name="T71">30</text:span><text:span text:style-name="T67"> </text:span><text:span text:style-name="Fonte_20_parág._20_padrão"><text:span text:style-name="T13">DE </text:span></text:span><text:span text:style-name="Fonte_20_parág._20_padrão"><text:span text:style-name="T15">NOVEM</text:span></text:span><text:span text:style-name="Fonte_20_parág._20_padrão"><text:span text:style-name="T14">BRO</text:span></text:span><text:span text:style-name="T3"> </text:span><text:span text:style-name="T1">DE 20</text:span><text:span text:style-name="T4">2</text:span><text:span text:style-name="T5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2">EXCLUI </text:span><text:span text:style-name="T70">a</text:span><text:span text:style-name="T59"> </text:span><text:span text:style-name="T60">candidat</text:span><text:span text:style-name="T56">a</text:span><text:span text:style-name="T60"> </text:span><text:span text:style-name="T58">RUTHE VICENTE MOREIRA</text:span><text:span text:style-name="Fonte_20_parág._20_padrão"><text:span text:style-name="T19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23"> </text:span><text:span text:style-name="T52">206</text:span><text:span text:style-name="T62">/202</text:span><text:span text:style-name="T63">3</text:span><text:span text:style-name="T25">,</text:span><text:span text:style-name="T26"> </text:span><text:span text:style-name="T27">h</text:span><text:span text:style-name="T28">omologado pelo Edital n</text:span><text:span text:style-name="T61">o</text:span><text:span text:style-name="T28"> </text:span><text:span text:style-name="T52">326</text:span><text:span text:style-name="T29">/202</text:span><text:span text:style-name="T48">3</text:span><text:span text:style-name="T30"> </text:span><text:span text:style-name="T31">e</text:span><text:span text:style-name="T32"> convo</text:span><text:span text:style-name="T21">cad</text:span><text:span text:style-name="T54">a</text:span><text:span text:style-name="T21"> através do Edital </text:span><text:span text:style-name="T28">n</text:span><text:span text:style-name="T61">o</text:span><text:span text:style-name="T34"> </text:span><text:span text:style-name="T51">11</text:span><text:span text:style-name="T52">42</text:span><text:span text:style-name="T35"> </text:span><text:span text:style-name="T21">de</text:span><text:span text:style-name="T36"> </text:span><text:span text:style-name="T52">17</text:span><text:span text:style-name="T37"> </text:span><text:span text:style-name="T38">de </text:span><text:span text:style-name="T51">novem</text:span><text:span text:style-name="T47">bro</text:span><text:span text:style-name="T33"> </text:span><text:span text:style-name="T39">de</text:span><text:span text:style-name="T40"> </text:span><text:span text:style-name="T21">20</text:span><text:span text:style-name="T41">2</text:span><text:span text:style-name="T42">3</text:span><text:span text:style-name="T41">, </text:span><text:span text:style-name="T43">para </text:span><text:span text:style-name="T44">a função de </text:span><text:span text:style-name="T49">Agente de </text:span><text:span text:style-name="T52">Turismo </text:span><text:span text:style-name="T53">(1º.12.2023 a 31.05.2024)</text:span><text:span text:style-name="T45">,</text:span><text:span text:style-name="T46"> </text:span><text:span text:style-name="T51">por </text:span><text:span text:style-name="T55">falta de pronunciamento</text:span><text:span text:style-name="T50">. </text:span></text:p>
      <text:p text:style-name="P12"><text:span text:style-name="T6">Gabinete do Prefeito Municipal de Torres, em </text:span><text:span text:style-name="T66">30</text:span><text:span text:style-name="T7"> de </text:span><text:span text:style-name="T11">novem</text:span><text:span text:style-name="T8">bro</text:span><text:span text:style-name="Fonte_20_parág._20_padrão"><text:span text:style-name="T73"> </text:span></text:span><text:span text:style-name="T6">de 20</text:span><text:span text:style-name="T9">2</text:span><text:span text:style-name="T10">3</text:span><text:span text:style-name="T6">.</text:span><text:span text:style-name="T1"> </text:span></text:p>
      <text:p text:style-name="P11"/>
      <text:p text:style-name="P11"/>
      <text:p text:style-name="P11"/>
      <text:p text:style-name="P11"/>
      <text:p text:style-name="P14"><text:span text:style-name="Fonte_20_parág._20_padrão"><text:span text:style-name="T17">Carlos Alberto Matos de Souza,</text:span></text:span></text:p>
      <text:p text:style-name="P13"><text:span text:style-name="Fonte_20_parág._20_padrão"><text:span text:style-name="T16">Prefeito </text:span></text:span><text:span text:style-name="Fonte_20_parág._20_padrão"><text:span text:style-name="T18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3cm" draw:visible-area-height="2.4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</dc:title>
    <meta:initial-creator>Marivânia</meta:initial-creator>
    <meta:creation-date>2018-01-19T17:00:00</meta:creation-date>
    <dc:date>2023-11-30T16:14:27.122000000</dc:date>
    <meta:print-date>2023-11-30T16:13:59.138000000</meta:print-date>
    <meta:editing-cycles>299</meta:editing-cycles>
    <meta:generator>LibreOffice/6.4.0.1$Windows_X86_64 LibreOffice_project/1b6477b31f0334bd8620a96f0aeeb449b587be9f</meta:generator>
    <meta:editing-duration>PT13H30M50S</meta:editing-duration>
    <meta:document-statistic meta:table-count="0" meta:image-count="0" meta:object-count="1" meta:page-count="1" meta:paragraph-count="9" meta:word-count="108" meta:character-count="648" meta:non-whitespace-character-count="547"/>
  </office:meta>
</office:document-meta>
</file>