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0000000F84B1B0F150D55B99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593cm" table:align="center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7.117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1.905cm"/>
    </style:style>
    <style:style style:name="Tabela1.F" style:family="table-column">
      <style:table-column-properties style:column-width="1.588cm"/>
    </style:style>
    <style:style style:name="Tabela1.G" style:family="table-column">
      <style:table-column-properties style:column-width="1.004cm"/>
    </style:style>
    <style:style style:name="Tabela1.1" style:family="table-row">
      <style:table-row-properties style:min-row-height="0.533cm" style:use-optimal-row-height="false"/>
    </style:style>
    <style:style style:name="Tabela1.A1" style:family="table-cell">
      <style:table-cell-properties fo:background-color="#808080" fo:padding-left="0.123cm" fo:padding-right="0.123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.G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2" style:family="table">
      <style:table-properties style:width="19.311cm" table:align="center"/>
    </style:style>
    <style:style style:name="Tabela2.A" style:family="table-column">
      <style:table-column-properties style:column-width="5.292cm"/>
    </style:style>
    <style:style style:name="Tabela2.B" style:family="table-column">
      <style:table-column-properties style:column-width="13.864cm"/>
    </style:style>
    <style:style style:name="Tabela2.C" style:family="table-column">
      <style:table-column-properties style:column-width="0.155cm"/>
    </style:style>
    <style:style style:name="Tabela2.A1" style:family="table-cell">
      <style:table-cell-properties fo:background-color="#808080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ela2.C1" style:family="table-cell">
      <style:table-cell-properties fo:padding="0cm" fo:border-left="0.5pt solid #000000" fo:border-right="none" fo:border-top="none" fo:border-bottom="1.5pt solid #000000" style:writing-mode="lr-tb"/>
    </style:style>
    <style:style style:name="Tabela2.A2" style:family="table-cell">
      <style:table-cell-properties fo:background-color="#d9d9d9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2.B2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a2.3" style:family="table-row">
      <style:table-row-properties style:min-row-height="4.498cm"/>
    </style:style>
    <style:style style:name="Tabela2.A3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3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4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5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5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6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7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8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8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9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9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10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1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11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11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12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1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13" style:family="table-cell">
      <style:table-cell-properties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1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14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14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B15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1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17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17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B18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B19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20" style:family="table-cell">
      <style:table-cell-properties style:vertical-align="middle"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20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B2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B2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B23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B2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B2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B26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B2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B2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B29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B3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B3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32" style:family="table-cell">
      <style:table-cell-properties fo:background-color="#dddddd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32" style:family="table-cell">
      <style:table-cell-properties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B35" style:family="table-cell">
      <style:table-cell-properties style:vertical-align="middle" fo:background-color="#dddddd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A38" style:family="table-cell">
      <style:table-cell-properties style:vertical-align="middle" fo:background-color="#cccccc" fo:padding-left="0.191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2.B38" style:family="table-cell">
      <style:table-cell-properties style:vertical-align="middle" fo:background-color="#cccccc" fo:padding-left="0.191cm" fo:padding-right="0.191cm" fo:padding-top="0cm" fo:padding-bottom="0cm" fo:border-left="0.5pt solid #000000" fo:border-right="1.5pt solid #000000" fo:border-top="none" fo:border-bottom="1.5pt solid #000000" style:writing-mode="lr-tb">
        <style:background-image/>
      </style:table-cell-properties>
    </style:style>
    <style:style style:name="Tabela2.42" style:family="table-row">
      <style:table-row-properties style:min-row-height="8.248cm"/>
    </style:style>
    <style:style style:name="Tabela2.52" style:family="table-row">
      <style:table-row-properties style:min-row-height="0.198cm"/>
    </style:style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3" style:family="paragraph" style:parent-style-name="Standard_20__28_user_29_">
      <style:paragraph-properties fo:line-height="150%" fo:text-align="justify" style:justify-single-word="false"/>
      <style:text-properties style:font-name="Arial1" fo:font-size="8pt" style:font-size-asian="8pt" style:font-size-complex="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 fo:font-size="12pt" style:font-size-asian="12pt" style:font-size-complex="12pt"/>
    </style:style>
    <style:style style:name="P7" style:family="paragraph" style:parent-style-name="Standard_20__28_user_29_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8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9" style:family="paragraph" style:parent-style-name="Standard_20__28_user_29_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70e4b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170e4b"/>
    </style:style>
    <style:style style:name="P13" style:family="paragraph" style:parent-style-name="Standard">
      <style:paragraph-properties fo:line-height="150%" fo:text-align="center" style:justify-single-word="false"/>
      <style:text-properties officeooo:paragraph-rsid="00b36b4f"/>
    </style:style>
    <style:style style:name="P14" style:family="paragraph" style:parent-style-name="Standard">
      <style:paragraph-properties fo:line-height="150%"/>
      <style:text-properties officeooo:paragraph-rsid="00170e4b"/>
    </style:style>
    <style:style style:name="P15" style:family="paragraph" style:parent-style-name="Standard_20__28_user_29_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2pt" fo:font-weight="bold" officeooo:paragraph-rsid="005b2fd6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2pt" fo:font-weight="bold" officeooo:paragraph-rsid="00308ff3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2pt" fo:font-weight="bold" officeooo:paragraph-rsid="00613756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 fo:orphans="0" fo:widows="0">
        <style:tab-stops>
          <style:tab-stop style:position="0.767cm"/>
        </style:tab-stops>
      </style:paragraph-properties>
      <style:text-properties fo:color="#000000" loext:opacity="100%" style:font-name="Arial1" fo:font-size="12pt" fo:font-weight="bold" officeooo:paragraph-rsid="005b2fd6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a33c96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7abd82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43c9b1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41c20a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79a6b8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5b2fd6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6389d3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6a0c2f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89c5c4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8c0974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8dbc34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65b297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922979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9288db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9422ce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94a93c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95cc6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97a11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9854d9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988e46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991991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99be6a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9a65fb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9c5716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9debe1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9fe184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a13aa0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a15793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bold" officeooo:paragraph-rsid="00a2dbdc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2pt" fo:font-weight="bold" officeooo:paragraph-rsid="00905982" style:font-size-asian="12pt" style:font-weight-asian="bold" style:font-size-complex="12pt" style:font-weight-complex="bold"/>
    </style:style>
    <style:style style:name="P50" style:family="paragraph" style:parent-style-name="Standard_20__28_user_29_">
      <style:paragraph-properties style:snap-to-layout-grid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51" style:family="paragraph" style:parent-style-name="Standard_20__28_user_29_">
      <style:paragraph-properties fo:margin-top="1.005cm" fo:margin-bottom="1.005cm" style:contextual-spacing="false" fo:text-align="center" style:justify-single-word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52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paragraph-rsid="000b384c" style:font-size-asian="12pt" style:font-weight-asian="bold" style:font-name-complex="Arial1" style:font-size-complex="12pt" style:font-weight-complex="bold"/>
    </style:style>
    <style:style style:name="P53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paragraph-rsid="0075b09e" style:font-size-asian="12pt" style:font-weight-asian="bold" style:font-name-complex="Arial1" style:font-size-complex="12pt" style:font-weight-complex="bold"/>
    </style:style>
    <style:style style:name="P54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paragraph-rsid="0077c50c" style:font-size-asian="12pt" style:font-weight-asian="bold" style:font-name-complex="Arial1" style:font-size-complex="12pt" style:font-weight-complex="bold"/>
    </style:style>
    <style:style style:name="P55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paragraph-rsid="00b170dd" style:font-size-asian="12pt" style:font-weight-asian="bold" style:font-name-complex="Arial1" style:font-size-complex="12pt" style:font-weight-complex="bold"/>
    </style:style>
    <style:style style:name="P56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10a663" officeooo:paragraph-rsid="0079a6b8" style:font-size-asian="12pt" style:font-weight-asian="bold" style:font-name-complex="Arial1" style:font-size-complex="12pt" style:font-weight-complex="bold"/>
    </style:style>
    <style:style style:name="P57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2ea2d9" officeooo:paragraph-rsid="0079a6b8" style:font-size-asian="12pt" style:font-weight-asian="bold" style:font-name-complex="Arial1" style:font-size-complex="12pt" style:font-weight-complex="bold"/>
    </style:style>
    <style:style style:name="P58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170e4b" officeooo:paragraph-rsid="007abd82" style:font-size-asian="12pt" style:font-weight-asian="bold" style:font-name-complex="Arial1" style:font-size-complex="12pt" style:font-weight-complex="bold"/>
    </style:style>
    <style:style style:name="P59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170e4b" officeooo:paragraph-rsid="007c8184" style:font-size-asian="12pt" style:font-weight-asian="bold" style:font-name-complex="Arial1" style:font-size-complex="12pt" style:font-weight-complex="bold"/>
    </style:style>
    <style:style style:name="P60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170e4b" officeooo:paragraph-rsid="007d3f19" style:font-size-asian="12pt" style:font-weight-asian="bold" style:font-name-complex="Arial1" style:font-size-complex="12pt" style:font-weight-complex="bold"/>
    </style:style>
    <style:style style:name="P61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170e4b" officeooo:paragraph-rsid="007e9a79" style:font-size-asian="12pt" style:font-weight-asian="bold" style:font-name-complex="Arial1" style:font-size-complex="12pt" style:font-weight-complex="bold"/>
    </style:style>
    <style:style style:name="P62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170e4b" officeooo:paragraph-rsid="007f449d" style:font-size-asian="12pt" style:font-weight-asian="bold" style:font-name-complex="Arial1" style:font-size-complex="12pt" style:font-weight-complex="bold"/>
    </style:style>
    <style:style style:name="P63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170e4b" officeooo:paragraph-rsid="0089c5c4" style:font-size-asian="12pt" style:font-weight-asian="bold" style:font-name-complex="Arial1" style:font-size-complex="12pt" style:font-weight-complex="bold"/>
    </style:style>
    <style:style style:name="P64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170e4b" officeooo:paragraph-rsid="008c0974" style:font-size-asian="12pt" style:font-weight-asian="bold" style:font-name-complex="Arial1" style:font-size-complex="12pt" style:font-weight-complex="bold"/>
    </style:style>
    <style:style style:name="P65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170e4b" officeooo:paragraph-rsid="008dbc34" style:font-size-asian="12pt" style:font-weight-asian="bold" style:font-name-complex="Arial1" style:font-size-complex="12pt" style:font-weight-complex="bold"/>
    </style:style>
    <style:style style:name="P66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170e4b" officeooo:paragraph-rsid="008e8549" style:font-size-asian="12pt" style:font-weight-asian="bold" style:font-name-complex="Arial1" style:font-size-complex="12pt" style:font-weight-complex="bold"/>
    </style:style>
    <style:style style:name="P67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170e4b" officeooo:paragraph-rsid="00905982" style:font-size-asian="12pt" style:font-weight-asian="bold" style:font-name-complex="Arial1" style:font-size-complex="12pt" style:font-weight-complex="bold"/>
    </style:style>
    <style:style style:name="P68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170e4b" officeooo:paragraph-rsid="0090ee13" style:font-size-asian="12pt" style:font-weight-asian="bold" style:font-name-complex="Arial1" style:font-size-complex="12pt" style:font-weight-complex="bold"/>
    </style:style>
    <style:style style:name="P69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170e4b" officeooo:paragraph-rsid="00922979" style:font-size-asian="12pt" style:font-weight-asian="bold" style:font-name-complex="Arial1" style:font-size-complex="12pt" style:font-weight-complex="bold"/>
    </style:style>
    <style:style style:name="P70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170e4b" officeooo:paragraph-rsid="009288db" style:font-size-asian="12pt" style:font-weight-asian="bold" style:font-name-complex="Arial1" style:font-size-complex="12pt" style:font-weight-complex="bold"/>
    </style:style>
    <style:style style:name="P71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170e4b" officeooo:paragraph-rsid="009422ce" style:font-size-asian="12pt" style:font-weight-asian="bold" style:font-name-complex="Arial1" style:font-size-complex="12pt" style:font-weight-complex="bold"/>
    </style:style>
    <style:style style:name="P72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170e4b" officeooo:paragraph-rsid="0094a93c" style:font-size-asian="12pt" style:font-weight-asian="bold" style:font-name-complex="Arial1" style:font-size-complex="12pt" style:font-weight-complex="bold"/>
    </style:style>
    <style:style style:name="P73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170e4b" officeooo:paragraph-rsid="0095cc6d" style:font-size-asian="12pt" style:font-weight-asian="bold" style:font-name-complex="Arial1" style:font-size-complex="12pt" style:font-weight-complex="bold"/>
    </style:style>
    <style:style style:name="P74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170e4b" officeooo:paragraph-rsid="0097a11d" style:font-size-asian="12pt" style:font-weight-asian="bold" style:font-name-complex="Arial1" style:font-size-complex="12pt" style:font-weight-complex="bold"/>
    </style:style>
    <style:style style:name="P75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6c7867" officeooo:paragraph-rsid="009854d9" style:font-size-asian="12pt" style:font-weight-asian="bold" style:font-name-complex="Arial1" style:font-size-complex="12pt" style:font-weight-complex="bold"/>
    </style:style>
    <style:style style:name="P76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6c7867" officeooo:paragraph-rsid="00988e46" style:font-size-asian="12pt" style:font-weight-asian="bold" style:font-name-complex="Arial1" style:font-size-complex="12pt" style:font-weight-complex="bold"/>
    </style:style>
    <style:style style:name="P77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6c7867" officeooo:paragraph-rsid="00991991" style:font-size-asian="12pt" style:font-weight-asian="bold" style:font-name-complex="Arial1" style:font-size-complex="12pt" style:font-weight-complex="bold"/>
    </style:style>
    <style:style style:name="P78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6c7867" officeooo:paragraph-rsid="0099be6a" style:font-size-asian="12pt" style:font-weight-asian="bold" style:font-name-complex="Arial1" style:font-size-complex="12pt" style:font-weight-complex="bold"/>
    </style:style>
    <style:style style:name="P79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6c7867" officeooo:paragraph-rsid="009a65fb" style:font-size-asian="12pt" style:font-weight-asian="bold" style:font-name-complex="Arial1" style:font-size-complex="12pt" style:font-weight-complex="bold"/>
    </style:style>
    <style:style style:name="P80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6c7867" officeooo:paragraph-rsid="009c5716" style:font-size-asian="12pt" style:font-weight-asian="bold" style:font-name-complex="Arial1" style:font-size-complex="12pt" style:font-weight-complex="bold"/>
    </style:style>
    <style:style style:name="P81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6c7867" officeooo:paragraph-rsid="009debe1" style:font-size-asian="12pt" style:font-weight-asian="bold" style:font-name-complex="Arial1" style:font-size-complex="12pt" style:font-weight-complex="bold"/>
    </style:style>
    <style:style style:name="P82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6c7867" officeooo:paragraph-rsid="009fe184" style:font-size-asian="12pt" style:font-weight-asian="bold" style:font-name-complex="Arial1" style:font-size-complex="12pt" style:font-weight-complex="bold"/>
    </style:style>
    <style:style style:name="P83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6c7867" officeooo:paragraph-rsid="00a13aa0" style:font-size-asian="12pt" style:font-weight-asian="bold" style:font-name-complex="Arial1" style:font-size-complex="12pt" style:font-weight-complex="bold"/>
    </style:style>
    <style:style style:name="P84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6c7867" officeooo:paragraph-rsid="00a15793" style:font-size-asian="12pt" style:font-weight-asian="bold" style:font-name-complex="Arial1" style:font-size-complex="12pt" style:font-weight-complex="bold"/>
    </style:style>
    <style:style style:name="P85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6c7867" officeooo:paragraph-rsid="00a2dbdc" style:font-size-asian="12pt" style:font-weight-asian="bold" style:font-name-complex="Arial1" style:font-size-complex="12pt" style:font-weight-complex="bold"/>
    </style:style>
    <style:style style:name="P86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bold" officeooo:rsid="007219b4" officeooo:paragraph-rsid="00a33c96" style:font-size-asian="12pt" style:font-weight-asian="bold" style:font-name-complex="Arial1" style:font-size-complex="12pt" style:font-weight-complex="bold"/>
    </style:style>
    <style:style style:name="P87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12pt" fo:font-weight="bold" style:font-name-asian="Times New Roman" style:font-size-asian="12pt" style:font-weight-asian="bold" style:font-name-complex="Arial1" style:font-size-complex="12pt" style:language-complex="ar" style:country-complex="SA"/>
    </style:style>
    <style:style style:name="P88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2pt" fo:font-weight="normal" officeooo:paragraph-rsid="0075f5d3" fo:background-color="transparent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2pt" fo:font-weight="normal" officeooo:paragraph-rsid="00427dbf" fo:background-color="transparent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weight="normal" officeooo:paragraph-rsid="001d4053" fo:background-color="transparent" style:font-size-asian="12pt" style:font-weight-asian="normal" style:font-size-complex="12pt" style:font-weight-complex="normal"/>
    </style:style>
    <style:style style:name="P92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normal" officeooo:rsid="000ca0df" officeooo:paragraph-rsid="0010a663" style:font-size-asian="12pt" style:language-asian="pt" style:country-asian="BR" style:font-weight-asian="normal" style:font-name-complex="Arial1" style:font-size-complex="12pt" style:font-weight-complex="normal"/>
    </style:style>
    <style:style style:name="P93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normal" officeooo:rsid="000ca0df" officeooo:paragraph-rsid="005df04c" style:font-size-asian="12pt" style:language-asian="pt" style:country-asian="BR" style:font-weight-asian="normal" style:font-name-complex="Arial1" style:font-size-complex="12pt" style:font-weight-complex="normal"/>
    </style:style>
    <style:style style:name="P94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normal" officeooo:rsid="000ca0df" officeooo:paragraph-rsid="005f69aa" style:font-size-asian="12pt" style:language-asian="pt" style:country-asian="BR" style:font-weight-asian="normal" style:font-name-complex="Arial1" style:font-size-complex="12pt" style:font-weight-complex="normal"/>
    </style:style>
    <style:style style:name="P95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fo:font-weight="normal" officeooo:rsid="000ca0df" officeooo:paragraph-rsid="006a0c2f" style:font-size-asian="12pt" style:language-asian="pt" style:country-asian="BR" style:font-weight-asian="normal" style:font-name-complex="Arial1" style:font-size-complex="12pt" style:font-weight-complex="normal"/>
    </style:style>
    <style:style style:name="P96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2pt" fo:font-style="normal" fo:font-weight="bold" officeooo:paragraph-rsid="005b2fd6" style:font-size-asian="12pt" style:font-style-asian="normal" style:font-weight-asian="bold" style:font-size-complex="12pt" style:font-style-complex="normal" style:font-weight-complex="bold"/>
    </style:style>
    <style:style style:name="P97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fo:font-style="normal" fo:font-weight="bold" officeooo:paragraph-rsid="00a2dbdc" style:font-size-asian="12pt" style:font-style-asian="normal" style:font-weight-asian="bold" style:font-size-complex="12pt" style:font-style-complex="normal" style:font-weight-complex="bold"/>
    </style:style>
    <style:style style:name="P98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2pt" officeooo:paragraph-rsid="005b2fd6" style:font-size-asian="12pt" style:font-size-complex="12pt"/>
    </style:style>
    <style:style style:name="P99" style:family="paragraph" style:parent-style-name="Standard">
      <style:paragraph-properties fo:text-align="center" style:justify-single-word="false" fo:orphans="0" fo:widows="0">
        <style:tab-stops>
          <style:tab-stop style:position="0.767cm"/>
        </style:tab-stops>
      </style:paragraph-properties>
      <style:text-properties fo:color="#000000" loext:opacity="100%" style:font-name="Arial1" fo:font-size="12pt" officeooo:paragraph-rsid="005b2fd6" style:font-size-asian="12pt" style:font-size-complex="12pt"/>
    </style:style>
    <style:style style:name="P100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2pt" officeooo:paragraph-rsid="005b2fd6" style:font-size-asian="12pt" style:font-size-complex="12pt"/>
    </style:style>
    <style:style style:name="P101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2pt" officeooo:paragraph-rsid="005b2fd6" style:font-size-asian="12pt" style:font-size-complex="12pt"/>
    </style:style>
    <style:style style:name="P102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2pt" officeooo:rsid="001d4053" officeooo:paragraph-rsid="001d4053" style:font-size-asian="12pt" style:font-name-complex="Arial1" style:font-size-complex="12pt"/>
    </style:style>
    <style:style style:name="P103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2pt" style:font-size-asian="12pt" style:font-name-complex="Arial1" style:font-size-complex="12pt"/>
    </style:style>
    <style:style style:name="P104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2pt" officeooo:rsid="00098821" officeooo:paragraph-rsid="00098821" style:font-size-asian="12pt" style:font-name-complex="Arial1" style:font-size-complex="12pt"/>
    </style:style>
    <style:style style:name="P105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officeooo:rsid="000ca0df" officeooo:paragraph-rsid="0010a663" style:font-size-asian="12pt" style:language-asian="pt" style:country-asian="BR" style:font-name-complex="Arial1" style:font-size-complex="12pt"/>
    </style:style>
    <style:style style:name="P106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officeooo:rsid="000ca0df" officeooo:paragraph-rsid="00b170dd" style:font-size-asian="12pt" style:language-asian="pt" style:country-asian="BR" style:font-name-complex="Arial1" style:font-size-complex="12pt"/>
    </style:style>
    <style:style style:name="P107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2pt" officeooo:rsid="005f69aa" officeooo:paragraph-rsid="005f69aa" style:font-size-asian="12pt" style:language-asian="pt" style:country-asian="BR" style:font-name-complex="Arial1" style:font-size-complex="12pt"/>
    </style:style>
    <style:style style:name="P108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8pt" style:font-size-asian="8pt" style:font-name-complex="Arial1" style:font-size-complex="8pt"/>
    </style:style>
    <style:style style:name="P109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2pt" fo:font-weight="bold" officeooo:paragraph-rsid="005df04c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text-align="center" style:justify-single-word="false" fo:orphans="0" fo:widows="0"/>
      <style:text-properties fo:color="#111111" loext:opacity="100%" style:font-name="Arial1" fo:font-size="12pt" fo:font-weight="bold" officeooo:rsid="000df1dc" officeooo:paragraph-rsid="00308ff3" fo:background-color="transparent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2pt" fo:font-weight="bold" officeooo:paragraph-rsid="005df04c" fo:background-color="transparent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2pt" fo:font-weight="bold" officeooo:paragraph-rsid="0023ed04" fo:background-color="transparent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text-align="center" style:justify-single-word="false" fo:orphans="0" fo:widows="0"/>
      <style:text-properties fo:color="#111111" loext:opacity="100%" style:font-name="Arial1" fo:font-size="12pt" fo:font-weight="bold" fo:background-color="transparent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text-align="center" style:justify-single-word="false" fo:orphans="0" fo:widows="0"/>
      <style:text-properties fo:color="#111111" loext:opacity="100%" style:font-name="Arial1" fo:font-size="12pt" fo:font-weight="bold" officeooo:paragraph-rsid="0079a6b8" fo:background-color="transparent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text-align="center" style:justify-single-word="false" fo:orphans="0" fo:widows="0"/>
      <style:text-properties fo:color="#111111" loext:opacity="100%" style:font-name="Arial1" fo:font-size="12pt" fo:font-weight="bold" officeooo:paragraph-rsid="0089c5c4" fo:background-color="transparent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2pt" fo:font-weight="normal" officeooo:paragraph-rsid="00308ff3" fo:background-color="transparent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2pt" fo:font-weight="normal" officeooo:paragraph-rsid="005df04c" fo:background-color="transparent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2pt" fo:font-weight="normal" officeooo:paragraph-rsid="00b36b4f" fo:background-color="transparent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2pt" fo:font-weight="normal" officeooo:paragraph-rsid="0075f5d3" fo:background-color="transparent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2pt" fo:font-weight="normal" officeooo:paragraph-rsid="00a97474" fo:background-color="transparent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2pt" fo:font-weight="normal" officeooo:paragraph-rsid="007c77f9" fo:background-color="transparent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2pt" fo:font-weight="normal" officeooo:paragraph-rsid="00b170dd" fo:background-color="transparent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2pt" fo:font-weight="normal" officeooo:paragraph-rsid="00427dbf" fo:background-color="transparent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2pt" fo:font-weight="normal" officeooo:paragraph-rsid="007a43d2" fo:background-color="transparent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2pt" fo:font-weight="normal" officeooo:paragraph-rsid="001d4053" fo:background-color="transparent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2pt" fo:font-weight="normal" officeooo:paragraph-rsid="0023ed04" fo:background-color="transparent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2pt" fo:font-weight="normal" officeooo:paragraph-rsid="008aa3de" fo:background-color="transparent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2pt" fo:font-weight="normal" officeooo:paragraph-rsid="00ad22d9" fo:background-color="transparent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2pt" fo:font-weight="normal" officeooo:paragraph-rsid="009422ce" fo:background-color="transparent" style:font-size-asian="12pt" style:font-weight-asian="normal" style:font-size-complex="12pt" style:font-weight-complex="normal"/>
    </style:style>
    <style:style style:name="P131" style:family="paragraph" style:parent-style-name="Standard">
      <style:paragraph-properties fo:text-align="start" style:justify-single-word="false" fo:orphans="0" fo:widows="0"/>
      <style:text-properties fo:color="#111111" loext:opacity="100%" style:font-name="Arial1" fo:font-size="12pt" fo:font-weight="normal" officeooo:paragraph-rsid="00988e46" fo:background-color="transparent" style:font-size-asian="12pt" style:font-weight-asian="normal" style:font-size-complex="12pt" style:font-weight-complex="normal"/>
    </style:style>
    <style:style style:name="P13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.7cm" style:auto-text-indent="false" fo:background-color="transparent"/>
      <style:text-properties fo:color="#111111" loext:opacity="100%" style:font-name="Arial1" fo:font-size="12pt" fo:font-weight="normal" officeooo:paragraph-rsid="00b52165" fo:background-color="transparent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13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.7cm" style:auto-text-indent="false" fo:background-color="transparent"/>
      <style:text-properties fo:color="#111111" loext:opacity="100%" style:font-name="Arial1" fo:font-size="12pt" fo:font-weight="normal" officeooo:paragraph-rsid="006701ce" fo:background-color="transparent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13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fo:background-color="transparent"/>
      <style:text-properties fo:color="#111111" loext:opacity="100%" style:font-name="Arial1" fo:font-size="12pt" fo:font-weight="normal" officeooo:paragraph-rsid="006701ce" fo:background-color="transparent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13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.7cm" style:auto-text-indent="false" fo:background-color="transparent"/>
      <style:text-properties fo:color="#111111" loext:opacity="100%" style:font-name="Arial1" fo:font-size="12pt" fo:font-weight="normal" officeooo:paragraph-rsid="006a291f" fo:background-color="transparent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13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.801cm" style:auto-text-indent="false" fo:background-color="transparent"/>
      <style:text-properties fo:color="#111111" loext:opacity="100%" style:font-name="Arial1" fo:font-size="12pt" fo:font-weight="normal" officeooo:paragraph-rsid="0097a11d" fo:background-color="transparent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2pt" fo:font-weight="normal" officeooo:paragraph-rsid="00b6fe9b" fo:background-color="transparent" style:font-size-asian="12pt" style:font-weight-asian="normal" style:font-size-complex="12pt" style:font-weight-complex="normal"/>
    </style:style>
    <style:style style:name="P138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2pt" fo:font-weight="normal" officeooo:paragraph-rsid="00b170dd" fo:background-color="transparent" style:font-size-asian="12pt" style:font-weight-asian="normal" style:font-size-complex="12pt" style:font-weight-complex="normal"/>
    </style:style>
    <style:style style:name="P139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2pt" fo:font-weight="normal" officeooo:paragraph-rsid="0069083d" fo:background-color="transparent" style:font-size-asian="12pt" style:font-weight-asian="normal" style:font-size-complex="12pt" style:font-weight-complex="normal"/>
    </style:style>
    <style:style style:name="P140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2pt" fo:font-weight="normal" officeooo:paragraph-rsid="006701ce" fo:background-color="transparent" style:font-size-asian="12pt" style:font-weight-asian="normal" style:font-size-complex="12pt" style:font-weight-complex="normal"/>
    </style:style>
    <style:style style:name="P141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142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2pt" fo:font-weight="normal" officeooo:paragraph-rsid="007c8184" fo:background-color="transparent" style:font-size-asian="12pt" style:font-weight-asian="normal" style:font-size-complex="12pt" style:font-weight-complex="normal"/>
    </style:style>
    <style:style style:name="P143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2pt" fo:font-weight="normal" officeooo:paragraph-rsid="007d3f19" fo:background-color="transparent" style:font-size-asian="12pt" style:font-weight-asian="normal" style:font-size-complex="12pt" style:font-weight-complex="normal"/>
    </style:style>
    <style:style style:name="P144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2pt" fo:font-weight="normal" officeooo:paragraph-rsid="001d4053" fo:background-color="transparent" style:font-size-asian="12pt" style:font-weight-asian="normal" style:font-size-complex="12pt" style:font-weight-complex="normal"/>
    </style:style>
    <style:style style:name="P145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2pt" fo:font-weight="normal" officeooo:paragraph-rsid="00684022" fo:background-color="transparent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2pt" fo:font-weight="normal" officeooo:paragraph-rsid="0023ed04" fo:background-color="transparent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2pt" fo:font-weight="normal" officeooo:paragraph-rsid="008aa3de" fo:background-color="transparent" style:font-size-asian="12pt" style:font-weight-asian="normal" style:font-size-complex="12pt" style:font-weight-complex="normal"/>
    </style:style>
    <style:style style:name="P148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2pt" fo:font-weight="normal" officeooo:paragraph-rsid="00ad22d9" fo:background-color="transparent" style:font-size-asian="12pt" style:font-weight-asian="normal" style:font-size-complex="12pt" style:font-weight-complex="normal"/>
    </style:style>
    <style:style style:name="P149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2pt" fo:font-weight="normal" officeooo:paragraph-rsid="008e0aca" fo:background-color="transparent" style:font-size-asian="12pt" style:font-weight-asian="normal" style:font-size-complex="12pt" style:font-weight-complex="normal"/>
    </style:style>
    <style:style style:name="P150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2pt" fo:font-weight="normal" officeooo:paragraph-rsid="0090ee13" fo:background-color="transparent" style:font-size-asian="12pt" style:font-weight-asian="normal" style:font-size-complex="12pt" style:font-weight-complex="normal"/>
    </style:style>
    <style:style style:name="P151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2pt" fo:font-weight="normal" officeooo:paragraph-rsid="00922979" fo:background-color="transparent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2pt" fo:font-weight="normal" officeooo:paragraph-rsid="009422ce" fo:background-color="transparent" style:font-size-asian="12pt" style:font-weight-asian="normal" style:font-size-complex="12pt" style:font-weight-complex="normal"/>
    </style:style>
    <style:style style:name="P153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2pt" fo:font-weight="normal" officeooo:paragraph-rsid="009854d9" fo:background-color="transparent" style:font-size-asian="12pt" style:font-weight-asian="normal" style:font-size-complex="12pt" style:font-weight-complex="normal"/>
    </style:style>
    <style:style style:name="P154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2pt" fo:font-weight="normal" officeooo:paragraph-rsid="00988e46" fo:background-color="transparent" style:font-size-asian="12pt" style:font-weight-asian="normal" style:font-size-complex="12pt" style:font-weight-complex="normal"/>
    </style:style>
    <style:style style:name="P155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2pt" fo:font-weight="normal" officeooo:paragraph-rsid="009a65fb" fo:background-color="transparent" style:font-size-asian="12pt" style:font-weight-asian="normal" style:font-size-complex="12pt" style:font-weight-complex="normal"/>
    </style:style>
    <style:style style:name="P156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2pt" fo:font-weight="normal" officeooo:paragraph-rsid="00a5eea6" fo:background-color="transparent" style:font-size-asian="12pt" style:font-weight-asian="normal" style:font-size-complex="12pt" style:font-weight-complex="normal"/>
    </style:style>
    <style:style style:name="P157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2pt" fo:font-weight="normal" officeooo:paragraph-rsid="00a13aa0" fo:background-color="transparent" style:font-size-asian="12pt" style:font-weight-asian="normal" style:font-size-complex="12pt" style:font-weight-complex="normal"/>
    </style:style>
    <style:style style:name="P158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2pt" fo:font-weight="normal" officeooo:paragraph-rsid="00a2dbdc" fo:background-color="transparent" style:font-size-asian="12pt" style:font-weight-asian="normal" style:font-size-complex="12pt" style:font-weight-complex="normal"/>
    </style:style>
    <style:style style:name="P159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2pt" fo:font-weight="normal" officeooo:paragraph-rsid="00a33c96" fo:background-color="transparent" style:font-size-asian="12pt" style:font-weight-asian="normal" style:font-size-complex="12pt" style:font-weight-complex="normal"/>
    </style:style>
    <style:style style:name="P160" style:family="paragraph" style:parent-style-name="Standard">
      <style:paragraph-properties fo:text-align="justify" style:justify-single-word="false" fo:orphans="0" fo:widows="0"/>
      <style:text-properties fo:color="#c9211e" loext:opacity="100%" style:font-name="Arial1" fo:font-size="12pt" fo:font-weight="bold" officeooo:paragraph-rsid="0075f5d3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text-align="justify" style:justify-single-word="false" fo:orphans="0" fo:widows="0"/>
      <style:text-properties fo:color="#c9211e" loext:opacity="100%" style:font-name="Arial1" fo:font-size="12pt" fo:font-weight="bold" officeooo:paragraph-rsid="0031087b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text-align="justify" style:justify-single-word="false" fo:orphans="0" fo:widows="0"/>
      <style:text-properties fo:color="#c9211e" loext:opacity="100%" style:font-name="Arial1" fo:font-size="12pt" fo:font-weight="bold" officeooo:paragraph-rsid="007abd82" style:font-size-asian="12pt" style:font-weight-asian="bold" style:font-size-complex="12pt" style:font-weight-complex="bold"/>
    </style:style>
    <style:style style:name="P163" style:family="paragraph" style:parent-style-name="Standard_20__28_user_29_">
      <style:paragraph-properties fo:margin-left="0cm" fo:margin-right="-0.441cm" fo:text-align="justify" style:justify-single-word="false" fo:text-indent="0cm" style:auto-text-indent="false"/>
      <style:text-properties fo:color="#ffffff" loext:opacity="100%" style:font-name="Arial1" fo:font-size="12pt" fo:font-weight="bold" style:font-size-asian="12pt" style:font-weight-asian="bold" style:font-name-complex="Arial1" style:font-size-complex="12pt"/>
    </style:style>
    <style:style style:name="P164" style:family="paragraph" style:parent-style-name="Standard_20__28_user_29_">
      <style:paragraph-properties style:text-autospace="none"/>
      <style:text-properties fo:color="#ffffff" loext:opacity="100%" style:font-name="Arial1" fo:font-size="12pt" fo:font-weight="bold" style:font-size-asian="12pt" style:language-asian="pt" style:country-asian="BR" style:font-weight-asian="bold" style:font-name-complex="Arial1" style:font-size-complex="12pt" style:font-weight-complex="bold"/>
    </style:style>
    <style:style style:name="P165" style:family="paragraph" style:parent-style-name="Standard_20__28_user_29_">
      <style:paragraph-properties fo:text-align="center" style:justify-single-word="false" style:text-autospace="none"/>
      <style:text-properties fo:color="#ffffff" loext:opacity="100%" style:font-name="Arial1" fo:font-size="12pt" fo:font-weight="bold" style:font-size-asian="12pt" style:language-asian="pt" style:country-asian="BR" style:font-weight-asian="bold" style:font-name-complex="Arial1" style:font-size-complex="12pt" style:font-weight-complex="bold"/>
    </style:style>
    <style:style style:name="P166" style:family="paragraph" style:parent-style-name="Standard_20__28_user_29_">
      <style:paragraph-properties fo:text-align="center" style:justify-single-word="false" style:text-autospace="none"/>
      <style:text-properties fo:color="#ffffff" loext:opacity="100%"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P167" style:family="paragraph" style:parent-style-name="Standard_20__28_user_29_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68" style:family="paragraph" style:parent-style-name="Standard" style:master-page-name="MP0">
      <loext:graphic-properties draw:fill-gradient-name="gradient" draw:fill-hatch-name="hatch"/>
      <style:paragraph-properties fo:line-height="150%" fo:text-align="center" style:justify-single-word="false" style:page-number="auto" fo:break-before="page"/>
      <style:text-properties officeooo:paragraph-rsid="00b36b4f"/>
    </style:style>
    <style:style style:name="P169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1" fo:font-size="8pt" style:font-size-asian="8pt" style:font-name-complex="Arial1" style:font-size-complex="8pt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fo:font-size="12pt" style:font-size-asian="12pt" style:font-size-complex="12pt"/>
    </style:style>
    <style:style style:name="T5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10" style:family="text">
      <style:text-properties fo:color="#000000" loext:opacity="100%" style:font-name="Arial1" fo:font-size="12pt" officeooo:rsid="005bb73a" style:font-size-asian="12pt" style:font-name-complex="Arial1" style:font-size-complex="12pt"/>
    </style:style>
    <style:style style:name="T11" style:family="text">
      <style:text-properties fo:color="#000000" loext:opacity="100%" style:font-name="Arial1" fo:font-size="12pt" officeooo:rsid="00170e4b" style:font-size-asian="12pt" style:font-name-complex="Arial1" style:font-size-complex="12pt"/>
    </style:style>
    <style:style style:name="T12" style:family="text">
      <style:text-properties fo:color="#000000" loext:opacity="100%" style:font-name="Arial1" fo:font-size="12pt" officeooo:rsid="0008be53" style:font-size-asian="12pt" style:font-name-complex="Arial1" style:font-size-complex="12pt"/>
    </style:style>
    <style:style style:name="T13" style:family="text">
      <style:text-properties fo:color="#000000" loext:opacity="100%" style:font-name="Arial1" fo:font-size="12pt" officeooo:rsid="00b92b9a" style:font-size-asian="12pt" style:font-name-complex="Arial1" style:font-size-complex="12pt"/>
    </style:style>
    <style:style style:name="T14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15" style:family="text">
      <style:text-properties fo:color="#000000" loext:opacity="100%" style:font-name="Arial1" fo:font-size="12pt" fo:font-weight="bold" officeooo:rsid="00071dae" style:font-size-asian="12pt" style:font-weight-asian="bold" style:font-name-complex="Arial1" style:font-size-complex="12pt"/>
    </style:style>
    <style:style style:name="T16" style:family="text">
      <style:text-properties fo:color="#000000" loext:opacity="100%" style:font-name="Arial1" fo:font-size="12pt" style:font-name-asian="Calibri" style:font-size-asian="12pt" style:font-name-complex="Arial1" style:font-size-complex="12pt"/>
    </style:style>
    <style:style style:name="T17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18" style:family="text">
      <style:text-properties fo:color="#000000" loext:opacity="100%" officeooo:rsid="000ca0df"/>
    </style:style>
    <style:style style:name="T19" style:family="text">
      <style:text-properties fo:color="#000000" loext:opacity="100%" officeooo:rsid="008066fb"/>
    </style:style>
    <style:style style:name="T20" style:family="text">
      <style:text-properties fo:color="#000000" loext:opacity="100%" officeooo:rsid="0075f5d3"/>
    </style:style>
    <style:style style:name="T21" style:family="text">
      <style:text-properties fo:color="#ffffff" loext:opacity="100%" style:text-position="super 64%" style:font-name="Arial1" fo:font-size="12pt" fo:font-weight="bold" style:font-size-asian="12pt" style:font-weight-asian="bold" style:font-name-complex="Arial1" style:font-size-complex="12pt"/>
    </style:style>
    <style:style style:name="T22" style:family="text">
      <style:text-properties fo:color="#ffffff" loext:opacity="100%" style:font-name="Arial1" fo:font-size="12pt" fo:font-weight="bold" style:font-size-asian="12pt" style:font-weight-asian="bold" style:font-name-complex="Arial1" style:font-size-complex="12pt"/>
    </style:style>
    <style:style style:name="T23" style:family="text">
      <style:text-properties officeooo:rsid="000ca0df"/>
    </style:style>
    <style:style style:name="T24" style:family="text">
      <style:text-properties officeooo:rsid="000df1dc"/>
    </style:style>
    <style:style style:name="T25" style:family="text">
      <style:text-properties fo:color="#111111" loext:opacity="100%"/>
    </style:style>
    <style:style style:name="T26" style:family="text">
      <style:text-properties fo:color="#111111" loext:opacity="100%" officeooo:rsid="000ca0df"/>
    </style:style>
    <style:style style:name="T27" style:family="text">
      <style:text-properties fo:color="#111111" loext:opacity="100%" officeooo:rsid="005f69aa"/>
    </style:style>
    <style:style style:name="T28" style:family="text">
      <style:text-properties fo:color="#111111" loext:opacity="100%" officeooo:rsid="006272fb"/>
    </style:style>
    <style:style style:name="T29" style:family="text">
      <style:text-properties fo:color="#111111" loext:opacity="100%" officeooo:rsid="0075f5d3"/>
    </style:style>
    <style:style style:name="T30" style:family="text">
      <style:text-properties fo:color="#111111" loext:opacity="100%" officeooo:rsid="007d3f19"/>
    </style:style>
    <style:style style:name="T31" style:family="text">
      <style:text-properties fo:color="#111111" loext:opacity="100%" officeooo:rsid="0090ee13"/>
    </style:style>
    <style:style style:name="T32" style:family="text">
      <style:text-properties fo:color="#111111" loext:opacity="100%" officeooo:rsid="00922979"/>
    </style:style>
    <style:style style:name="T33" style:family="text">
      <style:text-properties fo:color="#111111" loext:opacity="100%" officeooo:rsid="009288db"/>
    </style:style>
    <style:style style:name="T34" style:family="text">
      <style:text-properties fo:color="#111111" loext:opacity="100%" officeooo:rsid="009422ce"/>
    </style:style>
    <style:style style:name="T35" style:family="text">
      <style:text-properties fo:color="#111111" loext:opacity="100%" officeooo:rsid="0094a93c"/>
    </style:style>
    <style:style style:name="T36" style:family="text">
      <style:text-properties fo:color="#111111" loext:opacity="100%" officeooo:rsid="0095cc6d"/>
    </style:style>
    <style:style style:name="T37" style:family="text">
      <style:text-properties fo:color="#111111" loext:opacity="100%" officeooo:rsid="0097a11d"/>
    </style:style>
    <style:style style:name="T38" style:family="text">
      <style:text-properties fo:color="#111111" loext:opacity="100%" officeooo:rsid="009854d9"/>
    </style:style>
    <style:style style:name="T39" style:family="text">
      <style:text-properties fo:color="#111111" loext:opacity="100%" officeooo:rsid="00988e46"/>
    </style:style>
    <style:style style:name="T40" style:family="text">
      <style:text-properties fo:color="#111111" loext:opacity="100%" officeooo:rsid="00991991"/>
    </style:style>
    <style:style style:name="T41" style:family="text">
      <style:text-properties fo:color="#111111" loext:opacity="100%" officeooo:rsid="0099be6a"/>
    </style:style>
    <style:style style:name="T42" style:family="text">
      <style:text-properties fo:color="#111111" loext:opacity="100%" officeooo:rsid="009a65fb"/>
    </style:style>
    <style:style style:name="T43" style:family="text">
      <style:text-properties fo:color="#111111" loext:opacity="100%" officeooo:rsid="009c5716"/>
    </style:style>
    <style:style style:name="T44" style:family="text">
      <style:text-properties fo:color="#111111" loext:opacity="100%" officeooo:rsid="009debe1"/>
    </style:style>
    <style:style style:name="T45" style:family="text">
      <style:text-properties fo:color="#111111" loext:opacity="100%" officeooo:rsid="009fe184"/>
    </style:style>
    <style:style style:name="T46" style:family="text">
      <style:text-properties fo:color="#111111" loext:opacity="100%" officeooo:rsid="00a13aa0"/>
    </style:style>
    <style:style style:name="T47" style:family="text">
      <style:text-properties fo:color="#111111" loext:opacity="100%" officeooo:rsid="00a15793"/>
    </style:style>
    <style:style style:name="T48" style:family="text">
      <style:text-properties fo:color="#111111" loext:opacity="100%" officeooo:rsid="00a2dbdc"/>
    </style:style>
    <style:style style:name="T49" style:family="text">
      <style:text-properties fo:color="#111111" loext:opacity="100%" fo:font-style="normal" style:font-style-asian="normal" style:font-style-complex="normal"/>
    </style:style>
    <style:style style:name="T50" style:family="text">
      <style:text-properties fo:color="#111111" loext:opacity="100%" fo:font-style="normal" officeooo:rsid="009c5716" style:font-style-asian="normal" style:font-style-complex="normal"/>
    </style:style>
    <style:style style:name="T51" style:family="text">
      <style:text-properties fo:color="#111111" loext:opacity="100%" fo:font-style="normal" officeooo:rsid="00a33c96" style:font-style-asian="normal" style:font-style-complex="normal"/>
    </style:style>
    <style:style style:name="T52" style:family="text">
      <style:text-properties fo:color="#111111" loext:opacity="100%" officeooo:rsid="00b170dd"/>
    </style:style>
    <style:style style:name="T53" style:family="text">
      <style:text-properties fo:color="#ff0000" loext:opacity="100%"/>
    </style:style>
    <style:style style:name="T54" style:family="text">
      <style:text-properties fo:color="#ff0000" loext:opacity="100%" fo:font-style="normal" style:font-style-asian="normal" style:font-style-complex="normal"/>
    </style:style>
    <style:style style:name="T55" style:family="text">
      <style:text-properties fo:color="#ff4000" loext:opacity="100%"/>
    </style:style>
    <style:style style:name="T56" style:family="text">
      <style:text-properties fo:color="#ff4000" loext:opacity="100%" fo:font-style="normal" style:font-style-asian="normal" style:font-style-complex="normal"/>
    </style:style>
    <style:style style:name="T57" style:family="text">
      <style:text-properties officeooo:rsid="005df04c"/>
    </style:style>
    <style:style style:name="T58" style:family="text">
      <style:text-properties officeooo:rsid="005f69aa"/>
    </style:style>
    <style:style style:name="T59" style:family="text">
      <style:text-properties officeooo:rsid="00619e55"/>
    </style:style>
    <style:style style:name="T60" style:family="text">
      <style:text-properties officeooo:rsid="006272fb"/>
    </style:style>
    <style:style style:name="T61" style:family="text">
      <style:text-properties officeooo:rsid="0063673a"/>
    </style:style>
    <style:style style:name="T62" style:family="text">
      <style:text-properties fo:color="#c9211e" loext:opacity="100%"/>
    </style:style>
    <style:style style:name="T63" style:family="text">
      <style:text-properties officeooo:rsid="006389d3"/>
    </style:style>
    <style:style style:name="T64" style:family="text">
      <style:text-properties officeooo:rsid="0065b297"/>
    </style:style>
    <style:style style:name="T65" style:family="text">
      <style:text-properties officeooo:rsid="006701ce"/>
    </style:style>
    <style:style style:name="T66" style:family="text">
      <style:text-properties officeooo:rsid="00684022"/>
    </style:style>
    <style:style style:name="T67" style:family="text">
      <style:text-properties officeooo:rsid="0069083d"/>
    </style:style>
    <style:style style:name="T68" style:family="text">
      <style:text-properties officeooo:rsid="006a0c2f"/>
    </style:style>
    <style:style style:name="T69" style:family="text">
      <style:text-properties fo:font-style="normal" style:font-style-asian="normal" style:font-style-complex="normal"/>
    </style:style>
    <style:style style:name="T70" style:family="text">
      <style:text-properties fo:font-style="normal" officeooo:rsid="008066fb" style:font-style-asian="normal" style:font-style-complex="normal"/>
    </style:style>
    <style:style style:name="T71" style:family="text">
      <style:text-properties fo:font-style="normal" officeooo:rsid="000ca0df" style:font-style-asian="normal" style:font-style-complex="normal"/>
    </style:style>
    <style:style style:name="T72" style:family="text">
      <style:text-properties officeooo:rsid="0075f5d3"/>
    </style:style>
    <style:style style:name="T73" style:family="text">
      <style:text-properties officeooo:rsid="0077c50c"/>
    </style:style>
    <style:style style:name="T74" style:family="text">
      <style:text-properties officeooo:rsid="007c77f9"/>
    </style:style>
    <style:style style:name="T75" style:family="text">
      <style:text-properties officeooo:rsid="007c8184"/>
    </style:style>
    <style:style style:name="T76" style:family="text">
      <style:text-properties officeooo:rsid="007e9a79"/>
    </style:style>
    <style:style style:name="T77" style:family="text">
      <style:text-properties officeooo:rsid="007f449d"/>
    </style:style>
    <style:style style:name="T78" style:family="text">
      <style:text-properties officeooo:rsid="008066fb"/>
    </style:style>
    <style:style style:name="T79" style:family="text">
      <style:text-properties officeooo:rsid="0089c5c4"/>
    </style:style>
    <style:style style:name="T80" style:family="text">
      <style:text-properties officeooo:rsid="008aa3de"/>
    </style:style>
    <style:style style:name="T81" style:family="text">
      <style:text-properties officeooo:rsid="008c0974"/>
    </style:style>
    <style:style style:name="T82" style:family="text">
      <style:text-properties officeooo:rsid="008d3bab"/>
    </style:style>
    <style:style style:name="T83" style:family="text">
      <style:text-properties officeooo:rsid="008dbc34"/>
    </style:style>
    <style:style style:name="T84" style:family="text">
      <style:text-properties officeooo:rsid="008e0aca"/>
    </style:style>
    <style:style style:name="T85" style:family="text">
      <style:text-properties officeooo:rsid="008e8549"/>
    </style:style>
    <style:style style:name="T86" style:family="text">
      <style:text-properties officeooo:rsid="00905982"/>
    </style:style>
    <style:style style:name="T87" style:family="text">
      <style:text-properties officeooo:rsid="009288db"/>
    </style:style>
    <style:style style:name="T88" style:family="text">
      <style:text-properties officeooo:rsid="009422ce"/>
    </style:style>
    <style:style style:name="T89" style:family="text">
      <style:text-properties officeooo:rsid="00988e46"/>
    </style:style>
    <style:style style:name="T90" style:family="text">
      <style:text-properties officeooo:rsid="009debe1"/>
    </style:style>
    <style:style style:name="T91" style:family="text">
      <style:text-properties officeooo:rsid="00a13aa0"/>
    </style:style>
    <style:style style:name="T92" style:family="text">
      <style:text-properties officeooo:rsid="00a15793"/>
    </style:style>
    <style:style style:name="T93" style:family="text">
      <style:text-properties officeooo:rsid="00a55f8f"/>
    </style:style>
    <style:style style:name="T94" style:family="text">
      <style:text-properties officeooo:rsid="00a97474"/>
    </style:style>
    <style:style style:name="T95" style:family="text">
      <style:text-properties officeooo:rsid="00ad22d9"/>
    </style:style>
    <style:style style:name="T96" style:family="text">
      <style:text-properties officeooo:rsid="00aeb040"/>
    </style:style>
    <style:style style:name="T97" style:family="text">
      <style:text-properties officeooo:rsid="00b170dd"/>
    </style:style>
    <style:style style:name="T98" style:family="text">
      <style:text-properties officeooo:rsid="00b36b4f"/>
    </style:style>
    <style:style style:name="T99" style:family="text">
      <style:text-properties officeooo:rsid="00b6fe9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8"/>
      <text:p text:style-name="P13"><text:span text:style-name="Fonte_20_parág._20_padrão"><text:span text:style-name="T3">EDITA</text:span></text:span><text:span text:style-name="Fonte_20_parág._20_padrão"><text:span text:style-name="T9">L Nº </text:span></text:span><text:span text:style-name="Fonte_20_parág._20_padrão"><text:span text:style-name="T13">1233</text:span></text:span><text:span text:style-name="Fonte_20_parág._20_padrão"><text:span text:style-name="T9">, DE </text:span></text:span><text:span text:style-name="Fonte_20_parág._20_padrão"><text:span text:style-name="T10">12</text:span></text:span><text:span text:style-name="Fonte_20_parág._20_padrão"><text:span text:style-name="T9"> DE </text:span></text:span><text:span text:style-name="Fonte_20_parág._20_padrão"><text:span text:style-name="T11">DEZ</text:span></text:span><text:span text:style-name="Fonte_20_parág._20_padrão"><text:span text:style-name="T12">EMBRO</text:span></text:span><text:span text:style-name="Fonte_20_parág._20_padrão"><text:span text:style-name="T9"> DE 2023.</text:span></text:span></text:p>
      <text:p text:style-name="P6"/>
      <text:p text:style-name="P10"><text:span text:style-name="Fonte_20_parág._20_padrão"><text:span text:style-name="T3"><text:tab/>O PREFEITO MUNICIPAL DE TORRES, no uso de suas atribuições legais e nos termos do Edital Nº </text:span></text:span><text:span text:style-name="Fonte_20_parág._20_padrão"><text:span text:style-name="T6">1.150/</text:span></text:span><text:span text:style-name="Fonte_20_parág._20_padrão"><text:span text:style-name="T5">2023</text:span></text:span><text:span text:style-name="Fonte_20_parág._20_padrão"><text:span text:style-name="T3">, TORNA PÚBLICO o </text:span></text:span><text:span text:style-name="Fonte_20_parág._20_padrão"><text:span text:style-name="T9">RESULTADO PRELIMINAR DA ANÁLISE DOS CURRÍCULOS</text:span></text:span><text:span text:style-name="Fonte_20_parág._20_padrão"><text:span text:style-name="T3"> do Processo Seletivo Simplificado para a função temporária de </text:span></text:span><text:span text:style-name="Fonte_20_parág._20_padrão"><text:span text:style-name="T6">Agente de Turismo</text:span></text:span><text:span text:style-name="Fonte_20_parág._20_padrão"><text:span text:style-name="T17">, para a Secretaria Municipal de Turismo</text:span></text:span><text:span text:style-name="Fonte_20_parág._20_padrão"><text:span text:style-name="T3">.</text:span></text:span></text:p>
      <text:p text:style-name="P5"/>
      <text:p text:style-name="P14"><text:span text:style-name="Fonte_20_parág._20_padrão"><text:span text:style-name="T7">Agente de Turismo</text:span></text:span><text:span text:style-name="Fonte_20_parág._20_padrão"><text:span text:style-name="T4"> (Código 01).</text:span></text:span></text:p>
      <text:p text:style-name="P11"><text:span text:style-name="Fonte_20_parág._20_padrão"><text:span text:style-name="T4"/></text:span></text:p>
      <text:p text:style-name="P9"><text:span text:style-name="Fonte_20_parág._20_padrão"><text:span text:style-name="T14">Quadro de Classificação:</text:span></text:span></text:p>
      <text:p text:style-name="P108">Insc: Número de Inscrição;</text:p>
      <text:p text:style-name="P108">DN: Data de Nascimento;</text:p>
      <text:p text:style-name="P108">C40H: Cursos com carga horária mínima de 40 horas;</text:p>
      <text:p text:style-name="P108">Exp: Experiência profissional na função pleiteada;</text:p>
      <text:p text:style-name="P108">TP: Total de pontos somados pelo candidato.</text:p>
      <text:p text:style-name="P3">Pos: Posição na Classificação do Processo Seletivo, com exposição em números ordinais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64">Insc</text:p>
          </table:table-cell>
          <table:table-cell table:style-name="Tabela1.A1" office:value-type="string">
            <text:p text:style-name="P164">Candidato</text:p>
          </table:table-cell>
          <table:table-cell table:style-name="Tabela1.A1" office:value-type="string">
            <text:p text:style-name="P165">DN</text:p>
          </table:table-cell>
          <table:table-cell table:style-name="Tabela1.A1" office:value-type="string">
            <text:p text:style-name="P165">C40H</text:p>
          </table:table-cell>
          <table:table-cell table:style-name="Tabela1.A1" office:value-type="string">
            <text:p text:style-name="P165">Exp</text:p>
          </table:table-cell>
          <table:table-cell table:style-name="Tabela1.A1" office:value-type="string">
            <text:p text:style-name="P165">TP</text:p>
          </table:table-cell>
          <table:table-cell table:style-name="Tabela1.A1" office:value-type="string">
            <text:p text:style-name="P166">Pos</text:p>
          </table:table-cell>
        </table:table-row>
        <table:table-row table:style-name="Tabela1.1">
          <table:table-cell table:style-name="Tabela1.A2" office:value-type="string">
            <text:p text:style-name="P98">100005</text:p>
          </table:table-cell>
          <table:table-cell table:style-name="Tabela1.A2" office:value-type="string">
            <text:p text:style-name="P100">Rosangela Pereira </text:p>
          </table:table-cell>
          <table:table-cell table:style-name="Tabela1.A2" office:value-type="string">
            <text:p text:style-name="P102">17/03/1969</text:p>
          </table:table-cell>
          <table:table-cell table:style-name="Tabela1.A2" office:value-type="string">
            <text:p text:style-name="P105"><text:span text:style-name="T57">4</text:span>,00</text:p>
          </table:table-cell>
          <table:table-cell table:style-name="Tabela1.A2" office:value-type="string">
            <text:p text:style-name="P92"><text:span text:style-name="T24">0</text:span>,<text:span text:style-name="T57">3</text:span>0</text:p>
          </table:table-cell>
          <table:table-cell table:style-name="Tabela1.A2" office:value-type="string">
            <text:p text:style-name="P93"><text:span text:style-name="T57">4</text:span>,<text:span text:style-name="T57">3</text:span>0</text:p>
          </table:table-cell>
          <table:table-cell table:style-name="Tabela1.G2" office:value-type="string">
            <text:p text:style-name="P52">1</text:p>
          </table:table-cell>
        </table:table-row>
        <table:table-row table:style-name="Tabela1.1">
          <table:table-cell table:style-name="Tabela1.A3" office:value-type="string">
            <text:p text:style-name="P98">99870</text:p>
          </table:table-cell>
          <table:table-cell table:style-name="Tabela1.A3" office:value-type="string">
            <text:p text:style-name="P100">Enzo Maschio Morandi</text:p>
          </table:table-cell>
          <table:table-cell table:style-name="Tabela1.A3" office:value-type="string">
            <text:p text:style-name="P103">07/03/2001</text:p>
          </table:table-cell>
          <table:table-cell table:style-name="Tabela1.A3" office:value-type="string">
            <text:p text:style-name="P106"><text:span text:style-name="T57">4</text:span>,00</text:p>
          </table:table-cell>
          <table:table-cell table:style-name="Tabela1.A3" office:value-type="string">
            <text:p text:style-name="P94"><text:span text:style-name="T24">0</text:span>,00</text:p>
          </table:table-cell>
          <table:table-cell table:style-name="Tabela1.A3" office:value-type="string">
            <text:p text:style-name="P106"><text:span text:style-name="T57">4</text:span>,00</text:p>
          </table:table-cell>
          <table:table-cell table:style-name="Tabela1.G3" office:value-type="string">
            <text:p text:style-name="P53">2</text:p>
          </table:table-cell>
        </table:table-row>
        <table:table-row table:style-name="Tabela1.1">
          <table:table-cell table:style-name="Tabela1.A3" office:value-type="string">
            <text:p text:style-name="P98">100030</text:p>
          </table:table-cell>
          <table:table-cell table:style-name="Tabela1.A3" office:value-type="string">
            <text:p text:style-name="P100">Eliseti Castronovo Flores</text:p>
          </table:table-cell>
          <table:table-cell table:style-name="Tabela1.A3" office:value-type="string">
            <text:p text:style-name="P103">08/07/1973</text:p>
          </table:table-cell>
          <table:table-cell table:style-name="Tabela1.A3" office:value-type="string">
            <text:p text:style-name="P107">2,00</text:p>
          </table:table-cell>
          <table:table-cell table:style-name="Tabela1.A3" office:value-type="string">
            <text:p text:style-name="P94"><text:span text:style-name="T24">0</text:span>,00</text:p>
          </table:table-cell>
          <table:table-cell table:style-name="Tabela1.A3" office:value-type="string">
            <text:p text:style-name="P107">2,00</text:p>
          </table:table-cell>
          <table:table-cell table:style-name="Tabela1.G3" office:value-type="string">
            <text:p text:style-name="P54">3</text:p>
          </table:table-cell>
        </table:table-row>
        <table:table-row table:style-name="Tabela1.1">
          <table:table-cell table:style-name="Tabela1.A3" office:value-type="string">
            <text:p text:style-name="P98">99591</text:p>
          </table:table-cell>
          <table:table-cell table:style-name="Tabela1.A3" office:value-type="string">
            <text:p text:style-name="P100">Tainara Carlos e Silva</text:p>
          </table:table-cell>
          <table:table-cell table:style-name="Tabela1.A3" office:value-type="string">
            <text:p text:style-name="P103">17/06/1996</text:p>
          </table:table-cell>
          <table:table-cell table:style-name="Tabela1.A3" office:value-type="string">
            <text:p text:style-name="P107">2,00</text:p>
          </table:table-cell>
          <table:table-cell table:style-name="Tabela1.A3" office:value-type="string">
            <text:p text:style-name="P94"><text:span text:style-name="T24">0</text:span>,00</text:p>
          </table:table-cell>
          <table:table-cell table:style-name="Tabela1.A3" office:value-type="string">
            <text:p text:style-name="P107">2,00</text:p>
          </table:table-cell>
          <table:table-cell table:style-name="Tabela1.G3" office:value-type="string">
            <text:p text:style-name="P55">4</text:p>
          </table:table-cell>
        </table:table-row>
        <table:table-row table:style-name="Tabela1.1">
          <table:table-cell table:style-name="Tabela1.A3" office:value-type="string">
            <text:p text:style-name="P98">99405</text:p>
          </table:table-cell>
          <table:table-cell table:style-name="Tabela1.A3" office:value-type="string">
            <text:p text:style-name="P100">Nathassia Aldana Welyczko</text:p>
          </table:table-cell>
          <table:table-cell table:style-name="Tabela1.A3" office:value-type="string">
            <text:p text:style-name="P103">24/02/1991</text:p>
          </table:table-cell>
          <table:table-cell table:style-name="Tabela1.A3" office:value-type="string">
            <text:p text:style-name="P107">2,00</text:p>
          </table:table-cell>
          <table:table-cell table:style-name="Tabela1.A3" office:value-type="string">
            <text:p text:style-name="P94"><text:span text:style-name="T24">0</text:span>,00</text:p>
          </table:table-cell>
          <table:table-cell table:style-name="Tabela1.A3" office:value-type="string">
            <text:p text:style-name="P107">2,00</text:p>
          </table:table-cell>
          <table:table-cell table:style-name="Tabela1.G3" office:value-type="string">
            <text:p text:style-name="P56">5</text:p>
          </table:table-cell>
        </table:table-row>
        <table:table-row table:style-name="Tabela1.1">
          <table:table-cell table:style-name="Tabela1.A3" office:value-type="string">
            <text:p text:style-name="P98">99815</text:p>
          </table:table-cell>
          <table:table-cell table:style-name="Tabela1.A3" office:value-type="string">
            <text:p text:style-name="P100">Ana Lucia Lopes Ramos</text:p>
          </table:table-cell>
          <table:table-cell table:style-name="Tabela1.A3" office:value-type="string">
            <text:p text:style-name="P102">20/11/1971</text:p>
          </table:table-cell>
          <table:table-cell table:style-name="Tabela1.A3" office:value-type="string">
            <text:p text:style-name="P107"><text:span text:style-name="T59">1</text:span>,00</text:p>
          </table:table-cell>
          <table:table-cell table:style-name="Tabela1.A3" office:value-type="string">
            <text:p text:style-name="P94"><text:span text:style-name="T24">0</text:span>,00</text:p>
          </table:table-cell>
          <table:table-cell table:style-name="Tabela1.A3" office:value-type="string">
            <text:p text:style-name="P107"><text:span text:style-name="T59">1</text:span>,00</text:p>
          </table:table-cell>
          <table:table-cell table:style-name="Tabela1.G3" office:value-type="string">
            <text:p text:style-name="P57">6</text:p>
          </table:table-cell>
        </table:table-row>
        <table:table-row table:style-name="Tabela1.1">
          <table:table-cell table:style-name="Tabela1.A3" office:value-type="string">
            <text:p text:style-name="P98">99742</text:p>
          </table:table-cell>
          <table:table-cell table:style-name="Tabela1.A3" office:value-type="string">
            <text:p text:style-name="P100">Dandara Vitória Dorneles</text:p>
          </table:table-cell>
          <table:table-cell table:style-name="Tabela1.A3" office:value-type="string">
            <text:p text:style-name="P103">31/01/1989</text:p>
          </table:table-cell>
          <table:table-cell table:style-name="Tabela1.A3" office:value-type="string">
            <text:p text:style-name="P107"><text:span text:style-name="T59">1</text:span>,00</text:p>
          </table:table-cell>
          <table:table-cell table:style-name="Tabela1.A3" office:value-type="string">
            <text:p text:style-name="P94"><text:span text:style-name="T24">0</text:span>,00</text:p>
          </table:table-cell>
          <table:table-cell table:style-name="Tabela1.A3" office:value-type="string">
            <text:p text:style-name="P107"><text:span text:style-name="T59">1</text:span>,00</text:p>
          </table:table-cell>
          <table:table-cell table:style-name="Tabela1.G3" office:value-type="string">
            <text:p text:style-name="P58">7</text:p>
          </table:table-cell>
        </table:table-row>
        <table:table-row table:style-name="Tabela1.1">
          <table:table-cell table:style-name="Tabela1.A3" office:value-type="string">
            <text:p text:style-name="P98">99417</text:p>
          </table:table-cell>
          <table:table-cell table:style-name="Tabela1.A3" office:value-type="string">
            <text:p text:style-name="P100">Luis Felipe Carvalho Beck</text:p>
          </table:table-cell>
          <table:table-cell table:style-name="Tabela1.A3" office:value-type="string">
            <text:p text:style-name="P103">03/08/1969</text:p>
          </table:table-cell>
          <table:table-cell table:style-name="Tabela1.A3" office:value-type="string">
            <text:p text:style-name="P107"><text:span text:style-name="T59">1</text:span>,00</text:p>
          </table:table-cell>
          <table:table-cell table:style-name="Tabela1.A3" office:value-type="string">
            <text:p text:style-name="P94"><text:span text:style-name="T24">0</text:span>,00</text:p>
          </table:table-cell>
          <table:table-cell table:style-name="Tabela1.A3" office:value-type="string">
            <text:p text:style-name="P107"><text:span text:style-name="T59">1</text:span>,00</text:p>
          </table:table-cell>
          <table:table-cell table:style-name="Tabela1.G3" office:value-type="string">
            <text:p text:style-name="P58">8</text:p>
          </table:table-cell>
        </table:table-row>
        <table:table-row table:style-name="Tabela1.1">
          <table:table-cell table:style-name="Tabela1.A3" office:value-type="string">
            <text:p text:style-name="P98">99382</text:p>
          </table:table-cell>
          <table:table-cell table:style-name="Tabela1.A3" office:value-type="string">
            <text:p text:style-name="P100">Maicon Felipe Borges dos Reis</text:p>
          </table:table-cell>
          <table:table-cell table:style-name="Tabela1.A3" office:value-type="string">
            <text:p text:style-name="P103">13/03/1984</text:p>
          </table:table-cell>
          <table:table-cell table:style-name="Tabela1.A3" office:value-type="string">
            <text:p text:style-name="P105"><text:span text:style-name="T73">1</text:span>,00</text:p>
          </table:table-cell>
          <table:table-cell table:style-name="Tabela1.A3" office:value-type="string">
            <text:p text:style-name="P92"><text:span text:style-name="T24">0</text:span>,00</text:p>
          </table:table-cell>
          <table:table-cell table:style-name="Tabela1.A3" office:value-type="string">
            <text:p text:style-name="P105"><text:span text:style-name="T73">1</text:span>,00</text:p>
          </table:table-cell>
          <table:table-cell table:style-name="Tabela1.G3" office:value-type="string">
            <text:p text:style-name="P59">9</text:p>
          </table:table-cell>
        </table:table-row>
        <table:table-row table:style-name="Tabela1.1">
          <table:table-cell table:style-name="Tabela1.A3" office:value-type="string">
            <text:p text:style-name="P98">99685</text:p>
          </table:table-cell>
          <table:table-cell table:style-name="Tabela1.A3" office:value-type="string">
            <text:p text:style-name="P100">Andre Felippe de Sousa</text:p>
          </table:table-cell>
          <table:table-cell table:style-name="Tabela1.A3" office:value-type="string">
            <text:p text:style-name="P102">23/07/1989</text:p>
          </table:table-cell>
          <table:table-cell table:style-name="Tabela1.A3" office:value-type="string">
            <text:p text:style-name="P107"><text:span text:style-name="T59">1</text:span>,00</text:p>
          </table:table-cell>
          <table:table-cell table:style-name="Tabela1.A3" office:value-type="string">
            <text:p text:style-name="P94"><text:span text:style-name="T24">0</text:span>,00</text:p>
          </table:table-cell>
          <table:table-cell table:style-name="Tabela1.A3" office:value-type="string">
            <text:p text:style-name="P107"><text:span text:style-name="T59">1</text:span>,00</text:p>
          </table:table-cell>
          <table:table-cell table:style-name="Tabela1.G3" office:value-type="string">
            <text:p text:style-name="P60">10</text:p>
          </table:table-cell>
        </table:table-row>
        <table:table-row table:style-name="Tabela1.1">
          <table:table-cell table:style-name="Tabela1.A3" office:value-type="string">
            <text:p text:style-name="P98">100015</text:p>
          </table:table-cell>
          <table:table-cell table:style-name="Tabela1.A3" office:value-type="string">
            <text:p text:style-name="P100">Jardel Silva de Freitas Filho</text:p>
          </table:table-cell>
          <table:table-cell table:style-name="Tabela1.A3" office:value-type="string">
            <text:p text:style-name="P104">13/04/1995</text:p>
          </table:table-cell>
          <table:table-cell table:style-name="Tabela1.A3" office:value-type="string">
            <text:p text:style-name="P107"><text:span text:style-name="T59">1</text:span>,00</text:p>
          </table:table-cell>
          <table:table-cell table:style-name="Tabela1.A3" office:value-type="string">
            <text:p text:style-name="P94"><text:span text:style-name="T24">0</text:span>,00</text:p>
          </table:table-cell>
          <table:table-cell table:style-name="Tabela1.A3" office:value-type="string">
            <text:p text:style-name="P107"><text:span text:style-name="T59">1</text:span>,00</text:p>
          </table:table-cell>
          <table:table-cell table:style-name="Tabela1.G3" office:value-type="string">
            <text:p text:style-name="P61">11</text:p>
          </table:table-cell>
        </table:table-row>
        <table:table-row table:style-name="Tabela1.1">
          <table:table-cell table:style-name="Tabela1.A3" office:value-type="string">
            <text:p text:style-name="P98">99800</text:p>
          </table:table-cell>
          <table:table-cell table:style-name="Tabela1.A3" office:value-type="string">
            <text:p text:style-name="P100">Marilda Santos da Silva Tramontes</text:p>
          </table:table-cell>
          <table:table-cell table:style-name="Tabela1.A3" office:value-type="string">
            <text:p text:style-name="P105">01/07/1978</text:p>
          </table:table-cell>
          <table:table-cell table:style-name="Tabela1.A3" office:value-type="string">
            <text:p text:style-name="P95"><text:span text:style-name="T24">0</text:span>,00</text:p>
          </table:table-cell>
          <table:table-cell table:style-name="Tabela1.A3" office:value-type="string">
            <text:p text:style-name="P95"><text:span text:style-name="T24">0</text:span>,<text:span text:style-name="T68">4</text:span>0</text:p>
          </table:table-cell>
          <table:table-cell table:style-name="Tabela1.A3" office:value-type="string">
            <text:p text:style-name="P95"><text:span text:style-name="T24">0</text:span>,<text:span text:style-name="T68">4</text:span>0</text:p>
          </table:table-cell>
          <table:table-cell table:style-name="Tabela1.G3" office:value-type="string">
            <text:p text:style-name="P62">12</text:p>
          </table:table-cell>
        </table:table-row>
        <table:table-row table:style-name="Tabela1.1">
          <table:table-cell table:style-name="Tabela1.A3" office:value-type="string">
            <text:p text:style-name="P98">99935</text:p>
          </table:table-cell>
          <table:table-cell table:style-name="Tabela1.A3" office:value-type="string">
            <text:p text:style-name="P100">Catia Eltz Medeiros</text:p>
          </table:table-cell>
          <table:table-cell table:style-name="Tabela1.A3" office:value-type="string">
            <text:p text:style-name="P103">02/10/1965</text:p>
          </table:table-cell>
          <table:table-cell table:style-name="Tabela1.A3" office:value-type="string">
            <text:p text:style-name="P105"><text:span text:style-name="T24">0</text:span>,00</text:p>
          </table:table-cell>
          <table:table-cell table:style-name="Tabela1.A3" office:value-type="string">
            <text:p text:style-name="P92"><text:span text:style-name="T24">0</text:span>,00</text:p>
          </table:table-cell>
          <table:table-cell table:style-name="Tabela1.A3" office:value-type="string">
            <text:p text:style-name="P105"><text:span text:style-name="T24">0</text:span>,00</text:p>
          </table:table-cell>
          <table:table-cell table:style-name="Tabela1.G3" office:value-type="string">
            <text:p text:style-name="P63">13</text:p>
          </table:table-cell>
        </table:table-row>
        <table:table-row table:style-name="Tabela1.1">
          <table:table-cell table:style-name="Tabela1.A3" office:value-type="string">
            <text:p text:style-name="P98">99462</text:p>
          </table:table-cell>
          <table:table-cell table:style-name="Tabela1.A3" office:value-type="string">
            <text:p text:style-name="P100">Maria Rosimeri Henrique dos Reis</text:p>
          </table:table-cell>
          <table:table-cell table:style-name="Tabela1.A3" office:value-type="string">
            <text:p text:style-name="P103">16/02/1968</text:p>
          </table:table-cell>
          <table:table-cell table:style-name="Tabela1.A3" office:value-type="string">
            <text:p text:style-name="P105"><text:span text:style-name="T24">0</text:span>,00</text:p>
          </table:table-cell>
          <table:table-cell table:style-name="Tabela1.A3" office:value-type="string">
            <text:p text:style-name="P92"><text:span text:style-name="T24">0</text:span>,00</text:p>
          </table:table-cell>
          <table:table-cell table:style-name="Tabela1.A3" office:value-type="string">
            <text:p text:style-name="P105"><text:span text:style-name="T24">0</text:span>,00</text:p>
          </table:table-cell>
          <table:table-cell table:style-name="Tabela1.G3" office:value-type="string">
            <text:p text:style-name="P64">14</text:p>
          </table:table-cell>
        </table:table-row>
        <table:table-row table:style-name="Tabela1.1">
          <table:table-cell table:style-name="Tabela1.A3" office:value-type="string">
            <text:p text:style-name="P98">100039</text:p>
          </table:table-cell>
          <table:table-cell table:style-name="Tabela1.A3" office:value-type="string">
            <text:p text:style-name="P100">Dóver Pereira de Mello</text:p>
          </table:table-cell>
          <table:table-cell table:style-name="Tabela1.A3" office:value-type="string">
            <text:p text:style-name="P103">21/09/1974</text:p>
          </table:table-cell>
          <table:table-cell table:style-name="Tabela1.A3" office:value-type="string">
            <text:p text:style-name="P105"><text:span text:style-name="T24">0</text:span>,00</text:p>
          </table:table-cell>
          <table:table-cell table:style-name="Tabela1.A3" office:value-type="string">
            <text:p text:style-name="P92"><text:span text:style-name="T24">0</text:span>,00</text:p>
          </table:table-cell>
          <table:table-cell table:style-name="Tabela1.A3" office:value-type="string">
            <text:p text:style-name="P105"><text:span text:style-name="T24">0</text:span>,00</text:p>
          </table:table-cell>
          <table:table-cell table:style-name="Tabela1.G3" office:value-type="string">
            <text:p text:style-name="P65">15</text:p>
          </table:table-cell>
        </table:table-row>
        <table:table-row table:style-name="Tabela1.1">
          <table:table-cell table:style-name="Tabela1.A3" office:value-type="string">
            <text:p text:style-name="P98">99729</text:p>
          </table:table-cell>
          <table:table-cell table:style-name="Tabela1.A3" office:value-type="string">
            <text:p text:style-name="P100">Jorge Fabiano Vitorino Alvares</text:p>
          </table:table-cell>
          <table:table-cell table:style-name="Tabela1.A3" office:value-type="string">
            <text:p text:style-name="P104">19/06/1975</text:p>
          </table:table-cell>
          <table:table-cell table:style-name="Tabela1.A3" office:value-type="string">
            <text:p text:style-name="P107"><text:span text:style-name="T76">0</text:span>,00</text:p>
          </table:table-cell>
          <table:table-cell table:style-name="Tabela1.A3" office:value-type="string">
            <text:p text:style-name="P94"><text:span text:style-name="T24">0</text:span>,00</text:p>
          </table:table-cell>
          <table:table-cell table:style-name="Tabela1.A3" office:value-type="string">
            <text:p text:style-name="P107"><text:span text:style-name="T76">0</text:span>,00</text:p>
          </table:table-cell>
          <table:table-cell table:style-name="Tabela1.G3" office:value-type="string">
            <text:p text:style-name="P66">16</text:p>
          </table:table-cell>
        </table:table-row>
        <table:table-row table:style-name="Tabela1.1">
          <table:table-cell table:style-name="Tabela1.A3" office:value-type="string">
            <text:p text:style-name="P99">99466</text:p>
          </table:table-cell>
          <table:table-cell table:style-name="Tabela1.A3" office:value-type="string">
            <text:p text:style-name="P101">Paulo Leandro Souza Soares</text:p>
          </table:table-cell>
          <table:table-cell table:style-name="Tabela1.A3" office:value-type="string">
            <text:p text:style-name="P103">05/06/1978</text:p>
          </table:table-cell>
          <table:table-cell table:style-name="Tabela1.A3" office:value-type="string">
            <text:p text:style-name="P105"><text:span text:style-name="T24">0</text:span>,00</text:p>
          </table:table-cell>
          <table:table-cell table:style-name="Tabela1.A3" office:value-type="string">
            <text:p text:style-name="P92"><text:span text:style-name="T24">0</text:span>,00</text:p>
          </table:table-cell>
          <table:table-cell table:style-name="Tabela1.A3" office:value-type="string">
            <text:p text:style-name="P105"><text:span text:style-name="T24">0</text:span>,00</text:p>
          </table:table-cell>
          <table:table-cell table:style-name="Tabela1.G3" office:value-type="string">
            <text:p text:style-name="P67">17</text:p>
          </table:table-cell>
        </table:table-row>
        <table:table-row table:style-name="Tabela1.1">
          <table:table-cell table:style-name="Tabela1.A3" office:value-type="string">
            <text:p text:style-name="P98">99848</text:p>
          </table:table-cell>
          <table:table-cell table:style-name="Tabela1.A3" office:value-type="string">
            <text:p text:style-name="P100">Jonas de Matos Selau</text:p>
          </table:table-cell>
          <table:table-cell table:style-name="Tabela1.A3" office:value-type="string">
            <text:p text:style-name="P102">02/09/1980</text:p>
          </table:table-cell>
          <table:table-cell table:style-name="Tabela1.A3" office:value-type="string">
            <text:p text:style-name="P107"><text:span text:style-name="T76">0</text:span>,00</text:p>
          </table:table-cell>
          <table:table-cell table:style-name="Tabela1.A3" office:value-type="string">
            <text:p text:style-name="P94"><text:span text:style-name="T24">0</text:span>,00</text:p>
          </table:table-cell>
          <table:table-cell table:style-name="Tabela1.A3" office:value-type="string">
            <text:p text:style-name="P107"><text:span text:style-name="T76">0</text:span>,00</text:p>
          </table:table-cell>
          <table:table-cell table:style-name="Tabela1.G3" office:value-type="string">
            <text:p text:style-name="P68">18</text:p>
          </table:table-cell>
        </table:table-row>
        <table:table-row table:style-name="Tabela1.1">
          <table:table-cell table:style-name="Tabela1.A3" office:value-type="string">
            <text:p text:style-name="P98">99519</text:p>
          </table:table-cell>
          <table:table-cell table:style-name="Tabela1.A3" office:value-type="string">
            <text:p text:style-name="P100">Fátima Ceratto Xavier</text:p>
          </table:table-cell>
          <table:table-cell table:style-name="Tabela1.A3" office:value-type="string">
            <text:p text:style-name="P103">20/02/1981</text:p>
          </table:table-cell>
          <table:table-cell table:style-name="Tabela1.A3" office:value-type="string">
            <text:p text:style-name="P105"><text:span text:style-name="T24">0</text:span>,00</text:p>
          </table:table-cell>
          <table:table-cell table:style-name="Tabela1.A3" office:value-type="string">
            <text:p text:style-name="P92"><text:span text:style-name="T24">0</text:span>,00</text:p>
          </table:table-cell>
          <table:table-cell table:style-name="Tabela1.A3" office:value-type="string">
            <text:p text:style-name="P105"><text:span text:style-name="T24">0</text:span>,00</text:p>
          </table:table-cell>
          <table:table-cell table:style-name="Tabela1.G3" office:value-type="string">
            <text:p text:style-name="P69">19</text:p>
          </table:table-cell>
        </table:table-row>
        <table:table-row table:style-name="Tabela1.1">
          <table:table-cell table:style-name="Tabela1.A3" office:value-type="string">
            <text:p text:style-name="P98">99965</text:p>
          </table:table-cell>
          <table:table-cell table:style-name="Tabela1.A3" office:value-type="string">
            <text:p text:style-name="P100">Jose Helen da Silva Furtado de Borba</text:p>
          </table:table-cell>
          <table:table-cell table:style-name="Tabela1.A3" office:value-type="string">
            <text:p text:style-name="P103">27/09/1981</text:p>
          </table:table-cell>
          <table:table-cell table:style-name="Tabela1.A3" office:value-type="string">
            <text:p text:style-name="P105"><text:span text:style-name="T24">0</text:span>,00</text:p>
          </table:table-cell>
          <table:table-cell table:style-name="Tabela1.A3" office:value-type="string">
            <text:p text:style-name="P92"><text:span text:style-name="T24">0</text:span>,00</text:p>
          </table:table-cell>
          <table:table-cell table:style-name="Tabela1.A3" office:value-type="string">
            <text:p text:style-name="P105"><text:span text:style-name="T24">0</text:span>,00</text:p>
          </table:table-cell>
          <table:table-cell table:style-name="Tabela1.G3" office:value-type="string">
            <text:p text:style-name="P70">20</text:p>
          </table:table-cell>
        </table:table-row>
        <table:table-row table:style-name="Tabela1.1">
          <table:table-cell table:style-name="Tabela1.A3" office:value-type="string">
            <text:p text:style-name="P98">99628</text:p>
          </table:table-cell>
          <table:table-cell table:style-name="Tabela1.A3" office:value-type="string">
            <text:p text:style-name="P100">Eliane Fraga Trojahn</text:p>
          </table:table-cell>
          <table:table-cell table:style-name="Tabela1.A3" office:value-type="string">
            <text:p text:style-name="P103">25/05/1982</text:p>
          </table:table-cell>
          <table:table-cell table:style-name="Tabela1.A3" office:value-type="string">
            <text:p text:style-name="P105"><text:span text:style-name="T24">0</text:span>,00</text:p>
          </table:table-cell>
          <table:table-cell table:style-name="Tabela1.A3" office:value-type="string">
            <text:p text:style-name="P92"><text:span text:style-name="T24">0</text:span>,00</text:p>
          </table:table-cell>
          <table:table-cell table:style-name="Tabela1.A3" office:value-type="string">
            <text:p text:style-name="P105"><text:span text:style-name="T24">0</text:span>,00</text:p>
          </table:table-cell>
          <table:table-cell table:style-name="Tabela1.G3" office:value-type="string">
            <text:p text:style-name="P71">21</text:p>
          </table:table-cell>
        </table:table-row>
        <table:table-row table:style-name="Tabela1.1">
          <table:table-cell table:style-name="Tabela1.A3" office:value-type="string">
            <text:p text:style-name="P98">99430</text:p>
          </table:table-cell>
          <table:table-cell table:style-name="Tabela1.A3" office:value-type="string">
            <text:p text:style-name="P100">Thais Nobre Castro</text:p>
          </table:table-cell>
          <table:table-cell table:style-name="Tabela1.A3" office:value-type="string">
            <text:p text:style-name="P103">24/01/1983</text:p>
          </table:table-cell>
          <table:table-cell table:style-name="Tabela1.A3" office:value-type="string">
            <text:p text:style-name="P105"><text:span text:style-name="T24">0</text:span>,00</text:p>
          </table:table-cell>
          <table:table-cell table:style-name="Tabela1.A3" office:value-type="string">
            <text:p text:style-name="P92"><text:span text:style-name="T24">0</text:span>,00</text:p>
          </table:table-cell>
          <table:table-cell table:style-name="Tabela1.A3" office:value-type="string">
            <text:p text:style-name="P105"><text:span text:style-name="T24">0</text:span>,00</text:p>
          </table:table-cell>
          <table:table-cell table:style-name="Tabela1.G3" office:value-type="string">
            <text:p text:style-name="P72">22</text:p>
          </table:table-cell>
        </table:table-row>
        <text:soft-page-break/>
        <table:table-row table:style-name="Tabela1.1">
          <table:table-cell table:style-name="Tabela1.A3" office:value-type="string">
            <text:p text:style-name="P98">100070</text:p>
          </table:table-cell>
          <table:table-cell table:style-name="Tabela1.A3" office:value-type="string">
            <text:p text:style-name="P100">Sílvia Letície da Silva Gavião</text:p>
          </table:table-cell>
          <table:table-cell table:style-name="Tabela1.A3" office:value-type="string">
            <text:p text:style-name="P103">14/08/1983</text:p>
          </table:table-cell>
          <table:table-cell table:style-name="Tabela1.A3" office:value-type="string">
            <text:p text:style-name="P105"><text:span text:style-name="T24">0</text:span>,00</text:p>
          </table:table-cell>
          <table:table-cell table:style-name="Tabela1.A3" office:value-type="string">
            <text:p text:style-name="P92"><text:span text:style-name="T24">0</text:span>,00</text:p>
          </table:table-cell>
          <table:table-cell table:style-name="Tabela1.A3" office:value-type="string">
            <text:p text:style-name="P105"><text:span text:style-name="T24">0</text:span>,00</text:p>
          </table:table-cell>
          <table:table-cell table:style-name="Tabela1.G3" office:value-type="string">
            <text:p text:style-name="P73">23</text:p>
          </table:table-cell>
        </table:table-row>
        <table:table-row table:style-name="Tabela1.1">
          <table:table-cell table:style-name="Tabela1.A3" office:value-type="string">
            <text:p text:style-name="P98">100153</text:p>
          </table:table-cell>
          <table:table-cell table:style-name="Tabela1.A3" office:value-type="string">
            <text:p text:style-name="P100">Gabriel Ribeiro Moraes</text:p>
          </table:table-cell>
          <table:table-cell table:style-name="Tabela1.A3" office:value-type="string">
            <text:p text:style-name="P103">07/10/1985</text:p>
          </table:table-cell>
          <table:table-cell table:style-name="Tabela1.A3" office:value-type="string">
            <text:p text:style-name="P105"><text:span text:style-name="T24">0</text:span>,00</text:p>
          </table:table-cell>
          <table:table-cell table:style-name="Tabela1.A3" office:value-type="string">
            <text:p text:style-name="P92"><text:span text:style-name="T24">0</text:span>,00</text:p>
          </table:table-cell>
          <table:table-cell table:style-name="Tabela1.A3" office:value-type="string">
            <text:p text:style-name="P105"><text:span text:style-name="T24">0</text:span>,00</text:p>
          </table:table-cell>
          <table:table-cell table:style-name="Tabela1.G3" office:value-type="string">
            <text:p text:style-name="P74">24</text:p>
          </table:table-cell>
        </table:table-row>
        <table:table-row table:style-name="Tabela1.1">
          <table:table-cell table:style-name="Tabela1.A3" office:value-type="string">
            <text:p text:style-name="P98">99771</text:p>
          </table:table-cell>
          <table:table-cell table:style-name="Tabela1.A3" office:value-type="string">
            <text:p text:style-name="P100">Francis Helen Araujo de Avila</text:p>
          </table:table-cell>
          <table:table-cell table:style-name="Tabela1.A3" office:value-type="string">
            <text:p text:style-name="P103">15/12/1985</text:p>
          </table:table-cell>
          <table:table-cell table:style-name="Tabela1.A3" office:value-type="string">
            <text:p text:style-name="P105"><text:span text:style-name="T24">0</text:span>,00</text:p>
          </table:table-cell>
          <table:table-cell table:style-name="Tabela1.A3" office:value-type="string">
            <text:p text:style-name="P92"><text:span text:style-name="T24">0</text:span>,00</text:p>
          </table:table-cell>
          <table:table-cell table:style-name="Tabela1.A3" office:value-type="string">
            <text:p text:style-name="P105"><text:span text:style-name="T24">0</text:span>,00</text:p>
          </table:table-cell>
          <table:table-cell table:style-name="Tabela1.G3" office:value-type="string">
            <text:p text:style-name="P75">25</text:p>
          </table:table-cell>
        </table:table-row>
        <table:table-row table:style-name="Tabela1.1">
          <table:table-cell table:style-name="Tabela1.A3" office:value-type="string">
            <text:p text:style-name="P98">99838</text:p>
          </table:table-cell>
          <table:table-cell table:style-name="Tabela1.A3" office:value-type="string">
            <text:p text:style-name="P100">César Augusto Rodrigues dos Santos</text:p>
          </table:table-cell>
          <table:table-cell table:style-name="Tabela1.A3" office:value-type="string">
            <text:p text:style-name="P103">05/05/1988</text:p>
          </table:table-cell>
          <table:table-cell table:style-name="Tabela1.A3" office:value-type="string">
            <text:p text:style-name="P105"><text:span text:style-name="T24">0</text:span>,00</text:p>
          </table:table-cell>
          <table:table-cell table:style-name="Tabela1.A3" office:value-type="string">
            <text:p text:style-name="P92"><text:span text:style-name="T24">0</text:span>,00</text:p>
          </table:table-cell>
          <table:table-cell table:style-name="Tabela1.A3" office:value-type="string">
            <text:p text:style-name="P105"><text:span text:style-name="T24">0</text:span>,00</text:p>
          </table:table-cell>
          <table:table-cell table:style-name="Tabela1.G3" office:value-type="string">
            <text:p text:style-name="P76">26</text:p>
          </table:table-cell>
        </table:table-row>
        <table:table-row table:style-name="Tabela1.1">
          <table:table-cell table:style-name="Tabela1.A3" office:value-type="string">
            <text:p text:style-name="P98">99716</text:p>
          </table:table-cell>
          <table:table-cell table:style-name="Tabela1.A3" office:value-type="string">
            <text:p text:style-name="P100">Ane Leticia Aires Cardoso</text:p>
          </table:table-cell>
          <table:table-cell table:style-name="Tabela1.A3" office:value-type="string">
            <text:p text:style-name="P103">25/05/1989</text:p>
          </table:table-cell>
          <table:table-cell table:style-name="Tabela1.A3" office:value-type="string">
            <text:p text:style-name="P105"><text:span text:style-name="T24">0</text:span>,00</text:p>
          </table:table-cell>
          <table:table-cell table:style-name="Tabela1.A3" office:value-type="string">
            <text:p text:style-name="P92"><text:span text:style-name="T24">0</text:span>,00</text:p>
          </table:table-cell>
          <table:table-cell table:style-name="Tabela1.A3" office:value-type="string">
            <text:p text:style-name="P105"><text:span text:style-name="T24">0</text:span>,00</text:p>
          </table:table-cell>
          <table:table-cell table:style-name="Tabela1.G3" office:value-type="string">
            <text:p text:style-name="P77">27</text:p>
          </table:table-cell>
        </table:table-row>
        <table:table-row table:style-name="Tabela1.1">
          <table:table-cell table:style-name="Tabela1.A3" office:value-type="string">
            <text:p text:style-name="P98">99483</text:p>
          </table:table-cell>
          <table:table-cell table:style-name="Tabela1.A3" office:value-type="string">
            <text:p text:style-name="P100">Crislaine Barbosa da Silva de Moraes</text:p>
          </table:table-cell>
          <table:table-cell table:style-name="Tabela1.A3" office:value-type="string">
            <text:p text:style-name="P103">09/10/1991</text:p>
          </table:table-cell>
          <table:table-cell table:style-name="Tabela1.A3" office:value-type="string">
            <text:p text:style-name="P105"><text:span text:style-name="T24">0</text:span>,00</text:p>
          </table:table-cell>
          <table:table-cell table:style-name="Tabela1.A3" office:value-type="string">
            <text:p text:style-name="P92"><text:span text:style-name="T24">0</text:span>,00</text:p>
          </table:table-cell>
          <table:table-cell table:style-name="Tabela1.A3" office:value-type="string">
            <text:p text:style-name="P105"><text:span text:style-name="T24">0</text:span>,00</text:p>
          </table:table-cell>
          <table:table-cell table:style-name="Tabela1.G3" office:value-type="string">
            <text:p text:style-name="P78">28</text:p>
          </table:table-cell>
        </table:table-row>
        <table:table-row table:style-name="Tabela1.1">
          <table:table-cell table:style-name="Tabela1.A3" office:value-type="string">
            <text:p text:style-name="P98">100139</text:p>
          </table:table-cell>
          <table:table-cell table:style-name="Tabela1.A3" office:value-type="string">
            <text:p text:style-name="P100">Daiane Beza</text:p>
          </table:table-cell>
          <table:table-cell table:style-name="Tabela1.A3" office:value-type="string">
            <text:p text:style-name="P103">19/02/1997</text:p>
          </table:table-cell>
          <table:table-cell table:style-name="Tabela1.A3" office:value-type="string">
            <text:p text:style-name="P105"><text:span text:style-name="T24">0</text:span>,00</text:p>
          </table:table-cell>
          <table:table-cell table:style-name="Tabela1.A3" office:value-type="string">
            <text:p text:style-name="P92"><text:span text:style-name="T24">0</text:span>,00</text:p>
          </table:table-cell>
          <table:table-cell table:style-name="Tabela1.A3" office:value-type="string">
            <text:p text:style-name="P105"><text:span text:style-name="T24">0</text:span>,00</text:p>
          </table:table-cell>
          <table:table-cell table:style-name="Tabela1.G3" office:value-type="string">
            <text:p text:style-name="P79">29</text:p>
          </table:table-cell>
        </table:table-row>
        <table:table-row table:style-name="Tabela1.1">
          <table:table-cell table:style-name="Tabela1.A3" office:value-type="string">
            <text:p text:style-name="P98">100149</text:p>
          </table:table-cell>
          <table:table-cell table:style-name="Tabela1.A3" office:value-type="string">
            <text:p text:style-name="P100">Alex Barbosa Padilha Junior</text:p>
          </table:table-cell>
          <table:table-cell table:style-name="Tabela1.A3" office:value-type="string">
            <text:p text:style-name="P103"><text:s/>30/04/1997</text:p>
          </table:table-cell>
          <table:table-cell table:style-name="Tabela1.A3" office:value-type="string">
            <text:p text:style-name="P105"><text:span text:style-name="T24">0</text:span>,00</text:p>
          </table:table-cell>
          <table:table-cell table:style-name="Tabela1.A3" office:value-type="string">
            <text:p text:style-name="P92"><text:span text:style-name="T24">0</text:span>,00</text:p>
          </table:table-cell>
          <table:table-cell table:style-name="Tabela1.A3" office:value-type="string">
            <text:p text:style-name="P105"><text:span text:style-name="T24">0</text:span>,00</text:p>
          </table:table-cell>
          <table:table-cell table:style-name="Tabela1.G3" office:value-type="string">
            <text:p text:style-name="P80">30</text:p>
          </table:table-cell>
        </table:table-row>
        <table:table-row table:style-name="Tabela1.1">
          <table:table-cell table:style-name="Tabela1.A3" office:value-type="string">
            <text:p text:style-name="P98">99808</text:p>
          </table:table-cell>
          <table:table-cell table:style-name="Tabela1.A3" office:value-type="string">
            <text:p text:style-name="P100">Gabriel da Silveira de Freitas</text:p>
          </table:table-cell>
          <table:table-cell table:style-name="Tabela1.A3" office:value-type="string">
            <text:p text:style-name="P103">31/03/1998</text:p>
          </table:table-cell>
          <table:table-cell table:style-name="Tabela1.A3" office:value-type="string">
            <text:p text:style-name="P105"><text:span text:style-name="T24">0</text:span>,00</text:p>
          </table:table-cell>
          <table:table-cell table:style-name="Tabela1.A3" office:value-type="string">
            <text:p text:style-name="P92"><text:span text:style-name="T24">0</text:span>,00</text:p>
          </table:table-cell>
          <table:table-cell table:style-name="Tabela1.A3" office:value-type="string">
            <text:p text:style-name="P105"><text:span text:style-name="T24">0</text:span>,00</text:p>
          </table:table-cell>
          <table:table-cell table:style-name="Tabela1.G3" office:value-type="string">
            <text:p text:style-name="P81">31</text:p>
          </table:table-cell>
        </table:table-row>
        <table:table-row table:style-name="Tabela1.1">
          <table:table-cell table:style-name="Tabela1.A3" office:value-type="string">
            <text:p text:style-name="P98">99599</text:p>
          </table:table-cell>
          <table:table-cell table:style-name="Tabela1.A3" office:value-type="string">
            <text:p text:style-name="P100">Daniela Valer da Rocha</text:p>
          </table:table-cell>
          <table:table-cell table:style-name="Tabela1.A3" office:value-type="string">
            <text:p text:style-name="P103">11/09/1999</text:p>
          </table:table-cell>
          <table:table-cell table:style-name="Tabela1.A3" office:value-type="string">
            <text:p text:style-name="P105"><text:span text:style-name="T24">0</text:span>,00</text:p>
          </table:table-cell>
          <table:table-cell table:style-name="Tabela1.A3" office:value-type="string">
            <text:p text:style-name="P92"><text:span text:style-name="T24">0</text:span>,00</text:p>
          </table:table-cell>
          <table:table-cell table:style-name="Tabela1.A3" office:value-type="string">
            <text:p text:style-name="P105"><text:span text:style-name="T24">0</text:span>,00</text:p>
          </table:table-cell>
          <table:table-cell table:style-name="Tabela1.G3" office:value-type="string">
            <text:p text:style-name="P82">32</text:p>
          </table:table-cell>
        </table:table-row>
        <table:table-row table:style-name="Tabela1.1">
          <table:table-cell table:style-name="Tabela1.A3" office:value-type="string">
            <text:p text:style-name="P98">99757</text:p>
          </table:table-cell>
          <table:table-cell table:style-name="Tabela1.A3" office:value-type="string">
            <text:p text:style-name="P100">Priscila Nath</text:p>
          </table:table-cell>
          <table:table-cell table:style-name="Tabela1.A3" office:value-type="string">
            <text:p text:style-name="P103">02/06/2001</text:p>
          </table:table-cell>
          <table:table-cell table:style-name="Tabela1.A3" office:value-type="string">
            <text:p text:style-name="P105"><text:span text:style-name="T24">0</text:span>,00</text:p>
          </table:table-cell>
          <table:table-cell table:style-name="Tabela1.A3" office:value-type="string">
            <text:p text:style-name="P92"><text:span text:style-name="T24">0</text:span>,00</text:p>
          </table:table-cell>
          <table:table-cell table:style-name="Tabela1.A3" office:value-type="string">
            <text:p text:style-name="P105"><text:span text:style-name="T24">0</text:span>,00</text:p>
          </table:table-cell>
          <table:table-cell table:style-name="Tabela1.G3" office:value-type="string">
            <text:p text:style-name="P83">33</text:p>
          </table:table-cell>
        </table:table-row>
        <table:table-row table:style-name="Tabela1.1">
          <table:table-cell table:style-name="Tabela1.A3" office:value-type="string">
            <text:p text:style-name="P98">99827</text:p>
          </table:table-cell>
          <table:table-cell table:style-name="Tabela1.A3" office:value-type="string">
            <text:p text:style-name="P100">Tiago Maciel de Souza Kegellim</text:p>
          </table:table-cell>
          <table:table-cell table:style-name="Tabela1.A3" office:value-type="string">
            <text:p text:style-name="P103"><text:s/>01/07/2001</text:p>
          </table:table-cell>
          <table:table-cell table:style-name="Tabela1.A3" office:value-type="string">
            <text:p text:style-name="P105"><text:span text:style-name="T24">0</text:span>,00</text:p>
          </table:table-cell>
          <table:table-cell table:style-name="Tabela1.A3" office:value-type="string">
            <text:p text:style-name="P92"><text:span text:style-name="T24">0</text:span>,00</text:p>
          </table:table-cell>
          <table:table-cell table:style-name="Tabela1.A3" office:value-type="string">
            <text:p text:style-name="P105"><text:span text:style-name="T24">0</text:span>,00</text:p>
          </table:table-cell>
          <table:table-cell table:style-name="Tabela1.G3" office:value-type="string">
            <text:p text:style-name="P84">34</text:p>
          </table:table-cell>
        </table:table-row>
        <table:table-row table:style-name="Tabela1.1">
          <table:table-cell table:style-name="Tabela1.A3" office:value-type="string">
            <text:p text:style-name="P98">99477</text:p>
          </table:table-cell>
          <table:table-cell table:style-name="Tabela1.A3" office:value-type="string">
            <text:p text:style-name="P100">Allan Andre Santos da Silva</text:p>
          </table:table-cell>
          <table:table-cell table:style-name="Tabela1.A3" office:value-type="string">
            <text:p text:style-name="P103">19/06/2003</text:p>
          </table:table-cell>
          <table:table-cell table:style-name="Tabela1.A3" office:value-type="string">
            <text:p text:style-name="P105"><text:span text:style-name="T24">0</text:span>,00</text:p>
          </table:table-cell>
          <table:table-cell table:style-name="Tabela1.A3" office:value-type="string">
            <text:p text:style-name="P92"><text:span text:style-name="T24">0</text:span>,00</text:p>
          </table:table-cell>
          <table:table-cell table:style-name="Tabela1.A3" office:value-type="string">
            <text:p text:style-name="P105"><text:span text:style-name="T24">0</text:span>,00</text:p>
          </table:table-cell>
          <table:table-cell table:style-name="Tabela1.G3" office:value-type="string">
            <text:p text:style-name="P85">35</text:p>
          </table:table-cell>
        </table:table-row>
        <table:table-row table:style-name="Tabela1.1">
          <table:table-cell table:style-name="Tabela1.A3" office:value-type="string">
            <text:p text:style-name="P98">99364</text:p>
          </table:table-cell>
          <table:table-cell table:style-name="Tabela1.A3" office:value-type="string">
            <text:p text:style-name="P100">Clarissa Maria Furtado Cardoso</text:p>
          </table:table-cell>
          <table:table-cell table:style-name="Tabela1.A3" office:value-type="string">
            <text:p text:style-name="P103">11/05/2004</text:p>
          </table:table-cell>
          <table:table-cell table:style-name="Tabela1.A3" office:value-type="string">
            <text:p text:style-name="P105"><text:span text:style-name="T24">0</text:span>,00</text:p>
          </table:table-cell>
          <table:table-cell table:style-name="Tabela1.A3" office:value-type="string">
            <text:p text:style-name="P92"><text:span text:style-name="T24">0</text:span>,00</text:p>
          </table:table-cell>
          <table:table-cell table:style-name="Tabela1.A3" office:value-type="string">
            <text:p text:style-name="P105"><text:span text:style-name="T24">0</text:span>,00</text:p>
          </table:table-cell>
          <table:table-cell table:style-name="Tabela1.G3" office:value-type="string">
            <text:p text:style-name="P85">36</text:p>
          </table:table-cell>
        </table:table-row>
        <table:table-row table:style-name="Tabela1.1">
          <table:table-cell table:style-name="Tabela1.A3" office:value-type="string">
            <text:p text:style-name="P98">100103</text:p>
          </table:table-cell>
          <table:table-cell table:style-name="Tabela1.A3" office:value-type="string">
            <text:p text:style-name="P100">Ana Luiza Duarte Ribeiro</text:p>
          </table:table-cell>
          <table:table-cell table:style-name="Tabela1.A3" office:value-type="string">
            <text:p text:style-name="P103">14/02/2005</text:p>
          </table:table-cell>
          <table:table-cell table:style-name="Tabela1.A3" office:value-type="string">
            <text:p text:style-name="P105"><text:span text:style-name="T24">0</text:span>,00</text:p>
          </table:table-cell>
          <table:table-cell table:style-name="Tabela1.A3" office:value-type="string">
            <text:p text:style-name="P92"><text:span text:style-name="T24">0</text:span>,00</text:p>
          </table:table-cell>
          <table:table-cell table:style-name="Tabela1.A3" office:value-type="string">
            <text:p text:style-name="P105"><text:span text:style-name="T24">0</text:span>,00</text:p>
          </table:table-cell>
          <table:table-cell table:style-name="Tabela1.G3" office:value-type="string">
            <text:p text:style-name="P86">37</text:p>
          </table:table-cell>
        </table:table-row>
      </table:table>
      <text:p text:style-name="P87"/>
      <text:p text:style-name="P87"/>
      <text:p text:style-name="P9"><text:span text:style-name="Fonte_20_parág._20_padrão"><text:span text:style-name="T15">Q</text:span></text:span><text:span text:style-name="Fonte_20_parág._20_padrão"><text:span text:style-name="T14">uadro de Pontuação:</text:span></text:span></text:p>
      <text:p text:style-name="P7">O quadro a seguir expõe os cursos e experiências profissionais dos candidatos que tiveram efeito na pontuação destes no presente Processo Seletivo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5"><text:span text:style-name="Fonte_20_parág._20_padrão"><text:span text:style-name="T22">N</text:span></text:span><text:span text:style-name="Fonte_20_parág._20_padrão"><text:span text:style-name="T21">o</text:span></text:span><text:span text:style-name="Fonte_20_parág._20_padrão"><text:span text:style-name="T22"> da Inscr</text:span></text:span></text:p>
          </table:table-cell>
          <table:table-cell table:style-name="Tabela2.A1" office:value-type="string">
            <text:p text:style-name="P163">Nome do Candidato – Pontuação Total - Posição Classificatória</text:p>
          </table:table-cell>
          <table:table-cell table:style-name="Tabela2.C1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17">100005</text:p>
          </table:table-cell>
          <table:table-cell table:style-name="Tabela2.B2" table:number-columns-spanned="2" office:value-type="string">
            <text:p text:style-name="P109"><text:span text:style-name="T8">Rosangela Pereira</text:span><text:span text:style-name="T53"> </text:span>– <text:span text:style-name="T57">4</text:span>,<text:span text:style-name="T57">3</text:span>0 – 1°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51">Cursos de carga horária mínima 40hs</text:p>
          </table:table-cell>
          <table:table-cell table:style-name="Tabela2.B3" table:number-columns-spanned="2" office:value-type="string">
            <text:p text:style-name="P116">01) Curso: Segurança e Operacionalidade de Evento</text:p>
            <text:p text:style-name="P116"><text:s text:c="6"/>Carga horária: 40 horas</text:p>
            <text:p text:style-name="P116"/>
            <text:p text:style-name="P116">02) Curso: Atendimento ao cliente</text:p>
            <text:p text:style-name="P116"><text:s text:c="6"/>Carga horária: 40 horas</text:p>
            <text:p text:style-name="P116"/>
            <text:p text:style-name="P116">03) Curso: <text:span text:style-name="T8">Recepcionista Avançado</text:span></text:p>
            <text:p text:style-name="P116"><text:s text:c="6"/>Carga horária: 40 horas</text:p>
            <text:p text:style-name="P116"/>
            <text:p text:style-name="P116">04) Curso de <text:span text:style-name="T8">informática básica</text:span></text:p>
            <text:p text:style-name="P116"><text:s text:c="6"/>Carga horária: 40 horas</text:p>
            <text:p text:style-name="P116"/>
            <text:p text:style-name="P116">05) Curso de informática introdutória 2023</text:p>
            <text:p text:style-name="P116"><text:s text:c="6"/>Carga horária: 40 horas</text:p>
            <text:p text:style-name="P132">Validação: Não. Conforme edital, item 3.10.2, o conteúdo programático do curso deverá constar no certificado.</text:p>
          </table:table-cell>
          <table:covered-table-cell/>
        </table:table-row>
        <table:table-row>
          <table:table-cell table:style-name="Tabela2.A4" office:value-type="string">
            <text:p text:style-name="P110">Experiência Profissional</text:p>
          </table:table-cell>
          <table:table-cell table:style-name="Tabela2.B4" table:number-columns-spanned="2" office:value-type="string">
            <text:p text:style-name="P111">Tempo de serviço total: <text:span text:style-name="T57">3 </text:span>meses</text:p>
            <text:p text:style-name="P117"/>
            <text:p text:style-name="P117">01) Prefeitura Municipal de Torres</text:p>
            <text:p text:style-name="P117"><text:s text:c="6"/>Função: Técnico em Turismo</text:p>
            <text:p text:style-name="P117"><text:s text:c="6"/>Período: 27/02/2023 a 31/05/2023</text:p>
            <text:p text:style-name="P117"><text:soft-page-break/></text:p>
            <text:p text:style-name="P137"><text:span text:style-name="T57">* Demais experiências profissionais não validadas, </text:span><text:span text:style-name="T99">c</text:span><text:span text:style-name="T57">onforme edital, item</text:span><text:span text:style-name="T67"> </text:span>3.11.7, <text:span text:style-name="T67">t</text:span>erá efeito na pontuação a comprovação de experiência profissional, na função pleiteada</text:p>
          </table:table-cell>
          <table:covered-table-cell/>
        </table:table-row>
        <table:table-row>
          <table:table-cell table:style-name="Tabela2.A5" office:value-type="string">
            <text:p text:style-name="P16">99870</text:p>
          </table:table-cell>
          <table:table-cell table:style-name="Tabela2.B5" table:number-columns-spanned="2" office:value-type="string">
            <text:p text:style-name="P160"><text:span text:style-name="T8">Enzo Maschio Morandi</text:span><text:span text:style-name="T53"> </text:span><text:span text:style-name="T25">– </text:span><text:span text:style-name="T52">4</text:span><text:span text:style-name="T20">,0</text:span><text:span text:style-name="T8">0</text:span> <text:span text:style-name="T25">– </text:span><text:span text:style-name="T29">2</text:span><text:span text:style-name="T25">°</text:span></text:p>
          </table:table-cell>
          <table:covered-table-cell/>
        </table:table-row>
        <table:table-row>
          <table:table-cell table:style-name="Tabela2.A4" office:value-type="string">
            <text:p text:style-name="P51">Cursos de carga horária mínima 40hs</text:p>
          </table:table-cell>
          <table:table-cell table:style-name="Tabela2.B4" table:number-columns-spanned="2" office:value-type="string">
            <text:p text:style-name="P118"><text:span text:style-name="T72">01) </text:span>Curso: American English File Starter</text:p>
            <text:p text:style-name="P119"><text:s text:c="6"/>Carga horária: <text:span text:style-name="T98">90</text:span> horas</text:p>
            <text:p text:style-name="P118"/>
            <text:p text:style-name="P120"><text:span text:style-name="T72">02) </text:span>Curso: American English File 1</text:p>
            <text:p text:style-name="P119"><text:s text:c="6"/>Carga horária: <text:span text:style-name="T98">90</text:span> horas</text:p>
            <text:p text:style-name="P119"/>
            <text:p text:style-name="P120"><text:span text:style-name="T72">03) </text:span>Curso: American English File 2</text:p>
            <text:p text:style-name="P119"><text:s text:c="6"/>Carga horária: <text:span text:style-name="T98">90</text:span> horas</text:p>
            <text:p text:style-name="P119"/>
            <text:p text:style-name="P88"><text:span text:style-name="T72">04) </text:span>Curso: Office</text:p>
            <text:p text:style-name="P121"><text:s text:c="6"/>Carga horária: <text:span text:style-name="T94">54</text:span> horas</text:p>
          </table:table-cell>
          <table:covered-table-cell/>
        </table:table-row>
        <table:table-row>
          <table:table-cell table:style-name="Tabela2.A4" office:value-type="string">
            <text:p text:style-name="P110">Experiência Profissional</text:p>
          </table:table-cell>
          <table:table-cell table:style-name="Tabela2.B4" table:number-columns-spanned="2" office:value-type="string">
            <text:p text:style-name="P137"><text:span text:style-name="T57">* </text:span><text:span text:style-name="T72">E</text:span><text:span text:style-name="T57">xperiência profissiona</text:span><text:span text:style-name="T72">l</text:span><text:span text:style-name="T57"> não validada, </text:span><text:span text:style-name="T99">c</text:span><text:span text:style-name="T57">onforme edital, item</text:span><text:span text:style-name="T67"> </text:span>3.11.7, <text:span text:style-name="T67">t</text:span>erá efeito na pontuação a comprovação de experiência profissional, na função pleiteada</text:p>
          </table:table-cell>
          <table:covered-table-cell/>
        </table:table-row>
        <table:table-row>
          <table:table-cell table:style-name="Tabela2.A8" office:value-type="string">
            <text:p text:style-name="P16">100030</text:p>
          </table:table-cell>
          <table:table-cell table:style-name="Tabela2.B8" table:number-columns-spanned="2" office:value-type="string">
            <text:p text:style-name="P21">Eliseti Castronovo Flores<text:span text:style-name="T25"> – </text:span><text:span text:style-name="T52">2</text:span><text:span text:style-name="T25">,00 – </text:span><text:span text:style-name="T52">3</text:span><text:span text:style-name="T25">°</text:span></text:p>
          </table:table-cell>
          <table:covered-table-cell/>
        </table:table-row>
        <table:table-row>
          <table:table-cell table:style-name="Tabela2.A4" office:value-type="string">
            <text:p text:style-name="P113">Cursos de carga horária mínima 40hs</text:p>
          </table:table-cell>
          <table:table-cell table:style-name="Tabela2.B4" table:number-columns-spanned="2" office:value-type="string">
            <text:p text:style-name="P122">01) Curso: <text:span text:style-name="T8">Administração Pública</text:span></text:p>
            <text:p text:style-name="P138"><text:s text:c="5"/>Validação: Não. Conforme edital, item 3.10.1, <text:span text:style-name="T65">o </text:span>certificado do curso <text:span text:style-name="T65">deve ser </text:span>em área correlata/afim <text:span text:style-name="T65">com as atribuições do cargo</text:span></text:p>
            <text:p text:style-name="P116"/>
            <text:p text:style-name="P122">0<text:span text:style-name="T74">2</text:span>) Curso: <text:span text:style-name="T8">Assistente Administrativo</text:span></text:p>
            <text:p text:style-name="P138"><text:s text:c="5"/>Validação: Não. Conforme edital, item 3.10.1, <text:span text:style-name="T65">o </text:span>certificado do curso <text:span text:style-name="T65">deve ser </text:span>em área correlata/afim <text:span text:style-name="T65">com as atribuições do cargo</text:span></text:p>
            <text:p text:style-name="P116"/>
            <text:p text:style-name="P122">0<text:span text:style-name="T74">3</text:span>) Curso: Ecoturismo</text:p>
            <text:p text:style-name="P122"><text:s text:c="6"/>Carga horária: <text:span text:style-name="T97">5</text:span>0 horas</text:p>
            <text:p text:style-name="P116"/>
            <text:p text:style-name="P122">0<text:span text:style-name="T74">4</text:span>) <text:span text:style-name="T8">Curso: Informática Intermediária</text:span></text:p>
            <text:p text:style-name="P123"><text:s text:c="7"/>Carga horária: <text:span text:style-name="T97">6</text:span>0 horas</text:p>
          </table:table-cell>
          <table:covered-table-cell/>
        </table:table-row>
        <table:table-row>
          <table:table-cell table:style-name="Tabela2.A4" office:value-type="string">
            <text:p text:style-name="P113">Experiência Profissional</text:p>
          </table:table-cell>
          <table:table-cell table:style-name="Tabela2.B4" table:number-columns-spanned="2" office:value-type="string">
            <text:p text:style-name="P139">Candidat<text:span text:style-name="T80">a</text:span> não cadastrou nenhuma experiência.</text:p>
          </table:table-cell>
          <table:covered-table-cell/>
        </table:table-row>
        <table:table-row>
          <table:table-cell table:style-name="Tabela2.A11" office:value-type="string">
            <text:p text:style-name="P18">99591</text:p>
          </table:table-cell>
          <table:table-cell table:style-name="Tabela2.B11" table:number-columns-spanned="2" office:value-type="string">
            <text:p text:style-name="P22">Tainara Carlos e Silva – <text:span text:style-name="T58">2</text:span>,<text:span text:style-name="T23">0</text:span>0 – <text:span text:style-name="T97">4</text:span>°</text:p>
          </table:table-cell>
          <table:covered-table-cell/>
        </table:table-row>
        <table:table-row>
          <table:table-cell table:style-name="Tabela2.A4" office:value-type="string">
            <text:p text:style-name="P113">Cursos de carga horária mínima 40hs</text:p>
          </table:table-cell>
          <table:table-cell table:style-name="Tabela2.B4" table:number-columns-spanned="2" office:value-type="string">
            <text:p text:style-name="P89">01) Curso Superior de Tecnologia em Gestão de Turismo</text:p>
            <text:p text:style-name="P89"><text:s text:c="6"/></text:p>
            <text:p text:style-name="P89">02) Curso de inglês básico I</text:p>
            <text:p text:style-name="P89"><text:s text:c="6"/>Carga horária: 50 horas</text:p>
          </table:table-cell>
          <table:covered-table-cell/>
        </table:table-row>
        <table:table-row>
          <table:table-cell table:style-name="Tabela2.A4" office:value-type="string">
            <text:p text:style-name="P113">Experiência Profissional</text:p>
          </table:table-cell>
          <table:table-cell table:style-name="Tabela2.B4" table:number-columns-spanned="2" office:value-type="string">
            <text:p text:style-name="P124">Candidat<text:span text:style-name="T58">a</text:span> não cadastrou nenhuma experiência.</text:p>
          </table:table-cell>
          <table:covered-table-cell/>
        </table:table-row>
        <table:table-row>
          <table:table-cell table:style-name="Tabela2.A14" office:value-type="string">
            <text:p text:style-name="P18">99405</text:p>
          </table:table-cell>
          <table:table-cell table:style-name="Tabela2.B14" table:number-columns-spanned="2" office:value-type="string">
            <text:p text:style-name="P161"><text:span text:style-name="T8">Nathassia Aldana Welyczko</text:span><text:span text:style-name="T53"> </text:span><text:span text:style-name="T25">– </text:span><text:span text:style-name="T27">2</text:span><text:span text:style-name="T25">,</text:span><text:span text:style-name="T26">0</text:span><text:span text:style-name="T25">0 – </text:span><text:span text:style-name="T52">5</text:span><text:span text:style-name="T25">°</text:span></text:p>
          </table:table-cell>
          <table:covered-table-cell/>
        </table:table-row>
        <table:table-row>
          <table:table-cell table:style-name="Tabela2.A3" office:value-type="string">
            <text:p text:style-name="P113">Cursos de carga horária mínima 40hs</text:p>
          </table:table-cell>
          <table:table-cell table:style-name="Tabela2.B15" table:number-columns-spanned="2" office:value-type="string">
            <text:p text:style-name="P116">01) Curso: <text:span text:style-name="T8">Assistente Administrativo</text:span></text:p>
            <text:p text:style-name="P116"><text:s text:c="6"/>Carga horária: 200 horas</text:p>
            <text:p text:style-name="P140"><text:s text:c="5"/>Validação: Não. Conforme edital, item 3.10.1, <text:span text:style-name="T65">o </text:span>certificado do curso <text:span text:style-name="T65">deve ser </text:span>em área correlata/afim <text:span text:style-name="T65">com as atribuições do cargo</text:span></text:p>
            <text:p text:style-name="P116"/>
            <text:p text:style-name="P116"><text:soft-page-break/>02) Curso: Pós lato sensu em Análise e Desenvolvimento de Programas</text:p>
            <text:p text:style-name="P116"><text:s text:c="6"/>Carga horária: 390 horas </text:p>
            <text:p text:style-name="P140"><text:s text:c="5"/>Validação: Não. Conforme edital, item 3.10.1, <text:span text:style-name="T65">o </text:span>certificado do curso <text:span text:style-name="T65">deve ser </text:span>em área correlata/afim <text:span text:style-name="T65">com as atribuições do cargo</text:span></text:p>
            <text:p text:style-name="P116"/>
            <text:p text:style-name="P116">03) Curso: Ética no Serviço Público</text:p>
            <text:p text:style-name="P116"><text:s text:c="6"/>Carga horária: 40 horas</text:p>
            <text:p text:style-name="P116"/>
            <text:p text:style-name="P116">04) Curso: Comunicação escrita</text:p>
            <text:p text:style-name="P116"><text:s text:c="6"/>Carga horária: 40 horas</text:p>
          </table:table-cell>
          <table:covered-table-cell/>
        </table:table-row>
        <table:table-row>
          <table:table-cell table:style-name="Tabela2.A16" office:value-type="string">
            <text:p text:style-name="P113">Experiência Profissional</text:p>
          </table:table-cell>
          <table:table-cell table:style-name="Tabela2.B16" table:number-columns-spanned="2" office:value-type="string">
            <text:p text:style-name="P116">Candidat<text:span text:style-name="T58">a</text:span> não cadastrou nenhuma experiência.</text:p>
          </table:table-cell>
          <table:covered-table-cell/>
        </table:table-row>
        <table:table-row>
          <table:table-cell table:style-name="Tabela2.A14" office:value-type="string">
            <text:p text:style-name="P18">99815</text:p>
          </table:table-cell>
          <table:table-cell table:style-name="Tabela2.B14" table:number-columns-spanned="2" office:value-type="string">
            <text:p text:style-name="P23">Ana Lucia Lopes Ramos<text:span text:style-name="T53"> </text:span><text:span text:style-name="T25">– </text:span><text:span text:style-name="T28">1,0</text:span><text:span text:style-name="T25">0 – </text:span><text:span text:style-name="T52">6</text:span><text:span text:style-name="T25">°</text:span></text:p>
          </table:table-cell>
          <table:covered-table-cell/>
        </table:table-row>
        <table:table-row>
          <table:table-cell table:style-name="Tabela2.A3" office:value-type="string">
            <text:p text:style-name="P113">Cursos de carga horária mínima 40hs</text:p>
          </table:table-cell>
          <table:table-cell table:style-name="Tabela2.B18" table:number-columns-spanned="2" office:value-type="string">
            <text:p text:style-name="P116"><text:span text:style-name="T60">01) </text:span>Curso: Bacharel em Turismo</text:p>
            <text:p text:style-name="P116"><text:s text:c="3"/></text:p>
          </table:table-cell>
          <table:covered-table-cell/>
        </table:table-row>
        <table:table-row>
          <table:table-cell table:style-name="Tabela2.A16" office:value-type="string">
            <text:p text:style-name="P113">Experiência Profissional</text:p>
          </table:table-cell>
          <table:table-cell table:style-name="Tabela2.B19" table:number-columns-spanned="2" office:value-type="string">
            <text:p text:style-name="P124">Candidata não cadastrou nenhuma experiência.</text:p>
          </table:table-cell>
          <table:covered-table-cell/>
        </table:table-row>
        <table:table-row>
          <table:table-cell table:style-name="Tabela2.A20" office:value-type="string">
            <text:p text:style-name="P16">99742</text:p>
          </table:table-cell>
          <table:table-cell table:style-name="Tabela2.B20" table:number-columns-spanned="2" office:value-type="string">
            <text:p text:style-name="P24">Dandara Vitória Dorneles<text:span text:style-name="T25"> – 1,00 – </text:span><text:span text:style-name="T52">7</text:span><text:span text:style-name="T25">°</text:span></text:p>
          </table:table-cell>
          <table:covered-table-cell/>
        </table:table-row>
        <table:table-row>
          <table:table-cell table:style-name="Tabela2.A16" office:value-type="string">
            <text:p text:style-name="P114">Cursos de carga horária mínima 40hs</text:p>
          </table:table-cell>
          <table:table-cell table:style-name="Tabela2.B19" table:number-columns-spanned="2" office:value-type="string">
            <text:p text:style-name="P125"><text:span text:style-name="T60">01) </text:span>Curso: Bacharel em Turismo</text:p>
          </table:table-cell>
          <table:covered-table-cell/>
        </table:table-row>
        <table:table-row>
          <table:table-cell table:style-name="Tabela2.A16" office:value-type="string">
            <text:p text:style-name="P114">Experiência Profissional</text:p>
          </table:table-cell>
          <table:table-cell table:style-name="Tabela2.B19" table:number-columns-spanned="2" office:value-type="string">
            <text:p text:style-name="P137">* Experiência profissional não validada, <text:span text:style-name="T99">c</text:span><text:span text:style-name="T57">onforme edital, item</text:span> 3.11.7, terá efeito na pontuação a comprovação de experiência profissional na função pleiteada</text:p>
          </table:table-cell>
          <table:covered-table-cell/>
        </table:table-row>
        <table:table-row>
          <table:table-cell table:style-name="Tabela2.A20" office:value-type="string">
            <text:p text:style-name="P18">99417</text:p>
          </table:table-cell>
          <table:table-cell table:style-name="Tabela2.B23" table:number-columns-spanned="2" office:value-type="string">
            <text:p text:style-name="P162"><text:span text:style-name="T25">Luis Felipe Carvalho Beck – 1,00 – </text:span><text:span text:style-name="T52">8</text:span><text:span text:style-name="T25">°</text:span></text:p>
          </table:table-cell>
          <table:covered-table-cell/>
        </table:table-row>
        <table:table-row>
          <table:table-cell table:style-name="Tabela2.A16" office:value-type="string">
            <text:p text:style-name="P113">Cursos de carga horária mínima 40hs</text:p>
          </table:table-cell>
          <table:table-cell table:style-name="Tabela2.B24" table:number-columns-spanned="2" office:value-type="string">
            <text:p text:style-name="P116">01) Curso:<text:span text:style-name="T62"> </text:span><text:span text:style-name="T8">Administração de Hotéis </text:span></text:p>
            <text:p text:style-name="P116"><text:s text:c="7"/>Carga Horária: 153h</text:p>
          </table:table-cell>
          <table:covered-table-cell/>
        </table:table-row>
        <table:table-row>
          <table:table-cell table:style-name="Tabela2.A16" office:value-type="string">
            <text:p text:style-name="P113">Experiência Profissional</text:p>
          </table:table-cell>
          <table:table-cell table:style-name="Tabela2.B25" table:number-columns-spanned="2" office:value-type="string">
            <text:p text:style-name="P126">Candidat<text:span text:style-name="T61">o</text:span> não cadastrou nenhuma experiência.</text:p>
          </table:table-cell>
          <table:covered-table-cell/>
        </table:table-row>
        <table:table-row>
          <table:table-cell table:style-name="Tabela2.A20" office:value-type="string">
            <text:p text:style-name="P16">99382</text:p>
          </table:table-cell>
          <table:table-cell table:style-name="Tabela2.B26" table:number-columns-spanned="2" office:value-type="string">
            <text:p text:style-name="P25">Maicon Felipe Borges dos Reis – 1,00 – <text:span text:style-name="T75">9</text:span>°</text:p>
          </table:table-cell>
          <table:covered-table-cell/>
        </table:table-row>
        <table:table-row>
          <table:table-cell table:style-name="Tabela2.A16" office:value-type="string">
            <text:p text:style-name="P113">Cursos de carga horária mínima 40hs</text:p>
          </table:table-cell>
          <table:table-cell table:style-name="Tabela2.B24" table:number-columns-spanned="2" office:value-type="string">
            <text:p text:style-name="P116">01) Curso: Primeiros Socorros nas Escolas</text:p>
            <text:p text:style-name="P116"><text:s text:c="7"/>Carga Horária: 40h</text:p>
            <text:p text:style-name="P141"><text:s text:c="5"/>Validação: Não. Conforme edital, item 3.10.1, <text:span text:style-name="T75">o</text:span> certificado do curso em área correlata/afim da função.</text:p>
            <text:p text:style-name="P116"/>
            <text:p text:style-name="P116">02) Curso: Serviço Social</text:p>
            <text:p text:style-name="P142"><text:s text:c="5"/>Validação: Não. Conforme edital, item 3.10.1, <text:span text:style-name="T75">o</text:span> certificado do curso em área correlata/afim da função.</text:p>
            <text:p text:style-name="P116"/>
            <text:p text:style-name="P116">03) Curso: Balconista de Farmácia</text:p>
            <text:p text:style-name="P116"><text:s text:c="7"/>Carga Horária: 45h</text:p>
            <text:p text:style-name="P142"><text:s text:c="5"/>Validação: Não. Conforme edital, item 3.10.1, <text:span text:style-name="T75">o</text:span> certificado do curso em área correlata/afim da função.</text:p>
            <text:p text:style-name="P116"/>
            <text:p text:style-name="P116">04) Curso: Desenvolvimento e Liderança</text:p>
            <text:p text:style-name="P116"><text:s text:c="7"/>Carga Horária: 42h</text:p>
            <text:p text:style-name="P142"><text:s text:c="5"/>Validação: Não. Conforme edital, item 3.10.1, <text:span text:style-name="T75">o</text:span> certificado do curso em área correlata/afim da função.</text:p>
            <text:p text:style-name="P116"/>
            <text:p text:style-name="P116"><text:soft-page-break/>05) Curso: Projeto PROJOVEM TRABALHADOR</text:p>
            <text:p text:style-name="P116"><text:s text:c="7"/>Carga Horária: 350h</text:p>
          </table:table-cell>
          <table:covered-table-cell/>
        </table:table-row>
        <table:table-row>
          <table:table-cell table:style-name="Tabela2.A16" office:value-type="string">
            <text:p text:style-name="P113">Experiência Profissional</text:p>
          </table:table-cell>
          <table:table-cell table:style-name="Tabela2.B24" table:number-columns-spanned="2" office:value-type="string">
            <text:p text:style-name="P143">Candidato não cadastrou nenhuma experiência.</text:p>
          </table:table-cell>
          <table:covered-table-cell/>
        </table:table-row>
        <table:table-row>
          <table:table-cell table:style-name="Tabela2.A20" office:value-type="string">
            <text:p text:style-name="P16">99685</text:p>
          </table:table-cell>
          <table:table-cell table:style-name="Tabela2.B29" table:number-columns-spanned="2" office:value-type="string">
            <text:p text:style-name="P26">Andre Felippe de Sousa<text:span text:style-name="T25"> – 1,00 – </text:span><text:span text:style-name="T30">10</text:span><text:span text:style-name="T25">°</text:span></text:p>
          </table:table-cell>
          <table:covered-table-cell/>
        </table:table-row>
        <table:table-row>
          <table:table-cell table:style-name="Tabela2.A16" office:value-type="string">
            <text:p text:style-name="P113">Cursos de carga horária mínima 40hs</text:p>
          </table:table-cell>
          <table:table-cell table:style-name="Tabela2.B24" table:number-columns-spanned="2" office:value-type="string">
            <text:p text:style-name="P144">01) Curso: Tecnólogo em Análise e Desenvolvimento de Sistemas</text:p>
            <text:p text:style-name="P140"><text:s text:c="5"/>Validação: Não. Conforme edital, item 3.10.1, <text:span text:style-name="T65">o </text:span>certificado do curso <text:span text:style-name="T65">deve ser </text:span>em área correlata/afim <text:span text:style-name="T65">com as atribuições do cargo</text:span></text:p>
            <text:p text:style-name="P144"/>
            <text:p text:style-name="P144">02) Curso: Auxiliar de Plataforma Offshore</text:p>
            <text:p text:style-name="P144"><text:s text:c="7"/>Carga Horária: 66 horas</text:p>
            <text:p text:style-name="P140"><text:s text:c="7"/>Validação: Não. Conforme edital, item 3.10.1, <text:span text:style-name="T65">o </text:span>certificado do curso <text:span text:style-name="T65">deve ser </text:span>em área correlata/afim <text:span text:style-name="T65">com as atribuições do cargo</text:span></text:p>
            <text:p text:style-name="P144"/>
            <text:p text:style-name="P144">03) Curso: Montagem, Manut. <text:span text:style-name="T63">e</text:span> Config. <text:span text:style-name="T63">d</text:span>e Computadores, Rede Microsoft e Impressoras</text:p>
            <text:p text:style-name="P144"><text:s text:c="7"/>Carga Horária: 67 horas</text:p>
            <text:p text:style-name="P145"><text:s text:c="6"/>Validação: Não. Conforme edital, item 3.10.1, <text:span text:style-name="T65">o </text:span>certificado do curso <text:span text:style-name="T65">deve ser </text:span>em área correlata/afim <text:span text:style-name="T65">com as atribuições do cargo</text:span></text:p>
            <text:p text:style-name="P144"/>
            <text:p text:style-name="P144">04) Curso: Inglês Nível Básico</text:p>
            <text:p text:style-name="P144"><text:s text:c="7"/>Carga Horária: 54 horas</text:p>
            <text:p text:style-name="P144"/>
            <text:p text:style-name="P144">05) Curso: Instrutor de Trânsito </text:p>
            <text:p text:style-name="P144"><text:s text:c="6"/>Carga Horária: 180 horas</text:p>
            <text:p text:style-name="P145"><text:s text:c="5"/>Validação: Não. Conforme edital, item 3.10.1, <text:span text:style-name="T65">o </text:span>certificado do curso <text:span text:style-name="T65">deve ser </text:span>em área correlata/afim <text:span text:style-name="T65">com as atribuições do cargo</text:span></text:p>
            <text:p text:style-name="P144"/>
            <text:p text:style-name="P144">06) Curso: Introdução à computação, Windows XP, Microsoft Excel </text:p>
            <text:p text:style-name="P144"><text:s text:c="6"/>Carga Horária: 87 horas</text:p>
            <text:p text:style-name="P132">Validação: Não. Conforme edital, item 3.10.2, o conteúdo programático do curso deverá constar no certificado.</text:p>
            <text:p text:style-name="P144"/>
            <text:p text:style-name="P144">07) <text:span text:style-name="T8">Curso: Técnico em Hospedagem</text:span></text:p>
            <text:p text:style-name="P132">Validação: Não. Conforme edital, item 3.10.2, o conteúdo programático do curso deverá constar no certificado.</text:p>
            <text:p text:style-name="P144"/>
            <text:p text:style-name="P91">08) Curso: Recepcionista em Meios de Hospedagem</text:p>
            <text:p text:style-name="P91"><text:s text:c="6"/>Carga Horária: 160 horas</text:p>
            <text:p text:style-name="P133">Validação: Não. Conforme edital, item 3.10.2, o conteúdo programático do curso deverá constar no certificado.</text:p>
            <text:p text:style-name="P144"/>
            <text:p text:style-name="P144">09) Curso: Vendedor</text:p>
            <text:p text:style-name="P144"><text:s text:c="6"/>Carga Horária: 160 horas</text:p>
            <text:p text:style-name="P145"><text:s text:c="5"/>Validação: Não. Conforme edital, item 3.10.1, <text:span text:style-name="T65">o </text:span>certificado do curso <text:span text:style-name="T65">deve ser </text:span>em área correlata/afim <text:span text:style-name="T65">com as atribuições do cargo</text:span></text:p>
          </table:table-cell>
          <table:covered-table-cell/>
        </table:table-row>
        <table:table-row>
          <table:table-cell table:style-name="Tabela2.A16" office:value-type="string">
            <text:p text:style-name="P113">Experiência Profissional</text:p>
          </table:table-cell>
          <table:table-cell table:style-name="Tabela2.B24" table:number-columns-spanned="2" office:value-type="string">
            <text:p text:style-name="P137"><text:span text:style-name="T57">* </text:span><text:span text:style-name="T67">E</text:span><text:span text:style-name="T57">xperiências profissionais não validadas, </text:span><text:span text:style-name="T99">c</text:span><text:span text:style-name="T57">onforme edital, item 3.11.7, terá efeito na pontuação a comprovação de experiência profissional na função pleiteada</text:span></text:p>
          </table:table-cell>
          <table:covered-table-cell/>
        </table:table-row>
        <text:soft-page-break/>
        <table:table-row>
          <table:table-cell table:style-name="Tabela2.A14" office:value-type="string">
            <text:p text:style-name="P16">100015</text:p>
          </table:table-cell>
          <table:table-cell table:style-name="Tabela2.B14" table:number-columns-spanned="2" office:value-type="string">
            <text:p text:style-name="P25">Jardel Silva de Freitas Filho – 1,00 – <text:span text:style-name="T76">11</text:span>°</text:p>
          </table:table-cell>
          <table:covered-table-cell/>
        </table:table-row>
        <table:table-row>
          <table:table-cell table:style-name="Tabela2.A16" office:value-type="string">
            <text:p text:style-name="P113">Cursos de carga horária mínima 40hs</text:p>
          </table:table-cell>
          <table:table-cell table:style-name="Tabela2.B16" table:number-columns-spanned="2" office:value-type="string">
            <text:p text:style-name="P116">01) Curso: Curso de Espanhol Intermediário</text:p>
            <text:p text:style-name="P116"><text:s text:c="7"/>Carga Horária: 80hs</text:p>
          </table:table-cell>
          <table:covered-table-cell/>
        </table:table-row>
        <table:table-row>
          <table:table-cell table:style-name="Tabela2.A16" office:value-type="string">
            <text:p text:style-name="P113">Experiência Profissional</text:p>
          </table:table-cell>
          <table:table-cell table:style-name="Tabela2.B16" table:number-columns-spanned="2" office:value-type="string">
            <text:p text:style-name="P137"><text:span text:style-name="T57">* </text:span><text:span text:style-name="T67">E</text:span><text:span text:style-name="T57">xperiências profissionais não validadas, </text:span><text:span text:style-name="T99">c</text:span><text:span text:style-name="T57">onforme edital, item 3.11.7, terá efeito na pontuação a comprovação de experiência profissional na função pleiteada</text:span></text:p>
          </table:table-cell>
          <table:covered-table-cell/>
        </table:table-row>
        <table:table-row>
          <table:table-cell table:style-name="Tabela2.A20" office:value-type="string">
            <text:p text:style-name="P16">99800</text:p>
          </table:table-cell>
          <table:table-cell table:style-name="Tabela2.B35" table:number-columns-spanned="2" office:value-type="string">
            <text:p text:style-name="P27">Marilda Santos da Silva Tramontes – <text:span text:style-name="T64">0</text:span>,<text:span text:style-name="T68">4</text:span>0 – <text:span text:style-name="T68">1</text:span><text:span text:style-name="T77">2</text:span>°</text:p>
          </table:table-cell>
          <table:covered-table-cell/>
        </table:table-row>
        <table:table-row>
          <table:table-cell table:style-name="Tabela2.A16" office:value-type="string">
            <text:p text:style-name="P113">Cursos de carga horária mínima 40hs</text:p>
          </table:table-cell>
          <table:table-cell table:style-name="Tabela2.B16" table:number-columns-spanned="2" office:value-type="string">
            <text:p text:style-name="P146">01) Curso: Excelência no Atendimento</text:p>
            <text:p text:style-name="P135">Validação: Não. Conforme edital, item 3.10.1, <text:span text:style-name="T66">o</text:span> certificado do curso em área correlata/afim com carga horária mínima de 40 horas, frente e verso.</text:p>
          </table:table-cell>
          <table:covered-table-cell/>
        </table:table-row>
        <table:table-row>
          <table:table-cell table:style-name="Tabela2.A16" office:value-type="string">
            <text:p text:style-name="P113">Experiência Profissional</text:p>
          </table:table-cell>
          <table:table-cell table:style-name="Tabela2.B16" table:number-columns-spanned="2" office:value-type="string">
            <text:p text:style-name="P112">Tempo de serviço total: 04 meses</text:p>
            <text:p text:style-name="P127"/>
            <text:p text:style-name="P127">01) Empresa: Prefeitura Municipal de Torres</text:p>
            <text:p text:style-name="P127"><text:s text:c="7"/>Função: Agente de Turismo</text:p>
            <text:p text:style-name="P127"><text:s text:c="7"/>Tempo de serviço: 05/01/2023 - 31/05/2023</text:p>
          </table:table-cell>
          <table:covered-table-cell/>
        </table:table-row>
        <table:table-row>
          <table:table-cell table:style-name="Tabela2.A38" office:value-type="string">
            <text:p text:style-name="P16">99935</text:p>
          </table:table-cell>
          <table:table-cell table:style-name="Tabela2.B38" table:number-columns-spanned="2" office:value-type="string">
            <text:p text:style-name="P28">Catia Eltz Medeiros – <text:span text:style-name="T64">0</text:span>,<text:span text:style-name="T79">0</text:span>0 – <text:span text:style-name="T68">1</text:span><text:span text:style-name="T79">3</text:span>°</text:p>
          </table:table-cell>
          <table:covered-table-cell/>
        </table:table-row>
        <table:table-row>
          <table:table-cell table:style-name="Tabela2.A16" office:value-type="string">
            <text:p text:style-name="P115">Cursos de carga horária mínima 40hs</text:p>
          </table:table-cell>
          <table:table-cell table:style-name="Tabela2.B16" table:number-columns-spanned="2" office:value-type="string">
            <text:p text:style-name="P116">01) Curso: A Adolescência na Sociedade Contemporânea</text:p>
            <text:p text:style-name="P128"><text:s text:c="6"/>Carga Horária: 40h</text:p>
            <text:p text:style-name="P147"><text:s text:c="5"/>Validação: Não. Conforme edital, item 3.10.1, <text:span text:style-name="T65">o </text:span>certificado do curso <text:span text:style-name="T65">deve ser </text:span>em área correlata/afim <text:span text:style-name="T65">com as atribuições do cargo</text:span></text:p>
            <text:p text:style-name="P116"/>
            <text:p text:style-name="P116">02) Curso: Resi<text:span text:style-name="T80">g</text:span>nificando Saberes Sobre Educação e Ensino</text:p>
            <text:p text:style-name="P128"><text:s text:c="6"/>Carga Horária: 40h</text:p>
            <text:p text:style-name="P147"><text:s text:c="5"/>Validação: Não. Conforme edital, item 3.10.1, <text:span text:style-name="T65">o </text:span>certificado do curso <text:span text:style-name="T65">deve ser </text:span>em área correlata/afim <text:span text:style-name="T65">com as atribuições do cargo</text:span></text:p>
            <text:p text:style-name="P116"/>
            <text:p text:style-name="P116">03) Curso: Semana Acadêmica do Curso de Pedagogia na Fapa</text:p>
            <text:p text:style-name="P128"><text:s text:c="6"/>Carga Horária: 16h</text:p>
            <text:p text:style-name="P147"><text:s text:c="5"/>Validação: Não. Conforme edital, item 3.10.1, <text:span text:style-name="T65">o </text:span>certificado do curso <text:span text:style-name="T65">deve ser </text:span>em área correlata/afim <text:span text:style-name="T65">com as atribuições do cargo</text:span></text:p>
            <text:p text:style-name="P116"/>
            <text:p text:style-name="P116">04) Curso: Educação e Relações de Gênero</text:p>
            <text:p text:style-name="P128"><text:s text:c="6"/>Carga Horária: 02h</text:p>
            <text:p text:style-name="P147"><text:s text:c="5"/>Validação: Não. Conforme edital, item 3.10.1, <text:span text:style-name="T65">o </text:span>certificado do curso <text:span text:style-name="T65">deve ser </text:span>em área correlata/afim <text:span text:style-name="T65">com as atribuições do cargo</text:span></text:p>
            <text:p text:style-name="P116"/>
            <text:p text:style-name="P116">05) Curso: Licenciada em Pedagogia </text:p>
            <text:p text:style-name="P147"><text:s text:c="5"/>Validação: Não. Conforme edital, item 3.10.1, <text:span text:style-name="T65">o </text:span>certificado do curso <text:span text:style-name="T65">deve ser </text:span>em área correlata/afim <text:span text:style-name="T65">com as atribuições do cargo</text:span></text:p>
          </table:table-cell>
          <table:covered-table-cell/>
        </table:table-row>
        <table:table-row>
          <table:table-cell table:style-name="Tabela2.A16" office:value-type="string">
            <text:p text:style-name="P115">Experiência Profissional</text:p>
          </table:table-cell>
          <table:table-cell table:style-name="Tabela2.B16" table:number-columns-spanned="2" office:value-type="string">
            <text:p text:style-name="P139">Candidat<text:span text:style-name="T80">a</text:span> não cadastrou nenhuma experiência.</text:p>
          </table:table-cell>
          <table:covered-table-cell/>
        </table:table-row>
        <table:table-row>
          <table:table-cell table:style-name="Tabela2.A20" office:value-type="string">
            <text:p text:style-name="P16">99462</text:p>
          </table:table-cell>
          <table:table-cell table:style-name="Tabela2.B35" table:number-columns-spanned="2" office:value-type="string">
            <text:p text:style-name="P29">Maria Rosimeri Henrique dos Reis – <text:span text:style-name="T64">0</text:span>,<text:span text:style-name="T79">0</text:span>0 – <text:span text:style-name="T68">1</text:span><text:span text:style-name="T82">4</text:span>°</text:p>
          </table:table-cell>
          <table:covered-table-cell/>
        </table:table-row>
        <table:table-row table:style-name="Tabela2.42">
          <table:table-cell table:style-name="Tabela2.A16" office:value-type="string">
            <text:p text:style-name="P113">Cursos de carga horária mínima 40hs</text:p>
          </table:table-cell>
          <table:table-cell table:style-name="Tabela2.B16" table:number-columns-spanned="2" office:value-type="string">
            <text:p text:style-name="P116">01) Curso: Programa de Atendimento ao Cliente</text:p>
            <text:p text:style-name="P116"><text:s text:c="7"/>Carga Horária: 08h</text:p>
            <text:p text:style-name="P116"><text:s text:c="7"/>Validação: Não. Conforme edital, item 3.10.1, <text:span text:style-name="T81">o</text:span> certificado do curso <text:span text:style-name="T95">deve ter</text:span> carga horária mínima de 40 horas, frente e verso.</text:p>
            <text:p text:style-name="P116"><text:soft-page-break/></text:p>
            <text:p text:style-name="P116">02) Curso: Informática</text:p>
            <text:p text:style-name="P116"><text:s text:c="7"/>Carga Horária: -</text:p>
            <text:p text:style-name="P129"><text:s text:c="7"/>Validação: Não. Conforme edital, item 3.10.1, <text:span text:style-name="T81">o</text:span> certificado do curso <text:span text:style-name="T95">deve ter</text:span> carga horária mínima de 40 horas, frente e verso.</text:p>
            <text:p text:style-name="P116"/>
            <text:p text:style-name="P116">03) Curso: Atendimento SDB</text:p>
            <text:p text:style-name="P116"><text:s text:c="7"/>Carga Horária: 02h</text:p>
            <text:p text:style-name="P129"><text:s text:c="7"/>Validação: Não. Conforme edital, item 3.10.1, <text:span text:style-name="T81">o</text:span> certificado do curso <text:span text:style-name="T95">deve ter</text:span> carga horária mínima de 40 horas, frente e verso.</text:p>
            <text:p text:style-name="P116"/>
            <text:p text:style-name="P116">04) Curso: Seminário Mulher Vencedora e a Política </text:p>
            <text:p text:style-name="P116"><text:s text:c="7"/>Carga Horária: 04h</text:p>
            <text:p text:style-name="P148"><text:s text:c="5"/>Validação: Não. Conforme edital, item 3.10.1, <text:span text:style-name="T81">o</text:span> certificado do curso em área correlata/afim com carga horária mínima de 40 horas, frente e verso..</text:p>
          </table:table-cell>
          <table:covered-table-cell/>
        </table:table-row>
        <table:table-row>
          <table:table-cell table:style-name="Tabela2.A16" office:value-type="string">
            <text:p text:style-name="P113">Experiência Profissional</text:p>
          </table:table-cell>
          <table:table-cell table:style-name="Tabela2.B16" table:number-columns-spanned="2" office:value-type="string">
            <text:p text:style-name="P137">* Experiências profissionais não validadas, <text:span text:style-name="T99">c</text:span><text:span text:style-name="T57">onforme edital, item</text:span> 3.11.7, terá efeito na pontuação a comprovação de experiência profissional na função pleiteada</text:p>
          </table:table-cell>
          <table:covered-table-cell/>
        </table:table-row>
        <table:table-row>
          <table:table-cell table:style-name="Tabela2.A20" office:value-type="string">
            <text:p text:style-name="P16">100039</text:p>
          </table:table-cell>
          <table:table-cell table:style-name="Tabela2.B35" table:number-columns-spanned="2" office:value-type="string">
            <text:p text:style-name="P30">Dóver Pereira de Mello – <text:span text:style-name="T64">0</text:span>,<text:span text:style-name="T79">0</text:span>0 – <text:span text:style-name="T68">1</text:span><text:span text:style-name="T83">5</text:span>°</text:p>
          </table:table-cell>
          <table:covered-table-cell/>
        </table:table-row>
        <table:table-row>
          <table:table-cell table:style-name="Tabela2.A16" office:value-type="string">
            <text:p text:style-name="P113">Cursos de carga horária mínima 40hs</text:p>
          </table:table-cell>
          <table:table-cell table:style-name="Tabela2.B16" table:number-columns-spanned="2" office:value-type="string">
            <text:p text:style-name="P149">Candidat<text:span text:style-name="T84">o</text:span> não cadastrou nenhuma <text:span text:style-name="T84">cursos</text:span>.</text:p>
          </table:table-cell>
          <table:covered-table-cell/>
        </table:table-row>
        <table:table-row>
          <table:table-cell table:style-name="Tabela2.A16" office:value-type="string">
            <text:p text:style-name="P113">Experiência Profissional</text:p>
          </table:table-cell>
          <table:table-cell table:style-name="Tabela2.B16" table:number-columns-spanned="2" office:value-type="string">
            <text:p text:style-name="P139">Candidat<text:span text:style-name="T84">o</text:span> não cadastrou nenhuma experiência.</text:p>
          </table:table-cell>
          <table:covered-table-cell/>
        </table:table-row>
        <table:table-row>
          <table:table-cell table:style-name="Tabela2.A20" office:value-type="string">
            <text:p text:style-name="P16">99729</text:p>
          </table:table-cell>
          <table:table-cell table:style-name="Tabela2.B35" table:number-columns-spanned="2" office:value-type="string">
            <text:p text:style-name="P31">Jorge Fabiano Vitorino Alvares – <text:span text:style-name="T64">0</text:span>,<text:span text:style-name="T85">0</text:span>0 – <text:span text:style-name="T85">16</text:span>°</text:p>
          </table:table-cell>
          <table:covered-table-cell/>
        </table:table-row>
        <table:table-row>
          <table:table-cell table:style-name="Tabela2.A16" office:value-type="string">
            <text:p text:style-name="P113">Cursos de carga horária mínima 40hs</text:p>
          </table:table-cell>
          <table:table-cell table:style-name="Tabela2.B16" table:number-columns-spanned="2" office:value-type="string">
            <text:p text:style-name="P116">01) Curso: Cursos Básicos Profissionalizantes</text:p>
            <text:p text:style-name="P116"><text:s text:c="7"/>Carga Horária: 188h</text:p>
            <text:p text:style-name="P134">Validação: Não. Conforme edital, item 3.10.2, o conteúdo programático do curso deverá constar no certificado.</text:p>
            <text:p text:style-name="P116"/>
            <text:p text:style-name="P116">02) Curso: Palestra de Integração de Segurança - REFAP</text:p>
            <text:p text:style-name="P116"><text:s text:c="7"/>Carga Horária: 08h</text:p>
            <text:p text:style-name="P134">Validação: Não. Conforme edital, item 3.10.2, o conteúdo programático do curso deverá constar no certificado.</text:p>
            <text:p text:style-name="P116"/>
            <text:p text:style-name="P116">03) Curso: Segurança em Serviços e Instalações Elétricas NR-10 </text:p>
            <text:p text:style-name="P116"><text:s text:c="7"/>Carga Horária: 40h</text:p>
            <text:p text:style-name="P141"><text:s text:c="7"/>Validação: Não. Conforme edital, item 3.10.1, <text:span text:style-name="T65">o </text:span>certificado do curso <text:span text:style-name="T65">deve ser </text:span>em área correlata/afim <text:span text:style-name="T65">com as atribuições do cargo</text:span></text:p>
            <text:p text:style-name="P116"/>
            <text:p text:style-name="P116">04) Curso: A Força da Equipe</text:p>
            <text:p text:style-name="P116"><text:s text:c="7"/>Carga Horária: 04h</text:p>
            <text:p text:style-name="P141"><text:s text:c="5"/>Validação: Não. Conforme edital, item 3.10.1, <text:span text:style-name="T66">o</text:span> certificado do curso em área correlata/afim com carga horária mínima de 40 horas, frente e verso.</text:p>
          </table:table-cell>
          <table:covered-table-cell/>
        </table:table-row>
        <table:table-row>
          <table:table-cell table:style-name="Tabela2.A16" office:value-type="string">
            <text:p text:style-name="P113">Experiência Profissional</text:p>
          </table:table-cell>
          <table:table-cell table:style-name="Tabela2.B16" table:number-columns-spanned="2" office:value-type="string">
            <text:p text:style-name="P137"><text:span text:style-name="T57">* </text:span><text:span text:style-name="T67">E</text:span><text:span text:style-name="T57">xperiências profissionais não validadas, </text:span><text:span text:style-name="T99">c</text:span><text:span text:style-name="T57">onforme edital, item 3.11.7, terá efeito na pontuação a comprovação de experiência profissional na função pleiteada</text:span></text:p>
          </table:table-cell>
          <table:covered-table-cell/>
        </table:table-row>
        <text:soft-page-break/>
        <table:table-row>
          <table:table-cell table:style-name="Tabela2.A20" office:value-type="string">
            <text:p text:style-name="P19">99466</text:p>
          </table:table-cell>
          <table:table-cell table:style-name="Tabela2.B35" table:number-columns-spanned="2" office:value-type="string">
            <text:p text:style-name="P49">Paulo Leandro Souza Soares – <text:span text:style-name="T64">0</text:span>,<text:span text:style-name="T85">0</text:span>0 – <text:span text:style-name="T85">1</text:span><text:span text:style-name="T86">7</text:span>°</text:p>
          </table:table-cell>
          <table:covered-table-cell/>
        </table:table-row>
        <table:table-row>
          <table:table-cell table:style-name="Tabela2.A16" office:value-type="string">
            <text:p text:style-name="P113">Cursos de carga horária mínima 40hs</text:p>
          </table:table-cell>
          <table:table-cell table:style-name="Tabela2.B16" table:number-columns-spanned="2" office:value-type="string">
            <text:p text:style-name="P149">Candidat<text:span text:style-name="T84">o</text:span> não cadastrou nenhuma <text:span text:style-name="T84">cursos</text:span>.</text:p>
          </table:table-cell>
          <table:covered-table-cell/>
        </table:table-row>
        <table:table-row table:style-name="Tabela2.52">
          <table:table-cell table:style-name="Tabela2.A16" office:value-type="string">
            <text:p text:style-name="P113">Experiência Profissional</text:p>
          </table:table-cell>
          <table:table-cell table:style-name="Tabela2.B16" table:number-columns-spanned="2" office:value-type="string">
            <text:p text:style-name="P139">Candidat<text:span text:style-name="T84">o</text:span> não cadastrou nenhuma experiência.</text:p>
          </table:table-cell>
          <table:covered-table-cell/>
        </table:table-row>
        <table:table-row>
          <table:table-cell table:style-name="Tabela2.A20" office:value-type="string">
            <text:p text:style-name="P18">99848</text:p>
          </table:table-cell>
          <table:table-cell table:style-name="Tabela2.B35" table:number-columns-spanned="2" office:value-type="string">
            <text:p text:style-name="P161"><text:span text:style-name="T8">Jonas de Matos Selau</text:span><text:span text:style-name="T53"> </text:span><text:span text:style-name="T25">–</text:span><text:span text:style-name="T55"> </text:span><text:span text:style-name="T19">0</text:span><text:span text:style-name="T8">,</text:span><text:span text:style-name="T18">0</text:span><text:span text:style-name="T8">0</text:span><text:span text:style-name="T25"> – </text:span><text:span text:style-name="T31">18</text:span><text:span text:style-name="T25">°</text:span></text:p>
          </table:table-cell>
          <table:covered-table-cell/>
        </table:table-row>
        <table:table-row>
          <table:table-cell table:style-name="Tabela2.A16" office:value-type="string">
            <text:p text:style-name="P113">Cursos de carga horária mínima 40hs</text:p>
          </table:table-cell>
          <table:table-cell table:style-name="Tabela2.B16" table:number-columns-spanned="2" office:value-type="string">
            <text:p text:style-name="P116">01) Curso: Gestão Ambiental</text:p>
            <text:p text:style-name="P150"><text:s text:c="5"/>Validação: Não. Conforme edital, item 3.10.1, <text:span text:style-name="T65">o </text:span>certificado do curso <text:span text:style-name="T65">deve ser </text:span>em área correlata/afim <text:span text:style-name="T65">com as atribuições do cargo</text:span></text:p>
          </table:table-cell>
          <table:covered-table-cell/>
        </table:table-row>
        <table:table-row>
          <table:table-cell table:style-name="Tabela2.A16" office:value-type="string">
            <text:p text:style-name="P113">Experiência Profissional</text:p>
          </table:table-cell>
          <table:table-cell table:style-name="Tabela2.B16" table:number-columns-spanned="2" office:value-type="string">
            <text:p text:style-name="P139"><text:span text:style-name="T57">* </text:span><text:span text:style-name="T67">E</text:span><text:span text:style-name="T57">xperiências profissionais não validadas, </text:span><text:span text:style-name="T67">de acordo com item </text:span>3.11.7, <text:span text:style-name="T67">t</text:span>erá efeito na pontuação a comprovação de experiência profissional (tempo de serviço), na função pleiteada</text:p>
          </table:table-cell>
          <table:covered-table-cell/>
        </table:table-row>
        <table:table-row>
          <table:table-cell table:style-name="Tabela2.A20" office:value-type="string">
            <text:p text:style-name="P16">99519</text:p>
          </table:table-cell>
          <table:table-cell table:style-name="Tabela2.B35" table:number-columns-spanned="2" office:value-type="string">
            <text:p text:style-name="P32">Fátima Ceratto Xavier<text:span text:style-name="T53"> </text:span><text:span text:style-name="T25">–</text:span><text:span text:style-name="T55"> </text:span><text:span text:style-name="T78">0</text:span>,<text:span text:style-name="T23">0</text:span>0<text:span text:style-name="T25"> – </text:span><text:span text:style-name="T31">1</text:span><text:span text:style-name="T32">9</text:span><text:span text:style-name="T25">°</text:span></text:p>
          </table:table-cell>
          <table:covered-table-cell/>
        </table:table-row>
        <table:table-row>
          <table:table-cell table:style-name="Tabela2.A16" office:value-type="string">
            <text:p text:style-name="P113">Cursos de carga horária mínima 40hs</text:p>
          </table:table-cell>
          <table:table-cell table:style-name="Tabela2.B16" table:number-columns-spanned="2" office:value-type="string">
            <text:p text:style-name="P116">01) Curso: Técnico em Administração</text:p>
            <text:p text:style-name="P151"><text:s text:c="5"/>Validação: Não. Conforme edital, item 3.10.1, <text:span text:style-name="T65">o </text:span>certificado do curso <text:span text:style-name="T65">deve ser </text:span>em área correlata/afim <text:span text:style-name="T65">com as atribuições do cargo</text:span></text:p>
          </table:table-cell>
          <table:covered-table-cell/>
        </table:table-row>
        <table:table-row>
          <table:table-cell table:style-name="Tabela2.A16" office:value-type="string">
            <text:p text:style-name="P113">Experiência Profissional</text:p>
          </table:table-cell>
          <table:table-cell table:style-name="Tabela2.B16" table:number-columns-spanned="2" office:value-type="string">
            <text:p text:style-name="P137"><text:span text:style-name="T57">* </text:span><text:span text:style-name="T67">E</text:span><text:span text:style-name="T57">xperiências profissionais não validadas, </text:span><text:span text:style-name="T99">c</text:span><text:span text:style-name="T57">onforme edital, item 3.11.7, terá efeito na pontuação a comprovação de experiência profissional na função pleiteada</text:span></text:p>
          </table:table-cell>
          <table:covered-table-cell/>
        </table:table-row>
        <table:table-row>
          <table:table-cell table:style-name="Tabela2.A20" office:value-type="string">
            <text:p text:style-name="P16">99965</text:p>
          </table:table-cell>
          <table:table-cell table:style-name="Tabela2.B35" table:number-columns-spanned="2" office:value-type="string">
            <text:p text:style-name="P33">Jose Helen da Silva Furtado de Borba<text:span text:style-name="T53"> </text:span><text:span text:style-name="T25">–</text:span><text:span text:style-name="T55"> </text:span><text:span text:style-name="T78">0</text:span>,<text:span text:style-name="T23">0</text:span>0<text:span text:style-name="T25"> – </text:span><text:span text:style-name="T33">20</text:span><text:span text:style-name="T25">°</text:span></text:p>
          </table:table-cell>
          <table:covered-table-cell/>
        </table:table-row>
        <table:table-row>
          <table:table-cell table:style-name="Tabela2.A16" office:value-type="string">
            <text:p text:style-name="P113">Cursos de carga horária mínima 40hs</text:p>
          </table:table-cell>
          <table:table-cell table:style-name="Tabela2.B16" table:number-columns-spanned="2" office:value-type="string">
            <text:p text:style-name="P149">Candidat<text:span text:style-name="T87">a</text:span> não cadastrou nenhuma <text:span text:style-name="T84">cursos</text:span>.</text:p>
          </table:table-cell>
          <table:covered-table-cell/>
        </table:table-row>
        <table:table-row>
          <table:table-cell table:style-name="Tabela2.A16" office:value-type="string">
            <text:p text:style-name="P113">Experiência Profissional</text:p>
          </table:table-cell>
          <table:table-cell table:style-name="Tabela2.B16" table:number-columns-spanned="2" office:value-type="string">
            <text:p text:style-name="P139">Candidat<text:span text:style-name="T87">a</text:span> não cadastrou nenhuma experiência.</text:p>
          </table:table-cell>
          <table:covered-table-cell/>
        </table:table-row>
        <table:table-row>
          <table:table-cell table:style-name="Tabela2.A20" office:value-type="string">
            <text:p text:style-name="P16">99628</text:p>
          </table:table-cell>
          <table:table-cell table:style-name="Tabela2.B35" table:number-columns-spanned="2" office:value-type="string">
            <text:p text:style-name="P34">Eliane Fraga Trojahn<text:span text:style-name="T53"> </text:span><text:span text:style-name="T25">–</text:span><text:span text:style-name="T55"> </text:span><text:span text:style-name="T78">0</text:span>,<text:span text:style-name="T23">0</text:span>0<text:span text:style-name="T25"> – </text:span><text:span text:style-name="T33">2</text:span><text:span text:style-name="T34">1</text:span><text:span text:style-name="T25">°</text:span></text:p>
          </table:table-cell>
          <table:covered-table-cell/>
        </table:table-row>
        <table:table-row>
          <table:table-cell table:style-name="Tabela2.A16" office:value-type="string">
            <text:p text:style-name="P113">Cursos de carga horária mínima 40hs</text:p>
          </table:table-cell>
          <table:table-cell table:style-name="Tabela2.B16" table:number-columns-spanned="2" office:value-type="string">
            <text:p text:style-name="P130">01) Curso: BLS</text:p>
            <text:p text:style-name="P152"><text:s text:c="5"/>Validação: Não. Conforme edital, item 3.10.1, <text:span text:style-name="T65">o </text:span>certificado do curso <text:span text:style-name="T65">deve ser </text:span>em área correlata/afim <text:span text:style-name="T65">com as atribuições do cargo</text:span></text:p>
            <text:p text:style-name="P116"/>
            <text:p text:style-name="P130">0<text:span text:style-name="T88">2</text:span>) Curso: APH</text:p>
            <text:p text:style-name="P152"><text:s text:c="5"/>Validação: Não. Conforme edital, item 3.10.1, <text:span text:style-name="T65">o </text:span>certificado do curso <text:span text:style-name="T65">deve ser </text:span>em área correlata/afim <text:span text:style-name="T65">com as atribuições do cargo</text:span></text:p>
            <text:p text:style-name="P116"/>
            <text:p text:style-name="P130">0<text:span text:style-name="T88">3</text:span>) Curso: Manejo da tuberculose</text:p>
            <text:p text:style-name="P152"><text:s text:c="5"/>Validação: Não. Conforme edital, item 3.10.1, <text:span text:style-name="T65">o </text:span>certificado do curso <text:span text:style-name="T65">deve ser </text:span>em área correlata/afim <text:span text:style-name="T65">com as atribuições do cargo</text:span></text:p>
            <text:p text:style-name="P116"/>
            <text:p text:style-name="P130">0<text:span text:style-name="T88">4</text:span>) Curso: População em situação de rua</text:p>
            <text:p text:style-name="P152"><text:s text:c="6"/>Validação: Não. Conforme edital, item 3.10.1, <text:span text:style-name="T65">o </text:span>certificado do curso <text:span text:style-name="T65">deve ser </text:span>em área correlata/afim <text:span text:style-name="T65">com as atribuições do cargo</text:span></text:p>
          </table:table-cell>
          <table:covered-table-cell/>
        </table:table-row>
        <table:table-row>
          <table:table-cell table:style-name="Tabela2.A16" office:value-type="string">
            <text:p text:style-name="P113">Experiência Profissional</text:p>
          </table:table-cell>
          <table:table-cell table:style-name="Tabela2.B16" table:number-columns-spanned="2" office:value-type="string">
            <text:p text:style-name="P137"><text:span text:style-name="T57">* </text:span><text:span text:style-name="T67">E</text:span><text:span text:style-name="T57">xperiências profissionais não validadas, </text:span><text:span text:style-name="T99">c</text:span><text:span text:style-name="T57">onforme edital, item 3.11.7, terá efeito na pontuação a comprovação de experiência profissional na função pleiteada</text:span></text:p>
          </table:table-cell>
          <table:covered-table-cell/>
        </table:table-row>
        <table:table-row>
          <table:table-cell table:style-name="Tabela2.A20" office:value-type="string">
            <text:p text:style-name="P16">99430</text:p>
          </table:table-cell>
          <table:table-cell table:style-name="Tabela2.B35" table:number-columns-spanned="2" office:value-type="string">
            <text:p text:style-name="P35">Thais Nobre Castro<text:span text:style-name="T53"> </text:span><text:span text:style-name="T25">–</text:span><text:span text:style-name="T55"> </text:span><text:span text:style-name="T78">0</text:span>,<text:span text:style-name="T23">0</text:span>0<text:span text:style-name="T25"> – </text:span><text:span text:style-name="T33">2</text:span><text:span text:style-name="T35">2</text:span><text:span text:style-name="T25">°</text:span></text:p>
          </table:table-cell>
          <table:covered-table-cell/>
        </table:table-row>
        <table:table-row>
          <table:table-cell table:style-name="Tabela2.A16" office:value-type="string">
            <text:p text:style-name="P113">Cursos de carga horária mínima 40hs</text:p>
          </table:table-cell>
          <table:table-cell table:style-name="Tabela2.B16" table:number-columns-spanned="2" office:value-type="string">
            <text:p text:style-name="P149">Candidat<text:span text:style-name="T87">a</text:span> não cadastrou nenhuma <text:span text:style-name="T84">cursos</text:span>.</text:p>
          </table:table-cell>
          <table:covered-table-cell/>
        </table:table-row>
        <table:table-row>
          <table:table-cell table:style-name="Tabela2.A16" office:value-type="string">
            <text:p text:style-name="P113">Experiência <text:soft-page-break/>Profissional</text:p>
          </table:table-cell>
          <table:table-cell table:style-name="Tabela2.B16" table:number-columns-spanned="2" office:value-type="string">
            <text:p text:style-name="P139">Candidat<text:span text:style-name="T87">a</text:span> não cadastrou nenhuma experiência.</text:p>
          </table:table-cell>
          <table:covered-table-cell/>
        </table:table-row>
        <table:table-row>
          <table:table-cell table:style-name="Tabela2.A20" office:value-type="string">
            <text:p text:style-name="P16">100070</text:p>
          </table:table-cell>
          <table:table-cell table:style-name="Tabela2.B35" table:number-columns-spanned="2" office:value-type="string">
            <text:p text:style-name="P36">Sílvia Letície da Silva Gavião<text:span text:style-name="T53"> </text:span><text:span text:style-name="T25">–</text:span><text:span text:style-name="T55"> </text:span><text:span text:style-name="T78">0</text:span>,<text:span text:style-name="T23">0</text:span>0<text:span text:style-name="T25"> – </text:span><text:span text:style-name="T33">2</text:span><text:span text:style-name="T36">3</text:span><text:span text:style-name="T25">°</text:span></text:p>
          </table:table-cell>
          <table:covered-table-cell/>
        </table:table-row>
        <table:table-row>
          <table:table-cell table:style-name="Tabela2.A16" office:value-type="string">
            <text:p text:style-name="P113">Cursos de carga horária mínima 40hs</text:p>
          </table:table-cell>
          <table:table-cell table:style-name="Tabela2.B16" table:number-columns-spanned="2" office:value-type="string">
            <text:p text:style-name="P149">Candidat<text:span text:style-name="T87">a</text:span> não cadastrou nenhuma <text:span text:style-name="T84">cursos</text:span>.</text:p>
          </table:table-cell>
          <table:covered-table-cell/>
        </table:table-row>
        <table:table-row>
          <table:table-cell table:style-name="Tabela2.A16" office:value-type="string">
            <text:p text:style-name="P113">Experiência Profissional</text:p>
          </table:table-cell>
          <table:table-cell table:style-name="Tabela2.B16" table:number-columns-spanned="2" office:value-type="string">
            <text:p text:style-name="P139">Candidat<text:span text:style-name="T87">a</text:span> não cadastrou nenhuma experiência.</text:p>
          </table:table-cell>
          <table:covered-table-cell/>
        </table:table-row>
        <table:table-row>
          <table:table-cell table:style-name="Tabela2.A20" office:value-type="string">
            <text:p text:style-name="P16">100153</text:p>
          </table:table-cell>
          <table:table-cell table:style-name="Tabela2.B35" table:number-columns-spanned="2" office:value-type="string">
            <text:p text:style-name="P37">Gabriel Ribeiro Moraes<text:span text:style-name="T53"> </text:span><text:span text:style-name="T25">–</text:span><text:span text:style-name="T55"> </text:span><text:span text:style-name="T78">0</text:span>,<text:span text:style-name="T23">0</text:span>0<text:span text:style-name="T25"> – </text:span><text:span text:style-name="T33">2</text:span><text:span text:style-name="T37">4</text:span><text:span text:style-name="T25">°</text:span></text:p>
          </table:table-cell>
          <table:covered-table-cell/>
        </table:table-row>
        <table:table-row>
          <table:table-cell table:style-name="Tabela2.A16" office:value-type="string">
            <text:p text:style-name="P113">Cursos de carga horária mínima 40hs</text:p>
          </table:table-cell>
          <table:table-cell table:style-name="Tabela2.B16" table:number-columns-spanned="2" office:value-type="string">
            <text:p text:style-name="P116">01) Curso: Condutor de Turismo em Espaço Culturais Locais</text:p>
            <text:p text:style-name="P116"><text:s text:c="7"/>Carga Horária: 200hs</text:p>
            <text:p text:style-name="P136">Validação: Não. Conforme edital, item 3.10.2, o conteúdo programático do curso deverá constar no certificado.</text:p>
          </table:table-cell>
          <table:covered-table-cell/>
        </table:table-row>
        <table:table-row>
          <table:table-cell table:style-name="Tabela2.A16" office:value-type="string">
            <text:p text:style-name="P113">Experiência Profissional</text:p>
          </table:table-cell>
          <table:table-cell table:style-name="Tabela2.B16" table:number-columns-spanned="2" office:value-type="string">
            <text:p text:style-name="P137">* Experiência profissional não validada, <text:span text:style-name="T99">c</text:span><text:span text:style-name="T57">onforme edital, item</text:span> 3.11.7, terá efeito na pontuação a comprovação de experiência profissional na função pleiteada</text:p>
          </table:table-cell>
          <table:covered-table-cell/>
        </table:table-row>
        <table:table-row>
          <table:table-cell table:style-name="Tabela2.A20" office:value-type="string">
            <text:p text:style-name="P16">99771</text:p>
          </table:table-cell>
          <table:table-cell table:style-name="Tabela2.B35" table:number-columns-spanned="2" office:value-type="string">
            <text:p text:style-name="P38">Francis Helen Araujo de Avila<text:span text:style-name="T53"> </text:span><text:span text:style-name="T25">–</text:span><text:span text:style-name="T55"> </text:span><text:span text:style-name="T78">0</text:span>,<text:span text:style-name="T23">0</text:span>0<text:span text:style-name="T25"> – </text:span><text:span text:style-name="T33">2</text:span><text:span text:style-name="T38">5</text:span><text:span text:style-name="T25">°</text:span></text:p>
          </table:table-cell>
          <table:covered-table-cell/>
        </table:table-row>
        <table:table-row>
          <table:table-cell table:style-name="Tabela2.A16" office:value-type="string">
            <text:p text:style-name="P113">Cursos de carga horária mínima 40hs</text:p>
          </table:table-cell>
          <table:table-cell table:style-name="Tabela2.B16" table:number-columns-spanned="2" office:value-type="string">
            <text:p text:style-name="P141">01) Curso: Licenciatura em Ciências</text:p>
            <text:p text:style-name="P153"><text:s text:c="5"/>Validação: Não. Conforme edital, item 3.10.1, <text:span text:style-name="T65">o </text:span>certificado do curso <text:span text:style-name="T65">deve ser </text:span>em área correlata/afim <text:span text:style-name="T65">com as atribuições do cargo</text:span></text:p>
            <text:p text:style-name="P141"/>
            <text:p text:style-name="P141">02) Curso: Vigil<text:span text:style-name="T96">â</text:span>ncia Sanit<text:span text:style-name="T96">á</text:span>ria</text:p>
            <text:p text:style-name="P153"><text:s text:c="5"/>Validação: Não. Conforme edital, item 3.10.1, <text:span text:style-name="T65">o </text:span>certificado do curso <text:span text:style-name="T65">deve ser </text:span>em área correlata/afim <text:span text:style-name="T65">com as atribuições do cargo</text:span></text:p>
          </table:table-cell>
          <table:covered-table-cell/>
        </table:table-row>
        <table:table-row>
          <table:table-cell table:style-name="Tabela2.A16" office:value-type="string">
            <text:p text:style-name="P113">Experiência Profissional</text:p>
          </table:table-cell>
          <table:table-cell table:style-name="Tabela2.B16" table:number-columns-spanned="2" office:value-type="string">
            <text:p text:style-name="P116">Candidata não cadastrou nenhuma experiência.</text:p>
          </table:table-cell>
          <table:covered-table-cell/>
        </table:table-row>
        <table:table-row>
          <table:table-cell table:style-name="Tabela2.A20" office:value-type="string">
            <text:p text:style-name="P16">99838</text:p>
          </table:table-cell>
          <table:table-cell table:style-name="Tabela2.B35" table:number-columns-spanned="2" office:value-type="string">
            <text:p text:style-name="P39">César Augusto Rodrigues dos Santos<text:span text:style-name="T53"> </text:span><text:span text:style-name="T25">–</text:span><text:span text:style-name="T55"> </text:span><text:span text:style-name="T78">0</text:span>,<text:span text:style-name="T23">0</text:span>0<text:span text:style-name="T25"> – </text:span><text:span text:style-name="T33">2</text:span><text:span text:style-name="T39">6</text:span><text:span text:style-name="T25">°</text:span></text:p>
          </table:table-cell>
          <table:covered-table-cell/>
        </table:table-row>
        <table:table-row>
          <table:table-cell table:style-name="Tabela2.A16" office:value-type="string">
            <text:p text:style-name="P113">Cursos de carga horária mínima 40hs</text:p>
          </table:table-cell>
          <table:table-cell table:style-name="Tabela2.B16" table:number-columns-spanned="2" office:value-type="string">
            <text:p text:style-name="P90">01) Curso: Bacharel em Direito</text:p>
            <text:p text:style-name="P154"><text:s text:c="5"/>Validação: Não. Conforme edital, item 3.10.1, <text:span text:style-name="T65">o </text:span>certificado do curso <text:span text:style-name="T65">deve ser </text:span>em área correlata/afim <text:span text:style-name="T65">com as atribuições do cargo</text:span></text:p>
          </table:table-cell>
          <table:covered-table-cell/>
        </table:table-row>
        <table:table-row>
          <table:table-cell table:style-name="Tabela2.A16" office:value-type="string">
            <text:p text:style-name="P113">Experiência Profissional</text:p>
          </table:table-cell>
          <table:table-cell table:style-name="Tabela2.B16" table:number-columns-spanned="2" office:value-type="string">
            <text:p text:style-name="P131">Candidat<text:span text:style-name="T89">o</text:span> não cadastrou nenhuma experiência.</text:p>
          </table:table-cell>
          <table:covered-table-cell/>
        </table:table-row>
        <table:table-row>
          <table:table-cell table:style-name="Tabela2.A20" office:value-type="string">
            <text:p text:style-name="P16">99716</text:p>
          </table:table-cell>
          <table:table-cell table:style-name="Tabela2.B35" table:number-columns-spanned="2" office:value-type="string">
            <text:p text:style-name="P40">Ane Leticia Aires Cardoso<text:span text:style-name="T53"> </text:span><text:span text:style-name="T25">–</text:span><text:span text:style-name="T55"> </text:span><text:span text:style-name="T78">0</text:span>,<text:span text:style-name="T23">0</text:span>0<text:span text:style-name="T25"> – </text:span><text:span text:style-name="T33">2</text:span><text:span text:style-name="T40">7</text:span><text:span text:style-name="T25">°</text:span></text:p>
          </table:table-cell>
          <table:covered-table-cell/>
        </table:table-row>
        <table:table-row>
          <table:table-cell table:style-name="Tabela2.A16" office:value-type="string">
            <text:p text:style-name="P113">Cursos de carga horária mínima 40hs</text:p>
          </table:table-cell>
          <table:table-cell table:style-name="Tabela2.B16" table:number-columns-spanned="2" office:value-type="string">
            <text:p text:style-name="P149">Candidat<text:span text:style-name="T87">a</text:span> não cadastrou nenhuma <text:span text:style-name="T84">cursos</text:span>.</text:p>
          </table:table-cell>
          <table:covered-table-cell/>
        </table:table-row>
        <table:table-row>
          <table:table-cell table:style-name="Tabela2.A16" office:value-type="string">
            <text:p text:style-name="P113">Experiência Profissional</text:p>
          </table:table-cell>
          <table:table-cell table:style-name="Tabela2.B16" table:number-columns-spanned="2" office:value-type="string">
            <text:p text:style-name="P139">Candidat<text:span text:style-name="T87">a</text:span> não cadastrou nenhuma experiência.</text:p>
          </table:table-cell>
          <table:covered-table-cell/>
        </table:table-row>
        <table:table-row>
          <table:table-cell table:style-name="Tabela2.A20" office:value-type="string">
            <text:p text:style-name="P16">99483</text:p>
          </table:table-cell>
          <table:table-cell table:style-name="Tabela2.B35" table:number-columns-spanned="2" office:value-type="string">
            <text:p text:style-name="P41">Crislaine Barbosa da Silva de Moraes<text:span text:style-name="T53"> </text:span><text:span text:style-name="T25">–</text:span><text:span text:style-name="T55"> </text:span><text:span text:style-name="T78">0</text:span>,<text:span text:style-name="T23">0</text:span>0<text:span text:style-name="T25"> – </text:span><text:span text:style-name="T33">2</text:span><text:span text:style-name="T41">8</text:span><text:span text:style-name="T25">°</text:span></text:p>
          </table:table-cell>
          <table:covered-table-cell/>
        </table:table-row>
        <table:table-row>
          <table:table-cell table:style-name="Tabela2.A16" office:value-type="string">
            <text:p text:style-name="P113">Cursos de carga horária mínima 40hs</text:p>
          </table:table-cell>
          <table:table-cell table:style-name="Tabela2.B16" table:number-columns-spanned="2" office:value-type="string">
            <text:p text:style-name="P149">Candidat<text:span text:style-name="T87">a</text:span> não cadastrou nenhuma <text:span text:style-name="T84">cursos</text:span>.</text:p>
          </table:table-cell>
          <table:covered-table-cell/>
        </table:table-row>
        <table:table-row>
          <table:table-cell table:style-name="Tabela2.A16" office:value-type="string">
            <text:p text:style-name="P113">Experiência Profissional</text:p>
          </table:table-cell>
          <table:table-cell table:style-name="Tabela2.B16" table:number-columns-spanned="2" office:value-type="string">
            <text:p text:style-name="P139">Candidat<text:span text:style-name="T87">a</text:span> não cadastrou nenhuma experiência.</text:p>
          </table:table-cell>
          <table:covered-table-cell/>
        </table:table-row>
        <table:table-row>
          <table:table-cell table:style-name="Tabela2.A20" office:value-type="string">
            <text:p text:style-name="P16">100139</text:p>
          </table:table-cell>
          <table:table-cell table:style-name="Tabela2.B35" table:number-columns-spanned="2" office:value-type="string">
            <text:p text:style-name="P42">Daiane Beza<text:span text:style-name="T53"> </text:span><text:span text:style-name="T25">–</text:span><text:span text:style-name="T55"> </text:span><text:span text:style-name="T78">0</text:span>,<text:span text:style-name="T23">0</text:span>0<text:span text:style-name="T25"> – </text:span><text:span text:style-name="T33">2</text:span><text:span text:style-name="T42">9</text:span><text:span text:style-name="T25">°</text:span></text:p>
          </table:table-cell>
          <table:covered-table-cell/>
        </table:table-row>
        <table:table-row>
          <table:table-cell table:style-name="Tabela2.A16" office:value-type="string">
            <text:p text:style-name="P113">Cursos de carga horária mínima 40hs</text:p>
          </table:table-cell>
          <table:table-cell table:style-name="Tabela2.B16" table:number-columns-spanned="2" office:value-type="string">
            <text:p text:style-name="P155">Candidat<text:span text:style-name="T87">a</text:span> não cadastrou nenhuma <text:span text:style-name="T84">cursos</text:span>.</text:p>
          </table:table-cell>
          <table:covered-table-cell/>
        </table:table-row>
        <table:table-row>
          <table:table-cell table:style-name="Tabela2.A16" office:value-type="string">
            <text:p text:style-name="P113">Experiência Profissional</text:p>
          </table:table-cell>
          <table:table-cell table:style-name="Tabela2.B16" table:number-columns-spanned="2" office:value-type="string">
            <text:p text:style-name="P137">* Experiência profissional não validada, <text:span text:style-name="T99">c</text:span><text:span text:style-name="T57">onforme edital, item</text:span> 3.11.7, terá efeito na pontuação a comprovação de experiência profissional na função pleiteada</text:p>
          </table:table-cell>
          <table:covered-table-cell/>
        </table:table-row>
        <table:table-row>
          <table:table-cell table:style-name="Tabela2.A20" office:value-type="string">
            <text:p text:style-name="P16">100149</text:p>
          </table:table-cell>
          <table:table-cell table:style-name="Tabela2.B35" table:number-columns-spanned="2" office:value-type="string">
            <text:p text:style-name="P43">Alex Barbosa Padilha Junior<text:span text:style-name="T53"> </text:span><text:span text:style-name="T25">–</text:span><text:span text:style-name="T55"> </text:span><text:span text:style-name="T78">0</text:span>,<text:span text:style-name="T23">0</text:span>0<text:span text:style-name="T25"> – </text:span><text:span text:style-name="T43">30</text:span><text:span text:style-name="T25">°</text:span></text:p>
          </table:table-cell>
          <table:covered-table-cell/>
        </table:table-row>
        <text:soft-page-break/>
        <table:table-row>
          <table:table-cell table:style-name="Tabela2.A16" office:value-type="string">
            <text:p text:style-name="P113">Cursos de carga horária mínima 40hs</text:p>
          </table:table-cell>
          <table:table-cell table:style-name="Tabela2.B16" table:number-columns-spanned="2" office:value-type="string">
            <text:p text:style-name="P116">01) Curso: Superior de Tecnologia em Processos Gerenciais</text:p>
            <text:p text:style-name="P141"><text:s text:c="6"/>Validação: Não. Conforme edital, item 3.10.1, o certificado do curso deve ser em área correlata/afim com as atribuições do cargo</text:p>
            <text:p text:style-name="P116"/>
            <text:p text:style-name="P116">02) Curso:<text:span text:style-name="T62"> </text:span><text:span text:style-name="T8">Assistente Administrativo</text:span></text:p>
            <text:p text:style-name="P116"><text:s text:c="6"/>Carga Horária: 880 horas</text:p>
            <text:p text:style-name="P141"><text:s text:c="5"/>Validação: Não. Conforme edital, item 3.10.1, o certificado do curso deve ser em área correlata/afim com as atribuições do cargo</text:p>
          </table:table-cell>
          <table:covered-table-cell/>
        </table:table-row>
        <table:table-row>
          <table:table-cell table:style-name="Tabela2.A16" office:value-type="string">
            <text:p text:style-name="P113">Experiência Profissional</text:p>
          </table:table-cell>
          <table:table-cell table:style-name="Tabela2.B16" table:number-columns-spanned="2" office:value-type="string">
            <text:p text:style-name="P156">* Experiência profissional não validada, <text:span text:style-name="T99">conforme</text:span> <text:span text:style-name="T93">Edital, </text:span>Anexo I, item “b”- Não serão pontuados os títulos, tanto para cursos quanto para experiências profissionais, que correspondam às exigências mínimas para o contrato administrativo (requisitos para a função), bem como a participação em projetos de pesquisa, trabalho voluntário, estágio, participação em congressos, fóruns, seminários, palestras, jornadas e oficinas <text:s/></text:p>
          </table:table-cell>
          <table:covered-table-cell/>
        </table:table-row>
        <table:table-row>
          <table:table-cell table:style-name="Tabela2.A20" office:value-type="string">
            <text:p text:style-name="P16">99808</text:p>
          </table:table-cell>
          <table:table-cell table:style-name="Tabela2.B35" table:number-columns-spanned="2" office:value-type="string">
            <text:p text:style-name="P44">Gabriel da Silveira de Freitas<text:span text:style-name="T53"> </text:span><text:span text:style-name="T25">–</text:span><text:span text:style-name="T55"> </text:span><text:span text:style-name="T78">0</text:span>,<text:span text:style-name="T23">0</text:span>0<text:span text:style-name="T25"> – </text:span><text:span text:style-name="T43">3</text:span><text:span text:style-name="T44">1</text:span><text:span text:style-name="T25">°</text:span></text:p>
          </table:table-cell>
          <table:covered-table-cell/>
        </table:table-row>
        <table:table-row>
          <table:table-cell table:style-name="Tabela2.A16" office:value-type="string">
            <text:p text:style-name="P113">Cursos de carga horária mínima 40hs</text:p>
          </table:table-cell>
          <table:table-cell table:style-name="Tabela2.B16" table:number-columns-spanned="2" office:value-type="string">
            <text:p text:style-name="P149">Candidat<text:span text:style-name="T90">o</text:span> não cadastrou nenhuma <text:span text:style-name="T84">cursos</text:span>.</text:p>
          </table:table-cell>
          <table:covered-table-cell/>
        </table:table-row>
        <table:table-row>
          <table:table-cell table:style-name="Tabela2.A16" office:value-type="string">
            <text:p text:style-name="P113">Experiência Profissional</text:p>
          </table:table-cell>
          <table:table-cell table:style-name="Tabela2.B16" table:number-columns-spanned="2" office:value-type="string">
            <text:p text:style-name="P139">Candidat<text:span text:style-name="T90">o</text:span> não cadastrou nenhuma experiência.</text:p>
          </table:table-cell>
          <table:covered-table-cell/>
        </table:table-row>
        <table:table-row>
          <table:table-cell table:style-name="Tabela2.A20" office:value-type="string">
            <text:p text:style-name="P16">99599</text:p>
          </table:table-cell>
          <table:table-cell table:style-name="Tabela2.B35" table:number-columns-spanned="2" office:value-type="string">
            <text:p text:style-name="P45">Daniela Valer da Rocha<text:span text:style-name="T53"> </text:span><text:span text:style-name="T25">–</text:span><text:span text:style-name="T55"> </text:span><text:span text:style-name="T78">0</text:span>,<text:span text:style-name="T23">0</text:span>0<text:span text:style-name="T25"> – </text:span><text:span text:style-name="T43">3</text:span><text:span text:style-name="T45">2</text:span><text:span text:style-name="T25">°</text:span></text:p>
          </table:table-cell>
          <table:covered-table-cell/>
        </table:table-row>
        <table:table-row>
          <table:table-cell table:style-name="Tabela2.A16" office:value-type="string">
            <text:p text:style-name="P113">Cursos de carga horária mínima 40hs</text:p>
          </table:table-cell>
          <table:table-cell table:style-name="Tabela2.B16" table:number-columns-spanned="2" office:value-type="string">
            <text:p text:style-name="P149">Candidat<text:span text:style-name="T92">a</text:span> não cadastrou nenhuma <text:span text:style-name="T84">cursos</text:span>.</text:p>
          </table:table-cell>
          <table:covered-table-cell/>
        </table:table-row>
        <table:table-row>
          <table:table-cell table:style-name="Tabela2.A16" office:value-type="string">
            <text:p text:style-name="P113">Experiência Profissional</text:p>
          </table:table-cell>
          <table:table-cell table:style-name="Tabela2.B16" table:number-columns-spanned="2" office:value-type="string">
            <text:p text:style-name="P139">Candidat<text:span text:style-name="T92">a</text:span> não cadastrou nenhuma experiência.</text:p>
          </table:table-cell>
          <table:covered-table-cell/>
        </table:table-row>
        <table:table-row>
          <table:table-cell table:style-name="Tabela2.A20" office:value-type="string">
            <text:p text:style-name="P16">99757</text:p>
          </table:table-cell>
          <table:table-cell table:style-name="Tabela2.B35" table:number-columns-spanned="2" office:value-type="string">
            <text:p text:style-name="P46">Priscila Nath<text:span text:style-name="T53"> </text:span><text:span text:style-name="T25">–</text:span><text:span text:style-name="T55"> </text:span><text:span text:style-name="T78">0</text:span>,<text:span text:style-name="T23">0</text:span>0<text:span text:style-name="T25"> – </text:span><text:span text:style-name="T43">3</text:span><text:span text:style-name="T46">3</text:span><text:span text:style-name="T25">°</text:span></text:p>
          </table:table-cell>
          <table:covered-table-cell/>
        </table:table-row>
        <table:table-row>
          <table:table-cell table:style-name="Tabela2.A16" office:value-type="string">
            <text:p text:style-name="P113">Cursos de carga horária mínima 40hs</text:p>
          </table:table-cell>
          <table:table-cell table:style-name="Tabela2.B16" table:number-columns-spanned="2" office:value-type="string">
            <text:p text:style-name="P157">Candidat<text:span text:style-name="T91">a</text:span> não cadastrou nenhuma <text:span text:style-name="T84">cursos</text:span>.</text:p>
          </table:table-cell>
          <table:covered-table-cell/>
        </table:table-row>
        <table:table-row>
          <table:table-cell table:style-name="Tabela2.A16" office:value-type="string">
            <text:p text:style-name="P113">Experiência Profissional</text:p>
          </table:table-cell>
          <table:table-cell table:style-name="Tabela2.B16" table:number-columns-spanned="2" office:value-type="string">
            <text:p text:style-name="P141">Não cadastrou experiência conforme edital 3.11. Campo experiência profissional.</text:p>
          </table:table-cell>
          <table:covered-table-cell/>
        </table:table-row>
        <table:table-row>
          <table:table-cell table:style-name="Tabela2.A20" office:value-type="string">
            <text:p text:style-name="P16">99827</text:p>
          </table:table-cell>
          <table:table-cell table:style-name="Tabela2.B35" table:number-columns-spanned="2" office:value-type="string">
            <text:p text:style-name="P47">Tiago Maciel de Souza Kegellim<text:span text:style-name="T53"> </text:span><text:span text:style-name="T25">–</text:span><text:span text:style-name="T55"> </text:span><text:span text:style-name="T78">0</text:span>,<text:span text:style-name="T23">0</text:span>0<text:span text:style-name="T25"> – </text:span><text:span text:style-name="T43">3</text:span><text:span text:style-name="T47">4</text:span><text:span text:style-name="T25">°</text:span></text:p>
          </table:table-cell>
          <table:covered-table-cell/>
        </table:table-row>
        <table:table-row>
          <table:table-cell table:style-name="Tabela2.A16" office:value-type="string">
            <text:p text:style-name="P113">Cursos de carga horária mínima 40hs</text:p>
          </table:table-cell>
          <table:table-cell table:style-name="Tabela2.B16" table:number-columns-spanned="2" office:value-type="string">
            <text:p text:style-name="P149">Candidat<text:span text:style-name="T90">o</text:span> não cadastrou nenhuma <text:span text:style-name="T84">cursos</text:span>.</text:p>
          </table:table-cell>
          <table:covered-table-cell/>
        </table:table-row>
        <table:table-row>
          <table:table-cell table:style-name="Tabela2.A16" office:value-type="string">
            <text:p text:style-name="P113">Experiência Profissional</text:p>
          </table:table-cell>
          <table:table-cell table:style-name="Tabela2.B16" table:number-columns-spanned="2" office:value-type="string">
            <text:p text:style-name="P139">Candidat<text:span text:style-name="T90">o</text:span> não cadastrou nenhuma experiência.</text:p>
          </table:table-cell>
          <table:covered-table-cell/>
        </table:table-row>
        <table:table-row>
          <table:table-cell table:style-name="Tabela2.A20" office:value-type="string">
            <text:p text:style-name="P16">99477</text:p>
          </table:table-cell>
          <table:table-cell table:style-name="Tabela2.B35" table:number-columns-spanned="2" office:value-type="string">
            <text:p text:style-name="P48">Allan Andre Santos da Silva<text:span text:style-name="T53"> </text:span><text:span text:style-name="T25">–</text:span><text:span text:style-name="T55"> </text:span><text:span text:style-name="T78">0</text:span>,<text:span text:style-name="T23">0</text:span>0<text:span text:style-name="T25"> – </text:span><text:span text:style-name="T43">3</text:span><text:span text:style-name="T48">5</text:span><text:span text:style-name="T25">°</text:span></text:p>
          </table:table-cell>
          <table:covered-table-cell/>
        </table:table-row>
        <table:table-row>
          <table:table-cell table:style-name="Tabela2.A16" office:value-type="string">
            <text:p text:style-name="P113">Cursos de carga horária mínima 40hs</text:p>
          </table:table-cell>
          <table:table-cell table:style-name="Tabela2.B16" table:number-columns-spanned="2" office:value-type="string">
            <text:p text:style-name="P158">Candidat<text:span text:style-name="T90">o</text:span> não cadastrou nenhuma <text:span text:style-name="T84">cursos</text:span>.</text:p>
          </table:table-cell>
          <table:covered-table-cell/>
        </table:table-row>
        <table:table-row>
          <table:table-cell table:style-name="Tabela2.A16" office:value-type="string">
            <text:p text:style-name="P113">Experiência Profissional</text:p>
          </table:table-cell>
          <table:table-cell table:style-name="Tabela2.B16" table:number-columns-spanned="2" office:value-type="string">
            <text:p text:style-name="P137"><text:span text:style-name="T57">* Experiência profissional não validada, </text:span><text:span text:style-name="T99">c</text:span><text:span text:style-name="T57">onforme edital, item</text:span> 3.11.7, terá efeito na pontuação a comprovação de experiência profissional na função pleiteada</text:p>
          </table:table-cell>
          <table:covered-table-cell/>
        </table:table-row>
        <table:table-row>
          <table:table-cell table:style-name="Tabela2.A20" office:value-type="string">
            <text:p text:style-name="P96">99364</text:p>
          </table:table-cell>
          <table:table-cell table:style-name="Tabela2.B35" table:number-columns-spanned="2" office:value-type="string">
            <text:p text:style-name="P97">Clarissa Maria Furtado Cardoso<text:span text:style-name="T53"> </text:span><text:span text:style-name="T25">–</text:span><text:span text:style-name="T55"> </text:span><text:span text:style-name="T78">0</text:span>,<text:span text:style-name="T23">0</text:span>0<text:span text:style-name="T25"> – </text:span><text:span text:style-name="T43">3</text:span><text:span text:style-name="T48">6</text:span><text:span text:style-name="T25">°</text:span></text:p>
          </table:table-cell>
          <table:covered-table-cell/>
        </table:table-row>
        <table:table-row>
          <table:table-cell table:style-name="Tabela2.A16" office:value-type="string">
            <text:p text:style-name="P113">Cursos de carga horária mínima 40hs</text:p>
          </table:table-cell>
          <table:table-cell table:style-name="Tabela2.B16" table:number-columns-spanned="2" office:value-type="string">
            <text:p text:style-name="P158">Candidat<text:span text:style-name="T91">a</text:span> não cadastrou nenhuma <text:span text:style-name="T84">cursos</text:span>.</text:p>
          </table:table-cell>
          <table:covered-table-cell/>
        </table:table-row>
        <table:table-row>
          <table:table-cell table:style-name="Tabela2.A16" office:value-type="string">
            <text:p text:style-name="P113">Experiência Profissional</text:p>
          </table:table-cell>
          <table:table-cell table:style-name="Tabela2.B16" table:number-columns-spanned="2" office:value-type="string">
            <text:p text:style-name="P137">* Experiência profissional não validada, <text:span text:style-name="T99">conforme</text:span> <text:span text:style-name="T93">Edital, </text:span>Anexo I, item “b”- Não serão pontuados os títulos, tanto para cursos quanto para experiências profissionais, que correspondam às exigências mínimas <text:soft-page-break/>para o contrato administrativo (requisitos para a função), bem como a participação em projetos de pesquisa, trabalho voluntário, estágio, participação em congressos, fóruns, seminários, palestras, jornadas e oficinas <text:s/></text:p>
          </table:table-cell>
          <table:covered-table-cell/>
        </table:table-row>
        <table:table-row>
          <table:table-cell table:style-name="Tabela2.A20" office:value-type="string">
            <text:p text:style-name="P16">100103</text:p>
          </table:table-cell>
          <table:table-cell table:style-name="Tabela2.B35" table:number-columns-spanned="2" office:value-type="string">
            <text:p text:style-name="P20">Ana Luiza Duarte Ribeiro<text:span text:style-name="T54"> </text:span><text:span text:style-name="T49">–</text:span><text:span text:style-name="T56"> </text:span><text:span text:style-name="T70">0</text:span><text:span text:style-name="T69">,</text:span><text:span text:style-name="T71">0</text:span><text:span text:style-name="T69">0</text:span><text:span text:style-name="T49"> – </text:span><text:span text:style-name="T50">3</text:span><text:span text:style-name="T51">7</text:span><text:span text:style-name="T49">°</text:span></text:p>
          </table:table-cell>
          <table:covered-table-cell/>
        </table:table-row>
        <table:table-row>
          <table:table-cell table:style-name="Tabela2.A16" office:value-type="string">
            <text:p text:style-name="P113">Cursos de carga horária mínima 40hs</text:p>
          </table:table-cell>
          <table:table-cell table:style-name="Tabela2.B16" table:number-columns-spanned="2" office:value-type="string">
            <text:p text:style-name="P116">01) Curso: Técnico em Hospedagem</text:p>
            <text:p text:style-name="P141"><text:s text:c="6"/>Validação: Não. Conforme edital, Item 3.10.1. Certificado do curso em área correlata/afim com carga horária mínima de 40 horas, frente e verso, não utilizado como requisito para a função pleiteada e item 3.10.2 O conteúdo programático do curso deverá constar no certificado.</text:p>
          </table:table-cell>
          <table:covered-table-cell/>
        </table:table-row>
        <table:table-row>
          <table:table-cell table:style-name="Tabela2.A16" office:value-type="string">
            <text:p text:style-name="P113">Experiência Profissional</text:p>
          </table:table-cell>
          <table:table-cell table:style-name="Tabela2.B16" table:number-columns-spanned="2" office:value-type="string">
            <text:p text:style-name="P159">Candidat<text:span text:style-name="T90">o</text:span> não cadastrou nenhuma experiência.</text:p>
          </table:table-cell>
          <table:covered-table-cell/>
        </table:table-row>
      </table:table>
      <text:p text:style-name="P167"/>
      <text:p text:style-name="P167"/>
      <text:p text:style-name="P12"><text:span text:style-name="Fonte_20_parág._20_padrão"><text:span text:style-name="T9">Gabinete do Prefeito de Torres/RS, em </text:span></text:span><text:span text:style-name="Fonte_20_parág._20_padrão"><text:span text:style-name="T10">12</text:span></text:span><text:span text:style-name="Fonte_20_parág._20_padrão"><text:span text:style-name="T9"> de </text:span></text:span><text:span text:style-name="Fonte_20_parág._20_padrão"><text:span text:style-name="T11">dez</text:span></text:span><text:span text:style-name="Fonte_20_parág._20_padrão"><text:span text:style-name="T12">embro </text:span></text:span><text:span text:style-name="Fonte_20_parág._20_padrão"><text:span text:style-name="T16">de 2023</text:span></text:span><text:span text:style-name="Fonte_20_parág._20_padrão"><text:span text:style-name="T9">.</text:span></text:span></text:p>
      <text:p text:style-name="P4"/>
      <text:p text:style-name="P5"/>
      <text:p text:style-name="P5"/>
      <text:p text:style-name="P6">Carlos Alberto Matos de Souza,</text:p>
      <text:p text:style-name="P6">Prefeito de Torres/R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true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true" fo:background-color="transparent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SimSun1" style:font-family-asian="SimSun, 宋体" style:font-family-generic-asian="system" style:font-pitch-asian="variable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default-outline-level="1" style:class="text">
      <loext:graphic-properties draw:fill="solid" draw:fill-color="#ffffff" draw:opacity="100%"/>
      <style:paragraph-properties fo:margin-top="0.187cm" fo:margin-bottom="0cm" style:contextual-spacing="false" fo:line-height="0.483cm" fo:text-align="center" style:justify-single-word="false" fo:orphans="0" fo:widows="0" fo:hyphenation-ladder-count="no-limit" fo:background-color="#ffffff" fo:keep-with-next="always"/>
      <style:text-properties fo:color="#000000" loext:opacity="100%" style:font-name="Arial1" fo:font-family="Arial" style:font-family-generic="swiss" style:font-pitch="variable" fo:letter-spacing="-0.012cm" fo:language="pt" fo:country="PT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default-outline-level="2" style:class="text">
      <style:paragraph-properties fo:margin-top="0.353cm" fo:margin-bottom="0cm" style:contextual-spacing="false" fo:orphans="0" fo:widows="0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default-outline-level="3" style:class="text">
      <style:paragraph-properties fo:margin-top="0.247cm" fo:margin-bottom="0cm" style:contextual-spacing="false" fo:orphans="0" fo:widows="0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default-outline-level="4" style:class="text">
      <style:paragraph-properties fo:margin-top="0.212cm" fo:margin-bottom="0cm" style:contextual-spacing="false" fo:orphans="0" fo:widows="0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default-outline-level="5" style:class="text">
      <style:paragraph-properties fo:margin-top="0.212cm" fo:margin-bottom="0.106cm" style:contextual-spacing="false" fo:orphans="0" fo:widows="0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default-outline-level="6" style:class="text">
      <style:paragraph-properties fo:orphans="0" fo:widows="0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default-outline-level="7" style:class="text">
      <style:paragraph-properties fo:margin-top="0.106cm" fo:margin-bottom="0.106cm" style:contextual-spacing="false" fo:orphans="0" fo:widows="0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default-outline-level="8" style:class="text">
      <style:paragraph-properties fo:margin-top="0.106cm" fo:margin-bottom="0.106cm" style:contextual-spacing="false" fo:orphans="0" fo:widows="0" fo:hyphenation-ladder-count="no-limit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default-outline-level="9" style:class="text">
      <style:paragraph-properties fo:margin-top="0.106cm" fo:margin-bottom="0.106cm" style:contextual-spacing="false" fo:orphans="0" fo:widows="0"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color="#00000a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Normal" style:class="list">
      <style:paragraph-properties fo:orphans="0" fo:widows="0" fo:hyphenation-ladder-count="no-limit"/>
      <style:text-properties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color="#00000a" loext:opacity="100%" fo:font-size="12pt" fo:font-style="italic" style:font-size-asian="12pt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orphans="0" fo:widows="0"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>
      <style:paragraph-properties fo:margin-top="0.423cm" fo:margin-bottom="0.212cm" style:contextual-spacing="false" fo:orphans="0" fo:widows="0" fo:hyphenation-ladder-count="no-limit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Título1" style:class="text">
      <style:paragraph-properties fo:margin-top="0.106cm" fo:margin-bottom="0.106cm" style:contextual-spacing="false"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Normal">
      <style:paragraph-properties fo:margin-top="0.423cm" fo:margin-bottom="0.212cm" style:contextual-spacing="false" fo:orphans="0" fo:widows="0" fo:hyphenation-ladder-count="no-limit" fo:keep-with-next="always" style:vertical-align="auto"/>
      <style:text-properties fo:color="#000000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hyphenation-ladder-count="no-limit" style:vertical-align="auto"/>
      <style:text-properties style:font-name="Calibri" fo:font-family="Calibri" style:font-family-generic="swiss" style:font-pitch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1" style:font-family-complex="Mangal, 'Liberation Mono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1" fo:font-family="Arial" style:font-family-generic="swiss" style:font-pitch="variable" fo:font-size="11pt" style:letter-kerning="true" style:font-name-asian="Arial1" style:font-family-asian="Arial" style:font-family-generic-asian="swiss" style:font-pitch-asian="variable" style:font-size-asian="11pt" style:language-asian="pt" style:country-asian="BR" style:font-name-complex="Arial1" style:font-family-complex="Arial" style:font-family-generic-complex="swiss" style:font-pitch-complex="variable" style:font-size-complex="11pt" style:font-weight-complex="bold"/>
    </style:style>
    <style:style style:name="WW8Num3z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language-asian="pt" style:country-asian="BR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Texto_20_de_20_balão_20_Char1" style:display-name="Texto de balão Char1" style:family="text">
      <style:text-properties fo:color="#00000a" loext:opacity="100%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Rodapé_20_Char" style:display-name="Rodapé Char" style:family="text">
      <style:text-properties fo:color="#00000a" loext:opacity="10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/>
    </style:style>
    <style:style style:name="Cabeçalho_20_Char" style:display-name="Cabeçalho Char" style:family="text">
      <style:text-properties fo:color="#00000a" loext:opacity="10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/>
    </style:style>
    <style:style style:name="Fonte_20_parág._20_padrão3" style:display-name="Fonte parág. padrão3" style:family="text"/>
    <style:style style:name="Corpo_20_de_20_texto_20_Char" style:display-name="Corpo de texto Char" style:family="text">
      <style:text-properties fo:color="#00000a" loext:opacity="100%" fo:font-size="12pt" style:font-size-asian="12pt"/>
    </style:style>
    <style:style style:name="Título_20_9_20_Char" style:display-name="Título 9 Char" style:family="text">
      <style:text-properties fo:color="#00000a" loext:opacity="100%" fo:font-size="10.5pt" fo:font-weight="bold" style:font-size-asian="10.5pt" style:font-weight-asian="bold" style:font-size-complex="10.5pt" style:font-weight-complex="bold"/>
    </style:style>
    <style:style style:name="Título_20_8_20_Char" style:display-name="Título 8 Char" style:family="text">
      <style:text-properties fo:color="#00000a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ítulo_20_7_20_Char" style:display-name="Título 7 Char" style:family="text">
      <style:text-properties fo:color="#00000a" loext:opacity="100%" fo:font-size="11pt" fo:font-weight="bold" style:font-size-asian="11pt" style:font-weight-asian="bold" style:font-size-complex="11pt" style:font-weight-complex="bold"/>
    </style:style>
    <style:style style:name="Título_20_6_20_Char" style:display-name="Título 6 Char" style:family="text">
      <style:text-properties fo:color="#00000a" loext:opacity="100%" fo:font-size="14pt" fo:font-weight="bold" style:font-size-asian="14pt" style:font-weight-asian="bold" style:font-weight-complex="bold"/>
    </style:style>
    <style:style style:name="Título_20_5_20_Char" style:display-name="Título 5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4_20_Char" style:display-name="Título 4 Char" style:family="text">
      <style:text-properties fo:color="#00000a" loext:opacity="100%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ítulo_20_3_20_Char" style:display-name="Título 3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font-size-asian="16pt" style:font-weight-asian="bold" style:font-size-complex="16pt" style:font-weight-complex="bold"/>
    </style:style>
    <style:style style:name="Título_20_1_20_Char" style:display-name="Título 1 Char" style:family="text">
      <style:text-properties fo:color="#000000" loext:opacity="100%" style:font-name="Arial1" fo:font-family="Arial" style:font-family-generic="swiss" style:font-pitch="variable" fo:font-size="12pt" fo:letter-spacing="-0.012cm" fo:language="pt" fo:country="PT" fo:font-weight="bold" fo:background-color="#ffffff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>
      <loext:graphic-properties draw:fill="none"/>
      <style:paragraph-properties style:writing-mode="lr-tb" style:font-independent-line-spacing="false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Arial1" fo:font-size="8pt" style:font-size-asian="8pt" style:font-name-complex="Arial1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a"/>
      </style:page-layout-properties>
      <style:header-style>
        <style:header-footer-properties fo:min-height="2.443cm" fo:margin-left="0cm" fo:margin-right="0cm" fo:margin-bottom="0cm" style:dynamic-spacing="true"/>
      </style:header-style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y="0.014cm" svg:width="0.042cm" style:rel-width="scale" svg:height="0.042cm" style:rel-height="scale" draw:z-index="21"><draw:image xlink:href="Pictures/10000000000000C0000000F84B1B0F150D55B998.jpg" xlink:type="simple" xlink:show="embed" xlink:actuate="onLoad" draw:mime-type="image/jpeg"/></draw:frame><draw:frame draw:style-name="Mfr2" draw:name="Figura2" text:anchor-type="paragraph" svg:x="0.129cm" svg:y="0.206cm" svg:width="1.034cm" style:rel-width="scale" svg:height="1.413cm" style:rel-height="scale" draw:z-index="32"><draw:image xlink:href="Pictures/10000000000000C0000000F84B1B0F150D55B998.jpg" xlink:type="simple" xlink:show="embed" xlink:actuate="onLoad" draw:mime-type="image/jpeg"/></draw:frame><draw:custom-shape text:anchor-type="paragraph" draw:z-index="10" draw:name="Quadro1" draw:style-name="Mgr1" draw:text-style-name="MP2" svg:width="0.449cm" svg:height="1.243cm" svg:x="3.083cm" svg:y="0.25cm"><text:p/><draw:enhanced-geometry svg:viewBox="0 0 21600 21600" draw:type="non-primitive" draw:enhanced-path="M 0 0 L 21600 0 21600 21600 0 21600 Z N"/></draw:custom-shape><text:span text:style-name="Fonte_20_parág._20_padrão"><text:span text:style-name="MT1"/></text:span></text:p>
        <text:p text:style-name="MP1"><text:tab/><text:span text:style-name="Fonte_20_parág._20_padrão"><text:span text:style-name="MT2">Estado do Rio Grande do Sul</text:span></text:span></text:p>
        <text:p text:style-name="MP3"><text:tab/>Poder Executivo do Município de Torres</text:p>
        <text:p text:style-name="MP3"><text:tab/>Secretaria Municipal de Administração e Atendimento ao Cidadão</text:p>
        <text:p text:style-name="MP3"><text:tab/>Rua José Antonio Picoral, 79, Centro, Torres/RS, CEP: 95.560-000</text:p>
        <text:p text:style-name="MP3"><text:tab/>Fone/Fax: (51) 3626-9150 - site oficial: www.torres.rs.gov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Memo</dc:title>
    <meta:initial-creator>sirlei</meta:initial-creator>
    <meta:creation-date>2023-07-26T22:56:00Z</meta:creation-date>
    <dc:date>2023-12-12T15:16:23.886000000</dc:date>
    <meta:editing-cycles>157</meta:editing-cycles>
    <meta:editing-duration>P7DT3M33S</meta:editing-duration>
    <meta:document-statistic meta:table-count="2" meta:image-count="2" meta:object-count="0" meta:page-count="11" meta:paragraph-count="647" meta:word-count="3119" meta:character-count="21244" meta:non-whitespace-character-count="18169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Escola%20Servidor/Downloads/edital%20XXX%20-%20Analise.Curriculo.Preliminar%20-%20741.2023.odt/Normal.dotm"/>
  </office:meta>
</office:document-meta>
</file>