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593cm" table:align="center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1.905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1.004cm"/>
    </style:style>
    <style:style style:name="Tabela1.1" style:family="table-row">
      <style:table-row-properties style:min-row-height="0.533cm" style:use-optimal-row-height="false"/>
    </style:style>
    <style:style style:name="Tabela1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9.311cm" table:align="center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3.864cm"/>
    </style:style>
    <style:style style:name="Tabela2.C" style:family="table-column">
      <style:table-column-properties style:column-width="0.155cm"/>
    </style:style>
    <style:style style:name="Tabela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2.C1" style:family="table-cell">
      <style:table-cell-properties fo:padding="0cm" fo:border-left="0.5pt solid #000000" fo:border-right="none" fo:border-top="none" fo:border-bottom="1.5pt solid #000000" style:writing-mode="lr-tb"/>
    </style:style>
    <style:style style:name="Tabela2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2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2.3" style:family="table-row">
      <style:table-row-properties style:min-row-height="4.498cm"/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5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5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8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8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9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0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1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2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4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5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6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7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1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20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23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3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6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9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3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3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32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3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35" style:family="table-cell">
      <style:table-cell-properties style:vertical-align="middle"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38" style:family="table-cell">
      <style:table-cell-properties style:vertical-align="middle" fo:background-color="#cccccc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38" style:family="table-cell">
      <style:table-cell-properties style:vertical-align="middle" fo:background-color="#cccccc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42" style:family="table-row">
      <style:table-row-properties style:min-row-height="8.248cm"/>
    </style:style>
    <style:style style:name="Tabela2.52" style:family="table-row">
      <style:table-row-properties style:min-row-height="0.198cm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70e4b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70e4b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b36b4f"/>
    </style:style>
    <style:style style:name="P13" style:family="paragraph" style:parent-style-name="Standard">
      <style:paragraph-properties fo:line-height="150%"/>
      <style:text-properties officeooo:paragraph-rsid="00170e4b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2pt" fo:font-weight="bold" officeooo:paragraph-rsid="005b2fd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2pt" fo:font-weight="bold" officeooo:paragraph-rsid="00308ff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2pt" fo:font-weight="bold" officeooo:paragraph-rsid="0061375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2pt" fo:font-weight="bold" officeooo:paragraph-rsid="005b2fd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a33c9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7abd8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43c9b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41c20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79a6b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5b2fd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6389d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6a0c2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89c5c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8c097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8dbc3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65b29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2297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288d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422c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4a93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5cc6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7a11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854d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88e4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9199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9be6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a65f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c5716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debe1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fe184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a13aa0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a15793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a2dbdc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fo:font-weight="bold" officeooo:paragraph-rsid="00905982" style:font-size-asian="12pt" style:font-weight-asian="bold" style:font-size-complex="12pt" style:font-weight-complex="bold"/>
    </style:style>
    <style:style style:name="P49" style:family="paragraph" style:parent-style-name="Standard_20__28_user_29_">
      <style:paragraph-properties style:snap-to-layout-gri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50" style:family="paragraph" style:parent-style-name="Standard_20__28_user_29_">
      <style:paragraph-properties fo:margin-top="1.005cm" fo:margin-bottom="1.005cm" style:contextual-spacing="false"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5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paragraph-rsid="000b384c" style:font-size-asian="12pt" style:font-weight-asian="bold" style:font-name-complex="Arial1" style:font-size-complex="12pt" style:font-weight-complex="bold"/>
    </style:style>
    <style:style style:name="P5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paragraph-rsid="0075b09e" style:font-size-asian="12pt" style:font-weight-asian="bold" style:font-name-complex="Arial1" style:font-size-complex="12pt" style:font-weight-complex="bold"/>
    </style:style>
    <style:style style:name="P5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paragraph-rsid="0077c50c" style:font-size-asian="12pt" style:font-weight-asian="bold" style:font-name-complex="Arial1" style:font-size-complex="12pt" style:font-weight-complex="bold"/>
    </style:style>
    <style:style style:name="P5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paragraph-rsid="00b170dd" style:font-size-asian="12pt" style:font-weight-asian="bold" style:font-name-complex="Arial1" style:font-size-complex="12pt" style:font-weight-complex="bold"/>
    </style:style>
    <style:style style:name="P5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0a663" officeooo:paragraph-rsid="0079a6b8" style:font-size-asian="12pt" style:font-weight-asian="bold" style:font-name-complex="Arial1" style:font-size-complex="12pt" style:font-weight-complex="bold"/>
    </style:style>
    <style:style style:name="P5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2ea2d9" officeooo:paragraph-rsid="00ba8226" style:font-size-asian="12pt" style:font-weight-asian="bold" style:font-name-complex="Arial1" style:font-size-complex="12pt" style:font-weight-complex="bold"/>
    </style:style>
    <style:style style:name="P5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7abd82" style:font-size-asian="12pt" style:font-weight-asian="bold" style:font-name-complex="Arial1" style:font-size-complex="12pt" style:font-weight-complex="bold"/>
    </style:style>
    <style:style style:name="P5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7e9a79" style:font-size-asian="12pt" style:font-weight-asian="bold" style:font-name-complex="Arial1" style:font-size-complex="12pt" style:font-weight-complex="bold"/>
    </style:style>
    <style:style style:name="P5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7f449d" style:font-size-asian="12pt" style:font-weight-asian="bold" style:font-name-complex="Arial1" style:font-size-complex="12pt" style:font-weight-complex="bold"/>
    </style:style>
    <style:style style:name="P6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89c5c4" style:font-size-asian="12pt" style:font-weight-asian="bold" style:font-name-complex="Arial1" style:font-size-complex="12pt" style:font-weight-complex="bold"/>
    </style:style>
    <style:style style:name="P6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8c0974" style:font-size-asian="12pt" style:font-weight-asian="bold" style:font-name-complex="Arial1" style:font-size-complex="12pt" style:font-weight-complex="bold"/>
    </style:style>
    <style:style style:name="P6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8dbc34" style:font-size-asian="12pt" style:font-weight-asian="bold" style:font-name-complex="Arial1" style:font-size-complex="12pt" style:font-weight-complex="bold"/>
    </style:style>
    <style:style style:name="P6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8e8549" style:font-size-asian="12pt" style:font-weight-asian="bold" style:font-name-complex="Arial1" style:font-size-complex="12pt" style:font-weight-complex="bold"/>
    </style:style>
    <style:style style:name="P6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05982" style:font-size-asian="12pt" style:font-weight-asian="bold" style:font-name-complex="Arial1" style:font-size-complex="12pt" style:font-weight-complex="bold"/>
    </style:style>
    <style:style style:name="P6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0ee13" style:font-size-asian="12pt" style:font-weight-asian="bold" style:font-name-complex="Arial1" style:font-size-complex="12pt" style:font-weight-complex="bold"/>
    </style:style>
    <style:style style:name="P6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22979" style:font-size-asian="12pt" style:font-weight-asian="bold" style:font-name-complex="Arial1" style:font-size-complex="12pt" style:font-weight-complex="bold"/>
    </style:style>
    <style:style style:name="P6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288db" style:font-size-asian="12pt" style:font-weight-asian="bold" style:font-name-complex="Arial1" style:font-size-complex="12pt" style:font-weight-complex="bold"/>
    </style:style>
    <style:style style:name="P6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422ce" style:font-size-asian="12pt" style:font-weight-asian="bold" style:font-name-complex="Arial1" style:font-size-complex="12pt" style:font-weight-complex="bold"/>
    </style:style>
    <style:style style:name="P6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4a93c" style:font-size-asian="12pt" style:font-weight-asian="bold" style:font-name-complex="Arial1" style:font-size-complex="12pt" style:font-weight-complex="bold"/>
    </style:style>
    <style:style style:name="P7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5cc6d" style:font-size-asian="12pt" style:font-weight-asian="bold" style:font-name-complex="Arial1" style:font-size-complex="12pt" style:font-weight-complex="bold"/>
    </style:style>
    <style:style style:name="P7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7a11d" style:font-size-asian="12pt" style:font-weight-asian="bold" style:font-name-complex="Arial1" style:font-size-complex="12pt" style:font-weight-complex="bold"/>
    </style:style>
    <style:style style:name="P7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7c8184" style:font-size-asian="12pt" style:font-weight-asian="bold" style:font-name-complex="Arial1" style:font-size-complex="12pt" style:font-weight-complex="bold"/>
    </style:style>
    <style:style style:name="P7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ba8226" style:font-size-asian="12pt" style:font-weight-asian="bold" style:font-name-complex="Arial1" style:font-size-complex="12pt" style:font-weight-complex="bold"/>
    </style:style>
    <style:style style:name="P7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854d9" style:font-size-asian="12pt" style:font-weight-asian="bold" style:font-name-complex="Arial1" style:font-size-complex="12pt" style:font-weight-complex="bold"/>
    </style:style>
    <style:style style:name="P7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88e46" style:font-size-asian="12pt" style:font-weight-asian="bold" style:font-name-complex="Arial1" style:font-size-complex="12pt" style:font-weight-complex="bold"/>
    </style:style>
    <style:style style:name="P7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91991" style:font-size-asian="12pt" style:font-weight-asian="bold" style:font-name-complex="Arial1" style:font-size-complex="12pt" style:font-weight-complex="bold"/>
    </style:style>
    <style:style style:name="P7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9be6a" style:font-size-asian="12pt" style:font-weight-asian="bold" style:font-name-complex="Arial1" style:font-size-complex="12pt" style:font-weight-complex="bold"/>
    </style:style>
    <style:style style:name="P7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a65fb" style:font-size-asian="12pt" style:font-weight-asian="bold" style:font-name-complex="Arial1" style:font-size-complex="12pt" style:font-weight-complex="bold"/>
    </style:style>
    <style:style style:name="P7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c5716" style:font-size-asian="12pt" style:font-weight-asian="bold" style:font-name-complex="Arial1" style:font-size-complex="12pt" style:font-weight-complex="bold"/>
    </style:style>
    <style:style style:name="P8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debe1" style:font-size-asian="12pt" style:font-weight-asian="bold" style:font-name-complex="Arial1" style:font-size-complex="12pt" style:font-weight-complex="bold"/>
    </style:style>
    <style:style style:name="P8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fe184" style:font-size-asian="12pt" style:font-weight-asian="bold" style:font-name-complex="Arial1" style:font-size-complex="12pt" style:font-weight-complex="bold"/>
    </style:style>
    <style:style style:name="P8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a13aa0" style:font-size-asian="12pt" style:font-weight-asian="bold" style:font-name-complex="Arial1" style:font-size-complex="12pt" style:font-weight-complex="bold"/>
    </style:style>
    <style:style style:name="P8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a15793" style:font-size-asian="12pt" style:font-weight-asian="bold" style:font-name-complex="Arial1" style:font-size-complex="12pt" style:font-weight-complex="bold"/>
    </style:style>
    <style:style style:name="P8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a2dbdc" style:font-size-asian="12pt" style:font-weight-asian="bold" style:font-name-complex="Arial1" style:font-size-complex="12pt" style:font-weight-complex="bold"/>
    </style:style>
    <style:style style:name="P8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7219b4" officeooo:paragraph-rsid="00a33c96" style:font-size-asian="12pt" style:font-weight-asian="bold" style:font-name-complex="Arial1" style:font-size-complex="12pt" style:font-weight-complex="bold"/>
    </style:style>
    <style:style style:name="P86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2pt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P87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fo:font-weight="normal" officeooo:paragraph-rsid="0075f5d3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fo:font-weight="normal" officeooo:paragraph-rsid="00427dbf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normal" officeooo:paragraph-rsid="001d4053" fo:background-color="transparent" style:font-size-asian="12pt" style:font-weight-asian="normal" style:font-size-complex="12pt" style:font-weight-complex="normal"/>
    </style:style>
    <style:style style:name="P9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normal" officeooo:rsid="000ca0df" officeooo:paragraph-rsid="0010a663" style:font-size-asian="12pt" style:language-asian="pt" style:country-asian="BR" style:font-weight-asian="normal" style:font-name-complex="Arial1" style:font-size-complex="12pt" style:font-weight-complex="normal"/>
    </style:style>
    <style:style style:name="P9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normal" officeooo:rsid="000ca0df" officeooo:paragraph-rsid="005df04c" style:font-size-asian="12pt" style:language-asian="pt" style:country-asian="BR" style:font-weight-asian="normal" style:font-name-complex="Arial1" style:font-size-complex="12pt" style:font-weight-complex="normal"/>
    </style:style>
    <style:style style:name="P9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normal" officeooo:rsid="000ca0df" officeooo:paragraph-rsid="005f69aa" style:font-size-asian="12pt" style:language-asian="pt" style:country-asian="BR" style:font-weight-asian="normal" style:font-name-complex="Arial1" style:font-size-complex="12pt" style:font-weight-complex="normal"/>
    </style:style>
    <style:style style:name="P9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normal" officeooo:rsid="000ca0df" officeooo:paragraph-rsid="006a0c2f" style:font-size-asian="12pt" style:language-asian="pt" style:country-asian="BR" style:font-weight-asian="normal" style:font-name-complex="Arial1" style:font-size-complex="12pt" style:font-weight-complex="normal"/>
    </style:style>
    <style:style style:name="P95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2pt" fo:font-style="normal" fo:font-weight="bold" officeooo:paragraph-rsid="005b2fd6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style="normal" fo:font-weight="bold" officeooo:paragraph-rsid="00a2dbdc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2pt" officeooo:paragraph-rsid="005b2fd6" style:font-size-asian="12pt" style:font-size-complex="12pt"/>
    </style:style>
    <style:style style:name="P98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2pt" officeooo:paragraph-rsid="005b2fd6" style:font-size-asian="12pt" style:font-size-complex="12pt"/>
    </style:style>
    <style:style style:name="P9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officeooo:paragraph-rsid="005b2fd6" style:font-size-asian="12pt" style:font-size-complex="12pt"/>
    </style:style>
    <style:style style:name="P100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officeooo:paragraph-rsid="005b2fd6" style:font-size-asian="12pt" style:font-size-complex="12pt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officeooo:rsid="001d4053" officeooo:paragraph-rsid="001d4053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officeooo:rsid="00098821" officeooo:paragraph-rsid="00098821" style:font-size-asian="12pt" style:font-name-complex="Arial1" style:font-size-complex="12pt"/>
    </style:style>
    <style:style style:name="P10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officeooo:rsid="000ca0df" officeooo:paragraph-rsid="0010a663" style:font-size-asian="12pt" style:language-asian="pt" style:country-asian="BR" style:font-name-complex="Arial1" style:font-size-complex="12pt"/>
    </style:style>
    <style:style style:name="P10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officeooo:rsid="000ca0df" officeooo:paragraph-rsid="00b170dd" style:font-size-asian="12pt" style:language-asian="pt" style:country-asian="BR" style:font-name-complex="Arial1" style:font-size-complex="12pt"/>
    </style:style>
    <style:style style:name="P10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officeooo:rsid="005f69aa" officeooo:paragraph-rsid="005f69aa" style:font-size-asian="12pt" style:language-asian="pt" style:country-asian="BR" style:font-name-complex="Arial1" style:font-size-complex="12pt"/>
    </style:style>
    <style:style style:name="P10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style:font-size-asian="8pt" style:font-name-complex="Arial1" style:font-size-complex="8pt"/>
    </style:style>
    <style:style style:name="P10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bold" officeooo:paragraph-rsid="005df04c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2pt" fo:font-weight="bold" officeooo:rsid="000df1dc" officeooo:paragraph-rsid="00308ff3" fo:background-color="transparent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bold" officeooo:paragraph-rsid="005df04c" fo:background-color="transparent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bold" officeooo:paragraph-rsid="0023ed04" fo:background-color="transparent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2pt" fo:font-weight="bold" officeooo:paragraph-rsid="0079a6b8" fo:background-color="transparent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2pt" fo:font-weight="bold" officeooo:paragraph-rsid="0089c5c4" fo:background-color="transparent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308ff3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5df04c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b36b4f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75f5d3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a97474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7c77f9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b170dd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427dbf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7a43d2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1d4053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23ed04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8aa3de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ad22d9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9422ce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988e46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7cm" style:auto-text-indent="false" fo:background-color="transparent"/>
      <style:text-properties fo:color="#111111" loext:opacity="100%" style:font-name="Arial1" fo:font-size="12pt" fo:font-weight="normal" officeooo:paragraph-rsid="00b52165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fo:background-color="transparent"/>
      <style:text-properties fo:color="#111111" loext:opacity="100%" style:font-name="Arial1" fo:font-size="12pt" fo:font-weight="normal" officeooo:paragraph-rsid="006701ce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7cm" style:auto-text-indent="false" fo:background-color="transparent"/>
      <style:text-properties fo:color="#111111" loext:opacity="100%" style:font-name="Arial1" fo:font-size="12pt" fo:font-weight="normal" officeooo:paragraph-rsid="006a291f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fo:background-color="transparent"/>
      <style:text-properties fo:color="#111111" loext:opacity="100%" style:font-name="Arial1" fo:font-size="12pt" fo:font-weight="normal" officeooo:paragraph-rsid="0097a11d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b6fe9b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b170dd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69083d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6701ce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7c8184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7d3f19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1d4053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684022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23ed04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8aa3de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ad22d9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8e0aca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0ee13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22979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422ce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854d9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88e46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a65fb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a5eea6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a13aa0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a2dbdc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a33c96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2pt" fo:font-weight="bold" officeooo:paragraph-rsid="0075f5d3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2pt" fo:font-weight="bold" officeooo:paragraph-rsid="0031087b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2pt" fo:font-weight="bold" officeooo:paragraph-rsid="007abd82" style:font-size-asian="12pt" style:font-weight-asian="bold" style:font-size-complex="12pt" style:font-weight-complex="bold"/>
    </style:style>
    <style:style style:name="P161" style:family="paragraph" style:parent-style-name="Standard_20__28_user_29_">
      <style:paragraph-properties fo:margin-left="0cm" fo:margin-right="-0.441cm" fo:text-align="justify" style:justify-single-word="false" fo:text-indent="0cm" style:auto-text-indent="false"/>
      <style:text-properties fo:color="#ffffff" loext:opacity="100%" style:font-name="Arial1" fo:font-size="12pt" fo:font-weight="bold" style:font-size-asian="12pt" style:font-weight-asian="bold" style:font-name-complex="Arial1" style:font-size-complex="12pt"/>
    </style:style>
    <style:style style:name="P162" style:family="paragraph" style:parent-style-name="Standard_20__28_user_29_">
      <style:paragraph-properties style:text-autospace="none"/>
      <style:text-properties fo:color="#ffffff" loext:opacity="100%" style:font-name="Arial1" fo:font-size="12pt" fo:font-weight="bold" style:font-size-asian="12pt" style:language-asian="pt" style:country-asian="BR" style:font-weight-asian="bold" style:font-name-complex="Arial1" style:font-size-complex="12pt" style:font-weight-complex="bold"/>
    </style:style>
    <style:style style:name="P163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2pt" fo:font-weight="bold" style:font-size-asian="12pt" style:language-asian="pt" style:country-asian="BR" style:font-weight-asian="bold" style:font-name-complex="Arial1" style:font-size-complex="12pt" style:font-weight-complex="bold"/>
    </style:style>
    <style:style style:name="P164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5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6" style:family="paragraph" style:parent-style-name="Standard" style:master-page-name="MP0">
      <loext:graphic-properties draw:fill-gradient-name="gradient" draw:fill-hatch-name="hatch"/>
      <style:paragraph-properties fo:line-height="150%" fo:text-align="center" style:justify-single-word="false" style:page-number="auto" fo:break-before="page"/>
      <style:text-properties officeooo:paragraph-rsid="00b36b4f"/>
    </style:style>
    <style:style style:name="P167" style:family="paragraph" style:parent-style-name="Standard">
      <style:paragraph-properties fo:line-height="150%" fo:text-align="center" style:justify-single-word="false"/>
      <style:text-properties officeooo:paragraph-rsid="00b36b4f"/>
    </style:style>
    <style:style style:name="P168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6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officeooo:rsid="005bb73a" style:font-size-asian="12pt" style:font-name-complex="Arial1" style:font-size-complex="12pt"/>
    </style:style>
    <style:style style:name="T11" style:family="text">
      <style:text-properties fo:color="#000000" loext:opacity="100%" style:font-name="Arial1" fo:font-size="12pt" officeooo:rsid="00170e4b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officeooo:rsid="0008be53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officeooo:rsid="00ba8226" style:font-size-asian="12pt" style:font-name-complex="Arial1" style:font-size-complex="12pt"/>
    </style:style>
    <style:style style:name="T14" style:family="text">
      <style:text-properties fo:color="#000000" loext:opacity="100%" style:font-name="Arial1" fo:font-size="12pt" officeooo:rsid="00bc59f4" style:font-size-asian="12pt" style:font-name-complex="Arial1" style:font-size-complex="12pt"/>
    </style:style>
    <style:style style:name="T1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6" style:family="text">
      <style:text-properties fo:color="#000000" loext:opacity="100%" style:font-name="Arial1" fo:font-size="12pt" fo:font-weight="bold" officeooo:rsid="00071dae" style:font-size-asian="12pt" style:font-weight-asian="bold" style:font-name-complex="Arial1" style:font-size-complex="12pt"/>
    </style:style>
    <style:style style:name="T17" style:family="text">
      <style:text-properties fo:color="#000000" loext:opacity="100%" style:font-name="Arial1" fo:font-size="12pt" style:font-name-asian="Calibri" style:font-size-asian="12pt" style:font-name-complex="Arial1" style:font-size-complex="12pt"/>
    </style:style>
    <style:style style:name="T18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19" style:family="text">
      <style:text-properties fo:color="#000000" loext:opacity="100%" officeooo:rsid="000ca0df"/>
    </style:style>
    <style:style style:name="T20" style:family="text">
      <style:text-properties fo:color="#000000" loext:opacity="100%" officeooo:rsid="008066fb"/>
    </style:style>
    <style:style style:name="T21" style:family="text">
      <style:text-properties fo:color="#000000" loext:opacity="100%" officeooo:rsid="0075f5d3"/>
    </style:style>
    <style:style style:name="T22" style:family="text">
      <style:text-properties fo:color="#ffffff" loext:opacity="100%" style:text-position="super 64%" style:font-name="Arial1" fo:font-size="12pt" fo:font-weight="bold" style:font-size-asian="12pt" style:font-weight-asian="bold" style:font-name-complex="Arial1" style:font-size-complex="12pt"/>
    </style:style>
    <style:style style:name="T23" style:family="text">
      <style:text-properties fo:color="#ffffff" loext:opacity="100%" style:font-name="Arial1" fo:font-size="12pt" fo:font-weight="bold" style:font-size-asian="12pt" style:font-weight-asian="bold" style:font-name-complex="Arial1" style:font-size-complex="12pt"/>
    </style:style>
    <style:style style:name="T24" style:family="text">
      <style:text-properties officeooo:rsid="000ca0df"/>
    </style:style>
    <style:style style:name="T25" style:family="text">
      <style:text-properties officeooo:rsid="000df1dc"/>
    </style:style>
    <style:style style:name="T26" style:family="text">
      <style:text-properties fo:color="#111111" loext:opacity="100%"/>
    </style:style>
    <style:style style:name="T27" style:family="text">
      <style:text-properties fo:color="#111111" loext:opacity="100%" officeooo:rsid="000ca0df"/>
    </style:style>
    <style:style style:name="T28" style:family="text">
      <style:text-properties fo:color="#111111" loext:opacity="100%" officeooo:rsid="005f69aa"/>
    </style:style>
    <style:style style:name="T29" style:family="text">
      <style:text-properties fo:color="#111111" loext:opacity="100%" officeooo:rsid="006272fb"/>
    </style:style>
    <style:style style:name="T30" style:family="text">
      <style:text-properties fo:color="#111111" loext:opacity="100%" officeooo:rsid="0075f5d3"/>
    </style:style>
    <style:style style:name="T31" style:family="text">
      <style:text-properties fo:color="#111111" loext:opacity="100%" officeooo:rsid="0090ee13"/>
    </style:style>
    <style:style style:name="T32" style:family="text">
      <style:text-properties fo:color="#111111" loext:opacity="100%" officeooo:rsid="00922979"/>
    </style:style>
    <style:style style:name="T33" style:family="text">
      <style:text-properties fo:color="#111111" loext:opacity="100%" officeooo:rsid="009288db"/>
    </style:style>
    <style:style style:name="T34" style:family="text">
      <style:text-properties fo:color="#111111" loext:opacity="100%" officeooo:rsid="009422ce"/>
    </style:style>
    <style:style style:name="T35" style:family="text">
      <style:text-properties fo:color="#111111" loext:opacity="100%" officeooo:rsid="0094a93c"/>
    </style:style>
    <style:style style:name="T36" style:family="text">
      <style:text-properties fo:color="#111111" loext:opacity="100%" officeooo:rsid="0095cc6d"/>
    </style:style>
    <style:style style:name="T37" style:family="text">
      <style:text-properties fo:color="#111111" loext:opacity="100%" officeooo:rsid="0097a11d"/>
    </style:style>
    <style:style style:name="T38" style:family="text">
      <style:text-properties fo:color="#111111" loext:opacity="100%" officeooo:rsid="009854d9"/>
    </style:style>
    <style:style style:name="T39" style:family="text">
      <style:text-properties fo:color="#111111" loext:opacity="100%" officeooo:rsid="00988e46"/>
    </style:style>
    <style:style style:name="T40" style:family="text">
      <style:text-properties fo:color="#111111" loext:opacity="100%" officeooo:rsid="00991991"/>
    </style:style>
    <style:style style:name="T41" style:family="text">
      <style:text-properties fo:color="#111111" loext:opacity="100%" officeooo:rsid="0099be6a"/>
    </style:style>
    <style:style style:name="T42" style:family="text">
      <style:text-properties fo:color="#111111" loext:opacity="100%" officeooo:rsid="009a65fb"/>
    </style:style>
    <style:style style:name="T43" style:family="text">
      <style:text-properties fo:color="#111111" loext:opacity="100%" officeooo:rsid="009c5716"/>
    </style:style>
    <style:style style:name="T44" style:family="text">
      <style:text-properties fo:color="#111111" loext:opacity="100%" officeooo:rsid="009debe1"/>
    </style:style>
    <style:style style:name="T45" style:family="text">
      <style:text-properties fo:color="#111111" loext:opacity="100%" officeooo:rsid="009fe184"/>
    </style:style>
    <style:style style:name="T46" style:family="text">
      <style:text-properties fo:color="#111111" loext:opacity="100%" officeooo:rsid="00a13aa0"/>
    </style:style>
    <style:style style:name="T47" style:family="text">
      <style:text-properties fo:color="#111111" loext:opacity="100%" officeooo:rsid="00a15793"/>
    </style:style>
    <style:style style:name="T48" style:family="text">
      <style:text-properties fo:color="#111111" loext:opacity="100%" officeooo:rsid="00a2dbdc"/>
    </style:style>
    <style:style style:name="T49" style:family="text">
      <style:text-properties fo:color="#111111" loext:opacity="100%" fo:font-style="normal" style:font-style-asian="normal" style:font-style-complex="normal"/>
    </style:style>
    <style:style style:name="T50" style:family="text">
      <style:text-properties fo:color="#111111" loext:opacity="100%" fo:font-style="normal" officeooo:rsid="009c5716" style:font-style-asian="normal" style:font-style-complex="normal"/>
    </style:style>
    <style:style style:name="T51" style:family="text">
      <style:text-properties fo:color="#111111" loext:opacity="100%" fo:font-style="normal" officeooo:rsid="00a33c96" style:font-style-asian="normal" style:font-style-complex="normal"/>
    </style:style>
    <style:style style:name="T52" style:family="text">
      <style:text-properties fo:color="#111111" loext:opacity="100%" officeooo:rsid="00b170dd"/>
    </style:style>
    <style:style style:name="T53" style:family="text">
      <style:text-properties fo:color="#111111" loext:opacity="100%" officeooo:rsid="00ba8226"/>
    </style:style>
    <style:style style:name="T54" style:family="text">
      <style:text-properties fo:color="#ff0000" loext:opacity="100%"/>
    </style:style>
    <style:style style:name="T55" style:family="text">
      <style:text-properties fo:color="#ff0000" loext:opacity="100%" fo:font-style="normal" style:font-style-asian="normal" style:font-style-complex="normal"/>
    </style:style>
    <style:style style:name="T56" style:family="text">
      <style:text-properties fo:color="#ff4000" loext:opacity="100%"/>
    </style:style>
    <style:style style:name="T57" style:family="text">
      <style:text-properties fo:color="#ff4000" loext:opacity="100%" fo:font-style="normal" style:font-style-asian="normal" style:font-style-complex="normal"/>
    </style:style>
    <style:style style:name="T58" style:family="text">
      <style:text-properties officeooo:rsid="005df04c"/>
    </style:style>
    <style:style style:name="T59" style:family="text">
      <style:text-properties officeooo:rsid="005f69aa"/>
    </style:style>
    <style:style style:name="T60" style:family="text">
      <style:text-properties officeooo:rsid="00619e55"/>
    </style:style>
    <style:style style:name="T61" style:family="text">
      <style:text-properties officeooo:rsid="006272fb"/>
    </style:style>
    <style:style style:name="T62" style:family="text">
      <style:text-properties officeooo:rsid="0063673a"/>
    </style:style>
    <style:style style:name="T63" style:family="text">
      <style:text-properties fo:color="#c9211e" loext:opacity="100%"/>
    </style:style>
    <style:style style:name="T64" style:family="text">
      <style:text-properties officeooo:rsid="006389d3"/>
    </style:style>
    <style:style style:name="T65" style:family="text">
      <style:text-properties officeooo:rsid="0065b297"/>
    </style:style>
    <style:style style:name="T66" style:family="text">
      <style:text-properties officeooo:rsid="006701ce"/>
    </style:style>
    <style:style style:name="T67" style:family="text">
      <style:text-properties officeooo:rsid="00684022"/>
    </style:style>
    <style:style style:name="T68" style:family="text">
      <style:text-properties officeooo:rsid="0069083d"/>
    </style:style>
    <style:style style:name="T69" style:family="text">
      <style:text-properties officeooo:rsid="006a0c2f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8066fb" style:font-style-asian="normal" style:font-style-complex="normal"/>
    </style:style>
    <style:style style:name="T72" style:family="text">
      <style:text-properties fo:font-style="normal" officeooo:rsid="000ca0df" style:font-style-asian="normal" style:font-style-complex="normal"/>
    </style:style>
    <style:style style:name="T73" style:family="text">
      <style:text-properties officeooo:rsid="0075f5d3"/>
    </style:style>
    <style:style style:name="T74" style:family="text">
      <style:text-properties officeooo:rsid="0077c50c"/>
    </style:style>
    <style:style style:name="T75" style:family="text">
      <style:text-properties officeooo:rsid="007c77f9"/>
    </style:style>
    <style:style style:name="T76" style:family="text">
      <style:text-properties officeooo:rsid="007c8184"/>
    </style:style>
    <style:style style:name="T77" style:family="text">
      <style:text-properties officeooo:rsid="007e9a79"/>
    </style:style>
    <style:style style:name="T78" style:family="text">
      <style:text-properties officeooo:rsid="007f449d"/>
    </style:style>
    <style:style style:name="T79" style:family="text">
      <style:text-properties officeooo:rsid="008066fb"/>
    </style:style>
    <style:style style:name="T80" style:family="text">
      <style:text-properties officeooo:rsid="0089c5c4"/>
    </style:style>
    <style:style style:name="T81" style:family="text">
      <style:text-properties officeooo:rsid="008aa3de"/>
    </style:style>
    <style:style style:name="T82" style:family="text">
      <style:text-properties officeooo:rsid="008c0974"/>
    </style:style>
    <style:style style:name="T83" style:family="text">
      <style:text-properties officeooo:rsid="008d3bab"/>
    </style:style>
    <style:style style:name="T84" style:family="text">
      <style:text-properties officeooo:rsid="008dbc34"/>
    </style:style>
    <style:style style:name="T85" style:family="text">
      <style:text-properties officeooo:rsid="008e0aca"/>
    </style:style>
    <style:style style:name="T86" style:family="text">
      <style:text-properties officeooo:rsid="008e8549"/>
    </style:style>
    <style:style style:name="T87" style:family="text">
      <style:text-properties officeooo:rsid="00905982"/>
    </style:style>
    <style:style style:name="T88" style:family="text">
      <style:text-properties officeooo:rsid="009288db"/>
    </style:style>
    <style:style style:name="T89" style:family="text">
      <style:text-properties officeooo:rsid="009422ce"/>
    </style:style>
    <style:style style:name="T90" style:family="text">
      <style:text-properties officeooo:rsid="00988e46"/>
    </style:style>
    <style:style style:name="T91" style:family="text">
      <style:text-properties officeooo:rsid="009debe1"/>
    </style:style>
    <style:style style:name="T92" style:family="text">
      <style:text-properties officeooo:rsid="00a13aa0"/>
    </style:style>
    <style:style style:name="T93" style:family="text">
      <style:text-properties officeooo:rsid="00a15793"/>
    </style:style>
    <style:style style:name="T94" style:family="text">
      <style:text-properties officeooo:rsid="00a55f8f"/>
    </style:style>
    <style:style style:name="T95" style:family="text">
      <style:text-properties officeooo:rsid="00a97474"/>
    </style:style>
    <style:style style:name="T96" style:family="text">
      <style:text-properties officeooo:rsid="00ad22d9"/>
    </style:style>
    <style:style style:name="T97" style:family="text">
      <style:text-properties officeooo:rsid="00aeb040"/>
    </style:style>
    <style:style style:name="T98" style:family="text">
      <style:text-properties officeooo:rsid="00b170dd"/>
    </style:style>
    <style:style style:name="T99" style:family="text">
      <style:text-properties officeooo:rsid="00b36b4f"/>
    </style:style>
    <style:style style:name="T100" style:family="text">
      <style:text-properties officeooo:rsid="00b6fe9b"/>
    </style:style>
    <style:style style:name="T101" style:family="text">
      <style:text-properties officeooo:rsid="00ba82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/>
      <text:p text:style-name="P12"><text:span text:style-name="Fonte_20_parág._20_padrão"><text:span text:style-name="T3"/></text:span></text:p>
      <text:p text:style-name="P12"><text:span text:style-name="Fonte_20_parág._20_padrão"><text:span text:style-name="T3">EDITA</text:span></text:span><text:span text:style-name="Fonte_20_parág._20_padrão"><text:span text:style-name="T9">L Nº </text:span></text:span><text:span text:style-name="Fonte_20_parág._20_padrão"><text:span text:style-name="T14">1253</text:span></text:span><text:span text:style-name="Fonte_20_parág._20_padrão"><text:span text:style-name="T9">, DE </text:span></text:span><text:span text:style-name="Fonte_20_parág._20_padrão"><text:span text:style-name="T10">1</text:span></text:span><text:span text:style-name="Fonte_20_parág._20_padrão"><text:span text:style-name="T13">5</text:span></text:span><text:span text:style-name="Fonte_20_parág._20_padrão"><text:span text:style-name="T9"> DE </text:span></text:span><text:span text:style-name="Fonte_20_parág._20_padrão"><text:span text:style-name="T11">DEZ</text:span></text:span><text:span text:style-name="Fonte_20_parág._20_padrão"><text:span text:style-name="T12">EMBRO</text:span></text:span><text:span text:style-name="Fonte_20_parág._20_padrão"><text:span text:style-name="T9"> DE 2023.</text:span></text:span></text:p>
      <text:p text:style-name="P6"/>
      <text:p text:style-name="P6"/>
      <text:p text:style-name="P10"><text:span text:style-name="Fonte_20_parág._20_padrão"><text:span text:style-name="T3"><text:tab/>O PREFEITO MUNICIPAL DE TORRES, no uso de suas atribuições legais e nos termos do Edital Nº </text:span></text:span><text:span text:style-name="Fonte_20_parág._20_padrão"><text:span text:style-name="T6">1.150/</text:span></text:span><text:span text:style-name="Fonte_20_parág._20_padrão"><text:span text:style-name="T5">2023</text:span></text:span><text:span text:style-name="Fonte_20_parág._20_padrão"><text:span text:style-name="T3">, TORNA PÚBLICO o </text:span></text:span><text:span text:style-name="Fonte_20_parág._20_padrão"><text:span text:style-name="T9">RESULTADO </text:span></text:span><text:span text:style-name="Fonte_20_parág._20_padrão"><text:span text:style-name="T13">FINAL</text:span></text:span><text:span text:style-name="Fonte_20_parág._20_padrão"><text:span text:style-name="T9"> DA ANÁLISE DOS CURRÍCULOS</text:span></text:span><text:span text:style-name="Fonte_20_parág._20_padrão"><text:span text:style-name="T3"> do Processo Seletivo Simplificado para a função temporária de </text:span></text:span><text:span text:style-name="Fonte_20_parág._20_padrão"><text:span text:style-name="T6">Agente de Turismo</text:span></text:span><text:span text:style-name="Fonte_20_parág._20_padrão"><text:span text:style-name="T18">, para a Secretaria Municipal de Turismo</text:span></text:span><text:span text:style-name="Fonte_20_parág._20_padrão"><text:span text:style-name="T3">.</text:span></text:span></text:p>
      <text:p text:style-name="P5"/>
      <text:p text:style-name="P13"><text:span text:style-name="Fonte_20_parág._20_padrão"><text:span text:style-name="T7">Agente de Turismo</text:span></text:span><text:span text:style-name="Fonte_20_parág._20_padrão"><text:span text:style-name="T4"> (Código 01).</text:span></text:span></text:p>
      <text:p text:style-name="P9"><text:span text:style-name="Fonte_20_parág._20_padrão"><text:span text:style-name="T15">Quadro de Classificação:</text:span></text:span></text:p>
      <text:p text:style-name="P107">Insc: Número de Inscrição;</text:p>
      <text:p text:style-name="P107">DN: Data de Nascimento;</text:p>
      <text:p text:style-name="P107">C40H: Cursos com carga horária mínima de 40 horas;</text:p>
      <text:p text:style-name="P107">Exp: Experiência profissional na função pleiteada;</text:p>
      <text:p text:style-name="P107">TP: Total de pontos somados pelo candidato.</text:p>
      <text:p text:style-name="P3">Pos: Posição na Classificação do Processo Seletivo, com exposição em números ordinais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2">Insc</text:p>
          </table:table-cell>
          <table:table-cell table:style-name="Tabela1.A1" office:value-type="string">
            <text:p text:style-name="P162">Candidato</text:p>
          </table:table-cell>
          <table:table-cell table:style-name="Tabela1.A1" office:value-type="string">
            <text:p text:style-name="P163">DN</text:p>
          </table:table-cell>
          <table:table-cell table:style-name="Tabela1.A1" office:value-type="string">
            <text:p text:style-name="P163">C40H</text:p>
          </table:table-cell>
          <table:table-cell table:style-name="Tabela1.A1" office:value-type="string">
            <text:p text:style-name="P163">Exp</text:p>
          </table:table-cell>
          <table:table-cell table:style-name="Tabela1.A1" office:value-type="string">
            <text:p text:style-name="P163">TP</text:p>
          </table:table-cell>
          <table:table-cell table:style-name="Tabela1.A1" office:value-type="string">
            <text:p text:style-name="P164">Pos</text:p>
          </table:table-cell>
        </table:table-row>
        <table:table-row table:style-name="Tabela1.1">
          <table:table-cell table:style-name="Tabela1.A2" office:value-type="string">
            <text:p text:style-name="P97">100005</text:p>
          </table:table-cell>
          <table:table-cell table:style-name="Tabela1.A2" office:value-type="string">
            <text:p text:style-name="P99">Rosangela Pereira </text:p>
          </table:table-cell>
          <table:table-cell table:style-name="Tabela1.A2" office:value-type="string">
            <text:p text:style-name="P101">17/03/1969</text:p>
          </table:table-cell>
          <table:table-cell table:style-name="Tabela1.A2" office:value-type="string">
            <text:p text:style-name="P104"><text:span text:style-name="T58">4</text:span>,00</text:p>
          </table:table-cell>
          <table:table-cell table:style-name="Tabela1.A2" office:value-type="string">
            <text:p text:style-name="P91"><text:span text:style-name="T25">0</text:span>,<text:span text:style-name="T58">3</text:span>0</text:p>
          </table:table-cell>
          <table:table-cell table:style-name="Tabela1.A2" office:value-type="string">
            <text:p text:style-name="P92"><text:span text:style-name="T58">4</text:span>,<text:span text:style-name="T58">3</text:span>0</text:p>
          </table:table-cell>
          <table:table-cell table:style-name="Tabela1.G2" office:value-type="string">
            <text:p text:style-name="P51">1</text:p>
          </table:table-cell>
        </table:table-row>
        <table:table-row table:style-name="Tabela1.1">
          <table:table-cell table:style-name="Tabela1.A3" office:value-type="string">
            <text:p text:style-name="P97">99870</text:p>
          </table:table-cell>
          <table:table-cell table:style-name="Tabela1.A3" office:value-type="string">
            <text:p text:style-name="P99">Enzo Maschio Morandi</text:p>
          </table:table-cell>
          <table:table-cell table:style-name="Tabela1.A3" office:value-type="string">
            <text:p text:style-name="P102">07/03/2001</text:p>
          </table:table-cell>
          <table:table-cell table:style-name="Tabela1.A3" office:value-type="string">
            <text:p text:style-name="P105"><text:span text:style-name="T58">4</text:span>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5"><text:span text:style-name="T58">4</text:span>,00</text:p>
          </table:table-cell>
          <table:table-cell table:style-name="Tabela1.G3" office:value-type="string">
            <text:p text:style-name="P52">2</text:p>
          </table:table-cell>
        </table:table-row>
        <table:table-row table:style-name="Tabela1.1">
          <table:table-cell table:style-name="Tabela1.A3" office:value-type="string">
            <text:p text:style-name="P97">100030</text:p>
          </table:table-cell>
          <table:table-cell table:style-name="Tabela1.A3" office:value-type="string">
            <text:p text:style-name="P99">Eliseti Castronovo Flores</text:p>
          </table:table-cell>
          <table:table-cell table:style-name="Tabela1.A3" office:value-type="string">
            <text:p text:style-name="P102">08/07/1973</text:p>
          </table:table-cell>
          <table:table-cell table:style-name="Tabela1.A3" office:value-type="string">
            <text:p text:style-name="P106">2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6">2,00</text:p>
          </table:table-cell>
          <table:table-cell table:style-name="Tabela1.G3" office:value-type="string">
            <text:p text:style-name="P53">3</text:p>
          </table:table-cell>
        </table:table-row>
        <table:table-row table:style-name="Tabela1.1">
          <table:table-cell table:style-name="Tabela1.A3" office:value-type="string">
            <text:p text:style-name="P97">99591</text:p>
          </table:table-cell>
          <table:table-cell table:style-name="Tabela1.A3" office:value-type="string">
            <text:p text:style-name="P99">Tainara Carlos e Silva</text:p>
          </table:table-cell>
          <table:table-cell table:style-name="Tabela1.A3" office:value-type="string">
            <text:p text:style-name="P102">17/06/1996</text:p>
          </table:table-cell>
          <table:table-cell table:style-name="Tabela1.A3" office:value-type="string">
            <text:p text:style-name="P106">2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6">2,00</text:p>
          </table:table-cell>
          <table:table-cell table:style-name="Tabela1.G3" office:value-type="string">
            <text:p text:style-name="P54">4</text:p>
          </table:table-cell>
        </table:table-row>
        <table:table-row table:style-name="Tabela1.1">
          <table:table-cell table:style-name="Tabela1.A3" office:value-type="string">
            <text:p text:style-name="P97">99685</text:p>
          </table:table-cell>
          <table:table-cell table:style-name="Tabela1.A3" office:value-type="string">
            <text:p text:style-name="P99">Andre Felippe de Sousa</text:p>
          </table:table-cell>
          <table:table-cell table:style-name="Tabela1.A3" office:value-type="string">
            <text:p text:style-name="P101">23/07/1989</text:p>
          </table:table-cell>
          <table:table-cell table:style-name="Tabela1.A3" office:value-type="string">
            <text:p text:style-name="P106">2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6">2,00</text:p>
          </table:table-cell>
          <table:table-cell table:style-name="Tabela1.G3" office:value-type="string">
            <text:p text:style-name="P55">5</text:p>
          </table:table-cell>
        </table:table-row>
        <table:table-row table:style-name="Tabela1.1">
          <table:table-cell table:style-name="Tabela1.A3" office:value-type="string">
            <text:p text:style-name="P97">99405</text:p>
          </table:table-cell>
          <table:table-cell table:style-name="Tabela1.A3" office:value-type="string">
            <text:p text:style-name="P99">Nathassia Aldana Welyczko</text:p>
          </table:table-cell>
          <table:table-cell table:style-name="Tabela1.A3" office:value-type="string">
            <text:p text:style-name="P102">24/02/1991</text:p>
          </table:table-cell>
          <table:table-cell table:style-name="Tabela1.A3" office:value-type="string">
            <text:p text:style-name="P106">2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6">2,00</text:p>
          </table:table-cell>
          <table:table-cell table:style-name="Tabela1.G3" office:value-type="string">
            <text:p text:style-name="P56">6</text:p>
          </table:table-cell>
        </table:table-row>
        <table:table-row table:style-name="Tabela1.1">
          <table:table-cell table:style-name="Tabela1.A3" office:value-type="string">
            <text:p text:style-name="P97">99815</text:p>
          </table:table-cell>
          <table:table-cell table:style-name="Tabela1.A3" office:value-type="string">
            <text:p text:style-name="P99">Ana Lucia Lopes Ramos</text:p>
          </table:table-cell>
          <table:table-cell table:style-name="Tabela1.A3" office:value-type="string">
            <text:p text:style-name="P101">20/11/1971</text:p>
          </table:table-cell>
          <table:table-cell table:style-name="Tabela1.A3" office:value-type="string">
            <text:p text:style-name="P106"><text:span text:style-name="T60">1</text:span>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6"><text:span text:style-name="T60">1</text:span>,00</text:p>
          </table:table-cell>
          <table:table-cell table:style-name="Tabela1.G3" office:value-type="string">
            <text:p text:style-name="P57">7</text:p>
          </table:table-cell>
        </table:table-row>
        <table:table-row table:style-name="Tabela1.1">
          <table:table-cell table:style-name="Tabela1.A3" office:value-type="string">
            <text:p text:style-name="P97">99742</text:p>
          </table:table-cell>
          <table:table-cell table:style-name="Tabela1.A3" office:value-type="string">
            <text:p text:style-name="P99">Dandara Vitória Dorneles</text:p>
          </table:table-cell>
          <table:table-cell table:style-name="Tabela1.A3" office:value-type="string">
            <text:p text:style-name="P102">31/01/1989</text:p>
          </table:table-cell>
          <table:table-cell table:style-name="Tabela1.A3" office:value-type="string">
            <text:p text:style-name="P106"><text:span text:style-name="T60">1</text:span>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6"><text:span text:style-name="T60">1</text:span>,00</text:p>
          </table:table-cell>
          <table:table-cell table:style-name="Tabela1.G3" office:value-type="string">
            <text:p text:style-name="P57">8</text:p>
          </table:table-cell>
        </table:table-row>
        <table:table-row table:style-name="Tabela1.1">
          <table:table-cell table:style-name="Tabela1.A3" office:value-type="string">
            <text:p text:style-name="P97">99417</text:p>
          </table:table-cell>
          <table:table-cell table:style-name="Tabela1.A3" office:value-type="string">
            <text:p text:style-name="P99">Luis Felipe Carvalho Beck</text:p>
          </table:table-cell>
          <table:table-cell table:style-name="Tabela1.A3" office:value-type="string">
            <text:p text:style-name="P102">03/08/1969</text:p>
          </table:table-cell>
          <table:table-cell table:style-name="Tabela1.A3" office:value-type="string">
            <text:p text:style-name="P106"><text:span text:style-name="T60">1</text:span>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6"><text:span text:style-name="T60">1</text:span>,00</text:p>
          </table:table-cell>
          <table:table-cell table:style-name="Tabela1.G3" office:value-type="string">
            <text:p text:style-name="P72">9</text:p>
          </table:table-cell>
        </table:table-row>
        <table:table-row table:style-name="Tabela1.1">
          <table:table-cell table:style-name="Tabela1.A3" office:value-type="string">
            <text:p text:style-name="P97">99382</text:p>
          </table:table-cell>
          <table:table-cell table:style-name="Tabela1.A3" office:value-type="string">
            <text:p text:style-name="P99">Maicon Felipe Borges dos Reis</text:p>
          </table:table-cell>
          <table:table-cell table:style-name="Tabela1.A3" office:value-type="string">
            <text:p text:style-name="P102">13/03/1984</text:p>
          </table:table-cell>
          <table:table-cell table:style-name="Tabela1.A3" office:value-type="string">
            <text:p text:style-name="P104"><text:span text:style-name="T74">1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74">1</text:span>,00</text:p>
          </table:table-cell>
          <table:table-cell table:style-name="Tabela1.G3" office:value-type="string">
            <text:p text:style-name="P73">10</text:p>
          </table:table-cell>
        </table:table-row>
        <table:table-row table:style-name="Tabela1.1">
          <table:table-cell table:style-name="Tabela1.A3" office:value-type="string">
            <text:p text:style-name="P97">100015</text:p>
          </table:table-cell>
          <table:table-cell table:style-name="Tabela1.A3" office:value-type="string">
            <text:p text:style-name="P99">Jardel Silva de Freitas Filho</text:p>
          </table:table-cell>
          <table:table-cell table:style-name="Tabela1.A3" office:value-type="string">
            <text:p text:style-name="P103">13/04/1995</text:p>
          </table:table-cell>
          <table:table-cell table:style-name="Tabela1.A3" office:value-type="string">
            <text:p text:style-name="P106"><text:span text:style-name="T60">1</text:span>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6"><text:span text:style-name="T60">1</text:span>,00</text:p>
          </table:table-cell>
          <table:table-cell table:style-name="Tabela1.G3" office:value-type="string">
            <text:p text:style-name="P58">11</text:p>
          </table:table-cell>
        </table:table-row>
        <table:table-row table:style-name="Tabela1.1">
          <table:table-cell table:style-name="Tabela1.A3" office:value-type="string">
            <text:p text:style-name="P97">99800</text:p>
          </table:table-cell>
          <table:table-cell table:style-name="Tabela1.A3" office:value-type="string">
            <text:p text:style-name="P99">Marilda Santos da Silva Tramontes</text:p>
          </table:table-cell>
          <table:table-cell table:style-name="Tabela1.A3" office:value-type="string">
            <text:p text:style-name="P104">01/07/1978</text:p>
          </table:table-cell>
          <table:table-cell table:style-name="Tabela1.A3" office:value-type="string">
            <text:p text:style-name="P94"><text:span text:style-name="T25">0</text:span>,00</text:p>
          </table:table-cell>
          <table:table-cell table:style-name="Tabela1.A3" office:value-type="string">
            <text:p text:style-name="P94"><text:span text:style-name="T25">0</text:span>,<text:span text:style-name="T69">4</text:span>0</text:p>
          </table:table-cell>
          <table:table-cell table:style-name="Tabela1.A3" office:value-type="string">
            <text:p text:style-name="P94"><text:span text:style-name="T25">0</text:span>,<text:span text:style-name="T69">4</text:span>0</text:p>
          </table:table-cell>
          <table:table-cell table:style-name="Tabela1.G3" office:value-type="string">
            <text:p text:style-name="P59">12</text:p>
          </table:table-cell>
        </table:table-row>
        <table:table-row table:style-name="Tabela1.1">
          <table:table-cell table:style-name="Tabela1.A3" office:value-type="string">
            <text:p text:style-name="P97">99935</text:p>
          </table:table-cell>
          <table:table-cell table:style-name="Tabela1.A3" office:value-type="string">
            <text:p text:style-name="P99">Catia Eltz Medeiros</text:p>
          </table:table-cell>
          <table:table-cell table:style-name="Tabela1.A3" office:value-type="string">
            <text:p text:style-name="P102">02/10/1965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60">13</text:p>
          </table:table-cell>
        </table:table-row>
        <table:table-row table:style-name="Tabela1.1">
          <table:table-cell table:style-name="Tabela1.A3" office:value-type="string">
            <text:p text:style-name="P97">99462</text:p>
          </table:table-cell>
          <table:table-cell table:style-name="Tabela1.A3" office:value-type="string">
            <text:p text:style-name="P99">Maria Rosimeri Henrique dos Reis</text:p>
          </table:table-cell>
          <table:table-cell table:style-name="Tabela1.A3" office:value-type="string">
            <text:p text:style-name="P102">16/02/1968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61">14</text:p>
          </table:table-cell>
        </table:table-row>
        <table:table-row table:style-name="Tabela1.1">
          <table:table-cell table:style-name="Tabela1.A3" office:value-type="string">
            <text:p text:style-name="P97">100039</text:p>
          </table:table-cell>
          <table:table-cell table:style-name="Tabela1.A3" office:value-type="string">
            <text:p text:style-name="P99">Dóver Pereira de Mello</text:p>
          </table:table-cell>
          <table:table-cell table:style-name="Tabela1.A3" office:value-type="string">
            <text:p text:style-name="P102">21/09/1974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62">15</text:p>
          </table:table-cell>
        </table:table-row>
        <table:table-row table:style-name="Tabela1.1">
          <table:table-cell table:style-name="Tabela1.A3" office:value-type="string">
            <text:p text:style-name="P97">99729</text:p>
          </table:table-cell>
          <table:table-cell table:style-name="Tabela1.A3" office:value-type="string">
            <text:p text:style-name="P99">Jorge Fabiano Vitorino Alvares</text:p>
          </table:table-cell>
          <table:table-cell table:style-name="Tabela1.A3" office:value-type="string">
            <text:p text:style-name="P103">19/06/1975</text:p>
          </table:table-cell>
          <table:table-cell table:style-name="Tabela1.A3" office:value-type="string">
            <text:p text:style-name="P106"><text:span text:style-name="T77">0</text:span>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6"><text:span text:style-name="T77">0</text:span>,00</text:p>
          </table:table-cell>
          <table:table-cell table:style-name="Tabela1.G3" office:value-type="string">
            <text:p text:style-name="P63">16</text:p>
          </table:table-cell>
        </table:table-row>
        <table:table-row table:style-name="Tabela1.1">
          <table:table-cell table:style-name="Tabela1.A3" office:value-type="string">
            <text:p text:style-name="P98">99466</text:p>
          </table:table-cell>
          <table:table-cell table:style-name="Tabela1.A3" office:value-type="string">
            <text:p text:style-name="P100">Paulo Leandro Souza Soares</text:p>
          </table:table-cell>
          <table:table-cell table:style-name="Tabela1.A3" office:value-type="string">
            <text:p text:style-name="P102">05/06/1978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64">17</text:p>
          </table:table-cell>
        </table:table-row>
        <table:table-row table:style-name="Tabela1.1">
          <table:table-cell table:style-name="Tabela1.A3" office:value-type="string">
            <text:p text:style-name="P97">99848</text:p>
          </table:table-cell>
          <table:table-cell table:style-name="Tabela1.A3" office:value-type="string">
            <text:p text:style-name="P99">Jonas de Matos Selau</text:p>
          </table:table-cell>
          <table:table-cell table:style-name="Tabela1.A3" office:value-type="string">
            <text:p text:style-name="P101">02/09/1980</text:p>
          </table:table-cell>
          <table:table-cell table:style-name="Tabela1.A3" office:value-type="string">
            <text:p text:style-name="P106"><text:span text:style-name="T77">0</text:span>,00</text:p>
          </table:table-cell>
          <table:table-cell table:style-name="Tabela1.A3" office:value-type="string">
            <text:p text:style-name="P93"><text:span text:style-name="T25">0</text:span>,00</text:p>
          </table:table-cell>
          <table:table-cell table:style-name="Tabela1.A3" office:value-type="string">
            <text:p text:style-name="P106"><text:span text:style-name="T77">0</text:span>,00</text:p>
          </table:table-cell>
          <table:table-cell table:style-name="Tabela1.G3" office:value-type="string">
            <text:p text:style-name="P65">18</text:p>
          </table:table-cell>
        </table:table-row>
        <table:table-row table:style-name="Tabela1.1">
          <table:table-cell table:style-name="Tabela1.A3" office:value-type="string">
            <text:p text:style-name="P97">99519</text:p>
          </table:table-cell>
          <table:table-cell table:style-name="Tabela1.A3" office:value-type="string">
            <text:p text:style-name="P99">Fátima Ceratto Xavier</text:p>
          </table:table-cell>
          <table:table-cell table:style-name="Tabela1.A3" office:value-type="string">
            <text:p text:style-name="P102">20/02/1981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66">19</text:p>
          </table:table-cell>
        </table:table-row>
        <table:table-row table:style-name="Tabela1.1">
          <table:table-cell table:style-name="Tabela1.A3" office:value-type="string">
            <text:p text:style-name="P97">99965</text:p>
          </table:table-cell>
          <table:table-cell table:style-name="Tabela1.A3" office:value-type="string">
            <text:p text:style-name="P99">Jose Helen da Silva Furtado de Borba</text:p>
          </table:table-cell>
          <table:table-cell table:style-name="Tabela1.A3" office:value-type="string">
            <text:p text:style-name="P102">27/09/1981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67">20</text:p>
          </table:table-cell>
        </table:table-row>
        <text:soft-page-break/>
        <table:table-row table:style-name="Tabela1.1">
          <table:table-cell table:style-name="Tabela1.A3" office:value-type="string">
            <text:p text:style-name="P97">99628</text:p>
          </table:table-cell>
          <table:table-cell table:style-name="Tabela1.A3" office:value-type="string">
            <text:p text:style-name="P99">Eliane Fraga Trojahn</text:p>
          </table:table-cell>
          <table:table-cell table:style-name="Tabela1.A3" office:value-type="string">
            <text:p text:style-name="P102">25/05/1982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68">21</text:p>
          </table:table-cell>
        </table:table-row>
        <table:table-row table:style-name="Tabela1.1">
          <table:table-cell table:style-name="Tabela1.A3" office:value-type="string">
            <text:p text:style-name="P97">99430</text:p>
          </table:table-cell>
          <table:table-cell table:style-name="Tabela1.A3" office:value-type="string">
            <text:p text:style-name="P99">Thais Nobre Castro</text:p>
          </table:table-cell>
          <table:table-cell table:style-name="Tabela1.A3" office:value-type="string">
            <text:p text:style-name="P102">24/01/1983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69">22</text:p>
          </table:table-cell>
        </table:table-row>
        <table:table-row table:style-name="Tabela1.1">
          <table:table-cell table:style-name="Tabela1.A3" office:value-type="string">
            <text:p text:style-name="P97">100070</text:p>
          </table:table-cell>
          <table:table-cell table:style-name="Tabela1.A3" office:value-type="string">
            <text:p text:style-name="P99">Sílvia Letície da Silva Gavião</text:p>
          </table:table-cell>
          <table:table-cell table:style-name="Tabela1.A3" office:value-type="string">
            <text:p text:style-name="P102">14/08/1983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70">23</text:p>
          </table:table-cell>
        </table:table-row>
        <table:table-row table:style-name="Tabela1.1">
          <table:table-cell table:style-name="Tabela1.A3" office:value-type="string">
            <text:p text:style-name="P97">100153</text:p>
          </table:table-cell>
          <table:table-cell table:style-name="Tabela1.A3" office:value-type="string">
            <text:p text:style-name="P99">Gabriel Ribeiro Moraes</text:p>
          </table:table-cell>
          <table:table-cell table:style-name="Tabela1.A3" office:value-type="string">
            <text:p text:style-name="P102">07/10/1985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71">24</text:p>
          </table:table-cell>
        </table:table-row>
        <table:table-row table:style-name="Tabela1.1">
          <table:table-cell table:style-name="Tabela1.A3" office:value-type="string">
            <text:p text:style-name="P97">99771</text:p>
          </table:table-cell>
          <table:table-cell table:style-name="Tabela1.A3" office:value-type="string">
            <text:p text:style-name="P99">Francis Helen Araujo de Avila</text:p>
          </table:table-cell>
          <table:table-cell table:style-name="Tabela1.A3" office:value-type="string">
            <text:p text:style-name="P102">15/12/1985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74">25</text:p>
          </table:table-cell>
        </table:table-row>
        <table:table-row table:style-name="Tabela1.1">
          <table:table-cell table:style-name="Tabela1.A3" office:value-type="string">
            <text:p text:style-name="P97">99838</text:p>
          </table:table-cell>
          <table:table-cell table:style-name="Tabela1.A3" office:value-type="string">
            <text:p text:style-name="P99">César Augusto Rodrigues dos Santos</text:p>
          </table:table-cell>
          <table:table-cell table:style-name="Tabela1.A3" office:value-type="string">
            <text:p text:style-name="P102">05/05/1988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75">26</text:p>
          </table:table-cell>
        </table:table-row>
        <table:table-row table:style-name="Tabela1.1">
          <table:table-cell table:style-name="Tabela1.A3" office:value-type="string">
            <text:p text:style-name="P97">99716</text:p>
          </table:table-cell>
          <table:table-cell table:style-name="Tabela1.A3" office:value-type="string">
            <text:p text:style-name="P99">Ane Leticia Aires Cardoso</text:p>
          </table:table-cell>
          <table:table-cell table:style-name="Tabela1.A3" office:value-type="string">
            <text:p text:style-name="P102">25/05/1989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76">27</text:p>
          </table:table-cell>
        </table:table-row>
        <table:table-row table:style-name="Tabela1.1">
          <table:table-cell table:style-name="Tabela1.A3" office:value-type="string">
            <text:p text:style-name="P97">99483</text:p>
          </table:table-cell>
          <table:table-cell table:style-name="Tabela1.A3" office:value-type="string">
            <text:p text:style-name="P99">Crislaine Barbosa da Silva de Moraes</text:p>
          </table:table-cell>
          <table:table-cell table:style-name="Tabela1.A3" office:value-type="string">
            <text:p text:style-name="P102">09/10/1991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77">28</text:p>
          </table:table-cell>
        </table:table-row>
        <table:table-row table:style-name="Tabela1.1">
          <table:table-cell table:style-name="Tabela1.A3" office:value-type="string">
            <text:p text:style-name="P97">100139</text:p>
          </table:table-cell>
          <table:table-cell table:style-name="Tabela1.A3" office:value-type="string">
            <text:p text:style-name="P99">Daiane Beza</text:p>
          </table:table-cell>
          <table:table-cell table:style-name="Tabela1.A3" office:value-type="string">
            <text:p text:style-name="P102">19/02/1997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78">29</text:p>
          </table:table-cell>
        </table:table-row>
        <table:table-row table:style-name="Tabela1.1">
          <table:table-cell table:style-name="Tabela1.A3" office:value-type="string">
            <text:p text:style-name="P97">100149</text:p>
          </table:table-cell>
          <table:table-cell table:style-name="Tabela1.A3" office:value-type="string">
            <text:p text:style-name="P99">Alex Barbosa Padilha Junior</text:p>
          </table:table-cell>
          <table:table-cell table:style-name="Tabela1.A3" office:value-type="string">
            <text:p text:style-name="P102"><text:s/>30/04/1997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79">30</text:p>
          </table:table-cell>
        </table:table-row>
        <table:table-row table:style-name="Tabela1.1">
          <table:table-cell table:style-name="Tabela1.A3" office:value-type="string">
            <text:p text:style-name="P97">99808</text:p>
          </table:table-cell>
          <table:table-cell table:style-name="Tabela1.A3" office:value-type="string">
            <text:p text:style-name="P99">Gabriel da Silveira de Freitas</text:p>
          </table:table-cell>
          <table:table-cell table:style-name="Tabela1.A3" office:value-type="string">
            <text:p text:style-name="P102">31/03/1998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80">31</text:p>
          </table:table-cell>
        </table:table-row>
        <table:table-row table:style-name="Tabela1.1">
          <table:table-cell table:style-name="Tabela1.A3" office:value-type="string">
            <text:p text:style-name="P97">99599</text:p>
          </table:table-cell>
          <table:table-cell table:style-name="Tabela1.A3" office:value-type="string">
            <text:p text:style-name="P99">Daniela Valer da Rocha</text:p>
          </table:table-cell>
          <table:table-cell table:style-name="Tabela1.A3" office:value-type="string">
            <text:p text:style-name="P102">11/09/1999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81">32</text:p>
          </table:table-cell>
        </table:table-row>
        <table:table-row table:style-name="Tabela1.1">
          <table:table-cell table:style-name="Tabela1.A3" office:value-type="string">
            <text:p text:style-name="P97">99757</text:p>
          </table:table-cell>
          <table:table-cell table:style-name="Tabela1.A3" office:value-type="string">
            <text:p text:style-name="P99">Priscila Nath</text:p>
          </table:table-cell>
          <table:table-cell table:style-name="Tabela1.A3" office:value-type="string">
            <text:p text:style-name="P102">02/06/2001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82">33</text:p>
          </table:table-cell>
        </table:table-row>
        <table:table-row table:style-name="Tabela1.1">
          <table:table-cell table:style-name="Tabela1.A3" office:value-type="string">
            <text:p text:style-name="P97">99827</text:p>
          </table:table-cell>
          <table:table-cell table:style-name="Tabela1.A3" office:value-type="string">
            <text:p text:style-name="P99">Tiago Maciel de Souza Kegellim</text:p>
          </table:table-cell>
          <table:table-cell table:style-name="Tabela1.A3" office:value-type="string">
            <text:p text:style-name="P102"><text:s/>01/07/2001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83">34</text:p>
          </table:table-cell>
        </table:table-row>
        <table:table-row table:style-name="Tabela1.1">
          <table:table-cell table:style-name="Tabela1.A3" office:value-type="string">
            <text:p text:style-name="P97">99477</text:p>
          </table:table-cell>
          <table:table-cell table:style-name="Tabela1.A3" office:value-type="string">
            <text:p text:style-name="P99">Allan Andre Santos da Silva</text:p>
          </table:table-cell>
          <table:table-cell table:style-name="Tabela1.A3" office:value-type="string">
            <text:p text:style-name="P102">19/06/2003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84">35</text:p>
          </table:table-cell>
        </table:table-row>
        <table:table-row table:style-name="Tabela1.1">
          <table:table-cell table:style-name="Tabela1.A3" office:value-type="string">
            <text:p text:style-name="P97">99364</text:p>
          </table:table-cell>
          <table:table-cell table:style-name="Tabela1.A3" office:value-type="string">
            <text:p text:style-name="P99">Clarissa Maria Furtado Cardoso</text:p>
          </table:table-cell>
          <table:table-cell table:style-name="Tabela1.A3" office:value-type="string">
            <text:p text:style-name="P102">11/05/2004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84">36</text:p>
          </table:table-cell>
        </table:table-row>
        <table:table-row table:style-name="Tabela1.1">
          <table:table-cell table:style-name="Tabela1.A3" office:value-type="string">
            <text:p text:style-name="P97">100103</text:p>
          </table:table-cell>
          <table:table-cell table:style-name="Tabela1.A3" office:value-type="string">
            <text:p text:style-name="P99">Ana Luiza Duarte Ribeiro</text:p>
          </table:table-cell>
          <table:table-cell table:style-name="Tabela1.A3" office:value-type="string">
            <text:p text:style-name="P102">14/02/2005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A3" office:value-type="string">
            <text:p text:style-name="P91"><text:span text:style-name="T25">0</text:span>,00</text:p>
          </table:table-cell>
          <table:table-cell table:style-name="Tabela1.A3" office:value-type="string">
            <text:p text:style-name="P104"><text:span text:style-name="T25">0</text:span>,00</text:p>
          </table:table-cell>
          <table:table-cell table:style-name="Tabela1.G3" office:value-type="string">
            <text:p text:style-name="P85">37</text:p>
          </table:table-cell>
        </table:table-row>
      </table:table>
      <text:p text:style-name="P86"/>
      <text:p text:style-name="P86"/>
      <text:p text:style-name="P9"><text:span text:style-name="Fonte_20_parág._20_padrão"><text:span text:style-name="T16">Q</text:span></text:span><text:span text:style-name="Fonte_20_parág._20_padrão"><text:span text:style-name="T15">uadro de Pontuação:</text:span></text:span></text:p>
      <text:p text:style-name="P7">O quadro a seguir expõe os cursos e experiências profissionais dos candidatos que tiveram efeito na pontuação destes no presente Processo Seletiv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<text:span text:style-name="Fonte_20_parág._20_padrão"><text:span text:style-name="T23">N</text:span></text:span><text:span text:style-name="Fonte_20_parág._20_padrão"><text:span text:style-name="T22">o</text:span></text:span><text:span text:style-name="Fonte_20_parág._20_padrão"><text:span text:style-name="T23"> da Inscr</text:span></text:span></text:p>
          </table:table-cell>
          <table:table-cell table:style-name="Tabela2.A1" office:value-type="string">
            <text:p text:style-name="P161">Nome do Candidato – Pontuação Total - Posição Classificatória</text:p>
          </table:table-cell>
          <table:table-cell table:style-name="Tabela2.C1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16">100005</text:p>
          </table:table-cell>
          <table:table-cell table:style-name="Tabela2.B2" table:number-columns-spanned="2" office:value-type="string">
            <text:p text:style-name="P108"><text:span text:style-name="T8">Rosangela Pereira</text:span><text:span text:style-name="T54"> </text:span>– <text:span text:style-name="T58">4</text:span>,<text:span text:style-name="T58">3</text:span>0 – 1°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50">Cursos de carga horária mínima 40hs</text:p>
          </table:table-cell>
          <table:table-cell table:style-name="Tabela2.B3" table:number-columns-spanned="2" office:value-type="string">
            <text:p text:style-name="P115">01) Curso: Segurança e Operacionalidade de Evento</text:p>
            <text:p text:style-name="P115"><text:s text:c="6"/>Carga horária: 40 horas</text:p>
            <text:p text:style-name="P115"/>
            <text:p text:style-name="P115">02) Curso: Atendimento ao cliente</text:p>
            <text:p text:style-name="P115"><text:s text:c="6"/>Carga horária: 40 horas</text:p>
            <text:p text:style-name="P115"/>
            <text:p text:style-name="P115">03) Curso: <text:span text:style-name="T8">Recepcionista Avançado</text:span></text:p>
            <text:p text:style-name="P115"><text:s text:c="6"/>Carga horária: 40 horas</text:p>
            <text:p text:style-name="P115"/>
            <text:p text:style-name="P115">04) Curso de <text:span text:style-name="T8">informática básica</text:span></text:p>
            <text:p text:style-name="P115"><text:s text:c="6"/>Carga horária: 40 horas</text:p>
            <text:p text:style-name="P115"/>
            <text:p text:style-name="P115">05) Curso de informática introdutória 2023</text:p>
            <text:p text:style-name="P115"><text:s text:c="6"/>Carga horária: 40 horas</text:p>
            <text:p text:style-name="P131">Validação: Não. Conforme edital, item 3.10.2, o conteúdo programático do curso deverá constar no certificado.</text:p>
          </table:table-cell>
          <table:covered-table-cell/>
        </table:table-row>
        <table:table-row>
          <table:table-cell table:style-name="Tabela2.A4" office:value-type="string">
            <text:p text:style-name="P109">Experiência Profissional</text:p>
          </table:table-cell>
          <table:table-cell table:style-name="Tabela2.B4" table:number-columns-spanned="2" office:value-type="string">
            <text:p text:style-name="P110">Tempo de serviço total: <text:span text:style-name="T58">3 </text:span>meses</text:p>
            <text:p text:style-name="P116"/>
            <text:p text:style-name="P116">01) Prefeitura Municipal de Torres</text:p>
            <text:p text:style-name="P116"><text:soft-page-break/><text:s text:c="6"/>Função: Técnico em Turismo</text:p>
            <text:p text:style-name="P116"><text:s text:c="6"/>Período: 27/02/2023 a 31/05/2023</text:p>
            <text:p text:style-name="P116"/>
            <text:p text:style-name="P135"><text:span text:style-name="T58">* Demais experiências profissionais não validadas, </text:span><text:span text:style-name="T100">c</text:span><text:span text:style-name="T58">onforme edital, item</text:span><text:span text:style-name="T68"> </text:span>3.11.7, <text:span text:style-name="T68">t</text:span>erá efeito na pontuação a comprovação de experiência profissional, na função pleiteada</text:p>
          </table:table-cell>
          <table:covered-table-cell/>
        </table:table-row>
        <table:table-row>
          <table:table-cell table:style-name="Tabela2.A5" office:value-type="string">
            <text:p text:style-name="P15">99870</text:p>
          </table:table-cell>
          <table:table-cell table:style-name="Tabela2.B5" table:number-columns-spanned="2" office:value-type="string">
            <text:p text:style-name="P158"><text:span text:style-name="T8">Enzo Maschio Morandi</text:span><text:span text:style-name="T54"> </text:span><text:span text:style-name="T26">– </text:span><text:span text:style-name="T52">4</text:span><text:span text:style-name="T21">,0</text:span><text:span text:style-name="T8">0</text:span> <text:span text:style-name="T26">– </text:span><text:span text:style-name="T30">2</text:span><text:span text:style-name="T26">°</text:span></text:p>
          </table:table-cell>
          <table:covered-table-cell/>
        </table:table-row>
        <table:table-row>
          <table:table-cell table:style-name="Tabela2.A4" office:value-type="string">
            <text:p text:style-name="P50">Cursos de carga horária mínima 40hs</text:p>
          </table:table-cell>
          <table:table-cell table:style-name="Tabela2.B4" table:number-columns-spanned="2" office:value-type="string">
            <text:p text:style-name="P117"><text:span text:style-name="T73">01) </text:span>Curso: American English File Starter</text:p>
            <text:p text:style-name="P118"><text:s text:c="6"/>Carga horária: <text:span text:style-name="T99">90</text:span> horas</text:p>
            <text:p text:style-name="P117"/>
            <text:p text:style-name="P119"><text:span text:style-name="T73">02) </text:span>Curso: American English File 1</text:p>
            <text:p text:style-name="P118"><text:s text:c="6"/>Carga horária: <text:span text:style-name="T99">90</text:span> horas</text:p>
            <text:p text:style-name="P118"/>
            <text:p text:style-name="P119"><text:span text:style-name="T73">03) </text:span>Curso: American English File 2</text:p>
            <text:p text:style-name="P118"><text:s text:c="6"/>Carga horária: <text:span text:style-name="T99">90</text:span> horas</text:p>
            <text:p text:style-name="P118"/>
            <text:p text:style-name="P87"><text:span text:style-name="T73">04) </text:span>Curso: Office</text:p>
            <text:p text:style-name="P120"><text:s text:c="6"/>Carga horária: <text:span text:style-name="T95">54</text:span> horas</text:p>
          </table:table-cell>
          <table:covered-table-cell/>
        </table:table-row>
        <table:table-row>
          <table:table-cell table:style-name="Tabela2.A4" office:value-type="string">
            <text:p text:style-name="P109">Experiência Profissional</text:p>
          </table:table-cell>
          <table:table-cell table:style-name="Tabela2.B4" table:number-columns-spanned="2" office:value-type="string">
            <text:p text:style-name="P135"><text:span text:style-name="T58">* </text:span><text:span text:style-name="T73">E</text:span><text:span text:style-name="T58">xperiência profissiona</text:span><text:span text:style-name="T73">l</text:span><text:span text:style-name="T58"> não validada, </text:span><text:span text:style-name="T100">c</text:span><text:span text:style-name="T58">onforme edital, item</text:span><text:span text:style-name="T68"> </text:span>3.11.7, <text:span text:style-name="T68">t</text:span>erá efeito na pontuação a comprovação de experiência profissional, na função pleiteada</text:p>
          </table:table-cell>
          <table:covered-table-cell/>
        </table:table-row>
        <table:table-row>
          <table:table-cell table:style-name="Tabela2.A8" office:value-type="string">
            <text:p text:style-name="P15">100030</text:p>
          </table:table-cell>
          <table:table-cell table:style-name="Tabela2.B8" table:number-columns-spanned="2" office:value-type="string">
            <text:p text:style-name="P20">Eliseti Castronovo Flores<text:span text:style-name="T26"> – </text:span><text:span text:style-name="T52">2</text:span><text:span text:style-name="T26">,00 – </text:span><text:span text:style-name="T52">3</text:span><text:span text:style-name="T26">°</text:span></text:p>
          </table:table-cell>
          <table:covered-table-cell/>
        </table:table-row>
        <table:table-row>
          <table:table-cell table:style-name="Tabela2.A4" office:value-type="string">
            <text:p text:style-name="P112">Cursos de carga horária mínima 40hs</text:p>
          </table:table-cell>
          <table:table-cell table:style-name="Tabela2.B4" table:number-columns-spanned="2" office:value-type="string">
            <text:p text:style-name="P121">01) Curso: <text:span text:style-name="T8">Administração Pública</text:span></text:p>
            <text:p text:style-name="P136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21">0<text:span text:style-name="T75">2</text:span>) Curso: <text:span text:style-name="T8">Assistente Administrativo</text:span></text:p>
            <text:p text:style-name="P136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21">0<text:span text:style-name="T75">3</text:span>) Curso: Ecoturismo</text:p>
            <text:p text:style-name="P121"><text:s text:c="6"/>Carga horária: <text:span text:style-name="T98">5</text:span>0 horas</text:p>
            <text:p text:style-name="P115"/>
            <text:p text:style-name="P121">0<text:span text:style-name="T75">4</text:span>) <text:span text:style-name="T8">Curso: Informática Intermediária</text:span></text:p>
            <text:p text:style-name="P122"><text:s text:c="7"/>Carga horária: <text:span text:style-name="T98">6</text:span>0 horas</text:p>
          </table:table-cell>
          <table:covered-table-cell/>
        </table:table-row>
        <table:table-row>
          <table:table-cell table:style-name="Tabela2.A4" office:value-type="string">
            <text:p text:style-name="P112">Experiência Profissional</text:p>
          </table:table-cell>
          <table:table-cell table:style-name="Tabela2.B4" table:number-columns-spanned="2" office:value-type="string">
            <text:p text:style-name="P137">Candidat<text:span text:style-name="T81">a</text:span> não cadastrou nenhuma experiência.</text:p>
          </table:table-cell>
          <table:covered-table-cell/>
        </table:table-row>
        <table:table-row>
          <table:table-cell table:style-name="Tabela2.A11" office:value-type="string">
            <text:p text:style-name="P17">99591</text:p>
          </table:table-cell>
          <table:table-cell table:style-name="Tabela2.B11" table:number-columns-spanned="2" office:value-type="string">
            <text:p text:style-name="P21">Tainara Carlos e Silva – <text:span text:style-name="T59">2</text:span>,<text:span text:style-name="T24">0</text:span>0 – <text:span text:style-name="T98">4</text:span>°</text:p>
          </table:table-cell>
          <table:covered-table-cell/>
        </table:table-row>
        <table:table-row>
          <table:table-cell table:style-name="Tabela2.A4" office:value-type="string">
            <text:p text:style-name="P112">Cursos de carga horária mínima 40hs</text:p>
          </table:table-cell>
          <table:table-cell table:style-name="Tabela2.B4" table:number-columns-spanned="2" office:value-type="string">
            <text:p text:style-name="P88">01) Curso Superior de Tecnologia em Gestão de Turismo</text:p>
            <text:p text:style-name="P88"><text:s text:c="6"/></text:p>
            <text:p text:style-name="P88">02) Curso de inglês básico I</text:p>
            <text:p text:style-name="P88"><text:s text:c="6"/>Carga horária: 50 horas</text:p>
          </table:table-cell>
          <table:covered-table-cell/>
        </table:table-row>
        <table:table-row>
          <table:table-cell table:style-name="Tabela2.A4" office:value-type="string">
            <text:p text:style-name="P112">Experiência Profissional</text:p>
          </table:table-cell>
          <table:table-cell table:style-name="Tabela2.B4" table:number-columns-spanned="2" office:value-type="string">
            <text:p text:style-name="P123">Candidat<text:span text:style-name="T59">a</text:span> não cadastrou nenhuma experiência.</text:p>
          </table:table-cell>
          <table:covered-table-cell/>
        </table:table-row>
        <table:table-row>
          <table:table-cell table:style-name="Tabela2.A14" office:value-type="string">
            <text:p text:style-name="P15">99685</text:p>
          </table:table-cell>
          <table:table-cell table:style-name="Tabela2.B14" table:number-columns-spanned="2" office:value-type="string">
            <text:p text:style-name="P25">Andre Felippe de Sousa<text:span text:style-name="T26"> – </text:span><text:span text:style-name="T53">2</text:span><text:span text:style-name="T26">,00 – </text:span><text:span text:style-name="T53">5</text:span><text:span text:style-name="T26">°</text:span></text:p>
          </table:table-cell>
          <table:covered-table-cell/>
        </table:table-row>
        <table:table-row>
          <table:table-cell table:style-name="Tabela2.A4" office:value-type="string">
            <text:p text:style-name="P112">Cursos de carga horária mínima 40hs</text:p>
          </table:table-cell>
          <table:table-cell table:style-name="Tabela2.B4" table:number-columns-spanned="2" office:value-type="string">
            <text:p text:style-name="P142">01) Curso: Tecnólogo em Análise e Desenvolvimento de Sistemas</text:p>
            <text:p text:style-name="P138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42"><text:soft-page-break/></text:p>
            <text:p text:style-name="P142">02) Curso: Auxiliar de Plataforma Offshore</text:p>
            <text:p text:style-name="P142"><text:s text:c="7"/>Carga Horária: 66 horas</text:p>
            <text:p text:style-name="P138"><text:s text:c="7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42"/>
            <text:p text:style-name="P142">03) Curso: Montagem, Manut. <text:span text:style-name="T64">e</text:span> Config. <text:span text:style-name="T64">d</text:span>e Computadores, Rede Microsoft e Impressoras</text:p>
            <text:p text:style-name="P142"><text:s text:c="7"/>Carga Horária: 67 horas</text:p>
            <text:p text:style-name="P143"><text:s text:c="6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42"/>
            <text:p text:style-name="P142">04) Curso: Inglês Nível Básico</text:p>
            <text:p text:style-name="P142"><text:s text:c="7"/>Carga Horária: 54 horas</text:p>
            <text:p text:style-name="P142"/>
            <text:p text:style-name="P142">05) Curso: Instrutor de Trânsito </text:p>
            <text:p text:style-name="P142"><text:s text:c="6"/>Carga Horária: 180 horas</text:p>
            <text:p text:style-name="P143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42"/>
            <text:p text:style-name="P142">06) Curso: Introdução à computação, Windows XP, Microsoft Excel </text:p>
            <text:p text:style-name="P142"><text:s text:c="6"/>Carga Horária: 87 horas</text:p>
            <text:p text:style-name="P131">Validação: Não. Conforme edital, item 3.10.2, o conteúdo programático do curso deverá constar no certificado.</text:p>
            <text:p text:style-name="P142"/>
            <text:p text:style-name="P142">07) <text:span text:style-name="T8">Curso: Recepcionista em Meios de Hospedagem</text:span></text:p>
            <text:p text:style-name="P90"><text:s text:c="6"/>Carga Horária: 160 horas</text:p>
            <text:p text:style-name="P142"/>
            <text:p text:style-name="P142">0<text:span text:style-name="T101">8</text:span>) Curso: Vendedor</text:p>
            <text:p text:style-name="P142"><text:s text:c="6"/>Carga Horária: 160 horas</text:p>
            <text:p text:style-name="P143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</table:table-cell>
          <table:covered-table-cell/>
        </table:table-row>
        <table:table-row>
          <table:table-cell table:style-name="Tabela2.A4" office:value-type="string">
            <text:p text:style-name="P112">Experiência Profissional</text:p>
          </table:table-cell>
          <table:table-cell table:style-name="Tabela2.B4" table:number-columns-spanned="2" office:value-type="string">
            <text:p text:style-name="P135"><text:span text:style-name="T58">* </text:span><text:span text:style-name="T68">E</text:span><text:span text:style-name="T58">xperiências profissionais não validadas, </text:span><text:span text:style-name="T100">c</text:span><text:span text:style-name="T58">onforme edital, item 3.11.7, terá efeito na pontuação a comprovação de experiência profissional na função pleiteada</text:span></text:p>
          </table:table-cell>
          <table:covered-table-cell/>
        </table:table-row>
        <table:table-row>
          <table:table-cell table:style-name="Tabela2.A17" office:value-type="string">
            <text:p text:style-name="P17">99405</text:p>
          </table:table-cell>
          <table:table-cell table:style-name="Tabela2.B17" table:number-columns-spanned="2" office:value-type="string">
            <text:p text:style-name="P159"><text:span text:style-name="T8">Nathassia Aldana Welyczko</text:span><text:span text:style-name="T54"> </text:span><text:span text:style-name="T26">– </text:span><text:span text:style-name="T28">2</text:span><text:span text:style-name="T26">,</text:span><text:span text:style-name="T27">0</text:span><text:span text:style-name="T26">0 – </text:span><text:span text:style-name="T53">6</text:span><text:span text:style-name="T26">°</text:span></text:p>
          </table:table-cell>
          <table:covered-table-cell/>
        </table:table-row>
        <table:table-row>
          <table:table-cell table:style-name="Tabela2.A3" office:value-type="string">
            <text:p text:style-name="P112">Cursos de carga horária mínima 40hs</text:p>
          </table:table-cell>
          <table:table-cell table:style-name="Tabela2.B18" table:number-columns-spanned="2" office:value-type="string">
            <text:p text:style-name="P115">01) Curso: <text:span text:style-name="T8">Assistente Administrativo</text:span></text:p>
            <text:p text:style-name="P115"><text:s text:c="6"/>Carga horária: 200 horas</text:p>
            <text:p text:style-name="P138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15">02) Curso: Pós lato sensu em Análise e Desenvolvimento de Programas</text:p>
            <text:p text:style-name="P115"><text:s text:c="6"/>Carga horária: 390 horas </text:p>
            <text:p text:style-name="P138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15">03) Curso: Ética no Serviço Público</text:p>
            <text:p text:style-name="P115"><text:s text:c="6"/>Carga horária: 40 horas</text:p>
            <text:p text:style-name="P115"/>
            <text:p text:style-name="P115"><text:soft-page-break/>04) Curso: Comunicação escrita</text:p>
            <text:p text:style-name="P115"><text:s text:c="6"/>Carga horária: 40 horas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15">Candidat<text:span text:style-name="T59">a</text:span> não cadastrou nenhuma experiência.</text:p>
          </table:table-cell>
          <table:covered-table-cell/>
        </table:table-row>
        <table:table-row>
          <table:table-cell table:style-name="Tabela2.A17" office:value-type="string">
            <text:p text:style-name="P17">99815</text:p>
          </table:table-cell>
          <table:table-cell table:style-name="Tabela2.B17" table:number-columns-spanned="2" office:value-type="string">
            <text:p text:style-name="P22">Ana Lucia Lopes Ramos<text:span text:style-name="T54"> </text:span><text:span text:style-name="T26">– </text:span><text:span text:style-name="T29">1,0</text:span><text:span text:style-name="T26">0 – </text:span><text:span text:style-name="T53">7</text:span><text:span text:style-name="T26">°</text:span></text:p>
          </table:table-cell>
          <table:covered-table-cell/>
        </table:table-row>
        <table:table-row>
          <table:table-cell table:style-name="Tabela2.A3" office:value-type="string">
            <text:p text:style-name="P112">Cursos de carga horária mínima 40hs</text:p>
          </table:table-cell>
          <table:table-cell table:style-name="Tabela2.B21" table:number-columns-spanned="2" office:value-type="string">
            <text:p text:style-name="P115"><text:span text:style-name="T61">01) </text:span>Curso: Bacharel em Turismo</text:p>
            <text:p text:style-name="P115"><text:s text:c="3"/>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22" table:number-columns-spanned="2" office:value-type="string">
            <text:p text:style-name="P123">Candidata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742</text:p>
          </table:table-cell>
          <table:table-cell table:style-name="Tabela2.B23" table:number-columns-spanned="2" office:value-type="string">
            <text:p text:style-name="P23">Dandara Vitória Dorneles<text:span text:style-name="T26"> – 1,00 – </text:span><text:span text:style-name="T53">8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3">Cursos de carga horária mínima 40hs</text:p>
          </table:table-cell>
          <table:table-cell table:style-name="Tabela2.B22" table:number-columns-spanned="2" office:value-type="string">
            <text:p text:style-name="P124"><text:span text:style-name="T61">01) </text:span>Curso: Bacharel em Turismo</text:p>
          </table:table-cell>
          <table:covered-table-cell/>
        </table:table-row>
        <table:table-row>
          <table:table-cell table:style-name="Tabela2.A19" office:value-type="string">
            <text:p text:style-name="P113">Experiência Profissional</text:p>
          </table:table-cell>
          <table:table-cell table:style-name="Tabela2.B22" table:number-columns-spanned="2" office:value-type="string">
            <text:p text:style-name="P135">* Experiência profissional não validada, <text:span text:style-name="T100">c</text:span><text:span text:style-name="T58">onforme edital, item</text:span> 3.11.7, terá efeito na pontuação a comprovação de experiência profissional na função pleiteada</text:p>
          </table:table-cell>
          <table:covered-table-cell/>
        </table:table-row>
        <table:table-row>
          <table:table-cell table:style-name="Tabela2.A23" office:value-type="string">
            <text:p text:style-name="P17">99417</text:p>
          </table:table-cell>
          <table:table-cell table:style-name="Tabela2.B26" table:number-columns-spanned="2" office:value-type="string">
            <text:p text:style-name="P160"><text:span text:style-name="T26">Luis Felipe Carvalho Beck – 1,00 – </text:span><text:span text:style-name="T53">9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27" table:number-columns-spanned="2" office:value-type="string">
            <text:p text:style-name="P115">01) Curso:<text:span text:style-name="T63"> </text:span><text:span text:style-name="T8">Administração de Hotéis </text:span></text:p>
            <text:p text:style-name="P115"><text:s text:c="7"/>Carga Horária: 153h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28" table:number-columns-spanned="2" office:value-type="string">
            <text:p text:style-name="P125">Candidat<text:span text:style-name="T62">o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382</text:p>
          </table:table-cell>
          <table:table-cell table:style-name="Tabela2.B29" table:number-columns-spanned="2" office:value-type="string">
            <text:p text:style-name="P24">Maicon Felipe Borges dos Reis – 1,00 – <text:span text:style-name="T101">10</text:span>°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27" table:number-columns-spanned="2" office:value-type="string">
            <text:p text:style-name="P115">01) Curso: Primeiros Socorros nas Escolas</text:p>
            <text:p text:style-name="P115"><text:s text:c="7"/>Carga Horária: 40h</text:p>
            <text:p text:style-name="P139"><text:s text:c="5"/>Validação: Não. Conforme edital, item 3.10.1, <text:span text:style-name="T76">o</text:span> certificado do curso em área correlata/afim da função.</text:p>
            <text:p text:style-name="P115"/>
            <text:p text:style-name="P115">02) Curso: Serviço Social</text:p>
            <text:p text:style-name="P140"><text:s text:c="5"/>Validação: Não. Conforme edital, item 3.10.1, <text:span text:style-name="T76">o</text:span> certificado do curso em área correlata/afim da função.</text:p>
            <text:p text:style-name="P115"/>
            <text:p text:style-name="P115">03) Curso: Balconista de Farmácia</text:p>
            <text:p text:style-name="P115"><text:s text:c="7"/>Carga Horária: 45h</text:p>
            <text:p text:style-name="P140"><text:s text:c="5"/>Validação: Não. Conforme edital, item 3.10.1, <text:span text:style-name="T76">o</text:span> certificado do curso em área correlata/afim da função.</text:p>
            <text:p text:style-name="P115"/>
            <text:p text:style-name="P115">04) Curso: Desenvolvimento e Liderança</text:p>
            <text:p text:style-name="P115"><text:s text:c="7"/>Carga Horária: 42h</text:p>
            <text:p text:style-name="P140"><text:s text:c="5"/>Validação: Não. Conforme edital, item 3.10.1, <text:span text:style-name="T76">o</text:span> certificado do curso em área correlata/afim da função.</text:p>
            <text:p text:style-name="P115"/>
            <text:p text:style-name="P115">05) Curso: Projeto PROJOVEM TRABALHADOR</text:p>
            <text:p text:style-name="P115"><text:s text:c="7"/>Carga Horária: 350h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31" table:number-columns-spanned="2" office:value-type="string">
            <text:p text:style-name="P141">Candidato não cadastrou nenhuma experiência.</text:p>
          </table:table-cell>
          <table:covered-table-cell/>
        </table:table-row>
        <table:table-row>
          <table:table-cell table:style-name="Tabela2.A17" office:value-type="string">
            <text:p text:style-name="P15">100015</text:p>
          </table:table-cell>
          <table:table-cell table:style-name="Tabela2.B17" table:number-columns-spanned="2" office:value-type="string">
            <text:p text:style-name="P24">Jardel Silva de Freitas Filho – 1,00 – <text:span text:style-name="T77">11</text:span>°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15">01) Curso: Curso de Espanhol Intermediário</text:p>
            <text:p text:style-name="P115"><text:s text:c="7"/>Carga Horária: 80hs</text:p>
          </table:table-cell>
          <table:covered-table-cell/>
        </table:table-row>
        <table:table-row>
          <table:table-cell table:style-name="Tabela2.A19" office:value-type="string">
            <text:p text:style-name="P112">Experiência <text:soft-page-break/>Profissional</text:p>
          </table:table-cell>
          <table:table-cell table:style-name="Tabela2.B19" table:number-columns-spanned="2" office:value-type="string">
            <text:p text:style-name="P135"><text:span text:style-name="T58">* </text:span><text:span text:style-name="T68">E</text:span><text:span text:style-name="T58">xperiências profissionais não validadas, </text:span><text:span text:style-name="T100">c</text:span><text:span text:style-name="T58">onforme edital, item 3.11.7, </text:span><text:soft-page-break/><text:span text:style-name="T58">terá efeito na pontuação a comprovação de experiência profissional na função pleiteada</text:span></text:p>
          </table:table-cell>
          <table:covered-table-cell/>
        </table:table-row>
        <table:table-row>
          <table:table-cell table:style-name="Tabela2.A23" office:value-type="string">
            <text:p text:style-name="P15">99800</text:p>
          </table:table-cell>
          <table:table-cell table:style-name="Tabela2.B35" table:number-columns-spanned="2" office:value-type="string">
            <text:p text:style-name="P26">Marilda Santos da Silva Tramontes – <text:span text:style-name="T65">0</text:span>,<text:span text:style-name="T69">4</text:span>0 – <text:span text:style-name="T69">1</text:span><text:span text:style-name="T78">2</text:span>°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4">01) Curso: Excelência no Atendimento</text:p>
            <text:p text:style-name="P133">Validação: Não. Conforme edital, item 3.10.1, <text:span text:style-name="T67">o</text:span> certificado do curso em área correlata/afim com carga horária mínima de 40 horas, frente e verso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11">Tempo de serviço total: 04 meses</text:p>
            <text:p text:style-name="P126"/>
            <text:p text:style-name="P126">01) Empresa: Prefeitura Municipal de Torres</text:p>
            <text:p text:style-name="P126"><text:s text:c="7"/>Função: Agente de Turismo</text:p>
            <text:p text:style-name="P126"><text:s text:c="7"/>Tempo de serviço: 05/01/2023 - 31/05/2023</text:p>
          </table:table-cell>
          <table:covered-table-cell/>
        </table:table-row>
        <table:table-row>
          <table:table-cell table:style-name="Tabela2.A38" office:value-type="string">
            <text:p text:style-name="P15">99935</text:p>
          </table:table-cell>
          <table:table-cell table:style-name="Tabela2.B38" table:number-columns-spanned="2" office:value-type="string">
            <text:p text:style-name="P27">Catia Eltz Medeiros – <text:span text:style-name="T65">0</text:span>,<text:span text:style-name="T80">0</text:span>0 – <text:span text:style-name="T69">1</text:span><text:span text:style-name="T80">3</text:span>°</text:p>
          </table:table-cell>
          <table:covered-table-cell/>
        </table:table-row>
        <table:table-row>
          <table:table-cell table:style-name="Tabela2.A19" office:value-type="string">
            <text:p text:style-name="P114">Cursos de carga horária mínima 40hs</text:p>
          </table:table-cell>
          <table:table-cell table:style-name="Tabela2.B19" table:number-columns-spanned="2" office:value-type="string">
            <text:p text:style-name="P115">01) Curso: A Adolescência na Sociedade Contemporânea</text:p>
            <text:p text:style-name="P127"><text:s text:c="6"/>Carga Horária: 40h</text:p>
            <text:p text:style-name="P145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15">02) Curso: Resi<text:span text:style-name="T81">g</text:span>nificando Saberes Sobre Educação e Ensino</text:p>
            <text:p text:style-name="P127"><text:s text:c="6"/>Carga Horária: 40h</text:p>
            <text:p text:style-name="P145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15">03) Curso: Semana Acadêmica do Curso de Pedagogia na Fapa</text:p>
            <text:p text:style-name="P127"><text:s text:c="6"/>Carga Horária: 16h</text:p>
            <text:p text:style-name="P145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15">04) Curso: Educação e Relações de Gênero</text:p>
            <text:p text:style-name="P127"><text:s text:c="6"/>Carga Horária: 02h</text:p>
            <text:p text:style-name="P145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15">05) Curso: Licenciada em Pedagogia </text:p>
            <text:p text:style-name="P145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</table:table-cell>
          <table:covered-table-cell/>
        </table:table-row>
        <table:table-row>
          <table:table-cell table:style-name="Tabela2.A19" office:value-type="string">
            <text:p text:style-name="P114">Experiência Profissional</text:p>
          </table:table-cell>
          <table:table-cell table:style-name="Tabela2.B19" table:number-columns-spanned="2" office:value-type="string">
            <text:p text:style-name="P137">Candidat<text:span text:style-name="T81">a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462</text:p>
          </table:table-cell>
          <table:table-cell table:style-name="Tabela2.B35" table:number-columns-spanned="2" office:value-type="string">
            <text:p text:style-name="P28">Maria Rosimeri Henrique dos Reis – <text:span text:style-name="T65">0</text:span>,<text:span text:style-name="T80">0</text:span>0 – <text:span text:style-name="T69">1</text:span><text:span text:style-name="T83">4</text:span>°</text:p>
          </table:table-cell>
          <table:covered-table-cell/>
        </table:table-row>
        <text:soft-page-break/>
        <table:table-row table:style-name="Tabela2.42"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15">01) Curso: Programa de Atendimento ao Cliente</text:p>
            <text:p text:style-name="P115"><text:s text:c="7"/>Carga Horária: 08h</text:p>
            <text:p text:style-name="P115"><text:s text:c="7"/>Validação: Não. Conforme edital, item 3.10.1, <text:span text:style-name="T82">o</text:span> certificado do curso <text:span text:style-name="T96">deve ter</text:span> carga horária mínima de 40 horas, frente e verso.</text:p>
            <text:p text:style-name="P115"/>
            <text:p text:style-name="P115">02) Curso: Informática</text:p>
            <text:p text:style-name="P115"><text:s text:c="7"/>Carga Horária: -</text:p>
            <text:p text:style-name="P128"><text:s text:c="7"/>Validação: Não. Conforme edital, item 3.10.1, <text:span text:style-name="T82">o</text:span> certificado do curso <text:span text:style-name="T96">deve ter</text:span> carga horária mínima de 40 horas, frente e verso.</text:p>
            <text:p text:style-name="P115"/>
            <text:p text:style-name="P115">03) Curso: Atendimento SDB</text:p>
            <text:p text:style-name="P115"><text:s text:c="7"/>Carga Horária: 02h</text:p>
            <text:p text:style-name="P128"><text:s text:c="7"/>Validação: Não. Conforme edital, item 3.10.1, <text:span text:style-name="T82">o</text:span> certificado do curso <text:span text:style-name="T96">deve ter</text:span> carga horária mínima de 40 horas, frente e verso.</text:p>
            <text:p text:style-name="P115"/>
            <text:p text:style-name="P115">04) Curso: Seminário Mulher Vencedora e a Política </text:p>
            <text:p text:style-name="P115"><text:s text:c="7"/>Carga Horária: 04h</text:p>
            <text:p text:style-name="P146"><text:s text:c="5"/>Validação: Não. Conforme edital, item 3.10.1, <text:span text:style-name="T82">o</text:span> certificado do curso em área correlata/afim com carga horária mínima de 40 horas, frente e verso.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5">* Experiências profissionais não validadas, <text:span text:style-name="T100">c</text:span><text:span text:style-name="T58">onforme edital, item</text:span> 3.11.7, terá efeito na pontuação a comprovação de experiência profissional na função pleiteada</text:p>
          </table:table-cell>
          <table:covered-table-cell/>
        </table:table-row>
        <table:table-row>
          <table:table-cell table:style-name="Tabela2.A23" office:value-type="string">
            <text:p text:style-name="P15">100039</text:p>
          </table:table-cell>
          <table:table-cell table:style-name="Tabela2.B35" table:number-columns-spanned="2" office:value-type="string">
            <text:p text:style-name="P29">Dóver Pereira de Mello – <text:span text:style-name="T65">0</text:span>,<text:span text:style-name="T80">0</text:span>0 – <text:span text:style-name="T69">1</text:span><text:span text:style-name="T84">5</text:span>°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7">Candidat<text:span text:style-name="T85">o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Candidat<text:span text:style-name="T85">o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729</text:p>
          </table:table-cell>
          <table:table-cell table:style-name="Tabela2.B35" table:number-columns-spanned="2" office:value-type="string">
            <text:p text:style-name="P30">Jorge Fabiano Vitorino Alvares – <text:span text:style-name="T65">0</text:span>,<text:span text:style-name="T86">0</text:span>0 – <text:span text:style-name="T86">16</text:span>°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15">01) Curso: Cursos Básicos Profissionalizantes</text:p>
            <text:p text:style-name="P115"><text:s text:c="7"/>Carga Horária: 188h</text:p>
            <text:p text:style-name="P132">Validação: Não. Conforme edital, item 3.10.2, o conteúdo programático do curso deverá constar no certificado.</text:p>
            <text:p text:style-name="P115"/>
            <text:p text:style-name="P115">02) Curso: Palestra de Integração de Segurança - REFAP</text:p>
            <text:p text:style-name="P115"><text:s text:c="7"/>Carga Horária: 08h</text:p>
            <text:p text:style-name="P132">Validação: Não. Conforme edital, item 3.10.2, o conteúdo programático do curso deverá constar no certificado.</text:p>
            <text:p text:style-name="P115"/>
            <text:p text:style-name="P115">03) Curso: Segurança em Serviços e Instalações Elétricas NR-10 </text:p>
            <text:p text:style-name="P115"><text:s text:c="7"/>Carga Horária: 40h</text:p>
            <text:p text:style-name="P139"><text:s text:c="7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15">04) Curso: A Força da Equipe</text:p>
            <text:p text:style-name="P115"><text:s text:c="7"/>Carga Horária: 04h</text:p>
            <text:p text:style-name="P139"><text:s text:c="5"/>Validação: Não. Conforme edital, item 3.10.1, <text:span text:style-name="T67">o</text:span> certificado do curso em área correlata/afim com carga horária mínima de 40 horas, frente e verso.</text:p>
          </table:table-cell>
          <table:covered-table-cell/>
        </table:table-row>
        <text:soft-page-break/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5"><text:span text:style-name="T58">* </text:span><text:span text:style-name="T68">E</text:span><text:span text:style-name="T58">xperiências profissionais não validadas, </text:span><text:span text:style-name="T100">c</text:span><text:span text:style-name="T58">onforme edital, item 3.11.7, terá efeito na pontuação a comprovação de experiência profissional na função pleiteada</text:span></text:p>
          </table:table-cell>
          <table:covered-table-cell/>
        </table:table-row>
        <table:table-row>
          <table:table-cell table:style-name="Tabela2.A23" office:value-type="string">
            <text:p text:style-name="P18">99466</text:p>
          </table:table-cell>
          <table:table-cell table:style-name="Tabela2.B35" table:number-columns-spanned="2" office:value-type="string">
            <text:p text:style-name="P48">Paulo Leandro Souza Soares – <text:span text:style-name="T65">0</text:span>,<text:span text:style-name="T86">0</text:span>0 – <text:span text:style-name="T86">1</text:span><text:span text:style-name="T87">7</text:span>°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7">Candidat<text:span text:style-name="T85">o</text:span> não cadastrou nenhuma <text:span text:style-name="T85">cursos</text:span>.</text:p>
          </table:table-cell>
          <table:covered-table-cell/>
        </table:table-row>
        <table:table-row table:style-name="Tabela2.52"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Candidat<text:span text:style-name="T85">o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7">99848</text:p>
          </table:table-cell>
          <table:table-cell table:style-name="Tabela2.B35" table:number-columns-spanned="2" office:value-type="string">
            <text:p text:style-name="P159"><text:span text:style-name="T8">Jonas de Matos Selau</text:span><text:span text:style-name="T54"> </text:span><text:span text:style-name="T26">–</text:span><text:span text:style-name="T56"> </text:span><text:span text:style-name="T20">0</text:span><text:span text:style-name="T8">,</text:span><text:span text:style-name="T19">0</text:span><text:span text:style-name="T8">0</text:span><text:span text:style-name="T26"> – </text:span><text:span text:style-name="T31">18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15">01) Curso: Gestão Ambiental</text:p>
            <text:p text:style-name="P148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<text:span text:style-name="T58">* </text:span><text:span text:style-name="T68">E</text:span><text:span text:style-name="T58">xperiências profissionais não validadas, </text:span><text:span text:style-name="T68">de acordo com item </text:span>3.11.7, <text:span text:style-name="T68">t</text:span>erá efeito na pontuação a comprovação de experiência profissional (tempo de serviço), na função pleiteada</text:p>
          </table:table-cell>
          <table:covered-table-cell/>
        </table:table-row>
        <table:table-row>
          <table:table-cell table:style-name="Tabela2.A23" office:value-type="string">
            <text:p text:style-name="P15">99519</text:p>
          </table:table-cell>
          <table:table-cell table:style-name="Tabela2.B35" table:number-columns-spanned="2" office:value-type="string">
            <text:p text:style-name="P31">Fátima Ceratto Xavier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1">1</text:span><text:span text:style-name="T32">9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15">01) Curso: Técnico em Administração</text:p>
            <text:p text:style-name="P149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5"><text:span text:style-name="T58">* </text:span><text:span text:style-name="T68">E</text:span><text:span text:style-name="T58">xperiências profissionais não validadas, </text:span><text:span text:style-name="T100">c</text:span><text:span text:style-name="T58">onforme edital, item 3.11.7, terá efeito na pontuação a comprovação de experiência profissional na função pleiteada</text:span></text:p>
          </table:table-cell>
          <table:covered-table-cell/>
        </table:table-row>
        <table:table-row>
          <table:table-cell table:style-name="Tabela2.A23" office:value-type="string">
            <text:p text:style-name="P15">99965</text:p>
          </table:table-cell>
          <table:table-cell table:style-name="Tabela2.B35" table:number-columns-spanned="2" office:value-type="string">
            <text:p text:style-name="P32">Jose Helen da Silva Furtado de Borba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3">20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7">Candidat<text:span text:style-name="T88">a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Candidat<text:span text:style-name="T88">a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628</text:p>
          </table:table-cell>
          <table:table-cell table:style-name="Tabela2.B35" table:number-columns-spanned="2" office:value-type="string">
            <text:p text:style-name="P33">Eliane Fraga Trojahn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3">2</text:span><text:span text:style-name="T34">1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29">01) Curso: BLS</text:p>
            <text:p text:style-name="P150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29">0<text:span text:style-name="T89">2</text:span>) Curso: APH</text:p>
            <text:p text:style-name="P150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29">0<text:span text:style-name="T89">3</text:span>) Curso: Manejo da tuberculose</text:p>
            <text:p text:style-name="P150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15"/>
            <text:p text:style-name="P129">0<text:span text:style-name="T89">4</text:span>) Curso: População em situação de rua</text:p>
            <text:p text:style-name="P150"><text:s text:c="6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5"><text:span text:style-name="T58">* </text:span><text:span text:style-name="T68">E</text:span><text:span text:style-name="T58">xperiências profissionais não validadas, </text:span><text:span text:style-name="T100">c</text:span><text:span text:style-name="T58">onforme edital, item 3.11.7, terá efeito na pontuação a comprovação de experiência profissional na função pleiteada</text:span></text:p>
          </table:table-cell>
          <table:covered-table-cell/>
        </table:table-row>
        <table:table-row>
          <table:table-cell table:style-name="Tabela2.A23" office:value-type="string">
            <text:p text:style-name="P15">99430</text:p>
          </table:table-cell>
          <table:table-cell table:style-name="Tabela2.B35" table:number-columns-spanned="2" office:value-type="string">
            <text:p text:style-name="P34">Thais Nobre Castro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3">2</text:span><text:span text:style-name="T35">2</text:span><text:span text:style-name="T26">°</text:span></text:p>
          </table:table-cell>
          <table:covered-table-cell/>
        </table:table-row>
        <text:soft-page-break/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7">Candidat<text:span text:style-name="T88">a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Candidat<text:span text:style-name="T88">a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100070</text:p>
          </table:table-cell>
          <table:table-cell table:style-name="Tabela2.B35" table:number-columns-spanned="2" office:value-type="string">
            <text:p text:style-name="P35">Sílvia Letície da Silva Gavião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3">2</text:span><text:span text:style-name="T36">3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7">Candidat<text:span text:style-name="T88">a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Candidat<text:span text:style-name="T88">a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100153</text:p>
          </table:table-cell>
          <table:table-cell table:style-name="Tabela2.B35" table:number-columns-spanned="2" office:value-type="string">
            <text:p text:style-name="P36">Gabriel Ribeiro Moraes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3">2</text:span><text:span text:style-name="T37">4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15">01) Curso: Condutor de Turismo em Espaço Culturais Locais</text:p>
            <text:p text:style-name="P115"><text:s text:c="7"/>Carga Horária: 200hs</text:p>
            <text:p text:style-name="P134">Validação: Não. Conforme edital, item 3.10.2, o conteúdo programático do curso deverá constar no certificado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5">* Experiência profissional não validada, <text:span text:style-name="T100">c</text:span><text:span text:style-name="T58">onforme edital, item</text:span> 3.11.7, terá efeito na pontuação a comprovação de experiência profissional na função pleiteada</text:p>
          </table:table-cell>
          <table:covered-table-cell/>
        </table:table-row>
        <table:table-row>
          <table:table-cell table:style-name="Tabela2.A23" office:value-type="string">
            <text:p text:style-name="P15">99771</text:p>
          </table:table-cell>
          <table:table-cell table:style-name="Tabela2.B35" table:number-columns-spanned="2" office:value-type="string">
            <text:p text:style-name="P37">Francis Helen Araujo de Avila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3">2</text:span><text:span text:style-name="T38">5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39">01) Curso: Licenciatura em Ciências</text:p>
            <text:p text:style-name="P151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  <text:p text:style-name="P139"/>
            <text:p text:style-name="P139">02) Curso: Vigil<text:span text:style-name="T97">â</text:span>ncia Sanit<text:span text:style-name="T97">á</text:span>ria</text:p>
            <text:p text:style-name="P151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15">Candidata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838</text:p>
          </table:table-cell>
          <table:table-cell table:style-name="Tabela2.B35" table:number-columns-spanned="2" office:value-type="string">
            <text:p text:style-name="P38">César Augusto Rodrigues dos Santos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3">2</text:span><text:span text:style-name="T39">6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89">01) Curso: Bacharel em Direito</text:p>
            <text:p text:style-name="P152"><text:s text:c="5"/>Validação: Não. Conforme edital, item 3.10.1, <text:span text:style-name="T66">o </text:span>certificado do curso <text:span text:style-name="T66">deve ser </text:span>em área correlata/afim <text:span text:style-name="T66">com as atribuições do cargo</text:span>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0">Candidat<text:span text:style-name="T90">o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716</text:p>
          </table:table-cell>
          <table:table-cell table:style-name="Tabela2.B35" table:number-columns-spanned="2" office:value-type="string">
            <text:p text:style-name="P39">Ane Leticia Aires Cardoso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3">2</text:span><text:span text:style-name="T40">7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7">Candidat<text:span text:style-name="T88">a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Candidat<text:span text:style-name="T88">a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483</text:p>
          </table:table-cell>
          <table:table-cell table:style-name="Tabela2.B35" table:number-columns-spanned="2" office:value-type="string">
            <text:p text:style-name="P40">Crislaine Barbosa da Silva de Moraes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3">2</text:span><text:span text:style-name="T41">8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7">Candidat<text:span text:style-name="T88">a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Candidat<text:span text:style-name="T88">a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100139</text:p>
          </table:table-cell>
          <table:table-cell table:style-name="Tabela2.B35" table:number-columns-spanned="2" office:value-type="string">
            <text:p text:style-name="P41">Daiane Beza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33">2</text:span><text:span text:style-name="T42">9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53">Candidat<text:span text:style-name="T88">a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<text:soft-page-break/>Profissional</text:p>
          </table:table-cell>
          <table:table-cell table:style-name="Tabela2.B19" table:number-columns-spanned="2" office:value-type="string">
            <text:p text:style-name="P135">* Experiência profissional não validada, <text:span text:style-name="T100">c</text:span><text:span text:style-name="T58">onforme edital, item</text:span> 3.11.7, <text:soft-page-break/>terá efeito na pontuação a comprovação de experiência profissional na função pleiteada</text:p>
          </table:table-cell>
          <table:covered-table-cell/>
        </table:table-row>
        <table:table-row>
          <table:table-cell table:style-name="Tabela2.A23" office:value-type="string">
            <text:p text:style-name="P15">100149</text:p>
          </table:table-cell>
          <table:table-cell table:style-name="Tabela2.B35" table:number-columns-spanned="2" office:value-type="string">
            <text:p text:style-name="P42">Alex Barbosa Padilha Junior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43">30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15">01) Curso: Superior de Tecnologia em Processos Gerenciais</text:p>
            <text:p text:style-name="P139"><text:s text:c="6"/>Validação: Não. Conforme edital, item 3.10.1, o certificado do curso deve ser em área correlata/afim com as atribuições do cargo</text:p>
            <text:p text:style-name="P115"/>
            <text:p text:style-name="P115">02) Curso:<text:span text:style-name="T63"> </text:span><text:span text:style-name="T8">Assistente Administrativo</text:span></text:p>
            <text:p text:style-name="P115"><text:s text:c="6"/>Carga Horária: 880 horas</text:p>
            <text:p text:style-name="P139"><text:s text:c="5"/>Validação: Não. Conforme edital, item 3.10.1, o certificado do curso deve ser em área correlata/afim com as atribuições do cargo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54">* Experiência profissional não validada, <text:span text:style-name="T100">conforme</text:span> <text:span text:style-name="T94">Edital, </text:span>Anexo I, item “b”- Não serão pontuados os títulos, tanto para cursos quanto para experiências profissionais, que correspondam às exigências mínimas para o contrato administrativo (requisitos para a função), bem como a participação em projetos de pesquisa, trabalho voluntário, estágio, participação em congressos, fóruns, seminários, palestras, jornadas e oficinas <text:s/></text:p>
          </table:table-cell>
          <table:covered-table-cell/>
        </table:table-row>
        <table:table-row>
          <table:table-cell table:style-name="Tabela2.A23" office:value-type="string">
            <text:p text:style-name="P15">99808</text:p>
          </table:table-cell>
          <table:table-cell table:style-name="Tabela2.B35" table:number-columns-spanned="2" office:value-type="string">
            <text:p text:style-name="P43">Gabriel da Silveira de Freitas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43">3</text:span><text:span text:style-name="T44">1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7">Candidat<text:span text:style-name="T91">o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Candidat<text:span text:style-name="T91">o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599</text:p>
          </table:table-cell>
          <table:table-cell table:style-name="Tabela2.B35" table:number-columns-spanned="2" office:value-type="string">
            <text:p text:style-name="P44">Daniela Valer da Rocha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43">3</text:span><text:span text:style-name="T45">2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7">Candidat<text:span text:style-name="T93">a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Candidat<text:span text:style-name="T93">a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757</text:p>
          </table:table-cell>
          <table:table-cell table:style-name="Tabela2.B35" table:number-columns-spanned="2" office:value-type="string">
            <text:p text:style-name="P45">Priscila Nath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43">3</text:span><text:span text:style-name="T46">3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55">Candidat<text:span text:style-name="T92">a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9">Não cadastrou experiência conforme edital 3.11. Campo experiência profissional.</text:p>
          </table:table-cell>
          <table:covered-table-cell/>
        </table:table-row>
        <table:table-row>
          <table:table-cell table:style-name="Tabela2.A23" office:value-type="string">
            <text:p text:style-name="P15">99827</text:p>
          </table:table-cell>
          <table:table-cell table:style-name="Tabela2.B35" table:number-columns-spanned="2" office:value-type="string">
            <text:p text:style-name="P46">Tiago Maciel de Souza Kegellim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43">3</text:span><text:span text:style-name="T47">4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47">Candidat<text:span text:style-name="T91">o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7">Candidat<text:span text:style-name="T91">o</text:span> não cadastrou nenhuma experiência.</text:p>
          </table:table-cell>
          <table:covered-table-cell/>
        </table:table-row>
        <table:table-row>
          <table:table-cell table:style-name="Tabela2.A23" office:value-type="string">
            <text:p text:style-name="P15">99477</text:p>
          </table:table-cell>
          <table:table-cell table:style-name="Tabela2.B35" table:number-columns-spanned="2" office:value-type="string">
            <text:p text:style-name="P47">Allan Andre Santos da Silva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43">3</text:span><text:span text:style-name="T48">5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56">Candidat<text:span text:style-name="T91">o</text:span> não cadastrou nenhuma <text:span text:style-name="T85">cursos</text:span>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5"><text:span text:style-name="T58">* Experiência profissional não validada, </text:span><text:span text:style-name="T100">c</text:span><text:span text:style-name="T58">onforme edital, item</text:span> 3.11.7, terá efeito na pontuação a comprovação de experiência profissional na função pleiteada</text:p>
          </table:table-cell>
          <table:covered-table-cell/>
        </table:table-row>
        <table:table-row>
          <table:table-cell table:style-name="Tabela2.A23" office:value-type="string">
            <text:p text:style-name="P95">99364</text:p>
          </table:table-cell>
          <table:table-cell table:style-name="Tabela2.B35" table:number-columns-spanned="2" office:value-type="string">
            <text:p text:style-name="P96">Clarissa Maria Furtado Cardoso<text:span text:style-name="T54"> </text:span><text:span text:style-name="T26">–</text:span><text:span text:style-name="T56"> </text:span><text:span text:style-name="T79">0</text:span>,<text:span text:style-name="T24">0</text:span>0<text:span text:style-name="T26"> – </text:span><text:span text:style-name="T43">3</text:span><text:span text:style-name="T48">6</text:span><text:span text:style-name="T26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56">Candidat<text:span text:style-name="T92">a</text:span> não cadastrou nenhuma <text:span text:style-name="T85">cursos</text:span>.</text:p>
          </table:table-cell>
          <table:covered-table-cell/>
        </table:table-row>
        <text:soft-page-break/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35">* Experiência profissional não validada, <text:span text:style-name="T100">conforme</text:span> <text:span text:style-name="T94">Edital, </text:span>Anexo I, item “b”- Não serão pontuados os títulos, tanto para cursos quanto para experiências profissionais, que correspondam às exigências mínimas para o contrato administrativo (requisitos para a função), bem como a participação em projetos de pesquisa, trabalho voluntário, estágio, participação em congressos, fóruns, seminários, palestras, jornadas e oficinas <text:s/></text:p>
          </table:table-cell>
          <table:covered-table-cell/>
        </table:table-row>
        <table:table-row>
          <table:table-cell table:style-name="Tabela2.A23" office:value-type="string">
            <text:p text:style-name="P15">100103</text:p>
          </table:table-cell>
          <table:table-cell table:style-name="Tabela2.B35" table:number-columns-spanned="2" office:value-type="string">
            <text:p text:style-name="P19">Ana Luiza Duarte Ribeiro<text:span text:style-name="T55"> </text:span><text:span text:style-name="T49">–</text:span><text:span text:style-name="T57"> </text:span><text:span text:style-name="T71">0</text:span><text:span text:style-name="T70">,</text:span><text:span text:style-name="T72">0</text:span><text:span text:style-name="T70">0</text:span><text:span text:style-name="T49"> – </text:span><text:span text:style-name="T50">3</text:span><text:span text:style-name="T51">7</text:span><text:span text:style-name="T49">°</text:span></text:p>
          </table:table-cell>
          <table:covered-table-cell/>
        </table:table-row>
        <table:table-row>
          <table:table-cell table:style-name="Tabela2.A19" office:value-type="string">
            <text:p text:style-name="P112">Cursos de carga horária mínima 40hs</text:p>
          </table:table-cell>
          <table:table-cell table:style-name="Tabela2.B19" table:number-columns-spanned="2" office:value-type="string">
            <text:p text:style-name="P115">01) Curso: Técnico em Hospedagem</text:p>
            <text:p text:style-name="P139"><text:s text:c="6"/>Validação: Não. Conforme edital, Item 3.10.1. Certificado do curso em área correlata/afim com carga horária mínima de 40 horas, frente e verso, não utilizado como requisito para a função pleiteada e item 3.10.2 O conteúdo programático do curso deverá constar no certificado.</text:p>
          </table:table-cell>
          <table:covered-table-cell/>
        </table:table-row>
        <table:table-row>
          <table:table-cell table:style-name="Tabela2.A19" office:value-type="string">
            <text:p text:style-name="P112">Experiência Profissional</text:p>
          </table:table-cell>
          <table:table-cell table:style-name="Tabela2.B19" table:number-columns-spanned="2" office:value-type="string">
            <text:p text:style-name="P157">Candidat<text:span text:style-name="T91">o</text:span> não cadastrou nenhuma experiência.</text:p>
          </table:table-cell>
          <table:covered-table-cell/>
        </table:table-row>
      </table:table>
      <text:p text:style-name="P165"/>
      <text:p text:style-name="P165"/>
      <text:p text:style-name="P11"><text:span text:style-name="Fonte_20_parág._20_padrão"><text:span text:style-name="T9">Gabinete do Prefeito de Torres/RS, em </text:span></text:span><text:span text:style-name="Fonte_20_parág._20_padrão"><text:span text:style-name="T10">1</text:span></text:span><text:span text:style-name="Fonte_20_parág._20_padrão"><text:span text:style-name="T13">5</text:span></text:span><text:span text:style-name="Fonte_20_parág._20_padrão"><text:span text:style-name="T9"> de </text:span></text:span><text:span text:style-name="Fonte_20_parág._20_padrão"><text:span text:style-name="T11">dez</text:span></text:span><text:span text:style-name="Fonte_20_parág._20_padrão"><text:span text:style-name="T12">embro </text:span></text:span><text:span text:style-name="Fonte_20_parág._20_padrão"><text:span text:style-name="T17">de 2023</text:span></text:span><text:span text:style-name="Fonte_20_parág._20_padrão"><text:span text:style-name="T9">.</text:span></text:span></text:p>
      <text:p text:style-name="P4"/>
      <text:p text:style-name="P5"/>
      <text:p text:style-name="P5"/>
      <text:p text:style-name="P6">Carlos Alberto Matos de Souza,</text:p>
      <text:p text:style-name="P6">Prefeito de Torres/R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21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32"><draw:image xlink:href="Pictures/10000000000000C0000000F84B1B0F150D55B998.jpg" xlink:type="simple" xlink:show="embed" xlink:actuate="onLoad" draw:mime-type="image/jpeg"/></draw:frame><draw:custom-shape text:anchor-type="paragraph" draw:z-index="10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initial-creator>sirlei</meta:initial-creator>
    <meta:creation-date>2023-07-26T22:56:00Z</meta:creation-date>
    <dc:date>2023-12-15T09:55:28.753000000</dc:date>
    <meta:editing-cycles>158</meta:editing-cycles>
    <meta:editing-duration>P7DT1H22M40S</meta:editing-duration>
    <meta:document-statistic meta:table-count="2" meta:image-count="2" meta:object-count="0" meta:page-count="11" meta:paragraph-count="644" meta:word-count="3084" meta:character-count="20989" meta:non-whitespace-character-count="17946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scola%20Servidor/Downloads/edital%20XXX%20-%20Analise.Curriculo.Preliminar%20-%20741.2023.odt/Normal.dotm"/>
  </office:meta>
</office:document-meta>
</file>