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f107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12e0d68" style:font-size-asian="12pt" style:font-name-complex="Arial" style:font-size-complex="12pt"/>
    </style:style>
    <style:style style:name="T10" style:family="text">
      <style:text-properties style:font-name="Arial" fo:font-size="12pt" officeooo:rsid="024af107" style:font-size-asian="12pt" style:font-name-complex="Arial" style:font-size-complex="12pt"/>
    </style:style>
    <style:style style:name="T11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24af107" fo:background-color="transparent" loext:char-shading-value="0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language="pt" fo:country="BR" officeooo:rsid="024af10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437c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444cb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4af10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4e024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fo:font-weight="normal" officeooo:rsid="024af10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fo:font-weight="normal" officeooo:rsid="024e024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fo:font-weight="normal" officeooo:rsid="02500dd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8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9" style:family="text">
      <style:text-properties style:use-window-font-color="true" loext:opacity="0%" style:font-name="Arial" fo:font-size="12pt" fo:language="pt" fo:country="BR" officeooo:rsid="024e024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style:use-window-font-color="true" loext:opacity="0%" style:font-name="Arial" fo:font-size="12pt" fo:language="pt" fo:country="BR" officeooo:rsid="02500dd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1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2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6cm" draw:visible-area-height="2.40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62">o</text:span><text:span text:style-name="T2"> </text:span><text:span text:style-name="T58">00</text:span><text:span text:style-name="T60">3</text:span><text:span text:style-name="T1">, DE </text:span><text:span text:style-name="T58">02</text:span><text:span text:style-name="T57"> </text:span><text:span text:style-name="Fonte_20_parág._20_padrão"><text:span text:style-name="T11">DE </text:span></text:span><text:span text:style-name="Fonte_20_parág._20_padrão"><text:span text:style-name="T12">JANEIRO</text:span></text:span><text:span text:style-name="T3"> </text:span><text:span text:style-name="T1">DE 20</text:span><text:span text:style-name="T4">2</text:span><text:span text:style-name="T10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5">O </text:span><text:span text:style-name="T1">Prefeito Municipal de Torres, Estado do Rio Grande do Sul, no uso de suas atribuições legais, </text:span><text:span text:style-name="T9">EXCLUI </text:span><text:span text:style-name="T58">a</text:span><text:span text:style-name="T51"> </text:span><text:span text:style-name="T52">candidat</text:span><text:span text:style-name="T48">a</text:span><text:span text:style-name="T52"> </text:span><text:span text:style-name="T50">ANA LUCIA LOPES RAMOS</text:span><text:span text:style-name="Fonte_20_parág._20_padrão"><text:span text:style-name="T17"> </text:span></text:span><text:span text:style-name="T18">do</text:span><text:span text:style-name="T19"> </text:span><text:span text:style-name="T20">P</text:span><text:span text:style-name="T19">rocesso </text:span><text:span text:style-name="T20">S</text:span><text:span text:style-name="T19">eletivo </text:span><text:span text:style-name="T21">n</text:span><text:span text:style-name="T22">º</text:span><text:span text:style-name="T54"> </text:span><text:span text:style-name="T55">1150/2023</text:span><text:span text:style-name="T23">,</text:span><text:span text:style-name="T24"> </text:span><text:span text:style-name="T25">h</text:span><text:span text:style-name="T26">omologado pelo Edital n</text:span><text:span text:style-name="T53">o</text:span><text:span text:style-name="T26"> </text:span><text:span text:style-name="T45">1253/2023</text:span><text:span text:style-name="T27"> </text:span><text:span text:style-name="T28">e</text:span><text:span text:style-name="T29"> convo</text:span><text:span text:style-name="T19">cad</text:span><text:span text:style-name="T46">a</text:span><text:span text:style-name="T19"> através do Edital </text:span><text:span text:style-name="T26">n</text:span><text:span text:style-name="T53">o</text:span><text:span text:style-name="T31"> </text:span><text:span text:style-name="T44">12</text:span><text:span text:style-name="T45">54</text:span><text:span text:style-name="T32"> </text:span><text:span text:style-name="T19">de</text:span><text:span text:style-name="T33"> </text:span><text:span text:style-name="T45">15</text:span><text:span text:style-name="T34"> </text:span><text:span text:style-name="T35">de </text:span><text:span text:style-name="T43">dezembro</text:span><text:span text:style-name="T30"> </text:span><text:span text:style-name="T36">de</text:span><text:span text:style-name="T37"> </text:span><text:span text:style-name="T19">20</text:span><text:span text:style-name="T38">2</text:span><text:span text:style-name="T39">3</text:span><text:span text:style-name="T38">, </text:span><text:span text:style-name="T40">para </text:span><text:span text:style-name="T41">a função de </text:span><text:span text:style-name="T45">Agente de Turismo, por </text:span><text:span text:style-name="T46">falta de pronunciam</text:span><text:span text:style-name="T47">en</text:span><text:span text:style-name="T46">to. </text:span><text:span text:style-name="T42"><text:s/></text:span></text:p>
      <text:p text:style-name="P12"><text:span text:style-name="T5">Gabinete do Prefeito Municipal de Torres, em </text:span><text:span text:style-name="T56">02</text:span><text:span text:style-name="T6"> de </text:span><text:span text:style-name="T8">janeiro</text:span><text:span text:style-name="Fonte_20_parág._20_padrão"><text:span text:style-name="T61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16">Fábio Amoretti</text:span></text:span><text:span text:style-name="Fonte_20_parág._20_padrão"><text:span text:style-name="T14">,</text:span></text:span></text:p>
      <text:p text:style-name="P13"><text:span text:style-name="Fonte_20_parág._20_padrão"><text:span text:style-name="T13">Prefeito </text:span></text:span><text:span text:style-name="Fonte_20_parág._20_padrão"><text:span text:style-name="T16">em exercício</text:span></text:span><text:span text:style-name="Fonte_20_parág._20_padrão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6cm" draw:visible-area-height="2.40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1-02T17:06:24.181000000</dc:date>
    <meta:print-date>2024-01-02T17:06:28.260000000</meta:print-date>
    <meta:editing-cycles>304</meta:editing-cycles>
    <meta:generator>LibreOffice/7.6.3.2$Windows_X86_64 LibreOffice_project/29d686fea9f6705b262d369fede658f824154cc0</meta:generator>
    <meta:editing-duration>PT13H51M55S</meta:editing-duration>
    <meta:document-statistic meta:table-count="0" meta:image-count="0" meta:object-count="1" meta:page-count="1" meta:paragraph-count="9" meta:word-count="104" meta:character-count="610" meta:non-whitespace-character-count="512"/>
  </office:meta>
</office:document-meta>
</file>