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304cm" fo:margin-left="-0.196cm" fo:margin-top="0cm" fo:margin-bottom="0cm" table:align="left" style:writing-mode="lr-tb"/>
    </style:style>
    <style:style style:name="Tabela1.A" style:family="table-column">
      <style:table-column-properties style:column-width="3.223cm"/>
    </style:style>
    <style:style style:name="Tabela1.B" style:family="table-column">
      <style:table-column-properties style:column-width="14.0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style:vertical-align="" fo:background-color="#a6a6a6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" fo:background-color="#a6a6a6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1.A3" style:family="table-cell">
      <style:table-cell-properties style:vertical-align="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" style:family="table-cell">
      <style:table-cell-properties style:vertical-align="" fo:background-color="transparent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1.A6" style:family="table-cell">
      <style:table-cell-properties style:vertical-align="middle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" style:family="table">
      <style:table-properties style:width="17.304cm" fo:margin-left="-0.196cm" fo:margin-top="0cm" fo:margin-bottom="0cm" table:align="left" style:writing-mode="lr-tb"/>
    </style:style>
    <style:style style:name="Tabela2.A" style:family="table-column">
      <style:table-column-properties style:column-width="3.223cm"/>
    </style:style>
    <style:style style:name="Tabela2.B" style:family="table-column">
      <style:table-column-properties style:column-width="14.0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1" style:family="table-cell">
      <style:table-cell-properties style:vertical-align="" fo:background-color="transparent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7.304cm" fo:margin-left="-0.196cm" fo:margin-top="0cm" fo:margin-bottom="0cm" table:align="left" style:writing-mode="lr-tb"/>
    </style:style>
    <style:style style:name="Tabela6.A" style:family="table-column">
      <style:table-column-properties style:column-width="3.223cm"/>
    </style:style>
    <style:style style:name="Tabela6.B" style:family="table-column">
      <style:table-column-properties style:column-width="14.0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1" style:family="table-cell">
      <style:table-cell-properties style:vertical-align="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6.A2" style:family="table-cell">
      <style:table-cell-properties style:vertical-align="" fo:background-color="#a6a6a6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2" style:family="table-cell">
      <style:table-cell-properties style:vertical-align="" fo:background-color="#a6a6a6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6.A3" style:family="table-cell">
      <style:table-cell-properties style:vertical-align="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3" style:family="table-cell">
      <style:table-cell-properties style:vertical-align="" fo:background-color="transparent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6.A6" style:family="table-cell">
      <style:table-cell-properties style:vertical-align="middle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" style:family="table">
      <style:table-properties style:width="17.304cm" fo:margin-left="-0.196cm" fo:margin-top="0cm" fo:margin-bottom="0cm" table:align="left" style:writing-mode="lr-tb"/>
    </style:style>
    <style:style style:name="Tabela3.A" style:family="table-column">
      <style:table-column-properties style:column-width="3.223cm"/>
    </style:style>
    <style:style style:name="Tabela3.B" style:family="table-column">
      <style:table-column-properties style:column-width="14.0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B1" style:family="table-cell">
      <style:table-cell-properties style:vertical-align="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3.A2" style:family="table-cell">
      <style:table-cell-properties style:vertical-align="" fo:background-color="#a6a6a6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B2" style:family="table-cell">
      <style:table-cell-properties style:vertical-align="" fo:background-color="#a6a6a6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3.A3" style:family="table-cell">
      <style:table-cell-properties style:vertical-align="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B3" style:family="table-cell">
      <style:table-cell-properties style:vertical-align="" fo:background-color="transparent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3.A6" style:family="table-cell">
      <style:table-cell-properties style:vertical-align="middle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" style:family="table">
      <style:table-properties style:width="17.304cm" fo:margin-left="-0.196cm" fo:margin-top="0cm" fo:margin-bottom="0cm" table:align="left" style:writing-mode="lr-tb"/>
    </style:style>
    <style:style style:name="Tabela9.A" style:family="table-column">
      <style:table-column-properties style:column-width="3.223cm"/>
    </style:style>
    <style:style style:name="Tabela9.B" style:family="table-column">
      <style:table-column-properties style:column-width="14.08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1" style:family="table-cell">
      <style:table-cell-properties style:vertical-align="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9.A2" style:family="table-cell">
      <style:table-cell-properties style:vertical-align="" fo:background-color="#a6a6a6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2" style:family="table-cell">
      <style:table-cell-properties style:vertical-align="" fo:background-color="#a6a6a6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9.A3" style:family="table-cell">
      <style:table-cell-properties style:vertical-align="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3" style:family="table-cell">
      <style:table-cell-properties style:vertical-align="" fo:background-color="transparent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9.A6" style:family="table-cell">
      <style:table-cell-properties style:vertical-align="middle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" style:family="table">
      <style:table-properties style:width="17.304cm" fo:margin-left="-0.196cm" fo:margin-top="0cm" fo:margin-bottom="0cm" table:align="left" style:writing-mode="lr-tb"/>
    </style:style>
    <style:style style:name="Tabela4.A" style:family="table-column">
      <style:table-column-properties style:column-width="3.223cm"/>
    </style:style>
    <style:style style:name="Tabela4.B" style:family="table-column">
      <style:table-column-properties style:column-width="14.0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B1" style:family="table-cell">
      <style:table-cell-properties style:vertical-align="" fo:background-color="transparent" fo:padding-left="0.182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2pt" officeooo:paragraph-rsid="0223d7fe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Arial1" fo:font-size="12pt" officeooo:rsid="021c9baf" officeooo:paragraph-rsid="02211feb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50%" fo:text-align="justify" style:justify-single-word="false" fo:text-indent="0cm" style:auto-text-indent="false"/>
      <style:text-properties style:font-name="Arial1" fo:font-size="12pt" officeooo:paragraph-rsid="0226d2e4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Arial1" fo:font-size="12pt" officeooo:paragraph-rsid="021c9ba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paragraph-rsid="020f5af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officeooo:rsid="021c9baf" officeooo:paragraph-rsid="021c9baf" style:font-size-asian="9.60000038146973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officeooo:rsid="021c9baf" officeooo:paragraph-rsid="021cc9d3" style:font-size-asian="9.60000038146973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officeooo:rsid="021c9baf" officeooo:paragraph-rsid="0228bf49" style:font-size-asian="9.60000038146973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officeooo:paragraph-rsid="021c9baf" style:font-size-asian="9.60000038146973pt" style:font-size-complex="11pt"/>
    </style:style>
    <style:style style:name="P1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21610eb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21c9baf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font-name-asian="Calibri1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50%" fo:text-align="justify" style:justify-single-word="false" fo:text-indent="0cm" style:auto-text-indent="false"/>
      <style:text-properties fo:color="#000000" loext:opacity="100%" style:font-name="Arial1" fo:font-size="12pt" fo:font-weight="bold" officeooo:paragraph-rsid="021c9baf" style:font-size-asian="12pt" style:font-weight-asian="bold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50%" fo:text-align="justify" style:justify-single-word="false" fo:text-indent="0cm" style:auto-text-indent="false"/>
      <style:text-properties fo:color="#000000" loext:opacity="100%" style:font-name="Arial1" fo:font-size="12pt" officeooo:paragraph-rsid="021c9baf" style:font-size-asian="10.5pt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officeooo:paragraph-rsid="020f5af2" style:font-name-complex="Arial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1pt" fo:language="pt" fo:country="BR" fo:font-weight="bold" officeooo:rsid="02177b17" officeooo:paragraph-rsid="021c9baf" style:letter-kerning="false" style:font-name-asian="NSimSun1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1pt" fo:language="pt" fo:country="BR" fo:font-weight="bold" officeooo:rsid="02177b17" officeooo:paragraph-rsid="021cc9d3" style:letter-kerning="false" style:font-name-asian="NSimSun1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1pt" fo:language="pt" fo:country="BR" fo:font-weight="bold" officeooo:rsid="02177b17" officeooo:paragraph-rsid="02211feb" style:letter-kerning="false" style:font-name-asian="NSimSun1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>
        <style:tab-stops/>
      </style:paragraph-properties>
      <style:text-properties fo:color="#000000" loext:opacity="100%" style:font-name="Arial" fo:font-size="11pt" officeooo:paragraph-rsid="021c9baf" fo:background-color="transparent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>
        <style:tab-stops/>
      </style:paragraph-properties>
      <style:text-properties fo:color="#000000" loext:opacity="100%" style:font-name="Arial" fo:font-size="11pt" officeooo:paragraph-rsid="021cc9d3" fo:background-color="transparent" style:font-size-asian="11pt" style:font-name-complex="Times New Roman1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officeooo:rsid="0295d9fe" officeooo:paragraph-rsid="021c9baf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officeooo:rsid="0295d9fe" officeooo:paragraph-rsid="021cc9d3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officeooo:rsid="0295d9fe" officeooo:paragraph-rsid="02211feb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21c9baf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21cc9d3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2211feb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fo:font-weight="normal" officeooo:paragraph-rsid="021c9ba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fo:font-weight="normal" officeooo:paragraph-rsid="021cc9d3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fo:font-weight="normal" officeooo:paragraph-rsid="02211feb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paragraph-rsid="021c9ba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paragraph-rsid="021cc9d3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paragraph-rsid="02211feb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>
        <style:tab-stops/>
      </style:paragraph-properties>
      <style:text-properties fo:color="#000000" loext:opacity="100%" style:font-name="Arial" fo:font-size="11pt" fo:font-weight="normal" officeooo:paragraph-rsid="021c9baf" fo:background-color="transparent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>
        <style:tab-stops/>
      </style:paragraph-properties>
      <style:text-properties fo:color="#000000" loext:opacity="100%" style:font-name="Arial" fo:font-size="11pt" fo:font-weight="normal" officeooo:paragraph-rsid="02211feb" fo:background-color="transparent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>
        <style:tab-stops/>
      </style:paragraph-properties>
      <style:text-properties fo:font-size="11pt" officeooo:paragraph-rsid="021c9baf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>
        <style:tab-stops/>
      </style:paragraph-properties>
      <style:text-properties fo:font-size="11pt" officeooo:paragraph-rsid="021cc9d3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>
        <style:tab-stops/>
      </style:paragraph-properties>
      <style:text-properties fo:font-size="11pt" fo:font-weight="normal" officeooo:paragraph-rsid="021c9ba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>
        <style:tab-stops/>
      </style:paragraph-properties>
      <style:text-properties fo:font-size="11pt" fo:font-weight="normal" officeooo:paragraph-rsid="02211feb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d0d0d" loext:opacity="100%" style:font-name="Arial" fo:font-size="11pt" fo:font-weight="normal" officeooo:paragraph-rsid="021c9ba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d0d0d" loext:opacity="100%" style:font-name="Arial" fo:font-size="11pt" fo:font-weight="normal" officeooo:paragraph-rsid="021cc9d3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d0d0d" loext:opacity="100%" style:font-name="Arial" fo:font-size="11pt" fo:font-weight="normal" officeooo:paragraph-rsid="02211feb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d0d0d" loext:opacity="100%" style:font-name="Arial" fo:font-size="11pt" fo:font-weight="normal" officeooo:paragraph-rsid="021c9ba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d0d0d" loext:opacity="100%" style:font-name="Arial" fo:font-size="11pt" fo:font-weight="normal" officeooo:paragraph-rsid="0228bf49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d0d0d" loext:opacity="100%" style:font-name="Arial" fo:font-size="11pt" fo:font-weight="normal" officeooo:rsid="021cc9d3" officeooo:paragraph-rsid="021cc9d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d0d0d" loext:opacity="100%" style:font-name="Arial" fo:font-size="11pt" fo:font-weight="normal" officeooo:rsid="021cc9d3" officeooo:paragraph-rsid="02211feb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d0d0d" loext:opacity="100%" style:font-name="Arial1" fo:font-size="11pt" fo:font-weight="normal" officeooo:paragraph-rsid="021cc9d3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d0d0d" loext:opacity="100%" style:font-name="Arial1" fo:font-size="11pt" fo:font-weight="normal" officeooo:paragraph-rsid="0223d7fe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0d0d0d" loext:opacity="100%" style:font-name="Arial1" fo:font-size="11pt" fo:font-weight="normal" officeooo:rsid="021c9baf" officeooo:paragraph-rsid="021d98df" style:font-size-asian="9.60000038146973pt" style:font-weight-asian="normal" style:font-size-complex="11pt" style:font-weight-complex="normal"/>
    </style:style>
    <style:style style:name="P5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Arial1" style:font-name-complex="Arial1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loext:opacity="100%" style:font-name="Arial1" style:font-name-complex="Arial1"/>
    </style:style>
    <style:style style:name="P56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00000" loext:opacity="100%" style:font-name="Arial1" fo:font-size="11pt" fo:font-weight="normal" officeooo:rsid="00150a4e" officeooo:paragraph-rsid="021e84aa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00000" loext:opacity="100%" style:font-name="Arial1" fo:font-size="11pt" fo:font-weight="normal" officeooo:rsid="00150a4e" officeooo:paragraph-rsid="021c9baf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00000" loext:opacity="100%" style:font-name="Arial1" fo:font-size="11pt" fo:font-weight="normal" officeooo:rsid="00150a4e" officeooo:paragraph-rsid="02211feb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9cm"/>
        </style:tab-stops>
      </style:paragraph-properties>
      <style:text-properties fo:color="#000000" loext:opacity="100%" style:font-name="Arial1" fo:font-size="11pt" fo:font-weight="normal" officeooo:rsid="02a55ee4" officeooo:paragraph-rsid="0222cd32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9cm"/>
        </style:tab-stops>
      </style:paragraph-properties>
      <style:text-properties fo:color="#000000" loext:opacity="100%" style:font-name="Arial1" fo:font-size="11pt" fo:font-weight="normal" officeooo:rsid="02a55ee4" officeooo:paragraph-rsid="02253ca5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00000" loext:opacity="100%" style:font-name="Arial1" fo:font-size="11pt" fo:font-weight="normal" officeooo:rsid="029edc1f" officeooo:paragraph-rsid="0222cd32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00000" loext:opacity="100%" style:font-name="Arial1" fo:font-size="11pt" fo:font-weight="normal" officeooo:rsid="029edc1f" officeooo:paragraph-rsid="02253ca5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font-name-asian="Calibri1" style:font-size-asian="12pt" style:font-size-complex="12pt"/>
    </style:style>
    <style:style style:name="P6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officeooo:paragraph-rsid="02277c94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officeooo:paragraph-rsid="0228bf49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officeooo:paragraph-rsid="022aa4f8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officeooo:paragraph-rsid="0222cd32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officeooo:paragraph-rsid="02253ca5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d0d0d" loext:opacity="100%" style:font-name="Arial1" fo:font-size="11pt" fo:font-weight="normal" officeooo:rsid="00150a4e" officeooo:paragraph-rsid="02277c94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d0d0d" loext:opacity="100%" style:font-name="Arial1" fo:font-size="11pt" fo:font-weight="normal" officeooo:rsid="00150a4e" officeooo:paragraph-rsid="0228bf49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794cm"/>
        </style:tab-stops>
      </style:paragraph-properties>
      <style:text-properties fo:color="#0d0d0d" loext:opacity="100%" style:font-name="Arial1" fo:font-size="11pt" fo:font-weight="normal" officeooo:rsid="00150a4e" officeooo:paragraph-rsid="02253ca5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9cm"/>
        </style:tab-stops>
      </style:paragraph-properties>
      <style:text-properties fo:color="#0d0d0d" loext:opacity="100%" style:font-name="Arial1" fo:font-size="11pt" fo:font-weight="normal" officeooo:rsid="02a55ee4" officeooo:paragraph-rsid="0222cd32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9cm"/>
        </style:tab-stops>
      </style:paragraph-properties>
      <style:text-properties fo:color="#0d0d0d" loext:opacity="100%" style:font-name="Arial1" fo:font-size="11pt" fo:font-weight="normal" officeooo:rsid="02a55ee4" officeooo:paragraph-rsid="02253ca5" fo:background-color="transparent" style:font-name-asian="Times New Roman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d0d0d" loext:opacity="100%" style:font-name="Arial1" fo:font-size="11pt" fo:font-weight="normal" officeooo:paragraph-rsid="0222cd32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d0d0d" loext:opacity="100%" style:font-name="Arial1" fo:font-size="11pt" fo:font-weight="normal" officeooo:paragraph-rsid="02253ca5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d0d0d" loext:opacity="100%" style:font-name="Arial1" fo:font-size="11pt" officeooo:paragraph-rsid="02277c94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d0d0d" loext:opacity="100%" style:font-name="Arial1" fo:font-size="11pt" officeooo:paragraph-rsid="0228bf49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d0d0d" loext:opacity="100%" style:font-name="Arial1" fo:font-size="11pt" officeooo:paragraph-rsid="022aa4f8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0d0d0d" loext:opacity="100%" style:font-name="Arial1" fo:font-size="11pt" fo:language="pt" fo:country="BR" fo:font-weight="normal" officeooo:rsid="00150a4e" officeooo:paragraph-rsid="022aa4f8" style:letter-kerning="false" fo:background-color="transparent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style:font-name="Arial1" fo:font-size="11pt" officeooo:rsid="021c9baf" officeooo:paragraph-rsid="02277c94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style:font-name="Arial1" fo:font-size="11pt" officeooo:rsid="021c9baf" officeooo:paragraph-rsid="0228bf49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794cm"/>
        </style:tab-stops>
      </style:paragraph-properties>
      <style:text-properties style:font-name="Arial1" fo:font-weight="normal" officeooo:paragraph-rsid="0222cd32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794cm"/>
        </style:tab-stops>
      </style:paragraph-properties>
      <style:text-properties style:font-name="Arial1" fo:font-weight="normal" officeooo:paragraph-rsid="02253ca5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style:font-name="Arial1" fo:font-weight="normal" officeooo:paragraph-rsid="0222cd32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style:font-name="Arial1" fo:font-weight="normal" officeooo:paragraph-rsid="02253ca5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794cm"/>
        </style:tab-stops>
      </style:paragraph-properties>
      <style:text-properties style:font-name="Arial1" fo:font-weight="normal" officeooo:rsid="02a55ee4" officeooo:paragraph-rsid="0222cd32" fo:background-color="transparen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794cm"/>
        </style:tab-stops>
      </style:paragraph-properties>
      <style:text-properties style:font-name="Arial1" fo:font-weight="normal" officeooo:rsid="02a55ee4" officeooo:paragraph-rsid="0223d7fe" fo:background-color="transparen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794cm"/>
        </style:tab-stops>
      </style:paragraph-properties>
      <style:text-properties style:font-name="Arial1" fo:font-weight="normal" officeooo:rsid="02a55ee4" officeooo:paragraph-rsid="02253ca5" fo:background-color="transparen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c9211e" loext:opacity="100%" style:font-name="Arial1" fo:font-size="11pt" fo:font-weight="normal" officeooo:paragraph-rsid="0222cd32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Num1aa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7.251cm"/>
          <style:tab-stop style:position="0.609cm"/>
        </style:tab-stops>
      </style:paragraph-properties>
      <style:text-properties fo:color="#c9211e" loext:opacity="100%" style:font-name="Arial1" fo:font-size="11pt" fo:font-weight="normal" officeooo:paragraph-rsid="02253ca5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7" style:family="text">
      <style:text-properties fo:color="#000000" loext:opacity="100%" style:font-name="Arial1" fo:font-size="12pt" officeooo:rsid="00a4a3a7" style:font-size-asian="12pt" style:font-name-complex="Arial1" style:font-size-complex="12pt"/>
    </style:style>
    <style:style style:name="T8" style:family="text">
      <style:text-properties fo:color="#000000" loext:opacity="100%" style:font-name="Arial1" fo:font-size="12pt" officeooo:rsid="0206ec5c" style:font-size-asian="12pt" style:font-name-complex="Arial1" style:font-size-complex="12pt"/>
    </style:style>
    <style:style style:name="T9" style:family="text">
      <style:text-properties fo:color="#000000" loext:opacity="100%" style:font-name="Arial1" fo:font-size="12pt" officeooo:rsid="020c7b15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officeooo:rsid="0212bf63" style:font-size-asian="12pt" style:font-name-complex="Arial1" style:font-size-complex="12pt"/>
    </style:style>
    <style:style style:name="T11" style:family="text">
      <style:text-properties fo:color="#000000" loext:opacity="100%" style:font-name="Arial1" fo:font-size="12pt" officeooo:rsid="021610eb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officeooo:rsid="021968d1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officeooo:rsid="021b02b4" style:font-size-asian="12pt" style:font-name-complex="Arial1" style:font-size-complex="12pt"/>
    </style:style>
    <style:style style:name="T14" style:family="text">
      <style:text-properties fo:color="#000000" loext:opacity="100%" style:font-name="Arial1" fo:font-size="12pt" officeooo:rsid="0230160a" style:font-size-asian="12pt" style:font-name-complex="Arial1" style:font-size-complex="12pt"/>
    </style:style>
    <style:style style:name="T15" style:family="text">
      <style:text-properties fo:color="#000000" loext:opacity="100%" style:font-name="Arial1" fo:font-size="12pt" style:font-size-asian="12pt" style:font-size-complex="12pt"/>
    </style:style>
    <style:style style:name="T16" style:family="text">
      <style:text-properties fo:color="#000000" loext:opacity="100%" style:font-name="Arial1" fo:font-size="12pt" officeooo:rsid="0206ec5c" style:font-size-asian="12pt" style:font-size-complex="12pt"/>
    </style:style>
    <style:style style:name="T17" style:family="text">
      <style:text-properties fo:color="#000000" loext:opacity="100%" style:font-name="Arial1" fo:font-size="12pt" fo:font-weight="bold" officeooo:rsid="021610eb" style:font-size-asian="12pt" style:font-weight-asian="bold" style:font-name-complex="Arial1" style:font-size-complex="12pt" style:font-weight-complex="bold"/>
    </style:style>
    <style:style style:name="T18" style:family="text">
      <style:text-properties fo:color="#000000" loext:opacity="100%" style:font-name="Arial1" fo:font-size="12pt" fo:font-weight="bold" officeooo:rsid="022d2e35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loext:opacity="100%" style:font-name="Arial1" fo:font-size="12pt" fo:font-weight="normal" officeooo:rsid="0215cfe8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1" fo:font-size="11pt" officeooo:rsid="02b89a0f" style:font-size-asian="11pt" style:font-name-complex="Arial1" style:font-size-complex="11pt"/>
    </style:style>
    <style:style style:name="T21" style:family="text">
      <style:text-properties fo:color="#000000" loext:opacity="100%" style:font-name="Arial1" fo:font-size="11pt" officeooo:rsid="0212bf63" style:font-size-asian="11pt" style:font-name-complex="Arial1" style:font-size-complex="11pt"/>
    </style:style>
    <style:style style:name="T22" style:family="text">
      <style:text-properties fo:color="#000000" loext:opacity="100%" style:font-name="Arial1" fo:font-size="11pt" fo:language="pt" fo:country="BR" fo:font-weight="normal" officeooo:rsid="00150a4e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3" style:family="text">
      <style:text-properties fo:color="#000000" loext:opacity="100%" style:font-name="Arial1" fo:font-size="11pt" fo:language="pt" fo:country="BR" fo:font-weight="normal" officeooo:rsid="0240e7b9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4" style:family="text">
      <style:text-properties fo:color="#000000" loext:opacity="100%" style:font-name="Arial1" fo:font-size="11pt" fo:language="pt" fo:country="BR" style:text-underline-style="solid" style:text-underline-width="auto" style:text-underline-color="font-color" fo:font-weight="normal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5" style:family="text">
      <style:text-properties fo:color="#000000" loext:opacity="100%" style:font-name="Arial1" fo:font-size="11pt" fo:language="pt" fo:country="BR" style:text-underline-style="none" fo:font-weight="normal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6" style:family="text">
      <style:text-properties fo:color="#000000" loext:opacity="100%" style:font-name="Arial1" fo:font-size="11pt" fo:background-color="transparent" loext:char-shading-value="0" style:font-size-asian="11pt" style:font-size-complex="11pt"/>
    </style:style>
    <style:style style:name="T27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Arial1" fo:font-size="11pt" fo:font-weight="normal" officeooo:rsid="02a55ee4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Arial1" fo:font-size="11pt" fo:font-weight="normal" officeooo:rsid="02a3825d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Arial1" fo:font-size="11pt" fo:font-weight="normal" officeooo:rsid="02253ca5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Arial"/>
    </style:style>
    <style:style style:name="T32" style:family="text">
      <style:text-properties fo:color="#000000" loext:opacity="100%" style:font-name="Arial" fo:font-size="11pt" officeooo:rsid="0212bf63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officeooo:rsid="0293e4c6" style:font-size-asian="11pt" style:font-name-complex="Arial" style:font-size-complex="11pt"/>
    </style:style>
    <style:style style:name="T34" style:family="text">
      <style:text-properties fo:color="#000000" loext:opacity="100%" style:font-name="Arial" fo:font-size="11pt" officeooo:rsid="0215cfe8" style:font-size-asian="11pt" style:font-name-complex="Arial" style:font-size-complex="11pt"/>
    </style:style>
    <style:style style:name="T35" style:family="text">
      <style:text-properties fo:color="#000000" loext:opacity="100%" style:font-name="Arial" fo:font-size="11pt" officeooo:rsid="0245e2a3" style:font-size-asian="11pt" style:font-name-complex="Arial" style:font-size-complex="11pt"/>
    </style:style>
    <style:style style:name="T36" style:family="text">
      <style:text-properties fo:color="#000000" loext:opacity="100%" style:font-name="Arial" fo:font-size="11pt" fo:font-weight="bold" officeooo:rsid="0293e4c6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fo:font-weight="normal" officeooo:rsid="0293e4c6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loext:opacity="100%" style:font-name="Arial" officeooo:rsid="0259adc9"/>
    </style:style>
    <style:style style:name="T39" style:family="text">
      <style:text-properties fo:color="#000000" loext:opacity="100%" style:font-name="Arial" officeooo:rsid="029a5d05"/>
    </style:style>
    <style:style style:name="T40" style:family="text">
      <style:text-properties fo:color="#000000" loext:opacity="100%" style:font-name="Arial" officeooo:rsid="02a55ee4"/>
    </style:style>
    <style:style style:name="T41" style:family="text">
      <style:text-properties fo:color="#000000" loext:opacity="100%" fo:font-size="11pt" fo:language="pt" fo:country="BR" officeooo:rsid="02a3825d" style:letter-kerning="false" fo:background-color="transparent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42" style:family="text">
      <style:text-properties fo:color="#000000" loext:opacity="100%" fo:font-size="11pt" fo:language="pt" fo:country="BR" officeooo:rsid="00150a4e" style:letter-kerning="false" fo:background-color="transparent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43" style:family="text">
      <style:text-properties fo:color="#000000" loext:opacity="100%" fo:font-size="11pt" fo:language="pt" fo:country="BR" officeooo:rsid="0240e7b9" style:letter-kerning="false" fo:background-color="transparent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44" style:family="text">
      <style:text-properties fo:color="#000000" loext:opacity="100%" fo:font-size="11pt" fo:language="pt" fo:country="BR" officeooo:rsid="0298af53" style:letter-kerning="false" fo:background-color="transparent" loext:char-shading-value="0" style:font-name-asian="Times New Roman" style:font-size-asian="11pt" style:language-asian="zh" style:country-asian="CN" style:font-name-complex="Times New Roman1" style:font-size-complex="11pt" style:language-complex="hi" style:country-complex="IN"/>
    </style:style>
    <style:style style:name="T45" style:family="text">
      <style:text-properties fo:color="#000000" loext:opacity="100%" fo:font-size="11pt" officeooo:rsid="00150a4e" fo:background-color="transparent" loext:char-shading-value="0" style:font-name-asian="Times New Roman" style:font-size-asian="11pt" style:font-name-complex="Times New Roman1" style:font-size-complex="11pt"/>
    </style:style>
    <style:style style:name="T46" style:family="text">
      <style:text-properties fo:color="#000000" loext:opacity="100%" fo:font-size="11pt" style:font-name-asian="Times New Roman" style:font-size-asian="11pt" style:font-name-complex="Times New Roman1" style:font-size-complex="11pt"/>
    </style:style>
    <style:style style:name="T47" style:family="text">
      <style:text-properties fo:color="#000000" loext:opacity="100%" fo:font-size="11pt" officeooo:rsid="00150a4e" style:font-name-asian="Times New Roman" style:font-size-asian="11pt" style:font-name-complex="Times New Roman1" style:font-size-complex="11pt"/>
    </style:style>
    <style:style style:name="T48" style:family="text">
      <style:text-properties fo:color="#000000" loext:opacity="100%" fo:font-size="11pt" officeooo:rsid="0222cd32" style:font-name-asian="Times New Roman" style:font-size-asian="11pt" style:font-name-complex="Times New Roman1" style:font-size-complex="11pt"/>
    </style:style>
    <style:style style:name="T49" style:family="text">
      <style:text-properties fo:color="#000000" loext:opacity="100%" fo:font-size="11pt" officeooo:rsid="0223d7fe" style:font-name-asian="Times New Roman" style:font-size-asian="11pt" style:font-name-complex="Times New Roman1" style:font-size-complex="11pt"/>
    </style:style>
    <style:style style:name="T50" style:family="text">
      <style:text-properties fo:color="#000000" loext:opacity="100%" fo:font-size="11pt" officeooo:rsid="02253ca5" style:font-name-asian="Times New Roman" style:font-size-asian="11pt" style:font-name-complex="Times New Roman1" style:font-size-complex="11pt"/>
    </style:style>
    <style:style style:name="T51" style:family="text">
      <style:text-properties fo:color="#000000" loext:opacity="100%" fo:font-size="11pt" fo:font-weight="bold" officeooo:rsid="00150a4e" style:font-name-asian="Times New Roman" style:font-size-asian="11pt" style:font-weight-asian="bold" style:font-name-complex="Times New Roman1" style:font-size-complex="11pt" style:font-weight-complex="bold"/>
    </style:style>
    <style:style style:name="T52" style:family="text">
      <style:text-properties fo:color="#000000" loext:opacity="100%" fo:font-size="11pt" fo:font-weight="bold" officeooo:rsid="02211feb" style:font-name-asian="Times New Roman" style:font-size-asian="11pt" style:font-weight-asian="bold" style:font-name-complex="Times New Roman1" style:font-size-complex="11pt" style:font-weight-complex="bold"/>
    </style:style>
    <style:style style:name="T53" style:family="text">
      <style:text-properties fo:font-size="11pt" officeooo:rsid="0021838d" style:font-size-asian="11pt" style:font-size-complex="11pt"/>
    </style:style>
    <style:style style:name="T54" style:family="text">
      <style:text-properties officeooo:rsid="0212bf63"/>
    </style:style>
    <style:style style:name="T55" style:family="text">
      <style:text-properties fo:color="#0d0d0d" loext:opacity="100%" style:font-name="Arial1" fo:font-size="11pt" fo:language="pt" fo:country="BR" fo:font-weight="normal" officeooo:rsid="00150a4e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6" style:family="text">
      <style:text-properties fo:color="#0d0d0d" loext:opacity="100%" style:font-name="Arial1" fo:font-size="11pt" fo:language="pt" fo:country="BR" fo:font-weight="normal" officeooo:rsid="0228bf49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7" style:family="text">
      <style:text-properties fo:color="#0d0d0d" loext:opacity="100%" style:font-name="Arial1" fo:font-size="11pt" fo:language="pt" fo:country="BR" fo:font-weight="normal" officeooo:rsid="022aa4f8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8" style:family="text">
      <style:text-properties fo:color="#0d0d0d" loext:opacity="100%" style:font-name="Arial1" fo:font-size="11pt" fo:language="pt" fo:country="BR" style:text-underline-style="solid" style:text-underline-width="auto" style:text-underline-color="font-color" style:letter-kerning="false" fo:background-color="transparent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59" style:family="text">
      <style:text-properties fo:color="#0d0d0d" loext:opacity="100%" style:font-name="Arial1" fo:font-size="11pt" fo:language="pt" fo:country="BR" style:text-underline-style="none" style:letter-kerning="false" fo:background-color="transparent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60" style:family="text">
      <style:text-properties fo:color="#0d0d0d" loext:opacity="100%" style:font-name="Arial1" fo:font-size="11pt" fo:font-weight="normal" officeooo:rsid="00150a4e" fo:background-color="transparent" loext:char-shading-value="0" style:font-name-asian="Times New Roman" style:font-size-asian="11pt" style:font-weight-asian="normal" style:font-name-complex="Times New Roman1" style:font-size-complex="11pt" style:font-weight-complex="normal"/>
    </style:style>
    <style:style style:name="T61" style:family="text">
      <style:text-properties fo:color="#0d0d0d" loext:opacity="100%" style:font-name="Arial1" fo:font-size="11pt" fo:font-weight="normal" officeooo:rsid="0298af53" fo:background-color="transparent" loext:char-shading-value="0" style:font-name-asian="Times New Roman" style:font-size-asian="11pt" style:font-weight-asian="normal" style:font-name-complex="Times New Roman1" style:font-size-complex="11pt" style:font-weight-complex="normal"/>
    </style:style>
    <style:style style:name="T62" style:family="text">
      <style:text-properties fo:color="#0d0d0d" loext:opacity="100%" style:font-name="Arial1" fo:font-size="11pt" fo:font-weight="normal" officeooo:rsid="0228bf49" fo:background-color="transparent" loext:char-shading-value="0" style:font-name-asian="Times New Roman" style:font-size-asian="11pt" style:font-weight-asian="normal" style:font-name-complex="Times New Roman1" style:font-size-complex="11pt" style:font-weight-complex="normal"/>
    </style:style>
    <style:style style:name="T63" style:family="text">
      <style:text-properties fo:color="#0d0d0d" loext:opacity="100%" style:font-name="Arial1" fo:font-size="11pt" fo:background-color="transparent" loext:char-shading-value="0" style:font-size-asian="11pt" style:font-size-complex="11pt"/>
    </style:style>
    <style:style style:name="T64" style:family="text">
      <style:text-properties fo:color="#0d0d0d" loext:opacity="100%" style:font-name="Arial1" fo:font-size="11pt" officeooo:rsid="0228bf49" fo:background-color="transparent" loext:char-shading-value="0" style:font-size-asian="11pt" style:font-size-complex="11pt"/>
    </style:style>
    <style:style style:name="T65" style:family="text">
      <style:text-properties fo:color="#0d0d0d" loext:opacity="100%" style:font-name="Arial1" fo:font-size="11pt" officeooo:rsid="022aa4f8" fo:background-color="transparent" loext:char-shading-value="0" style:font-size-asian="11pt" style:font-size-complex="11pt"/>
    </style:style>
    <style:style style:name="T66" style:family="text">
      <style:text-properties fo:color="#0d0d0d" loext:opacity="100%" fo:language="pt" fo:country="BR" fo:font-weight="normal" officeooo:rsid="00150a4e" style:letter-kerning="false" style:font-name-asian="Times New Roman" style:language-asian="zh" style:country-asian="CN" style:font-weight-asian="normal" style:font-name-complex="Times New Roman1" style:language-complex="hi" style:country-complex="IN" style:font-weight-complex="normal"/>
    </style:style>
    <style:style style:name="T67" style:family="text">
      <style:text-properties fo:color="#0d0d0d" loext:opacity="100%" fo:language="pt" fo:country="BR" fo:font-weight="normal" officeooo:rsid="02277c94" style:letter-kerning="false" style:font-name-asian="Times New Roman" style:language-asian="zh" style:country-asian="CN" style:font-weight-asian="normal" style:font-name-complex="Times New Roman1" style:language-complex="hi" style:country-complex="IN" style:font-weight-complex="normal"/>
    </style:style>
    <style:style style:name="T68" style:family="text">
      <style:text-properties fo:color="#0d0d0d" loext:opacity="100%" fo:language="pt" fo:country="BR" officeooo:rsid="02a55ee4" style:letter-kerning="false" style:font-name-asian="NSimSun1" style:language-asian="zh" style:country-asian="CN" style:font-name-complex="Arial2" style:language-complex="hi" style:country-complex="IN"/>
    </style:style>
    <style:style style:name="T69" style:family="text">
      <style:text-properties fo:color="#0d0d0d" loext:opacity="100%" fo:language="pt" fo:country="BR" officeooo:rsid="02a3825d" style:letter-kerning="false" style:font-name-asian="NSimSun1" style:language-asian="zh" style:country-asian="CN" style:font-name-complex="Arial2" style:language-complex="hi" style:country-complex="IN"/>
    </style:style>
    <style:style style:name="T70" style:family="text">
      <style:text-properties fo:color="#0d0d0d" loext:opacity="100%" fo:language="pt" fo:country="BR" officeooo:rsid="00150a4e" style:letter-kerning="false" style:font-name-asian="NSimSun1" style:language-asian="zh" style:country-asian="CN" style:font-name-complex="Arial2" style:language-complex="hi" style:country-complex="IN"/>
    </style:style>
    <style:style style:name="T71" style:family="text">
      <style:text-properties fo:color="#0d0d0d" loext:opacity="100%" fo:language="pt" fo:country="BR" officeooo:rsid="02253ca5" style:letter-kerning="false" style:font-name-asian="NSimSun1" style:language-asian="zh" style:country-asian="CN" style:font-name-complex="Arial2" style:language-complex="hi" style:country-complex="IN"/>
    </style:style>
    <style:style style:name="T72" style:family="text">
      <style:text-properties fo:color="#0d0d0d" loext:opacity="100%" fo:font-size="11pt" fo:language="pt" fo:country="BR" officeooo:rsid="02a3825d" style:letter-kerning="false" fo:background-color="transparent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73" style:family="text">
      <style:text-properties fo:color="#0d0d0d" loext:opacity="100%" fo:font-size="11pt" fo:language="pt" fo:country="BR" officeooo:rsid="00150a4e" style:letter-kerning="false" fo:background-color="transparent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74" style:family="text">
      <style:text-properties fo:color="#0d0d0d" loext:opacity="100%" fo:font-size="11pt" fo:language="pt" fo:country="BR" officeooo:rsid="02a55ee4" style:letter-kerning="false" fo:background-color="transparent" loext:char-shading-value="0" style:font-name-asian="Times New Roman" style:font-size-asian="11pt" style:language-asian="zh" style:country-asian="CN" style:font-name-complex="Times New Roman1" style:font-size-complex="11pt" style:language-complex="hi" style:country-complex="IN"/>
    </style:style>
    <style:style style:name="T75" style:family="text">
      <style:text-properties fo:color="#0d0d0d" loext:opacity="100%" fo:font-size="11pt" fo:language="pt" fo:country="BR" officeooo:rsid="02253ca5" style:letter-kerning="false" fo:background-color="transparent" loext:char-shading-value="0" style:font-name-asian="Times New Roman" style:font-size-asian="11pt" style:language-asian="zh" style:country-asian="CN" style:font-name-complex="Times New Roman1" style:font-size-complex="11pt" style:language-complex="hi" style:country-complex="IN"/>
    </style:style>
    <style:style style:name="T76" style:family="text">
      <style:text-properties fo:color="#0d0d0d" loext:opacity="100%" fo:font-size="11pt" style:font-name-asian="Times New Roman" style:font-size-asian="11pt" style:font-name-complex="Times New Roman1" style:font-size-complex="11pt"/>
    </style:style>
    <style:style style:name="T77" style:family="text">
      <style:text-properties fo:color="#0d0d0d" loext:opacity="100%" fo:font-size="11pt" officeooo:rsid="00150a4e" style:font-name-asian="Times New Roman" style:font-size-asian="11pt" style:font-name-complex="Times New Roman1" style:font-size-complex="11pt"/>
    </style:style>
    <style:style style:name="T78" style:family="text">
      <style:text-properties officeooo:rsid="021b02b4"/>
    </style:style>
    <style:style style:name="T79" style:family="text">
      <style:text-properties style:text-underline-style="none" fo:font-weight="normal" officeooo:rsid="024a4733" style:font-weight-asian="normal" style:font-weight-complex="normal"/>
    </style:style>
    <style:style style:name="T80" style:family="text">
      <style:text-properties style:text-underline-style="none" fo:font-weight="normal" officeooo:rsid="0293e4c6" style:font-weight-asian="normal" style:font-name-complex="Arial" style:font-weight-complex="normal"/>
    </style:style>
    <style:style style:name="T81" style:family="text">
      <style:text-properties officeooo:rsid="029bc527"/>
    </style:style>
    <style:style style:name="T82" style:family="text">
      <style:text-properties officeooo:rsid="029d2320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2211feb" style:font-weight-asian="bold" style:font-weight-complex="bold"/>
    </style:style>
    <style:style style:name="T85" style:family="text">
      <style:text-properties fo:font-weight="bold" officeooo:rsid="0228bf49" style:font-weight-asian="bold" style:font-weight-complex="bold"/>
    </style:style>
    <style:style style:name="T86" style:family="text">
      <style:text-properties fo:font-weight="bold" officeooo:rsid="00150a4e" style:font-weight-asian="bold" style:font-weight-complex="bold"/>
    </style:style>
    <style:style style:name="T87" style:family="text">
      <style:text-properties fo:language="pt" fo:country="BR" officeooo:rsid="00150a4e" style:letter-kerning="false" style:font-name-asian="NSimSun1" style:language-asian="zh" style:country-asian="CN" style:font-name-complex="Arial2" style:language-complex="hi" style:country-complex="IN"/>
    </style:style>
    <style:style style:name="T88" style:family="text">
      <style:text-properties fo:language="pt" fo:country="BR" officeooo:rsid="02b7c092" style:letter-kerning="false" style:font-name-asian="NSimSun1" style:language-asian="zh" style:country-asian="CN" style:font-name-complex="Arial2" style:language-complex="hi" style:country-complex="IN"/>
    </style:style>
    <style:style style:name="T89" style:family="text">
      <style:text-properties fo:language="pt" fo:country="BR" officeooo:rsid="02253ca5" style:letter-kerning="false" style:font-name-asian="NSimSun1" style:language-asian="zh" style:country-asian="CN" style:font-name-complex="Arial2" style:language-complex="hi" style:country-complex="IN"/>
    </style:style>
    <style:style style:name="T90" style:family="text">
      <style:text-properties officeooo:rsid="02a55ee4"/>
    </style:style>
    <style:style style:name="T91" style:family="text">
      <style:text-properties officeooo:rsid="02a3825d"/>
    </style:style>
    <style:style style:name="T92" style:family="text">
      <style:text-properties officeooo:rsid="0222cd32"/>
    </style:style>
    <style:style style:name="T93" style:family="text">
      <style:text-properties officeooo:rsid="0223d7fe"/>
    </style:style>
    <style:style style:name="T94" style:family="text">
      <style:text-properties officeooo:rsid="02253ca5"/>
    </style:style>
    <style:style style:name="T95" style:family="text">
      <style:text-properties officeooo:rsid="0228bf49"/>
    </style:style>
    <style:style style:name="T96" style:family="text">
      <style:text-properties officeooo:rsid="022aa4f8"/>
    </style:style>
    <style:style style:name="T97" style:family="text">
      <style:text-properties officeooo:rsid="00150a4e"/>
    </style:style>
    <style:style style:name="T98" style:family="text">
      <style:text-properties officeooo:rsid="0230160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5"/>
      <text:p text:style-name="P14"><text:span text:style-name="Fonte_20_parág._20_padrão"><text:span text:style-name="T3">EDITAL N</text:span></text:span><text:span text:style-name="Fonte_20_parág._20_padrão"><text:span text:style-name="T6">º </text:span></text:span><text:span text:style-name="Fonte_20_parág._20_padrão"><text:span text:style-name="T14">245</text:span></text:span><text:span text:style-name="Fonte_20_parág._20_padrão"><text:span text:style-name="T6">, DE </text:span></text:span><text:span text:style-name="Fonte_20_parág._20_padrão"><text:span text:style-name="T14">1º</text:span></text:span><text:span text:style-name="Fonte_20_parág._20_padrão"><text:span text:style-name="T9"> DE </text:span></text:span><text:span text:style-name="Fonte_20_parág._20_padrão"><text:span text:style-name="T12">MARÇO</text:span></text:span><text:span text:style-name="Fonte_20_parág._20_padrão"><text:span text:style-name="T6"> DE 202</text:span></text:span><text:span text:style-name="Fonte_20_parág._20_padrão"><text:span text:style-name="T10">4</text:span></text:span><text:span text:style-name="Fonte_20_parág._20_padrão"><text:span text:style-name="T6">.</text:span></text:span></text:p>
      <text:p text:style-name="P17"/>
      <text:p text:style-name="P17"/>
      <text:p text:style-name="P16"><text:span text:style-name="Fonte_20_parág._20_padrão"><text:span text:style-name="T15"><text:tab/>O PREFEITO MUNICIPAL DE TORRES, no uso de suas atribuições </text:span></text:span><text:span text:style-name="Fonte_20_parág._20_padrão"><text:span text:style-name="T16">legais, </text:span></text:span><text:span text:style-name="Fonte_20_parág._20_padrão"><text:span text:style-name="T6">TORNA PÚBLICO o </text:span></text:span><text:span text:style-name="Fonte_20_parág._20_padrão"><text:span text:style-name="T7">presente edital para </text:span></text:span><text:span text:style-name="Fonte_20_parág._20_padrão"><text:span text:style-name="T11">RETIFICAR</text:span></text:span><text:span text:style-name="Fonte_20_parág._20_padrão"><text:span text:style-name="T7"> o</text:span></text:span><text:span text:style-name="Fonte_20_parág._20_padrão"><text:span text:style-name="T8"> </text:span></text:span><text:span text:style-name="Fonte_20_parág._20_padrão"><text:span text:style-name="T7">Edital nº </text:span></text:span><text:span text:style-name="Fonte_20_parág._20_padrão"><text:span text:style-name="T17">23</text:span></text:span><text:span text:style-name="Fonte_20_parág._20_padrão"><text:span text:style-name="T18">1</text:span></text:span><text:span text:style-name="Fonte_20_parág._20_padrão"><text:span text:style-name="T17">/2024</text:span></text:span><text:span text:style-name="Fonte_20_parág._20_padrão"><text:span text:style-name="T8">, de </text:span></text:span><text:span text:style-name="Fonte_20_parág._20_padrão"><text:span text:style-name="T10">2</text:span></text:span><text:span text:style-name="Fonte_20_parág._20_padrão"><text:span text:style-name="T13">7</text:span></text:span><text:span text:style-name="Fonte_20_parág._20_padrão"><text:span text:style-name="T8"> de </text:span></text:span><text:span text:style-name="Fonte_20_parág._20_padrão"><text:span text:style-name="T11">fevereiro</text:span></text:span><text:span text:style-name="Fonte_20_parág._20_padrão"><text:span text:style-name="T8"> de 202</text:span></text:span><text:span text:style-name="Fonte_20_parág._20_padrão"><text:span text:style-name="T10">4, </text:span></text:span><text:span text:style-name="Fonte_20_parág._20_padrão"><text:span text:style-name="T20">para </text:span></text:span><text:span text:style-name="Fonte_20_parág._20_padrão"><text:span text:style-name="T21">a realização de processo seletivo simplificado </text:span></text:span><text:span text:style-name="Fonte_20_parág._20_padrão"><text:span text:style-name="T32">para a</text:span></text:span><text:span text:style-name="Fonte_20_parág._20_padrão"><text:span text:style-name="T33">s</text:span></text:span><text:span text:style-name="Fonte_20_parág._20_padrão"><text:span text:style-name="T32"> funç</text:span></text:span><text:span text:style-name="Fonte_20_parág._20_padrão"><text:span text:style-name="T33">ões</text:span></text:span><text:span text:style-name="Fonte_20_parág._20_padrão"><text:span text:style-name="T32"> </text:span></text:span><text:span text:style-name="Fonte_20_parág._20_padrão"><text:span text:style-name="T34">temporária</text:span></text:span><text:span text:style-name="Fonte_20_parág._20_padrão"><text:span text:style-name="T33">s</text:span></text:span><text:span text:style-name="Fonte_20_parág._20_padrão"><text:span text:style-name="T34"> de </text:span></text:span><text:span text:style-name="Fonte_20_parág._20_padrão"><text:span text:style-name="T36">Médico Intervencionista - Programa SAMU, Enfermeiro Motolância - Programa SAMU, Técnico de Enfermagem - Programa SAMU, Técnico de Enfermagem Motolância - Programa SAMU e Odontólogo - 20hs</text:span></text:span><text:span text:style-name="Fonte_20_parág._20_padrão"><text:span text:style-name="T37">, </text:span></text:span><text:span text:style-name="Fonte_20_parág._20_padrão"><text:span text:style-name="T35">para a Secretaria Municipal d</text:span></text:span><text:span text:style-name="Fonte_20_parág._20_padrão"><text:span text:style-name="T33">e Saúde</text:span></text:span><text:span text:style-name="Fonte_20_parág._20_padrão"><text:span text:style-name="T19">. </text:span></text:span></text:p>
      <text:p text:style-name="P15"><text:span text:style-name="Fonte_20_parág._20_padrão"><text:span text:style-name="T55"/></text:span></text:p>
      <text:p text:style-name="P9">Onde se lê: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Código</text:p>
          </table:table-cell>
          <table:table-cell table:style-name="Tabela1.B1" office:value-type="string">
            <text:p text:style-name="P40"><text:span text:style-name="T31">0</text:span><text:span text:style-name="T38">1</text:span></text:p>
          </table:table-cell>
        </table:table-row>
        <table:table-row table:style-name="Tabela1.1">
          <table:table-cell table:style-name="Tabela1.A2" office:value-type="string">
            <text:p text:style-name="P35">Função</text:p>
          </table:table-cell>
          <table:table-cell table:style-name="Tabela1.B2" office:value-type="string">
            <text:p text:style-name="P21"><text:span text:style-name="Fonte_20_parág._20_padrão"><text:span text:style-name="T79">Médico Intervencionista - Programa SAMU </text:span></text:span></text:p>
          </table:table-cell>
        </table:table-row>
        <table:table-row table:style-name="Tabela1.1">
          <table:table-cell table:style-name="Tabela1.A3" office:value-type="string">
            <text:p text:style-name="P32">Vagas</text:p>
          </table:table-cell>
          <table:table-cell table:style-name="Tabela1.B3" office:value-type="string">
            <text:p text:style-name="P24">CR (Cadastro Reserva)</text:p>
          </table:table-cell>
        </table:table-row>
        <table:table-row table:style-name="Tabela1.1">
          <table:table-cell table:style-name="Tabela1.A3" office:value-type="string">
            <text:p text:style-name="P35">Carga Horária</text:p>
          </table:table-cell>
          <table:table-cell table:style-name="Tabela1.B3" office:value-type="string">
            <text:p text:style-name="P26">Plantão de 24 horas <text:span text:style-name="T81">(vinte e quatro) horas</text:span></text:p>
          </table:table-cell>
        </table:table-row>
        <table:table-row table:style-name="Tabela1.1">
          <table:table-cell table:style-name="Tabela1.A3" office:value-type="string">
            <text:p text:style-name="P44">Remuneração</text:p>
          </table:table-cell>
          <table:table-cell table:style-name="Tabela1.B3" office:value-type="string">
            <text:p text:style-name="P29">R$ 2.000,00 (dois mil reais) <text:span text:style-name="T82">por plantão</text:span></text:p>
          </table:table-cell>
        </table:table-row>
        <table:table-row table:style-name="Tabela1.1">
          <table:table-cell table:style-name="Tabela1.A6" office:value-type="string">
            <text:p text:style-name="P47"/>
            <text:p text:style-name="P47">Requisitos</text:p>
          </table:table-cell>
          <table:table-cell table:style-name="Tabela1.B3" office:value-type="string">
            <text:list text:style-name="L1">
              <text:list-item>
                <text:p text:style-name="P64"><text:span text:style-name="T60">Certificado de conclusão do curso de Medicina </text:span><text:span text:style-name="T61">(frente e verso)</text:span><text:span text:style-name="T60">;</text:span></text:p>
              </text:list-item>
              <text:list-item>
                <text:p text:style-name="P69">Certidão de Regularidade do CREMERS;</text:p>
              </text:list-item>
              <text:list-item>
                <text:p text:style-name="P69">Atestado ou Certidão de Experiência em atendimento de urgência e emergência de, no mínimo, 06 (seis) meses;</text:p>
              </text:list-item>
              <text:list-item>
                <text:p text:style-name="P69">Certificado do curso de ATLS (Advanced Trauma Life Support);</text:p>
              </text:list-item>
              <text:list-item>
                <text:p text:style-name="P64"><text:span text:style-name="T55">Documento de Identificação com foto (frente e verso) constante no item </text:span><text:span text:style-name="T22">3.</text:span><text:span text:style-name="T23">9.</text:span><text:span text:style-name="T22">1 </text:span><text:span text:style-name="T55">deste edital;</text:span></text:p>
              </text:list-item>
              <text:list-item>
                <text:p text:style-name="P76">Certificado de reservista ou dispensa de Incorporação - para os homens (frente e verso);</text:p>
              </text:list-item>
              <text:list-item>
                <text:p text:style-name="P64"><text:span text:style-name="Fonte_20_parág._20_padrão"><text:span text:style-name="T63">Certidão de quitação eleitoral válida </text:span></text:span><text:span text:style-name="Fonte_20_parág._20_padrão"><text:span text:style-name="T26">referente à última eleição</text:span></text:span><text:span text:style-name="T63"> (retirar no Cartório Eleitoral ou pelo link </text:span><text:a xlink:type="simple" xlink:href="https://www.tse.jus.br/servicos-eleitorais/certidoes/certidao-de-quitacao-eleitoral" text:style-name="Internet_20_link" text:visited-style-name="Visited_20_Internet_20_Link"><text:span text:style-name="Internet_20_link"><text:span text:style-name="T58">https://www.tse.jus.br/servicos-eleitorais/certidoes/certidao-de-quitacao-eleitoral</text:span></text:span></text:a><text:span text:style-name="Internet_20_link"><text:span text:style-name="T59"> );</text:span></text:span></text:p>
                <text:p text:style-name="P80"><text:span text:style-name="T67">h) </text:span><text:span text:style-name="T66">Idade mínima: 18 anos.</text:span></text:p>
              </text:list-item>
            </text:list>
          </table:table-cell>
        </table:table-row>
      </table:table>
      <text:p text:style-name="P18"/>
      <text:p text:style-name="P12"/>
      <text:p text:style-name="P9">Leia-se:</text:p>
      <text:p text:style-name="P19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/>
            <text:p text:style-name="P48">Requisitos</text:p>
          </table:table-cell>
          <table:table-cell table:style-name="Tabela2.B1" office:value-type="string">
            <text:list text:continue-numbering="true" text:style-name="L1">
              <text:list-header>
                <text:p text:style-name="P65"><text:span text:style-name="T62">a) </text:span><text:span text:style-name="T60">Certificado de conclusão do curso de Medicina </text:span><text:span text:style-name="T61">(frente e verso)</text:span><text:span text:style-name="T60">;</text:span></text:p>
                <text:p text:style-name="P70"><text:span text:style-name="T95">b) </text:span>Certidão de Regularidade do CREMERS;</text:p>
                <text:p text:style-name="P65"><text:span text:style-name="T62">c) </text:span><text:span text:style-name="T60">Atestado ou Certidão de Experiência em atendimento de urgência e emergência de, no mínimo, 06 (seis) meses;</text:span></text:p>
                <text:p text:style-name="P70"><text:span text:style-name="T95">d) </text:span>Certificado do curso de ATLS (Advanced Trauma Life Support) <text:span text:style-name="T85">ou ACLS</text:span>;</text:p>
                <text:p text:style-name="P65"><text:span text:style-name="T56">e) </text:span><text:span text:style-name="T55">Documento de Identificação com foto (frente e verso) constante no item </text:span><text:span text:style-name="T22">3.</text:span><text:span text:style-name="T23">9.</text:span><text:span text:style-name="T22">1 </text:span><text:span text:style-name="T55">deste edital;</text:span></text:p>
                <text:p text:style-name="P77"><text:span text:style-name="T95">f) </text:span>Certificado de reservista ou dispensa de Incorporação - para os homens (frente e verso);</text:p>
                <text:p text:style-name="P65"><text:span text:style-name="Fonte_20_parág._20_padrão"><text:span text:style-name="T64">g) </text:span></text:span><text:span text:style-name="Fonte_20_parág._20_padrão"><text:span text:style-name="T63">Certidão de quitação eleitoral válida </text:span></text:span><text:span text:style-name="Fonte_20_parág._20_padrão"><text:span text:style-name="T26">referente à última eleição</text:span></text:span><text:span text:style-name="T63"> (retirar no </text:span><text:soft-page-break/><text:span text:style-name="T63">Cartório Eleitoral ou pelo link </text:span><text:a xlink:type="simple" xlink:href="https://www.tse.jus.br/servicos-eleitorais/certidoes/certidao-de-quitacao-eleitoral" text:style-name="Internet_20_link" text:visited-style-name="Visited_20_Internet_20_Link"><text:span text:style-name="Internet_20_link"><text:span text:style-name="T58">https://www.tse.jus.br/servicos-eleitorais/certidoes/certidao-de-quitacao-eleitoral</text:span></text:span></text:a><text:span text:style-name="Internet_20_link"><text:span text:style-name="T59"> );</text:span></text:span></text:p>
                <text:p text:style-name="P81"><text:span text:style-name="T67">h) </text:span><text:span text:style-name="T66">Idade mínima: 18 anos.</text:span></text:p>
              </text:list-header>
            </text:list>
          </table:table-cell>
        </table:table-row>
      </table:table>
      <text:p text:style-name="P11"/>
      <text:p text:style-name="P11">Onde se lê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2">Código</text:p>
          </table:table-cell>
          <table:table-cell table:style-name="Tabela6.B1" office:value-type="string">
            <text:p text:style-name="P42"><text:span text:style-name="T31">0</text:span><text:span text:style-name="T39">2</text:span></text:p>
          </table:table-cell>
        </table:table-row>
        <table:table-row table:style-name="Tabela6.1">
          <table:table-cell table:style-name="Tabela6.A2" office:value-type="string">
            <text:p text:style-name="P35">Função</text:p>
          </table:table-cell>
          <table:table-cell table:style-name="Tabela6.B2" office:value-type="string">
            <text:p text:style-name="P21"><text:span text:style-name="Fonte_20_parág._20_padrão"><text:span text:style-name="T80">Enfermeiro Motolância - Programa SAMU</text:span></text:span><text:span text:style-name="Fonte_20_parág._20_padrão"><text:span text:style-name="T79"> </text:span></text:span></text:p>
          </table:table-cell>
        </table:table-row>
        <table:table-row table:style-name="Tabela6.1">
          <table:table-cell table:style-name="Tabela6.A3" office:value-type="string">
            <text:p text:style-name="P32">Vagas</text:p>
          </table:table-cell>
          <table:table-cell table:style-name="Tabela6.B3" office:value-type="string">
            <text:p text:style-name="P38">CR (Cadastro Reserva)</text:p>
          </table:table-cell>
        </table:table-row>
        <table:table-row table:style-name="Tabela6.1">
          <table:table-cell table:style-name="Tabela6.A3" office:value-type="string">
            <text:p text:style-name="P35"/>
          </table:table-cell>
          <table:table-cell table:style-name="Tabela6.B3" office:value-type="string">
            <text:p text:style-name="P26">Plantão de 24 <text:span text:style-name="T81">(vinte e quatro) horas semanais</text:span></text:p>
          </table:table-cell>
        </table:table-row>
        <table:table-row table:style-name="Tabela6.1">
          <table:table-cell table:style-name="Tabela6.A3" office:value-type="string">
            <text:p text:style-name="P44"/>
          </table:table-cell>
          <table:table-cell table:style-name="Tabela6.B3" office:value-type="string">
            <text:p text:style-name="P29">R$ 3.500,00 (três mil e quinhentos reais)</text:p>
          </table:table-cell>
        </table:table-row>
        <table:table-row table:style-name="Tabela6.1">
          <table:table-cell table:style-name="Tabela6.A6" office:value-type="string">
            <text:p text:style-name="P49">Requisitos</text:p>
          </table:table-cell>
          <table:table-cell table:style-name="Tabela6.B3" office:value-type="string">
            <text:list text:style-name="WWNum1aaa">
              <text:list-header>
                <text:p text:style-name="P56">(a) Certificado de conclusão do curso de Graduação de Enfermagem (frente e verso);</text:p>
                <text:p text:style-name="P57">(b) Habilitação legal para o exercício da profissão de Enfermagem e Registro no Conselho Regional de Enfermagem;</text:p>
                <text:p text:style-name="P57">(c) Certidão de Regularidade do COREN;</text:p>
                <text:p text:style-name="P57">(d) Certificado do Curso de APH (Atendimento Pré Hospitalar) de, no mínimo 20 horas;</text:p>
                <text:p text:style-name="P57">(e) Curso de Suporte Básico de Vida (BLS) de, no mínimo, 8 horas/aula;</text:p>
                <text:p text:style-name="P57">(f) Carteira Nacional de Habilitação na Categoria "A";</text:p>
                <text:p text:style-name="P57">(g) Experiência em pilotagem de no mínimo 01 (um) ano;</text:p>
                <text:p text:style-name="P57">(h) Curso de Pilotagem Defensiva em entidade com experiência neste tipo de treinamento;</text:p>
                <text:p text:style-name="P57">(i) Experiência mínima de 01 (um) ano em atendimento de urgência, com prioridade para experiência em Pré Hospitalar Móvel;</text:p>
                <text:p text:style-name="P57">(j) Curso de no mínimo 50 (cinquenta) horas/aula, junto à CGUE/PRF, ou entidades que, previamente, tenham a grade programática do curso pretendido avaliada pela CGUE/PRF;</text:p>
                <text:p text:style-name="P58">(k) Certificado do Curso para Capacitação de Condutores de veículo de Emergência (Art. 145-CTB, Resolução do CONTRAN nº 168/2004);</text:p>
                <text:p text:style-name="P66"><text:span text:style-name="T57">l) </text:span><text:span text:style-name="T55">Documento de Identificação com foto (frente e verso) constante no item </text:span><text:span text:style-name="T22">3.</text:span><text:span text:style-name="T23">9.</text:span><text:span text:style-name="T22">1 </text:span><text:span text:style-name="T55">deste edital;</text:span></text:p>
                <text:p text:style-name="P78"><text:span text:style-name="T96">m) </text:span>Certificado de reservista ou dispensa de Incorporação - para os homens (frente e verso);</text:p>
                <text:p text:style-name="P66"><text:span text:style-name="Fonte_20_parág._20_padrão"><text:span text:style-name="T65">n) </text:span></text:span><text:span text:style-name="Fonte_20_parág._20_padrão"><text:span text:style-name="T63">Certidão de quitação eleitoral válida </text:span></text:span><text:span text:style-name="Fonte_20_parág._20_padrão"><text:span text:style-name="T26">referente à última eleição</text:span></text:span><text:span text:style-name="T63"> (retirar no Cartório Eleitoral ou pelo link </text:span><text:a xlink:type="simple" xlink:href="https://www.tse.jus.br/servicos-eleitorais/certidoes/certidao-de-quitacao-eleitoral" text:style-name="Internet_20_link" text:visited-style-name="Visited_20_Internet_20_Link"><text:span text:style-name="Internet_20_link"><text:span text:style-name="T58">https://www.tse.jus.br/servicos-eleitorais/certidoes/certidao-de-quitacao-eleitoral</text:span></text:span></text:a><text:span text:style-name="Internet_20_link"><text:span text:style-name="T59"> );</text:span></text:span></text:p>
                <text:p text:style-name="P79"><text:span text:style-name="T96">o) </text:span>Idade mínima: 18 anos.</text:p>
              </text:list-header>
            </text:list>
          </table:table-cell>
        </table:table-row>
      </table:table>
      <text:p text:style-name="P7"/>
      <text:p text:style-name="P10">Leia-s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Código</text:p>
          </table:table-cell>
          <table:table-cell table:style-name="Tabela3.B1" office:value-type="string">
            <text:p text:style-name="P43"><text:span text:style-name="T31">0</text:span><text:span text:style-name="T39">2</text:span></text:p>
          </table:table-cell>
        </table:table-row>
        <table:table-row table:style-name="Tabela3.1">
          <table:table-cell table:style-name="Tabela3.A2" office:value-type="string">
            <text:p text:style-name="P37">Função</text:p>
          </table:table-cell>
          <table:table-cell table:style-name="Tabela3.B2" office:value-type="string">
            <text:p text:style-name="P23"><text:span text:style-name="Fonte_20_parág._20_padrão"><text:span text:style-name="T80">Enfermeiro Motolância - Programa SAMU</text:span></text:span><text:span text:style-name="Fonte_20_parág._20_padrão"><text:span text:style-name="T79"> </text:span></text:span></text:p>
          </table:table-cell>
        </table:table-row>
        <table:table-row table:style-name="Tabela3.1">
          <table:table-cell table:style-name="Tabela3.A3" office:value-type="string">
            <text:p text:style-name="P34">Vagas</text:p>
          </table:table-cell>
          <table:table-cell table:style-name="Tabela3.B3" office:value-type="string">
            <text:p text:style-name="P39">CR (Cadastro Reserva)</text:p>
          </table:table-cell>
        </table:table-row>
        <table:table-row table:style-name="Tabela3.1">
          <table:table-cell table:style-name="Tabela3.A3" office:value-type="string">
            <text:p text:style-name="P37"/>
          </table:table-cell>
          <table:table-cell table:style-name="Tabela3.B3" office:value-type="string">
            <text:p text:style-name="P28">Plantão de 24 <text:span text:style-name="T81">(vinte e quatro) horas semanais</text:span></text:p>
          </table:table-cell>
        </table:table-row>
        <table:table-row table:style-name="Tabela3.1">
          <table:table-cell table:style-name="Tabela3.A3" office:value-type="string">
            <text:p text:style-name="P46"/>
          </table:table-cell>
          <table:table-cell table:style-name="Tabela3.B3" office:value-type="string">
            <text:p text:style-name="P31">R$ 3.500,00 (três mil e quinhentos reais)</text:p>
          </table:table-cell>
        </table:table-row>
        <table:table-row table:style-name="Tabela3.1">
          <table:table-cell table:style-name="Tabela3.A6" office:value-type="string">
            <text:p text:style-name="P50">Requisitos</text:p>
          </table:table-cell>
          <table:table-cell table:style-name="Tabela3.B3" office:value-type="string">
            <text:list text:continue-numbering="true" text:style-name="WWNum1aaa">
              <text:list-header>
                <text:p text:style-name="P58">(a) Certificado de conclusão do curso de Graduação de Enfermagem (frente e verso);</text:p>
                <text:p text:style-name="P58">(b) Habilitação legal para o exercício da profissão de Enfermagem e Registro no Conselho Regional de Enfermagem;</text:p>
                <text:p text:style-name="P58">(c) Certidão de Regularidade do COREN<text:span text:style-name="T83">-</text:span><text:span text:style-name="T84">RS</text:span>;</text:p>
                <text:p text:style-name="P58">(d) Certificado do Curso de APH (Atendimento Pré Hospitalar) de, no mínimo <text:soft-page-break/>20 horas;</text:p>
                <text:p text:style-name="P58">(e) Curso de Suporte Básico de Vida (BLS) de, no mínimo, 8 horas/aula;</text:p>
                <text:p text:style-name="P58">(f) Carteira Nacional de Habilitação na Categoria "A";</text:p>
                <text:p text:style-name="P58">(g) Experiência em pilotagem de no mínimo 01 (um) ano;</text:p>
                <text:p text:style-name="P58">(h) Curso de Pilotagem Defensiva em entidade com experiência neste tipo de treinamento;</text:p>
                <text:p text:style-name="P58">(i) Experiência mínima de 01 (um) ano em atendimento de urgência, com prioridade para experiência em Pré Hospitalar Móvel;</text:p>
                <text:p text:style-name="P58">(j) Curso de no mínimo 50 (cinquenta) horas/aula, junto à CGUE/PRF, ou entidades que, previamente, tenham a grade programática <text:span text:style-name="T84">pela Coordenação Geral de Urgência - </text:span><text:span text:style-name="T83">CGUE/MS/Polícia Rodoviária Federal - PRF, para Capacitação para Pilotos de Motolância; </text:span></text:p>
                <text:p text:style-name="P58">(k) Certificado do Curso para Capacitação de Condutores de veículo de Emergência (Art. 145-CTB, Resolução do CONTRAN nº 168/2004);</text:p>
                <text:p text:style-name="P66"><text:span text:style-name="T57">l) </text:span><text:span text:style-name="T55">Documento de Identificação com foto (frente e verso) constante no item </text:span><text:span text:style-name="T22">3.</text:span><text:span text:style-name="T23">9.</text:span><text:span text:style-name="T22">1 </text:span><text:span text:style-name="T55">deste edital;</text:span></text:p>
                <text:p text:style-name="P78"><text:span text:style-name="T96">m) </text:span>Certificado de reservista ou dispensa de Incorporação - para os homens (frente e verso);</text:p>
                <text:p text:style-name="P66"><text:span text:style-name="Fonte_20_parág._20_padrão"><text:span text:style-name="T65">n) </text:span></text:span><text:span text:style-name="Fonte_20_parág._20_padrão"><text:span text:style-name="T63">Certidão de quitação eleitoral válida </text:span></text:span><text:span text:style-name="Fonte_20_parág._20_padrão"><text:span text:style-name="T26">referente à última eleição</text:span></text:span><text:span text:style-name="T63"> (retirar no Cartório Eleitoral ou pelo link </text:span><text:a xlink:type="simple" xlink:href="https://www.tse.jus.br/servicos-eleitorais/certidoes/certidao-de-quitacao-eleitoral" text:style-name="Internet_20_link" text:visited-style-name="Visited_20_Internet_20_Link"><text:span text:style-name="Internet_20_link"><text:span text:style-name="T58">https://www.tse.jus.br/servicos-eleitorais/certidoes/certidao-de-quitacao-eleitoral</text:span></text:span></text:a><text:span text:style-name="Internet_20_link"><text:span text:style-name="T59"> );</text:span></text:span></text:p>
                <text:p text:style-name="P79"><text:span text:style-name="T96">o) </text:span>Idade mínima: 18 anos.</text:p>
              </text:list-header>
            </text:list>
          </table:table-cell>
        </table:table-row>
      </table:table>
      <text:p text:style-name="P5"/>
      <text:p text:style-name="P9">Onde se lê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3">Código</text:p>
          </table:table-cell>
          <table:table-cell table:style-name="Tabela9.B1" office:value-type="string">
            <text:p text:style-name="P41"><text:span text:style-name="T31">0</text:span><text:span text:style-name="T40">4</text:span></text:p>
          </table:table-cell>
        </table:table-row>
        <table:table-row table:style-name="Tabela9.1">
          <table:table-cell table:style-name="Tabela9.A2" office:value-type="string">
            <text:p text:style-name="P36">Função</text:p>
          </table:table-cell>
          <table:table-cell table:style-name="Tabela9.B2" office:value-type="string">
            <text:p text:style-name="P22"><text:span text:style-name="Fonte_20_parág._20_padrão"><text:span text:style-name="T79">Técnico de Enfermagem Motolância - Programa SAMU</text:span></text:span></text:p>
          </table:table-cell>
        </table:table-row>
        <table:table-row table:style-name="Tabela9.1">
          <table:table-cell table:style-name="Tabela9.A3" office:value-type="string">
            <text:p text:style-name="P33">Vagas</text:p>
          </table:table-cell>
          <table:table-cell table:style-name="Tabela9.B3" office:value-type="string">
            <text:p text:style-name="P25">CR (Cadastro Reserva)</text:p>
          </table:table-cell>
        </table:table-row>
        <table:table-row table:style-name="Tabela9.1">
          <table:table-cell table:style-name="Tabela9.A3" office:value-type="string">
            <text:p text:style-name="P36">Carga Horária</text:p>
          </table:table-cell>
          <table:table-cell table:style-name="Tabela9.B3" office:value-type="string">
            <text:p text:style-name="P27">Plantão de 24 <text:span text:style-name="T81">(vinte e quatro) horas semanais</text:span></text:p>
          </table:table-cell>
        </table:table-row>
        <table:table-row table:style-name="Tabela9.1">
          <table:table-cell table:style-name="Tabela9.A3" office:value-type="string">
            <text:p text:style-name="P45">Remuneração</text:p>
          </table:table-cell>
          <table:table-cell table:style-name="Tabela9.B3" office:value-type="string">
            <text:p text:style-name="P30">R$ 1.820,00 (mil oitocentos e vinte reais)</text:p>
          </table:table-cell>
        </table:table-row>
        <table:table-row table:style-name="Tabela9.1">
          <table:table-cell table:style-name="Tabela9.A6" office:value-type="string">
            <text:p text:style-name="P51"/>
            <text:p text:style-name="P51">Requisitos</text:p>
          </table:table-cell>
          <table:table-cell table:style-name="Tabela9.B3" office:value-type="string">
            <text:list text:continue-numbering="true" text:style-name="WWNum1aaa">
              <text:list-header>
                <text:p text:style-name="P82"><text:span text:style-name="T72">a) </text:span><text:span text:style-name="T41">Certificado de conclusão do Curso Técnico de Enfermagem</text:span><text:span text:style-name="T42"> </text:span><text:span text:style-name="T44">(frente e verso)</text:span><text:span text:style-name="T45">;</text:span></text:p>
                <text:p text:style-name="P86"><text:span text:style-name="T77">b</text:span><text:span text:style-name="T76">) Habilitação legal para o exercício da profissão de Enfermagem e Registro no Conselho Regional de Enfermagem;</text:span></text:p>
                <text:p text:style-name="P86"><text:span text:style-name="T49">c</text:span><text:span text:style-name="T48">) </text:span><text:span text:style-name="T46">Certificado do Curso de APH (Atendimento Pré Hospitalar) de, no mínimo, 20 horas;</text:span></text:p>
                <text:p text:style-name="P59"><text:span text:style-name="T93">d</text:span><text:span text:style-name="T92">) </text:span>Curso de Suporte Básico de Vida (BLS) de, no mínimo, 8 horas/aula;</text:p>
                <text:p text:style-name="P59"><text:span text:style-name="T93">e</text:span>) Carteira Nacional de Habilitação na Categoria "A";</text:p>
                <text:p text:style-name="P59">f) Experiência em pilotagem de no mínimo 01 (um) ano;</text:p>
                <text:p text:style-name="P72">g) Curso de Pilotagem Defensiva em entidade com experiência neste tipo de treinamento;</text:p>
                <text:p text:style-name="P72">h) Experiência mínima de 01 (um) ano em atendimento de urgência, com pr<text:span text:style-name="T5">ioridade para experiência em Pré Hospitalar Móvel;</text:span></text:p>
                <text:p text:style-name="P59">i) Curso de no mínimo 50 (cinquenta) horas/aula, junto à CGUE/PRF, ou entidades que, previamente, tenham a grade programática do curso pretendido avaliada pela CGUE/PRF;</text:p>
                <text:p text:style-name="P84"><text:span text:style-name="T74">j) </text:span><text:span text:style-name="T73">Documento de Identificação com foto (frente e verso) constante no item </text:span><text:span text:style-name="T42">3.</text:span><text:span text:style-name="T43">9.</text:span><text:span text:style-name="T42">1 </text:span><text:span text:style-name="T73">deste edital;</text:span></text:p>
                <text:p text:style-name="P61"><text:span text:style-name="T88">k) </text:span><text:span text:style-name="T87">Certificado do Curso para Capacitação de Condutores de veículo de Emergência (Art. 145-CTB, Resolução do CONTRAN nº 168/2004); </text:span></text:p>
                <text:p text:style-name="P74"><text:span text:style-name="T90">l</text:span><text:span text:style-name="T91">) </text:span><text:span text:style-name="T5">Certificado de reservista ou dispensa de Incorporação - para os homens (frente e verso);</text:span></text:p>
                <text:p text:style-name="P67"><text:span text:style-name="Fonte_20_parág._20_padrão"><text:span text:style-name="T28">m</text:span></text:span><text:span text:style-name="Fonte_20_parág._20_padrão"><text:span text:style-name="T29">) </text:span></text:span><text:span text:style-name="Fonte_20_parág._20_padrão"><text:span text:style-name="T27">Certidão de quitação eleitoral válida referente à última eleição</text:span></text:span><text:span text:style-name="T27"> (retirar no Cartório Eleitoral ou pelo link </text:span><text:soft-page-break/><text:a xlink:type="simple" xlink:href="https://www.tse.jus.br/servicos-eleitorais/certidoes/certidao-de-quitacao-eleitoral" text:style-name="Internet_20_link" text:visited-style-name="Visited_20_Internet_20_Link"><text:span text:style-name="Internet_20_link"><text:span text:style-name="T24">https://www.tse.jus.br/servicos-eleitorais/certidoes/certidao-de-quitacao-eleitoral</text:span></text:span></text:a><text:span text:style-name="Internet_20_link"><text:span text:style-name="T25"> );</text:span></text:span></text:p>
                <text:p text:style-name="P89"><text:span text:style-name="T68">n</text:span><text:span text:style-name="T69">) </text:span><text:span text:style-name="T70">Idade mínima: 18 anos.</text:span></text:p>
              </text:list-header>
            </text:list>
          </table:table-cell>
        </table:table-row>
      </table:table>
      <text:p text:style-name="P53">Leia-s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2"/>
            <text:p text:style-name="P52">Requisitos</text:p>
          </table:table-cell>
          <table:table-cell table:style-name="Tabela4.B1" office:value-type="string">
            <text:list text:continue-numbering="true" text:style-name="WWNum1aaa">
              <text:list-header>
                <text:p text:style-name="P83"><text:span text:style-name="T72">a) </text:span><text:span text:style-name="T41">Certificado de conclusão do Curso Técnico de Enfermagem</text:span><text:span text:style-name="T42"> </text:span><text:span text:style-name="T44">(frente e verso)</text:span><text:span text:style-name="T45">;</text:span></text:p>
                <text:p text:style-name="P71">b) Habilitação legal para o exercício da profissão de Enfermagem e Registro no Conselho Regional de Enfermagem;</text:p>
                <text:p text:style-name="P87"><text:span text:style-name="T51">(c) Certidão de Regularidade do COREN-</text:span><text:span text:style-name="T52">RS</text:span><text:span text:style-name="T47">;</text:span></text:p>
                <text:p text:style-name="P88"><text:span text:style-name="T50">d</text:span><text:span text:style-name="T48">) </text:span><text:span text:style-name="T46">Certificado do Curso de APH (Atendimento Pré Hospitalar) de, no mínimo, 20 horas;</text:span></text:p>
                <text:p text:style-name="P60"><text:span text:style-name="T94">e</text:span><text:span text:style-name="T92">) </text:span>Curso de Suporte Básico de Vida (BLS) de, no mínimo, 8 horas/aula;</text:p>
                <text:p text:style-name="P60"><text:span text:style-name="T94">f</text:span>) Carteira Nacional de Habilitação na Categoria "A";</text:p>
                <text:p text:style-name="P60"><text:span text:style-name="T94">g</text:span>) Experiência em pilotagem de no mínimo 01 (um) ano;</text:p>
                <text:p text:style-name="P73"><text:span text:style-name="T94">h</text:span>) Curso de Pilotagem Defensiva em entidade com experiência neste tipo de treinamento;</text:p>
                <text:p text:style-name="P73"><text:span text:style-name="T94">i</text:span>) Experiência mínima de 01 (um) ano em atendimento de urgência, com pr<text:span text:style-name="T5">ioridade para experiência em Pré Hospitalar Móvel;</text:span></text:p>
                <text:p text:style-name="P60"><text:span text:style-name="T94">j</text:span>) <text:span text:style-name="T97">Curso de no mínimo 50 (cinquenta) horas/aula, junto à CGUE/PRF, ou entidades que, previamente, tenham a grade programática </text:span><text:span text:style-name="T84">pela Coordenação Geral de Urgência - </text:span><text:span text:style-name="T86">CGUE/MS/Polícia Rodoviária Federal - PRF, para Capacitação para Pilotos de Motolância; </text:span></text:p>
                <text:p text:style-name="P85"><text:span text:style-name="T75">k</text:span><text:span text:style-name="T74">) </text:span><text:span text:style-name="T73">Documento de Identificação com foto (frente e verso) constante no item </text:span><text:span text:style-name="T42">3.</text:span><text:span text:style-name="T43">9.</text:span><text:span text:style-name="T42">1 </text:span><text:span text:style-name="T73">deste edital;</text:span></text:p>
                <text:p text:style-name="P62"><text:span text:style-name="T89">l</text:span><text:span text:style-name="T88">) </text:span><text:span text:style-name="T87">Certificado do Curso para Capacitação de Condutores de veículo de Emergência (Art. 145-CTB, Resolução do CONTRAN nº 168/2004); </text:span></text:p>
                <text:p text:style-name="P75"><text:span text:style-name="T94">m</text:span><text:span text:style-name="T91">) </text:span><text:span text:style-name="T5">Certificado de reservista ou dispensa de Incorporação - para os homens (frente e verso);</text:span></text:p>
                <text:p text:style-name="P68"><text:span text:style-name="Fonte_20_parág._20_padrão"><text:span text:style-name="T30">n</text:span></text:span><text:span text:style-name="Fonte_20_parág._20_padrão"><text:span text:style-name="T29">) </text:span></text:span><text:span text:style-name="Fonte_20_parág._20_padrão"><text:span text:style-name="T27">Certidão de quitação eleitoral válida referente à última eleição</text:span></text:span><text:span text:style-name="T27"> (retirar no Cartório Eleitoral ou pelo link </text:span><text:a xlink:type="simple" xlink:href="https://www.tse.jus.br/servicos-eleitorais/certidoes/certidao-de-quitacao-eleitoral" text:style-name="Internet_20_link" text:visited-style-name="Visited_20_Internet_20_Link"><text:span text:style-name="Internet_20_link"><text:span text:style-name="T24">https://www.tse.jus.br/servicos-eleitorais/certidoes/certidao-de-quitacao-eleitoral</text:span></text:span></text:a><text:span text:style-name="Internet_20_link"><text:span text:style-name="T25"> );</text:span></text:span></text:p>
                <text:p text:style-name="P90"><text:span text:style-name="T71">o</text:span><text:span text:style-name="T69">) </text:span><text:span text:style-name="T70">Idade mínima: 18 anos.</text:span></text:p>
              </text:list-header>
            </text:list>
          </table:table-cell>
        </table:table-row>
      </table:table>
      <text:p text:style-name="P4"/>
      <text:p text:style-name="P4">Gabinete do Prefeito de Torres/RS, em <text:span text:style-name="T98">1º</text:span> de <text:span text:style-name="T78">março</text:span> de 202<text:span text:style-name="T54">4</text:span>.</text:p>
      <text:p text:style-name="P3"/>
      <text:p text:style-name="P3"/>
      <text:p text:style-name="P3"/>
      <text:p text:style-name="P3"/>
      <text:p text:style-name="P8">Carlos Alberto Matos de Souza,</text:p>
      <text:p text:style-name="P20"><text:span text:style-name="Fonte_20_parág._20_padrão"><text:span text:style-name="T53">Prefeito de Torres/RS.</text:span></text:span></text:p>
      <text:p text:style-name="P1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hyphenation-ladder-count="no-limit"/>
      <style:text-properties style:language-asian="pt" style:country-asian="BR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1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1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wiss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wiss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wiss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wiss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wiss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wiss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wiss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wiss" style:font-pitch-complex="variable"/>
    </style:style>
    <style:style style:name="ListLabel_20_19" style:display-name="ListLabel 1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="Arial1" fo:font-family="Arial" style:font-family-generic="swiss" style:font-pitch="variable"/>
    </style:style>
    <style:style style:name="ListLabel_20_21" style:display-name="ListLabel 21" style:family="text">
      <style:text-properties style:font-name="Arial1" fo:font-family="Arial" style:font-family-generic="swiss" style:font-pitch="variable"/>
    </style:style>
    <style:style style:name="ListLabel_20_22" style:display-name="ListLabel 22" style:family="text">
      <style:text-properties style:font-name="Arial1" fo:font-family="Arial" style:font-family-generic="swiss" style:font-pitch="variable"/>
    </style:style>
    <style:style style:name="ListLabel_20_23" style:display-name="ListLabel 23" style:family="text">
      <style:text-properties style:font-name="Arial1" fo:font-family="Arial" style:font-family-generic="swiss" style:font-pitch="variable"/>
    </style:style>
    <style:style style:name="ListLabel_20_24" style:display-name="ListLabel 24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WW_5f_CharLFO1LVL2" style:display-name="WW_CharLFO1LVL2" style:family="text">
      <style:text-properties style:font-name-complex="0" style:font-family-complex="0" style:font-family-generic-complex="swiss" style:font-pitch-complex="variable"/>
    </style:style>
    <style:style style:name="WW_5f_CharLFO1LVL3" style:display-name="WW_CharLFO1LVL3" style:family="text">
      <style:text-properties style:font-name-complex="0" style:font-family-complex="0" style:font-family-generic-complex="swiss" style:font-pitch-complex="variable"/>
    </style:style>
    <style:style style:name="WW_5f_CharLFO1LVL4" style:display-name="WW_CharLFO1LVL4" style:family="text">
      <style:text-properties style:font-name-complex="0" style:font-family-complex="0" style:font-family-generic-complex="swiss" style:font-pitch-complex="variable"/>
    </style:style>
    <style:style style:name="WW_5f_CharLFO1LVL5" style:display-name="WW_CharLFO1LVL5" style:family="text">
      <style:text-properties style:font-name-complex="0" style:font-family-complex="0" style:font-family-generic-complex="swiss" style:font-pitch-complex="variable"/>
    </style:style>
    <style:style style:name="WW_5f_CharLFO1LVL6" style:display-name="WW_CharLFO1LVL6" style:family="text">
      <style:text-properties style:font-name-complex="0" style:font-family-complex="0" style:font-family-generic-complex="swiss" style:font-pitch-complex="variable"/>
    </style:style>
    <style:style style:name="WW_5f_CharLFO1LVL7" style:display-name="WW_CharLFO1LVL7" style:family="text">
      <style:text-properties style:font-name-complex="0" style:font-family-complex="0" style:font-family-generic-complex="swiss" style:font-pitch-complex="variable"/>
    </style:style>
    <style:style style:name="WW_5f_CharLFO1LVL8" style:display-name="WW_CharLFO1LVL8" style:family="text">
      <style:text-properties style:font-name-complex="0" style:font-family-complex="0" style:font-family-generic-complex="swiss" style:font-pitch-complex="variable"/>
    </style:style>
    <style:style style:name="WW_5f_CharLFO1LVL9" style:display-name="WW_CharLFO1LVL9" style:family="text">
      <style:text-properties style:font-name-complex="0" style:font-family-complex="0" style:font-family-generic-complex="swiss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WW_5f_CharLFO2LVL2" style:display-name="WW_CharLFO2LVL2" style:family="text">
      <style:text-properties style:font-name-complex="0" style:font-family-complex="0" style:font-family-generic-complex="swiss" style:font-pitch-complex="variable"/>
    </style:style>
    <style:style style:name="WW_5f_CharLFO2LVL3" style:display-name="WW_CharLFO2LVL3" style:family="text">
      <style:text-properties style:font-name-complex="0" style:font-family-complex="0" style:font-family-generic-complex="swiss" style:font-pitch-complex="variable"/>
    </style:style>
    <style:style style:name="WW_5f_CharLFO2LVL4" style:display-name="WW_CharLFO2LVL4" style:family="text">
      <style:text-properties style:font-name-complex="0" style:font-family-complex="0" style:font-family-generic-complex="swiss" style:font-pitch-complex="variable"/>
    </style:style>
    <style:style style:name="WW_5f_CharLFO2LVL5" style:display-name="WW_CharLFO2LVL5" style:family="text">
      <style:text-properties style:font-name-complex="0" style:font-family-complex="0" style:font-family-generic-complex="swiss" style:font-pitch-complex="variable"/>
    </style:style>
    <style:style style:name="WW_5f_CharLFO2LVL6" style:display-name="WW_CharLFO2LVL6" style:family="text">
      <style:text-properties style:font-name-complex="0" style:font-family-complex="0" style:font-family-generic-complex="swiss" style:font-pitch-complex="variable"/>
    </style:style>
    <style:style style:name="WW_5f_CharLFO2LVL7" style:display-name="WW_CharLFO2LVL7" style:family="text">
      <style:text-properties style:font-name-complex="0" style:font-family-complex="0" style:font-family-generic-complex="swiss" style:font-pitch-complex="variable"/>
    </style:style>
    <style:style style:name="WW_5f_CharLFO2LVL8" style:display-name="WW_CharLFO2LVL8" style:family="text">
      <style:text-properties style:font-name-complex="0" style:font-family-complex="0" style:font-family-generic-complex="swiss" style:font-pitch-complex="variable"/>
    </style:style>
    <style:style style:name="WW_5f_CharLFO2LVL9" style:display-name="WW_CharLFO2LVL9" style:family="text">
      <style:text-properties style:font-name-complex="0" style:font-family-complex="0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1" fo:font-family="Arial" style:font-family-generic="swiss" style:font-pitch="variable"/>
    </style:style>
    <style:style style:name="WW_5f_CharLFO5LVL1" style:display-name="WW_CharLFO5LVL1" style:family="text">
      <style:text-properties style:font-name="Arial1" fo:font-family="Arial" style:font-family-generic="swiss" style:font-pitch="variable"/>
    </style:style>
    <style:style style:name="WW_5f_CharLFO6LVL1" style:display-name="WW_CharLFO6LVL1" style:family="text">
      <style:text-properties style:font-name="Arial1" fo:font-family="Arial" style:font-family-generic="swiss" style:font-pitch="variable"/>
    </style:style>
    <style:style style:name="WW_5f_CharLFO7LVL1" style:display-name="WW_CharLFO7LVL1" style:family="text">
      <style:text-properties style:font-name="Arial1" fo:font-family="Arial" style:font-family-generic="swiss" style:font-pitch="variable"/>
    </style:style>
    <style:style style:name="WW_5f_CharLFO8LVL1" style:display-name="WW_CharLFO8LVL1" style:family="text">
      <style:text-properties style:font-name="Arial1" fo:font-family="Arial" style:font-family-generic="swiss" style:font-pitch="variable"/>
    </style:style>
    <style:style style:name="Default_20_Paragraph_20_Font" style:display-name="Default Paragraph Font" style:family="text"/>
    <style:style style:name="ListLabel_20_25" style:display-name="ListLabel 25" style:family="text">
      <style:text-properties style:font-name="Arial" fo:font-family="Arial" style:font-family-generic="roman" style:font-pitch="variable" fo:font-size="12pt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/>
    </style:style>
    <style:style style:name="ListLabel_20_28" style:display-name="ListLabel 28" style:family="text">
      <style:text-properties style:font-name="Arial" fo:font-family="Arial" style:font-family-generic="roman" style:font-pitch="variable"/>
    </style:style>
    <style:style style:name="ListLabel_20_29" style:display-name="ListLabel 29" style:family="text">
      <style:text-properties style:font-name="Arial" fo:font-family="Arial" style:font-family-generic="roman" style:font-pitch="variable"/>
    </style:style>
    <style:style style:name="ListLabel_20_30" style:display-name="ListLabel 30" style:family="text">
      <style:text-properties style:font-name="Arial" fo:font-family="Arial" style:font-family-generic="roman" style:font-pitch="variable"/>
    </style:style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a" style:num-letter-sync="true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5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8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11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7"><draw:image xlink:href="Pictures/10000000000000C0000000F84B1B0F150D55B998.jpg" xlink:type="simple" xlink:show="embed" xlink:actuate="onLoad" draw:mime-type="image/jpeg"/></draw:frame><draw:custom-shape text:anchor-type="paragraph" draw:z-index="3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creation-date>2024-03-01T13:12:35.706000000</meta:creation-date>
    <meta:editing-cycles>3</meta:editing-cycles>
    <meta:editing-duration>PT4M14S</meta:editing-duration>
    <dc:date>2024-03-01T14:43:19.919000000</dc:date>
    <meta:document-statistic meta:table-count="6" meta:image-count="2" meta:object-count="0" meta:page-count="4" meta:paragraph-count="133" meta:word-count="1329" meta:character-count="8825" meta:non-whitespace-character-count="7622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