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3dc77b" style:font-size-asian="11pt" style:font-name-complex="Arial1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1c92ff" style:font-size-asian="11pt" style:font-name-complex="Arial1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202fed" style:font-size-asian="11pt" style:font-name-complex="Arial1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2d092e" style:font-size-asian="11pt" style:font-name-complex="Arial1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30fa0e" style:font-size-asian="11pt" style:font-name-complex="Arial1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312cec" style:font-size-asian="11pt" style:font-name-complex="Arial1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4e9e7e" style:font-size-asian="11pt" style:font-name-complex="Arial1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54e2a1" style:font-size-asian="11pt" style:font-name-complex="Arial1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5dc8cd" style:font-size-asian="11pt" style:font-name-complex="Arial1" style:font-size-complex="11pt"/>
    </style:style>
    <style:style style:name="P1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officeooo:paragraph-rsid="004add04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officeooo:paragraph-rsid="0110398f" style:font-size-asian="11pt" style:font-name-complex="Arial1" style:font-size-complex="11pt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officeooo:paragraph-rsid="0110398f" style:font-size-asian="11pt" style:font-name-complex="Arial1" style:font-size-complex="11pt"/>
    </style:style>
    <style:style style:name="P16" style:family="paragraph" style:parent-style-name="Standard_20__28_user_29_">
      <style:paragraph-properties fo:line-height="150%" fo:text-align="center" style:justify-single-word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1adac0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1cf16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202fe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21eee6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255086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2aa628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2d092e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0fa0e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21a8b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40229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71f91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837c3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bfb8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bfd17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d149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f09fa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3fed03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416949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43c79e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45edb9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47a397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3bfb8d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3bfd17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3f09fa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416949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43c79e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45edb9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4bdd25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51f611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5332cf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56bb80" style:font-size-asian="11pt" style:font-weight-asian="bold" style:font-name-complex="Arial1" style:font-size-complex="11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587fbb" style:font-size-asian="11pt" style:font-weight-asian="bold" style:font-name-complex="Arial1" style:font-size-complex="11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5a7849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5aa17c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rsid="0121c8e0" officeooo:paragraph-rsid="015dc8cd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1147d2a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147d2a" officeooo:paragraph-rsid="011cf161" style:font-size-asian="11pt" style:font-weight-asian="normal" style:font-name-complex="Arial1" style:font-size-complex="11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147d2a" officeooo:paragraph-rsid="0121eee6" style:font-size-asian="11pt" style:font-weight-asian="normal" style:font-name-complex="Arial1" style:font-size-complex="11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495158" style:font-size-asian="11pt" style:font-weight-asian="normal" style:font-name-complex="Arial1" style:font-size-complex="11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4ad6cb" style:font-size-asian="11pt" style:font-weight-asian="normal" style:font-name-complex="Arial1" style:font-size-complex="11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4c6600" style:font-size-asian="11pt" style:font-weight-asian="normal" style:font-name-complex="Arial1" style:font-size-complex="11pt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4cd74d" style:font-size-asian="11pt" style:font-weight-asian="normal" style:font-name-complex="Arial1" style:font-size-complex="11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56bb80" style:font-size-asian="11pt" style:font-weight-asian="normal" style:font-name-complex="Arial1" style:font-size-complex="11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587fbb" style:font-size-asian="11pt" style:font-weight-asian="normal" style:font-name-complex="Arial1" style:font-size-complex="11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5a7849" style:font-size-asian="11pt" style:font-weight-asian="normal" style:font-name-complex="Arial1" style:font-size-complex="11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5aa17c" style:font-size-asian="11pt" style:font-weight-asian="normal" style:font-name-complex="Arial1" style:font-size-complex="11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121c8e0" officeooo:paragraph-rsid="015ba096" style:font-size-asian="11pt" style:font-weight-asian="normal" style:font-name-complex="Arial1" style:font-size-complex="11pt" style:font-weight-complex="normal"/>
    </style:style>
    <style:style style:name="P65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fo:font-size="11pt" officeooo:paragraph-rsid="0110398f" style:font-size-asian="11pt" style:font-size-complex="11p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0417dc5" style:font-size-asian="11pt" style:font-size-complex="11p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147d2a" style:font-size-asian="11pt" style:font-size-complex="11pt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1adac0" style:font-size-asian="11pt" style:font-size-complex="11p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1cf161" style:font-size-asian="11pt" style:font-size-complex="11p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1ece8d" style:font-size-asian="11pt" style:font-size-complex="11p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202fed" style:font-size-asian="11pt" style:font-size-complex="11p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21eee6" style:font-size-asian="11pt" style:font-size-complex="11p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255086" style:font-size-asian="11pt" style:font-size-complex="11p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2aa628" style:font-size-asian="11pt" style:font-size-complex="11p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2d092e" style:font-size-asian="11pt" style:font-size-complex="11p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30fa0e" style:font-size-asian="11pt" style:font-size-complex="11p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321a8b" style:font-size-asian="11pt" style:font-size-complex="11p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340229" style:font-size-asian="11pt" style:font-size-complex="11pt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371f91" style:font-size-asian="11pt" style:font-size-complex="11p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3bfb8d" style:font-size-asian="11pt" style:font-size-complex="11p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3d149d" style:font-size-asian="11pt" style:font-size-complex="11p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3f09fa" style:font-size-asian="11pt" style:font-size-complex="11p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3fed03" style:font-size-asian="11pt" style:font-size-complex="11pt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416949" style:font-size-asian="11pt" style:font-size-complex="11pt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43c79e" style:font-size-asian="11pt" style:font-size-complex="11pt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45edb9" style:font-size-asian="11pt" style:font-size-complex="11p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47a397" style:font-size-asian="11pt" style:font-size-complex="11pt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495158" style:font-size-asian="11pt" style:font-size-complex="11p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4ad6cb" style:font-size-asian="11pt" style:font-size-complex="11p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fo:font-size="11pt" officeooo:paragraph-rsid="014bdd25" style:font-size-asian="11pt" style:font-size-complex="11pt"/>
    </style:style>
    <style:style style:name="P91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92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9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169405"/>
    </style:style>
    <style:style style:name="P9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a2be2c"/>
    </style:style>
    <style:style style:name="P9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97c8af" style:font-size-asian="11pt" style:font-name-complex="Arial1" style:font-size-complex="11pt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1adac0" style:font-size-asian="11pt" style:font-name-complex="Arial1" style:font-size-complex="11p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1cf161" style:font-size-asian="11pt" style:font-name-complex="Arial1" style:font-size-complex="11p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202fed" style:font-size-asian="11pt" style:font-name-complex="Arial1" style:font-size-complex="11pt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21eee6" style:font-size-asian="11pt" style:font-name-complex="Arial1" style:font-size-complex="11p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255086" style:font-size-asian="11pt" style:font-name-complex="Arial1" style:font-size-complex="11p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2aa628" style:font-size-asian="11pt" style:font-name-complex="Arial1" style:font-size-complex="11pt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2d092e" style:font-size-asian="11pt" style:font-name-complex="Arial1" style:font-size-complex="11pt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30fa0e" style:font-size-asian="11pt" style:font-name-complex="Arial1" style:font-size-complex="11pt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321a8b" style:font-size-asian="11pt" style:font-name-complex="Arial1" style:font-size-complex="11pt"/>
    </style:style>
    <style:style style:name="P10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340229" style:font-size-asian="11pt" style:font-name-complex="Arial1" style:font-size-complex="11pt"/>
    </style:style>
    <style:style style:name="P10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371f91" style:font-size-asian="11pt" style:font-name-complex="Arial1" style:font-size-complex="11pt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3bfb8d" style:font-size-asian="11pt" style:font-name-complex="Arial1" style:font-size-complex="11pt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3bfd17" style:font-size-asian="11pt" style:font-name-complex="Arial1" style:font-size-complex="11pt"/>
    </style:style>
    <style:style style:name="P11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3f09fa" style:font-size-asian="11pt" style:font-name-complex="Arial1" style:font-size-complex="11pt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3fed03" style:font-size-asian="11pt" style:font-name-complex="Arial1" style:font-size-complex="11pt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416949" style:font-size-asian="11pt" style:font-name-complex="Arial1" style:font-size-complex="11pt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43c79e" style:font-size-asian="11pt" style:font-name-complex="Arial1" style:font-size-complex="11p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45edb9" style:font-size-asian="11pt" style:font-name-complex="Arial1" style:font-size-complex="11p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147a397" style:font-size-asian="11pt" style:font-name-complex="Arial1" style:font-size-complex="11p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1adac0" style:font-size-asian="11pt" style:font-size-complex="11p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202fed" style:font-size-asian="11pt" style:font-size-complex="11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495158" style:font-size-asian="11pt" style:font-size-complex="11pt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4ad6cb" style:font-size-asian="11pt" style:font-size-complex="11pt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4bdd25" style:font-size-asian="11pt" style:font-size-complex="11pt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4c6600" style:font-size-asian="11pt" style:font-size-complex="11pt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4cd74d" style:font-size-asian="11pt" style:font-size-complex="11p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4e9e7e" style:font-size-asian="11pt" style:font-size-complex="11pt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51f611" style:font-size-asian="11pt" style:font-size-complex="11pt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5332cf" style:font-size-asian="11pt" style:font-size-complex="11p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54e2a1" style:font-size-asian="11pt" style:font-size-complex="11pt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56bb80" style:font-size-asian="11pt" style:font-size-complex="11pt"/>
    </style:style>
    <style:style style:name="P12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587fbb" style:font-size-asian="11pt" style:font-size-complex="11pt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5a7849" style:font-size-asian="11pt" style:font-size-complex="11pt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5aa17c" style:font-size-asian="11pt" style:font-size-complex="11pt"/>
    </style:style>
    <style:style style:name="P13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5ba096" style:font-size-asian="11pt" style:font-size-complex="11pt"/>
    </style:style>
    <style:style style:name="P13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paragraph-rsid="00b440a6" style:font-size-asian="11pt" style:font-weight-asian="normal" style:font-name-complex="Arial1" style:font-size-complex="11pt" style:font-weight-complex="normal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rsid="01147d2a" officeooo:paragraph-rsid="01255086" style:font-size-asian="11pt" style:font-weight-asian="normal" style:font-name-complex="Arial1" style:font-size-complex="11pt" style:font-weight-complex="normal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c9211e" loext:opacity="100%" style:font-name="Arial" fo:font-size="11pt" fo:font-weight="bold" officeooo:paragraph-rsid="011ece8d" style:font-size-asian="11pt" style:font-weight-asian="bold" style:font-name-complex="Arial1" style:font-size-complex="11pt" style:font-weight-complex="bold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c9211e" loext:opacity="100%" style:font-name="Arial" fo:font-size="11pt" fo:font-weight="bold" officeooo:paragraph-rsid="01321a8b" style:font-size-asian="11pt" style:font-weight-asian="bold" style:font-name-complex="Arial1" style:font-size-complex="11pt" style:font-weight-complex="bold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c9211e" loext:opacity="100%" style:font-name="Arial" fo:font-size="11pt" fo:font-weight="bold" officeooo:rsid="0121c8e0" officeooo:paragraph-rsid="01340229" style:font-size-asian="11pt" style:font-weight-asian="bold" style:font-name-complex="Arial1" style:font-size-complex="11pt" style:font-weight-complex="bold"/>
    </style:style>
    <style:style style:name="P138" style:family="paragraph" style:parent-style-name="Normal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Arial" officeooo:paragraph-rsid="0043efe0" style:font-name-complex="Arial1"/>
    </style:style>
    <style:style style:name="P139" style:family="paragraph" style:parent-style-name="Normal">
      <loext:graphic-properties draw:fill-gradient-name="gradient" draw:fill-hatch-name="hatch"/>
      <style:paragraph-properties fo:line-height="150%" fo:text-align="center" style:justify-single-word="false"/>
      <style:text-properties officeooo:paragraph-rsid="01605523"/>
    </style:style>
    <style:style style:name="P140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officeooo:paragraph-rsid="004add04" style:font-size-asian="11pt" style:font-name-complex="Arial1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weight="normal" officeooo:rsid="00ac0417" style:letter-kerning="false" style:font-name-asian="Calibri" style:font-weight-asian="normal" style:font-name-complex="Arial1" style:font-weight-complex="normal"/>
    </style:style>
    <style:style style:name="T5" style:family="text">
      <style:text-properties style:font-name="Arial1" fo:font-weight="normal" officeooo:rsid="01169405" style:letter-kerning="false" style:font-name-asian="Calibri" style:font-weight-asian="normal" style:font-name-complex="Arial1" style:font-weight-complex="normal"/>
    </style:style>
    <style:style style:name="T6" style:family="text">
      <style:text-properties style:font-name="Arial1" fo:font-weight="normal" officeooo:rsid="00ac0417" style:letter-kerning="false" style:font-name-asian="Calibri1" style:font-weight-asian="normal" style:font-name-complex="Arial1" style:font-weight-complex="normal"/>
    </style:style>
    <style:style style:name="T7" style:family="text">
      <style:text-properties style:font-name="Arial1" fo:font-weight="normal" officeooo:rsid="0068542f" style:letter-kerning="false" style:font-name-asian="Calibri1" style:font-weight-asian="normal" style:font-name-complex="Arial1" style:font-weight-complex="normal"/>
    </style:style>
    <style:style style:name="T8" style:family="text">
      <style:text-properties style:font-name="Arial1" fo:font-weight="normal" officeooo:rsid="00afedc7" style:font-weight-asian="normal" style:font-weight-complex="normal"/>
    </style:style>
    <style:style style:name="T9" style:family="text">
      <style:text-properties style:font-name="Arial1" fo:font-weight="normal" officeooo:rsid="0068542f" style:font-weight-asian="normal" style:font-weight-complex="normal"/>
    </style:style>
    <style:style style:name="T10" style:family="text">
      <style:text-properties style:font-name="Arial1" fo:font-weight="normal" officeooo:rsid="01169405" style:font-weight-asian="normal" style:font-weight-complex="normal"/>
    </style:style>
    <style:style style:name="T11" style:family="text">
      <style:text-properties style:font-name="Arial1" fo:font-weight="normal" officeooo:rsid="00c34b30" style:font-weight-asian="normal" style:font-weight-complex="normal"/>
    </style:style>
    <style:style style:name="T12" style:family="text">
      <style:text-properties style:font-name="Arial1" fo:font-weight="normal" officeooo:rsid="00b64184" style:font-weight-asian="normal" style:font-weight-complex="normal"/>
    </style:style>
    <style:style style:name="T13" style:family="text">
      <style:text-properties style:font-name="Arial1" fo:font-weight="normal" officeooo:rsid="015332cf" style:font-weight-asian="normal" style:font-weight-complex="normal"/>
    </style:style>
    <style:style style:name="T14" style:family="text">
      <style:text-properties style:font-name="Arial1" fo:font-weight="normal" officeooo:rsid="015c3302" style:font-weight-asian="normal" style:font-weight-complex="normal"/>
    </style:style>
    <style:style style:name="T15" style:family="text">
      <style:text-properties style:font-name="Arial1" fo:font-weight="normal" officeooo:rsid="015dc8cd" style:font-weight-asian="normal" style:font-weight-complex="normal"/>
    </style:style>
    <style:style style:name="T16" style:family="text">
      <style:text-properties style:font-name="Arial1" fo:font-weight="normal" officeooo:rsid="015332cf" fo:background-color="transparent" loext:char-shading-value="0" style:font-weight-asian="normal" style:font-weight-complex="normal"/>
    </style:style>
    <style:style style:name="T17" style:family="text">
      <style:text-properties style:font-name="Arial1" officeooo:rsid="013d149d"/>
    </style:style>
    <style:style style:name="T18" style:family="text">
      <style:text-properties style:font-name="Arial1" fo:font-weight="bold" officeooo:rsid="01147d2a" style:font-weight-asian="bold" style:font-name-complex="Arial1" style:font-weight-complex="bold"/>
    </style:style>
    <style:style style:name="T19" style:family="text">
      <style:text-properties style:font-name="Arial1" fo:font-weight="bold" officeooo:rsid="013d149d" style:font-weight-asian="bold" style:font-name-complex="Arial1" style:font-weight-complex="bold"/>
    </style:style>
    <style:style style:name="T20" style:family="text">
      <style:text-properties style:font-name="Arial1" officeooo:rsid="013d149d" fo:background-color="transparent" loext:char-shading-value="0"/>
    </style:style>
    <style:style style:name="T21" style:family="text">
      <style:text-properties style:font-name="Arial1" fo:language="pt" fo:country="BR" fo:font-weight="normal" officeooo:rsid="0106328b" style:letter-kerning="false" fo:background-color="transparent" loext:char-shading-value="0" style:font-name-asian="NSimSun1" style:language-asian="zh" style:country-asian="CN" style:font-weight-asian="normal" style:language-complex="hi" style:country-complex="IN" style:font-weight-complex="normal"/>
    </style:style>
    <style:style style:name="T22" style:family="text">
      <style:text-properties style:font-name="Arial1" fo:language="pt" fo:country="BR" fo:font-weight="normal" officeooo:rsid="01a64d79" style:letter-kerning="false" fo:background-color="transparent" loext:char-shading-value="0" style:font-name-asian="NSimSun1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fo:color="#000000" loext:opacity="100%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officeooo:rsid="0215cfe8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245e2a3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293e4c6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29" style:family="text">
      <style:text-properties fo:color="#000000" loext:opacity="100%" style:font-name="Arial" fo:font-weight="bold" officeooo:rsid="00a12a8f" style:font-weight-asian="bold" style:font-name-complex="Arial1" style:font-weight-complex="bold"/>
    </style:style>
    <style:style style:name="T30" style:family="text">
      <style:text-properties fo:color="#000000" loext:opacity="100%" style:font-name="Arial" fo:font-weight="bold" officeooo:rsid="01147d2a" style:font-weight-asian="bold" style:font-name-complex="Arial1" style:font-weight-complex="bold"/>
    </style:style>
    <style:style style:name="T31" style:family="text">
      <style:text-properties fo:color="#000000" loext:opacity="100%" style:font-name="Arial" fo:font-weight="bold" officeooo:rsid="014bdd25" style:font-weight-asian="bold" style:font-name-complex="Arial1" style:font-weight-complex="bold"/>
    </style:style>
    <style:style style:name="T32" style:family="text">
      <style:text-properties fo:color="#000000" loext:opacity="100%" style:font-name="Arial" style:font-name-complex="Arial1"/>
    </style:style>
    <style:style style:name="T33" style:family="text">
      <style:text-properties fo:color="#000000" loext:opacity="100%" style:font-name="Arial1" fo:font-size="11pt" fo:font-weight="normal" officeooo:rsid="00426500" style:font-size-asian="11pt" style:font-weight-asian="normal" style:font-name-complex="Arial1" style:font-size-complex="11pt" style:font-weight-complex="normal"/>
    </style:style>
    <style:style style:name="T34" style:family="text">
      <style:text-properties fo:color="#000000" loext:opacity="100%" style:font-name="Arial1" fo:font-size="11pt" fo:font-weight="normal" officeooo:rsid="01147d2a" style:font-size-asian="11pt" style:font-weight-asian="normal" style:font-name-complex="Arial1" style:font-size-complex="11pt" style:font-weight-complex="normal"/>
    </style:style>
    <style:style style:name="T35" style:family="text">
      <style:text-properties fo:color="#000000" loext:opacity="100%" style:font-name="Arial1" fo:font-size="11pt" style:font-size-asian="11pt" style:font-size-complex="11pt"/>
    </style:style>
    <style:style style:name="T36" style:family="text">
      <style:text-properties fo:color="#000000" loext:opacity="100%" fo:font-weight="bold" style:font-weight-asian="bold" style:font-weight-complex="bold"/>
    </style:style>
    <style:style style:name="T37" style:family="text">
      <style:text-properties fo:color="#000000" loext:opacity="100%" fo:font-weight="bold" officeooo:rsid="01147d2a" style:font-weight-asian="bold" style:font-weight-complex="bold"/>
    </style:style>
    <style:style style:name="T38" style:family="text">
      <style:text-properties fo:color="#000000" loext:opacity="100%" fo:font-weight="bold" officeooo:rsid="011c92ff" style:font-weight-asian="bold" style:font-weight-complex="bold"/>
    </style:style>
    <style:style style:name="T39" style:family="text">
      <style:text-properties fo:color="#000000" loext:opacity="100%" fo:font-weight="bold" officeooo:rsid="011cf161" style:font-weight-asian="bold" style:font-weight-complex="bold"/>
    </style:style>
    <style:style style:name="T40" style:family="text">
      <style:text-properties fo:color="#000000" loext:opacity="100%" fo:font-weight="bold" officeooo:rsid="01202fed" style:font-weight-asian="bold" style:font-weight-complex="bold"/>
    </style:style>
    <style:style style:name="T41" style:family="text">
      <style:text-properties fo:color="#000000" loext:opacity="100%" fo:font-weight="bold" officeooo:rsid="01254e58" style:font-weight-asian="bold" style:font-weight-complex="bold"/>
    </style:style>
    <style:style style:name="T42" style:family="text">
      <style:text-properties fo:color="#000000" loext:opacity="100%" fo:font-weight="bold" officeooo:rsid="01255086" style:font-weight-asian="bold" style:font-weight-complex="bold"/>
    </style:style>
    <style:style style:name="T43" style:family="text">
      <style:text-properties fo:color="#000000" loext:opacity="100%" fo:font-weight="bold" officeooo:rsid="012aa628" style:font-weight-asian="bold" style:font-weight-complex="bold"/>
    </style:style>
    <style:style style:name="T44" style:family="text">
      <style:text-properties fo:color="#000000" loext:opacity="100%" fo:font-weight="bold" officeooo:rsid="0130fa0e" style:font-weight-asian="bold" style:font-weight-complex="bold"/>
    </style:style>
    <style:style style:name="T45" style:family="text">
      <style:text-properties fo:color="#000000" loext:opacity="100%" fo:font-weight="bold" officeooo:rsid="01321a8b" style:font-weight-asian="bold" style:font-weight-complex="bold"/>
    </style:style>
    <style:style style:name="T46" style:family="text">
      <style:text-properties fo:color="#000000" loext:opacity="100%" fo:font-weight="bold" officeooo:rsid="01340229" style:font-weight-asian="bold" style:font-weight-complex="bold"/>
    </style:style>
    <style:style style:name="T47" style:family="text">
      <style:text-properties fo:color="#000000" loext:opacity="100%" fo:font-weight="bold" officeooo:rsid="0145edb9" style:font-weight-asian="bold" style:font-weight-complex="bold"/>
    </style:style>
    <style:style style:name="T48" style:family="text">
      <style:text-properties fo:color="#000000" loext:opacity="100%" fo:language="pt" fo:country="BR" fo:font-weight="bold" officeooo:rsid="01371f91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13bfb8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13bfd17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13dc77b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13fed03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1416949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143c79e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145edb9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147a397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7" style:family="text">
      <style:text-properties style:font-name="Arial" style:font-name-complex="Arial1"/>
    </style:style>
    <style:style style:name="T58" style:family="text">
      <style:text-properties style:font-name="Arial" officeooo:rsid="00bded89" style:font-name-complex="Arial1"/>
    </style:style>
    <style:style style:name="T59" style:family="text">
      <style:text-properties style:font-name="Arial" officeooo:rsid="0110398f" style:font-name-complex="Arial1"/>
    </style:style>
    <style:style style:name="T60" style:family="text">
      <style:text-properties style:font-name="Arial" officeooo:rsid="01147d2a" style:font-name-complex="Arial1"/>
    </style:style>
    <style:style style:name="T61" style:family="text">
      <style:text-properties style:font-name="Arial" officeooo:rsid="00c1f5a9" style:font-name-complex="Arial1"/>
    </style:style>
    <style:style style:name="T62" style:family="text">
      <style:text-properties style:font-name="Arial" officeooo:rsid="011b6785" style:font-name-complex="Arial1"/>
    </style:style>
    <style:style style:name="T63" style:family="text">
      <style:text-properties style:font-name="Arial" officeooo:rsid="011c92ff" style:font-name-complex="Arial1"/>
    </style:style>
    <style:style style:name="T64" style:family="text">
      <style:text-properties style:font-name="Arial" officeooo:rsid="011ece8d" style:font-name-complex="Arial1"/>
    </style:style>
    <style:style style:name="T65" style:family="text">
      <style:text-properties style:font-name="Arial" officeooo:rsid="0121c8e0" style:font-name-complex="Arial1"/>
    </style:style>
    <style:style style:name="T66" style:family="text">
      <style:text-properties style:font-name="Arial" officeooo:rsid="0128afae" style:font-name-complex="Arial1"/>
    </style:style>
    <style:style style:name="T67" style:family="text">
      <style:text-properties style:font-name="Arial" officeooo:rsid="012ccca6" style:font-name-complex="Arial1"/>
    </style:style>
    <style:style style:name="T68" style:family="text">
      <style:text-properties style:font-name="Arial" officeooo:rsid="012ef715" style:font-name-complex="Arial1"/>
    </style:style>
    <style:style style:name="T69" style:family="text">
      <style:text-properties style:font-name="Arial" officeooo:rsid="01312cec" style:font-name-complex="Arial1"/>
    </style:style>
    <style:style style:name="T70" style:family="text">
      <style:text-properties style:font-name="Arial" officeooo:rsid="01495158" style:font-name-complex="Arial1"/>
    </style:style>
    <style:style style:name="T71" style:family="text">
      <style:text-properties style:font-name="Arial" officeooo:rsid="014bdd25" style:font-name-complex="Arial1"/>
    </style:style>
    <style:style style:name="T72" style:family="text">
      <style:text-properties style:font-name="Arial" officeooo:rsid="014c6600" style:font-name-complex="Arial1"/>
    </style:style>
    <style:style style:name="T73" style:family="text">
      <style:text-properties style:font-name="Arial" officeooo:rsid="014d4dd5" style:font-name-complex="Arial1"/>
    </style:style>
    <style:style style:name="T74" style:family="text">
      <style:text-properties style:font-name="Arial" officeooo:rsid="014e9e7e" style:font-name-complex="Arial1"/>
    </style:style>
    <style:style style:name="T75" style:family="text">
      <style:text-properties style:font-name="Arial" officeooo:rsid="015c3302" style:font-name-complex="Arial1"/>
    </style:style>
    <style:style style:name="T76" style:family="text">
      <style:text-properties style:font-name="Arial" officeooo:rsid="015e0eb4" style:font-name-complex="Arial1"/>
    </style:style>
    <style:style style:name="T77" style:family="text">
      <style:text-properties style:font-name="Arial" fo:font-size="11pt" style:font-size-asian="11pt" style:font-name-complex="Arial1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0" style:family="text">
      <style:text-properties style:font-name="Arial" fo:font-size="11pt" fo:font-weight="bold" officeooo:rsid="01169405" style:font-size-asian="11pt" style:font-weight-asian="bold" style:font-name-complex="Arial1" style:font-size-complex="11pt" style:font-weight-complex="bold"/>
    </style:style>
    <style:style style:name="T81" style:family="text">
      <style:text-properties style:font-name="Arial" fo:font-size="11pt" fo:font-weight="bold" officeooo:rsid="0110398f" style:font-size-asian="11pt" style:font-weight-asian="bold" style:font-name-complex="Arial1" style:font-size-complex="11pt"/>
    </style:style>
    <style:style style:name="T82" style:family="text">
      <style:text-properties style:font-name="Arial" fo:font-weight="bold" style:font-weight-asian="bold" style:font-name-complex="Arial1" style:font-weight-complex="bold"/>
    </style:style>
    <style:style style:name="T83" style:family="text">
      <style:text-properties style:font-name="Arial" fo:font-weight="bold" officeooo:rsid="01147d2a" style:font-weight-asian="bold" style:font-name-complex="Arial1" style:font-weight-complex="bold"/>
    </style:style>
    <style:style style:name="T84" style:family="text">
      <style:text-properties style:font-name="Arial" fo:font-weight="bold" officeooo:rsid="0293e4c6" style:font-weight-asian="bold" style:font-name-complex="Arial" style:font-weight-complex="bold"/>
    </style:style>
    <style:style style:name="T85" style:family="text">
      <style:text-properties style:font-name="Arial" fo:font-weight="normal" officeooo:rsid="00ac0417" style:letter-kerning="false" style:font-name-asian="Calibri" style:font-weight-asian="normal" style:font-name-complex="Arial1" style:font-weight-complex="normal"/>
    </style:style>
    <style:style style:name="T86" style:family="text">
      <style:text-properties style:text-position="super 58%" style:font-name="Arial" fo:font-size="11pt" style:font-size-asian="11pt" style:font-name-complex="Arial1" style:font-size-complex="11pt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a12a8f" style:font-weight-asian="bold" style:font-weight-complex="bold"/>
    </style:style>
    <style:style style:name="T89" style:family="text">
      <style:text-properties fo:font-weight="bold" officeooo:rsid="01147d2a" style:font-weight-asian="bold" style:font-weight-complex="bold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110398f" style:font-weight-asian="normal" style:font-weight-complex="normal"/>
    </style:style>
    <style:style style:name="T92" style:family="text">
      <style:text-properties fo:font-weight="normal" officeooo:rsid="00afedc7" style:font-weight-asian="normal" style:font-weight-complex="normal"/>
    </style:style>
    <style:style style:name="T93" style:family="text">
      <style:text-properties fo:font-weight="normal" officeooo:rsid="011adac0" style:font-weight-asian="normal" style:font-weight-complex="normal"/>
    </style:style>
    <style:style style:name="T94" style:family="text">
      <style:text-properties fo:font-weight="normal" officeooo:rsid="0117cc7d" style:font-weight-asian="normal" style:font-weight-complex="normal"/>
    </style:style>
    <style:style style:name="T95" style:family="text">
      <style:text-properties fo:font-weight="normal" officeooo:rsid="01147d2a" style:font-weight-asian="normal" style:font-weight-complex="normal"/>
    </style:style>
    <style:style style:name="T96" style:family="text">
      <style:text-properties fo:font-weight="normal" officeooo:rsid="011c92ff" style:font-weight-asian="normal" style:font-weight-complex="normal"/>
    </style:style>
    <style:style style:name="T97" style:family="text">
      <style:text-properties fo:font-weight="normal" officeooo:rsid="01495158" style:font-weight-asian="normal" style:font-weight-complex="normal"/>
    </style:style>
    <style:style style:name="T98" style:family="text">
      <style:text-properties fo:font-weight="normal" officeooo:rsid="014bdd25" style:font-weight-asian="normal" style:font-weight-complex="normal"/>
    </style:style>
    <style:style style:name="T99" style:family="text">
      <style:text-properties fo:font-weight="normal" officeooo:rsid="0151f611" style:font-weight-asian="normal" style:font-weight-complex="normal"/>
    </style:style>
    <style:style style:name="T100" style:family="text">
      <style:text-properties fo:font-weight="normal" officeooo:rsid="015332cf" style:font-weight-asian="normal" style:font-weight-complex="normal"/>
    </style:style>
    <style:style style:name="T101" style:family="text">
      <style:text-properties fo:font-weight="normal" officeooo:rsid="01587fbb" style:font-weight-asian="normal" style:font-weight-complex="normal"/>
    </style:style>
    <style:style style:name="T102" style:family="text">
      <style:text-properties fo:font-weight="normal" officeooo:rsid="015a7849" style:font-weight-asian="normal" style:font-weight-complex="normal"/>
    </style:style>
    <style:style style:name="T103" style:family="text">
      <style:text-properties fo:font-weight="normal" officeooo:rsid="015aa17c" style:font-weight-asian="normal" style:font-weight-complex="normal"/>
    </style:style>
    <style:style style:name="T104" style:family="text">
      <style:text-properties fo:font-weight="normal" officeooo:rsid="015c3302" style:font-weight-asian="normal" style:font-weight-complex="normal"/>
    </style:style>
    <style:style style:name="T105" style:family="text">
      <style:text-properties fo:font-weight="normal" officeooo:rsid="012ef715" style:font-weight-asian="normal" style:font-weight-complex="normal"/>
    </style:style>
    <style:style style:name="T106" style:family="text">
      <style:text-properties fo:font-weight="normal" officeooo:rsid="012ccca6" style:font-weight-asian="normal" style:font-weight-complex="normal"/>
    </style:style>
    <style:style style:name="T107" style:family="text">
      <style:text-properties fo:font-weight="normal" officeooo:rsid="015dc8cd" style:font-weight-asian="normal" style:font-weight-complex="normal"/>
    </style:style>
    <style:style style:name="T108" style:family="text">
      <style:text-properties fo:font-weight="normal" officeooo:rsid="015e0eb4" style:font-weight-asian="normal" style:font-weight-complex="normal"/>
    </style:style>
    <style:style style:name="T109" style:family="text">
      <style:text-properties fo:font-weight="normal" officeooo:rsid="01605523" style:font-weight-asian="normal" style:font-weight-complex="normal"/>
    </style:style>
    <style:style style:name="T110" style:family="text">
      <style:text-properties fo:font-weight="normal" officeooo:rsid="00ac0417" style:letter-kerning="false" style:font-name-asian="Calibri" style:font-weight-asian="normal" style:font-name-complex="Arial1" style:font-weight-complex="normal"/>
    </style:style>
    <style:style style:name="T111" style:family="text">
      <style:text-properties fo:font-weight="normal" officeooo:rsid="01169405" style:letter-kerning="false" style:font-name-asian="Calibri" style:font-weight-asian="normal" style:font-name-complex="Arial1" style:font-weight-complex="normal"/>
    </style:style>
    <style:style style:name="T112" style:family="text">
      <style:text-properties fo:font-weight="normal" officeooo:rsid="00ac0417" style:letter-kerning="false" style:font-name-asian="Calibri1" style:font-weight-asian="normal" style:font-name-complex="Arial1" style:font-weight-complex="normal"/>
    </style:style>
    <style:style style:name="T113" style:family="text">
      <style:text-properties fo:font-weight="normal" officeooo:rsid="0068542f" style:letter-kerning="false" style:font-name-asian="Calibri1" style:font-weight-asian="normal" style:font-name-complex="Arial1" style:font-weight-complex="normal"/>
    </style:style>
    <style:style style:name="T114" style:family="text">
      <style:text-properties officeooo:rsid="0121eee6"/>
    </style:style>
    <style:style style:name="T115" style:family="text">
      <style:text-properties officeooo:rsid="01495158"/>
    </style:style>
    <style:style style:name="T116" style:family="text">
      <style:text-properties officeooo:rsid="01147d2a"/>
    </style:style>
    <style:style style:name="T117" style:family="text">
      <style:text-properties officeooo:rsid="01605523"/>
    </style:style>
    <style:style style:name="T118" style:family="text">
      <style:text-properties style:font-name-complex="Arial1"/>
    </style:style>
    <style:style style:name="T119" style:family="text">
      <style:text-properties officeooo:rsid="0110398f" style:font-name-complex="Arial1"/>
    </style:style>
    <style:style style:name="T120" style:family="text">
      <style:text-properties officeooo:rsid="015e0eb4" style:font-name-complex="Arial1"/>
    </style:style>
    <style:style style:name="T121" style:family="text">
      <style:text-properties style:font-name="Arial narrow" style:font-name-complex="Arial1"/>
    </style:style>
    <style:style style:name="T122" style:family="text">
      <style:text-properties style:font-name="Arial narrow" officeooo:rsid="0110398f" style:font-name-complex="Arial1"/>
    </style:style>
    <style:style style:name="T123" style:family="text">
      <style:text-properties style:font-name="Arial narrow" officeooo:rsid="015e0eb4" style:font-name-complex="Arial1"/>
    </style:style>
    <style:style style:name="T124" style:family="text">
      <style:text-properties style:font-name="Arial narrow" fo:font-weight="normal" officeooo:rsid="00ac0417" style:letter-kerning="false" style:font-name-asian="Calibri" style:font-weight-asian="normal" style:font-name-complex="Arial1" style:font-weight-complex="normal"/>
    </style:style>
    <style:style style:name="T125" style:family="text">
      <style:text-properties style:font-name="Arial narrow" fo:font-weight="normal" officeooo:rsid="01169405" style:letter-kerning="false" style:font-name-asian="Calibri" style:font-weight-asian="normal" style:font-name-complex="Arial1" style:font-weight-complex="normal"/>
    </style:style>
    <style:style style:name="T126" style:family="text">
      <style:text-properties style:font-name="Arial narrow" fo:font-weight="normal" officeooo:rsid="00ac0417" style:letter-kerning="false" style:font-name-asian="Calibri1" style:font-weight-asian="normal" style:font-name-complex="Arial1" style:font-weight-complex="normal"/>
    </style:style>
    <style:style style:name="T127" style:family="text">
      <style:text-properties style:font-name="Arial narrow" fo:font-weight="normal" officeooo:rsid="0068542f" style:letter-kerning="false" style:font-name-asian="Calibri1" style:font-weight-asian="normal" style:font-name-complex="Arial1" style:font-weight-complex="normal"/>
    </style:style>
    <style:style style:name="T128" style:family="text">
      <style:text-properties style:font-name="Arial narrow" officeooo:rsid="01605523"/>
    </style:style>
    <style:style style:name="T129" style:family="text">
      <style:text-properties style:font-name="Arial1" style:font-name-complex="Arial1"/>
    </style:style>
    <style:style style:name="T130" style:family="text">
      <style:text-properties style:font-name="Arial1" officeooo:rsid="0110398f" style:font-name-complex="Arial1"/>
    </style:style>
    <style:style style:name="T131" style:family="text">
      <style:text-properties style:font-name="Arial1" officeooo:rsid="015e0eb4" style:font-name-complex="Arial1"/>
    </style:style>
    <style:style style:name="T132" style:family="text">
      <style:text-properties style:font-name="Arial1" fo:font-weight="normal" officeooo:rsid="00ac0417" style:letter-kerning="false" style:font-name-asian="Calibri" style:font-weight-asian="normal" style:font-name-complex="Arial1" style:font-weight-complex="normal"/>
    </style:style>
    <style:style style:name="T133" style:family="text">
      <style:text-properties style:font-name="Arial1" fo:font-weight="normal" officeooo:rsid="01169405" style:letter-kerning="false" style:font-name-asian="Calibri" style:font-weight-asian="normal" style:font-name-complex="Arial1" style:font-weight-complex="normal"/>
    </style:style>
    <style:style style:name="T134" style:family="text">
      <style:text-properties style:font-name="Arial1" fo:font-weight="normal" officeooo:rsid="00ac0417" style:letter-kerning="false" style:font-name-asian="Calibri1" style:font-weight-asian="normal" style:font-name-complex="Arial1" style:font-weight-complex="normal"/>
    </style:style>
    <style:style style:name="T135" style:family="text">
      <style:text-properties style:font-name="Arial1" fo:font-weight="normal" officeooo:rsid="0068542f" style:letter-kerning="false" style:font-name-asian="Calibri1" style:font-weight-asian="normal" style:font-name-complex="Arial1" style:font-weight-complex="normal"/>
    </style:style>
    <style:style style:name="T136" style:family="text">
      <style:text-properties style:font-name="Arial1" officeooo:rsid="0160552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/>
      <text:p text:style-name="P14"><text:span text:style-name="T90">EDITAL Nº </text:span><text:span text:style-name="T109">340</text:span><text:span text:style-name="T90">, DE </text:span><text:span text:style-name="T91">2</text:span><text:span text:style-name="T108">7</text:span><text:span text:style-name="T92"> </text:span><text:span text:style-name="Fonte_20_parág._20_padrão"><text:span text:style-name="T8">DE </text:span></text:span><text:span text:style-name="Fonte_20_parág._20_padrão"><text:span text:style-name="T10">MARÇO</text:span></text:span><text:span text:style-name="Fonte_20_parág._20_padrão"><text:span text:style-name="T8"> DE 202</text:span></text:span><text:span text:style-name="Fonte_20_parág._20_padrão"><text:span text:style-name="T9">4</text:span></text:span><text:span text:style-name="T90">.</text:span></text:p>
      <text:p text:style-name="P95"/>
      <text:p text:style-name="P96"><text:tab/></text:p>
      <text:p text:style-name="P93"><text:span text:style-name="T77"><text:tab/>O PREFEITO MUNICIPAL DE TORRES, no uso de suas atribuições legais e nos termos do Edital N</text:span><text:span text:style-name="T86">o</text:span><text:span text:style-name="T77"> </text:span><text:span text:style-name="T80">231</text:span><text:span text:style-name="T79">/</text:span><text:span text:style-name="T78">202</text:span><text:span text:style-name="T81">4</text:span><text:span text:style-name="T77">, TORNA PÚBLICO o presente Edital, para divulgar o </text:span><text:span text:style-name="Fonte_20_parág._20_padrão"><text:span text:style-name="T33">JULGAMENTO D</text:span></text:span><text:span text:style-name="Fonte_20_parág._20_padrão"><text:span text:style-name="T34">E ANÁLISE DE CURRÍCULOS </text:span></text:span><text:span text:style-name="T77">do Processo Seletivo Simplificado </text:span><text:span text:style-name="Fonte_20_parág._20_padrão"><text:span text:style-name="T24">para a</text:span></text:span><text:span text:style-name="Fonte_20_parág._20_padrão"><text:span text:style-name="T26">s</text:span></text:span><text:span text:style-name="Fonte_20_parág._20_padrão"><text:span text:style-name="T24"> funç</text:span></text:span><text:span text:style-name="Fonte_20_parág._20_padrão"><text:span text:style-name="T26">ões</text:span></text:span><text:span text:style-name="Fonte_20_parág._20_padrão"><text:span text:style-name="T24"> temporária</text:span></text:span><text:span text:style-name="Fonte_20_parág._20_padrão"><text:span text:style-name="T26">s</text:span></text:span><text:span text:style-name="Fonte_20_parág._20_padrão"><text:span text:style-name="T24"> de </text:span></text:span><text:span text:style-name="Fonte_20_parág._20_padrão"><text:span text:style-name="T23">Médico Intervencionista - Programa SAMU</text:span></text:span><text:span text:style-name="Fonte_20_parág._20_padrão"><text:span text:style-name="T27">, </text:span></text:span><text:span text:style-name="Fonte_20_parág._20_padrão"><text:span text:style-name="T23">Enfermeiro Motolância - Programa SAMU, Técnico de Enfermagem - Programa SAMU, Técnico de Enfermagem Motolância - Programa SAMU e Odontólogo - 20hs</text:span></text:span><text:span text:style-name="Fonte_20_parág._20_padrão"><text:span text:style-name="T27">, </text:span></text:span><text:span text:style-name="Fonte_20_parág._20_padrão"><text:span text:style-name="T25">para a Secretaria Municipal d</text:span></text:span><text:span text:style-name="Fonte_20_parág._20_padrão"><text:span text:style-name="T26">e Saúde</text:span></text:span><text:span text:style-name="Fonte_20_parág._20_padrão"><text:span text:style-name="T24">.</text:span></text:span></text:p>
      <text:p text:style-name="P94"><text:span text:style-name="Fonte_20_parág._20_padrão"/></text:p>
      <text:p text:style-name="P94"><text:span text:style-name="Fonte_20_parág._20_padrão"/></text:p>
      <text:p text:style-name="P97"><text:span text:style-name="T36">01) Número do Recurso: </text:span><text:span text:style-name="T37">108984</text:span></text:p>
      <text:p text:style-name="P17">Candidato: Vitor Martins de Barros</text:p>
      <text:p text:style-name="P17">Número de Inscrição: 105186</text:p>
      <text:p text:style-name="P66"><text:span text:style-name="T82">Função</text:span><text:span text:style-name="T57">: </text:span><text:span text:style-name="T83">Técnico de Enfermagem Motolância - Programa SAMU</text:span></text:p>
      <text:p text:style-name="P67"><text:span text:style-name="T82">Pleito:</text:span><text:span text:style-name="T57"> </text:span><text:span text:style-name="T62">O</text:span><text:span text:style-name="T58"> candidat</text:span><text:span text:style-name="T62">o</text:span><text:span text:style-name="T58"> </text:span><text:span text:style-name="T62">alega que o</text:span><text:span text:style-name="T60"> curso de capacitação para pilotos de motol</text:span><text:span text:style-name="T62">â</text:span><text:span text:style-name="T60">ncia </text:span><text:span text:style-name="T62">anexado no ato de inscrição contém </text:span><text:span text:style-name="T60">no verso da grade também direção defensiva. </text:span></text:p>
      <text:p text:style-name="P132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64"><text:span text:style-name="T89">Motivo: </text:span><text:span text:style-name="T116">Diante do recurso apresentado pelo candidato e da </text:span><text:span text:style-name="T115">re</text:span><text:span text:style-name="T116">análise do</text:span><text:span text:style-name="T115">s</text:span><text:span text:style-name="T116"> documento</text:span><text:span text:style-name="T115">s</text:span><text:span text:style-name="T116"> correspondente</text:span><text:span text:style-name="T115">s</text:span><text:span text:style-name="T116">, a Administração Pública, no exercício de seu poder-dever de autotutela, decide revisar a decisão de não homologação </text:span><text:span text:style-name="T115">da inscrição </text:span><text:span text:style-name="T116">do candidato, passando </text:span><text:span text:style-name="T115">o mesmo para a lista de homologados</text:span><text:span text:style-name="T116">.</text:span></text:p>
      <text:p text:style-name="P53"/>
      <text:p text:style-name="P98"><text:span text:style-name="T36">0</text:span><text:span text:style-name="T38">2</text:span><text:span text:style-name="T36">) Número do Recurso: </text:span><text:span text:style-name="T37">108987</text:span></text:p>
      <text:p text:style-name="P18">Candidato: Ana Alice Alves Aguirre</text:p>
      <text:p text:style-name="P18">Número de Inscrição: 106017</text:p>
      <text:p text:style-name="P68"><text:span text:style-name="T82">Função</text:span><text:span text:style-name="T57">: </text:span><text:span text:style-name="T83">Médico Intervencionista - Programa SAMU</text:span></text:p>
      <text:p text:style-name="P68"><text:span text:style-name="T82">Pleito:</text:span><text:span text:style-name="T57"> </text:span><text:span text:style-name="T61">A</text:span><text:span text:style-name="T58"> candidat</text:span><text:span text:style-name="T61">a</text:span><text:span text:style-name="T58"> </text:span><text:span text:style-name="T61">anexou em recurso </text:span><text:span text:style-name="T63">documentos não anexados no ato de inscrição.</text:span></text:p>
      <text:p text:style-name="P117"><text:span text:style-name="T29">R</text:span><text:span text:style-name="T28">esultado do Recurso:</text:span><text:span text:style-name="T32"> </text:span><text:span text:style-name="T30">IM</text:span><text:span text:style-name="T28">PROVIDO</text:span><text:span text:style-name="T32">.</text:span></text:p>
      <text:p text:style-name="P4"><text:span text:style-name="T87">Motivo: </text:span><text:span text:style-name="T93">De acordo</text:span><text:span text:style-name="T90"> com o Edital de Abertura e suas retificações </text:span><text:span text:style-name="T93">o candidato não anexou </text:span><text:span text:style-name="T96">os documentos necessários para homologação de inscrição dentro no prazo.</text:span><text:span text:style-name="T94"> De acordo com os itens 3.2 e 3.4 do Edital de Abertura, as inscrições deverão ser realizadas, assim como os respectivos documentos anexados até as 21 (vinte e uma) horas do último dia previsto no Cronograma de Execução, no qual o candidato preencherá a ficha de inscrição e anexará apenas a documentação original exigida no presente edital, digitalizada em formato Jpeg ou PNG. </text:span><text:span text:style-name="T93">T</text:span><text:span text:style-name="T11">ambém de</text:span><text:span text:style-name="T12"> acordo com o item 3.</text:span><text:span text:style-name="T11">25</text:span><text:span text:style-name="T12">: “Não serão aceitas inscrições e/ou juntada de documentos fora do prazo de </text:span><text:soft-page-break/><text:span text:style-name="T12">inscrições.” 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133"><text:bookmark-start text:name="__DdeLink__1112_13402929442"/></text:p>
      <text:p text:style-name="P99"><text:span text:style-name="T36">0</text:span><text:span text:style-name="T39">3</text:span><text:span text:style-name="T36">) Número do Recurso: </text:span><text:span text:style-name="T37">108994</text:span></text:p>
      <text:p text:style-name="P19">Candidato: Leandro Freitas da Rosa</text:p>
      <text:p text:style-name="P19">Número de Inscrição: 104715</text:p>
      <text:p text:style-name="P69"><text:span text:style-name="T82">Função</text:span><text:span text:style-name="T57">: </text:span><text:span text:style-name="T83">Enfermeiro Motolância - Programa SAMU</text:span></text:p>
      <text:p text:style-name="P70"><text:span text:style-name="T82">Pleito:</text:span><text:span text:style-name="T57"> </text:span><text:span text:style-name="T62">O</text:span><text:span text:style-name="T58"> candidat</text:span><text:span text:style-name="T62">o</text:span><text:span text:style-name="T58"> </text:span><text:span text:style-name="T62">alega que o</text:span><text:span text:style-name="T60"> curso </text:span><text:span text:style-name="T64">de </text:span><text:span text:style-name="T60">direção defensiva </text:span><text:span text:style-name="T62">anexado no ato de inscrição contém </text:span><text:span text:style-name="T60">no verso da grade também direção defensiva </text:span><text:span text:style-name="T72">e pede homologação da inscrição.</text:span></text:p>
      <text:p text:style-name="P122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58"><text:span text:style-name="T87">Motivo: </text:span>Diante do recurso apresentado pelo candidato e da <text:span text:style-name="T115">re</text:span>análise do<text:span text:style-name="T115">s</text:span> documento<text:span text:style-name="T115">s</text:span> correspondente<text:span text:style-name="T115">s</text:span>, a Administração Pública, no exercício de seu poder-dever de autotutela, decide revisar a decisão de não homologação <text:span text:style-name="T115">da inscrição </text:span>do candidato, passando <text:span text:style-name="T115">o mesmo para a lista de homologados</text:span>.</text:p>
      <text:p text:style-name="P135"/>
      <text:p text:style-name="P100"><text:span text:style-name="T36">0</text:span><text:span text:style-name="T40">4</text:span><text:span text:style-name="T36">) Número do Recurso: </text:span><text:span text:style-name="T37">109002</text:span></text:p>
      <text:p text:style-name="P20">Candidato: Cristiano Santos de Freitas</text:p>
      <text:p text:style-name="P20">Número de Inscrição: 108525</text:p>
      <text:p text:style-name="P71"><text:span text:style-name="T82">Função</text:span><text:span text:style-name="T57">: </text:span><text:span text:style-name="T83">Técnico de Enfermagem - Programa SAMU</text:span></text:p>
      <text:p text:style-name="P71"><text:span text:style-name="T82">Pleito:</text:span><text:span text:style-name="T57"> </text:span><text:span text:style-name="T65">O candidato alega não ter enviado os versos dos certificados solicitados por limitação do sistema </text:span><text:span text:style-name="T73">e os anexa em recurso.</text:span></text:p>
      <text:p text:style-name="P118"><text:span text:style-name="T29">R</text:span><text:span text:style-name="T28">esultado do Recurso:</text:span><text:span text:style-name="T32"> </text:span><text:span text:style-name="T30">IM</text:span><text:span text:style-name="T28">PROVIDO</text:span><text:span text:style-name="T32">.</text:span></text:p>
      <text:p text:style-name="P5"><text:span text:style-name="T87">Motivo: </text:span><text:span text:style-name="T93">De acordo</text:span><text:span text:style-name="T90"> com o Edital de Abertura e suas retificações </text:span><text:span text:style-name="T93">o candidato não anexou </text:span><text:span text:style-name="T96">os documentos necessários para homologação de inscrição dentro no prazo.</text:span><text:span text:style-name="T94"> De acordo com os itens 3.2 e 3.4 do Edital de Abertura, as inscrições deverão ser realizadas, assim como os respectivos documentos anexados até as 21 (vinte e uma) horas do último dia previsto no Cronograma de Execução, no qual o candidato preencherá a ficha de inscrição e anexará apenas a documentação original exigida no presente edital, digitalizada em formato Jpeg ou PNG. </text:span><text:span text:style-name="T93">T</text:span><text:span text:style-name="T11">ambém de</text:span><text:span text:style-name="T12"> acordo com o item 3.</text:span><text:span text:style-name="T11">25</text:span><text:span text:style-name="T12">: “Não serão aceitas inscrições e/ou juntada de documentos fora do prazo de inscrições.” 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</text:span><text:soft-page-break/><text:span text:style-name="T12">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54"/>
      <text:p text:style-name="P101"><text:span text:style-name="T36">0</text:span><text:span text:style-name="T41">5</text:span><text:span text:style-name="T36">) Número do Recurso: </text:span><text:span text:style-name="T37">109005</text:span></text:p>
      <text:p text:style-name="P21">Candidato: Vinicius de <text:span text:style-name="T114">L</text:span>ima <text:span text:style-name="T114">T</text:span>orres</text:p>
      <text:p text:style-name="P21">Número de Inscrição: 104875</text:p>
      <text:p text:style-name="P72"><text:span text:style-name="T82">Função</text:span><text:span text:style-name="T57">: </text:span><text:span text:style-name="T83">Enfermeiro Motolância - Programa SAMU</text:span></text:p>
      <text:p text:style-name="P72"><text:span text:style-name="T82">Pleito:</text:span><text:span text:style-name="T57"> </text:span><text:span text:style-name="T65">O candidato </text:span><text:span text:style-name="T70">pede revisão dos seus documentos e solicita que sua inscrição seja homologada.</text:span></text:p>
      <text:p text:style-name="P123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59"><text:span text:style-name="T87">Motivo:</text:span> Diante do recurso apresentado pelo candidato e da <text:span text:style-name="T115">re</text:span>análise do<text:span text:style-name="T115">s</text:span> documento<text:span text:style-name="T115">s</text:span> correspondente<text:span text:style-name="T115">s</text:span>, a Administração Pública, no exercício de seu poder-dever de autotutela, decide revisar a decisão de não homologação <text:span text:style-name="T115">da inscrição </text:span>do candidato, passando <text:span text:style-name="T115">o mesmo para a lista de homologados</text:span>.</text:p>
      <text:p text:style-name="P55"/>
      <text:p text:style-name="P102"><text:span text:style-name="T36">0</text:span><text:span text:style-name="T42">6</text:span><text:span text:style-name="T36">) Número do Recurso: </text:span><text:span text:style-name="T37">109021</text:span></text:p>
      <text:p text:style-name="P22">Candidato: Cândido Fabiano da Silva Souza</text:p>
      <text:p text:style-name="P22">Número de Inscrição: 106583</text:p>
      <text:p text:style-name="P73"><text:span text:style-name="T82">Função</text:span><text:span text:style-name="T57">: </text:span><text:span text:style-name="T83">Técnico de Enfermagem - Programa SAMU</text:span></text:p>
      <text:p text:style-name="P73"><text:span text:style-name="T82">Pleito:</text:span><text:span text:style-name="T57"> </text:span><text:span text:style-name="T65">O candidato alega </text:span><text:span text:style-name="T66">c</text:span><text:span text:style-name="T65">onsta</text:span><text:span text:style-name="T66">r</text:span><text:span text:style-name="T65"> em </text:span><text:span text:style-name="T66">um </text:span><text:span text:style-name="T65">dos documentos </text:span><text:span text:style-name="T66">de experiência profissional</text:span><text:span text:style-name="T65"> experiência em APH, atuando em diversas chamadas de emergência como acidentes de trânsito, quedas de altura, ferimentos de diversos tipos como FAF e FAB, além de experiência em diversas situações clínicas </text:span><text:span text:style-name="T74">e pede deferimento.</text:span></text:p>
      <text:p text:style-name="P127"><text:span text:style-name="T29">R</text:span><text:span text:style-name="T28">esultado do Recurso:</text:span><text:span text:style-name="T32"> </text:span><text:span text:style-name="T30">IM</text:span><text:span text:style-name="T28">PROVIDO</text:span><text:span text:style-name="T32">.</text:span></text:p>
      <text:p text:style-name="P10"><text:span text:style-name="T87">Motivo: </text:span><text:span text:style-name="T93">De acordo</text:span><text:span text:style-name="T90"> com o Edital de Abertura e suas retificações </text:span><text:span text:style-name="T93">o candidato não anexou </text:span><text:span text:style-name="T96">os documentos necessários para homologação de inscrição dentro no prazo.</text:span><text:span text:style-name="T94"> De acordo com os itens 3.2 e 3.4 do Edital de Abertura, as inscrições deverão ser realizadas, assim como os respectivos documentos anexados até as 21 (vinte e uma) horas do último dia previsto no Cronograma de Execução, no qual o candidato preencherá a ficha de inscrição e anexará apenas a documentação original exigida no presente edital, digitalizada em formato Jpeg ou PNG. </text:span><text:span text:style-name="T93">T</text:span><text:span text:style-name="T11">ambém de</text:span><text:span text:style-name="T12"> acordo com o item 3.</text:span><text:span text:style-name="T11">25</text:span><text:span text:style-name="T12">: “Não serão aceitas inscrições e/ou juntada de documentos fora do prazo de inscrições.” 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</text:span><text:soft-page-break/><text:span text:style-name="T12">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134"/>
      <text:p text:style-name="P103"><text:span text:style-name="T36">0</text:span><text:span text:style-name="T43">7</text:span><text:span text:style-name="T36">) Número do Recurso: </text:span><text:span text:style-name="T37">109019</text:span></text:p>
      <text:p text:style-name="P23">Candidato: Cândido Fabiano da Silva Souza</text:p>
      <text:p text:style-name="P23">Número de Inscrição: 107469</text:p>
      <text:p text:style-name="P74"><text:span text:style-name="T82">Função</text:span><text:span text:style-name="T57">: </text:span><text:span text:style-name="T83">Técnico de Enfermagem Motolância - Programa SAMU</text:span></text:p>
      <text:p text:style-name="P74"><text:span text:style-name="T82">Pleito:</text:span><text:span text:style-name="T57"> </text:span><text:span text:style-name="T65">O candidato </text:span><text:span text:style-name="T67">solicita revisão dos seus documentos para homologação, também alegando que o curso de no mínimo 50 (cinquenta) horas/aula, junto à CGUE/PRF, ou entidades que, previamente, tenham a grade programática pela Coordenação Geral de Urgência - CGUE/MS/Polícia Rodoviária Federal - PRF, para Capacitação para Pilotos de Motolância, não é mais necessário segundo o Edital 245/2024.</text:span></text:p>
      <text:p text:style-name="P124"><text:span text:style-name="T29">R</text:span><text:span text:style-name="T28">esultado do Recurso:</text:span><text:span text:style-name="T32"> </text:span><text:span text:style-name="T30">IM</text:span><text:span text:style-name="T28">PROVIDO</text:span><text:span text:style-name="T32">.</text:span></text:p>
      <text:p text:style-name="P9"><text:span text:style-name="T87">Motivo: </text:span><text:span text:style-name="T93">De acordo</text:span><text:span text:style-name="T90"> com o Edital de Abertura e suas retificações </text:span><text:span text:style-name="T93">o candidato não anexou </text:span><text:span text:style-name="T96">os documentos necessários para homologação de inscrição dentro no prazo.</text:span><text:span text:style-name="T94"> De acordo com os itens 3.2 e 3.4 do Edital de Abertura, as inscrições deverão ser realizadas, assim como os respectivos documentos anexados até as 21 (vinte e uma) horas do último dia previsto no Cronograma de Execução, no qual o candidato preencherá a ficha de inscrição e anexará apenas a documentação original exigida no presente edital, digitalizada em formato Jpeg ou PNG. </text:span><text:span text:style-name="T93">T</text:span><text:span text:style-name="T11">ambém de</text:span><text:span text:style-name="T12"> acordo com o item 3.</text:span><text:span text:style-name="T11">25</text:span><text:span text:style-name="T12">: “Não serão aceitas inscrições e/ou juntada de documentos fora do prazo de inscrições.” 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13"/>
      <text:p text:style-name="P13"/>
      <text:p text:style-name="P13"/>
      <text:p text:style-name="P13"/>
      <text:p text:style-name="P104"><text:soft-page-break/><text:span text:style-name="T36">0</text:span><text:span text:style-name="T43">7</text:span><text:span text:style-name="T36">) Número do Recurso: </text:span><text:span text:style-name="T37">109022</text:span></text:p>
      <text:p text:style-name="P24">Candidato: Marcia Wajsman Nedeff </text:p>
      <text:p text:style-name="P24">Número de Inscrição: 106129</text:p>
      <text:p text:style-name="P75"><text:span text:style-name="T82">Função</text:span><text:span text:style-name="T57">: </text:span><text:span text:style-name="T83">Médico Intervencionista - Programa SAMU</text:span></text:p>
      <text:p text:style-name="P75"><text:span text:style-name="T82">Pleito:</text:span><text:span text:style-name="T57"> </text:span><text:span text:style-name="T75">A</text:span><text:span text:style-name="T65"> candidat</text:span><text:span text:style-name="T75">a</text:span><text:span text:style-name="T65"> </text:span><text:span text:style-name="T75">solicita homologação da inscrição </text:span><text:span text:style-name="T68">a</text:span><text:span text:style-name="T75">legando</text:span><text:span text:style-name="T67"> </text:span><text:span text:style-name="T68">que o certificado</text:span><text:span text:style-name="T67"> ATLS, pr</text:span><text:span text:style-name="T68">é-</text:span><text:span text:style-name="T67">requisito exigido para médicos intervencionistas </text:span><text:span text:style-name="T68">é </text:span><text:span text:style-name="T67">o </text:span><text:span text:style-name="T68">mesmo </text:span><text:span text:style-name="T67">certificado apresentado e aceito </text:span><text:span text:style-name="T68">para outros processos seletivos. </text:span><text:span text:style-name="T67">Em relação ao conteúdo programático do curso, este não consta descrito no certificado, sendo o verso do referido certificado em branco. </text:span></text:p>
      <text:p text:style-name="P6"><text:span text:style-name="T88">R</text:span><text:span text:style-name="T87">esultado do Recurso:</text:span> <text:span text:style-name="T89">IM</text:span><text:span text:style-name="T87">PROVIDO.</text:span></text:p>
      <text:p text:style-name="P11"><text:span text:style-name="T87">Motivo: </text:span><text:span text:style-name="T93">De acordo</text:span><text:span text:style-name="T95"> com o Edital de Abertura e suas retificações </text:span><text:span text:style-name="T104">a</text:span><text:span text:style-name="T93"> candidat</text:span><text:span text:style-name="T104">a</text:span><text:span text:style-name="T93"> não anexou </text:span><text:span text:style-name="T96">o documento necessário para homologação </text:span><text:span text:style-name="T104">na forma do edital</text:span><text:span text:style-name="T96">.</text:span><text:span text:style-name="T94"> </text:span><text:span text:style-name="T14">A simples alegação de que o mesmo certificado fora utilizado e aceito em outros processos seletivos não supre a sua necessidade, pois cada processo seletivo é um processo diferente, sendo que a candidata deve ler os itens do referido edital, no qual contém a necessidade de verso ou conteúdo programático do</text:span><text:span text:style-name="T15">s</text:span><text:span text:style-name="T14"> </text:span><text:span text:style-name="T15">cursos</text:span><text:span text:style-name="T14">. A simples alegação de que o referido certificado não apresenta verso também não supre a necessidade do mesmo, no qual a candidata poderia ter anexado o verso juntamente com a sua frente para provar tal alegação. </text:span><text:span text:style-name="T94">De acordo com os itens 3.2 e 3.4 do Edital de Abertura, as inscrições deverão ser realizadas, assim como os respectivos documentos anexados até as 21 (vinte e uma) horas do último dia previsto no Cronograma de Execução, no qual o candidato preencherá a ficha de inscrição e anexará apenas a documentação original exigida no presente edital, digitalizada em formato Jpeg ou PNG. </text:span><text:span text:style-name="T12"><text:s/>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13"/>
      <text:p text:style-name="P105"><text:span text:style-name="T36">0</text:span><text:span text:style-name="T44">8</text:span><text:span text:style-name="T36">) Número do Recurso: </text:span><text:span text:style-name="T37">109025</text:span></text:p>
      <text:p text:style-name="P25">Candidato: Catrine Aparecida da Silva Simao</text:p>
      <text:p text:style-name="P25">Número de Inscrição: 106963</text:p>
      <text:p text:style-name="P76"><text:span text:style-name="T82">Função</text:span><text:span text:style-name="T57">: </text:span><text:span text:style-name="T83">Técnico de Enfermagem - Programa SAMU</text:span></text:p>
      <text:p text:style-name="P76"><text:span text:style-name="T82">Pleito:</text:span><text:span text:style-name="T57"> </text:span><text:span text:style-name="T69">A candidata anexa certidão de quitação eleitoral em recurso.</text:span></text:p>
      <text:p text:style-name="P7"><text:span text:style-name="T88">R</text:span><text:span text:style-name="T87">esultado do Recurso:</text:span> <text:span text:style-name="T89">IM</text:span><text:span text:style-name="T87">PROVIDO.</text:span></text:p>
      <text:p text:style-name="P8"><text:span text:style-name="T87">Motivo: </text:span><text:span text:style-name="T93">De acordo</text:span><text:span text:style-name="T90"> com o Edital de Abertura e suas retificações </text:span><text:span text:style-name="T93">o candidato não anexou </text:span><text:span text:style-name="T96">os documentos necessários para homologação de inscrição dentro no prazo.</text:span><text:span text:style-name="T94"> De acordo com os itens </text:span><text:soft-page-break/><text:span text:style-name="T94">3.2 e 3.4 do Edital de Abertura, as inscrições deverão ser realizadas, assim como os respectivos documentos anexados até as 21 (vinte e uma) horas do último dia previsto no Cronograma de Execução, no qual o candidato preencherá a ficha de inscrição e anexará apenas a documentação original exigida no presente edital, digitalizada em formato Jpeg ou PNG. </text:span><text:span text:style-name="T93">T</text:span><text:span text:style-name="T11">ambém de</text:span><text:span text:style-name="T12"> acordo com o item 3.</text:span><text:span text:style-name="T11">25</text:span><text:span text:style-name="T12">: “Não serão aceitas inscrições e/ou juntada de documentos fora do prazo de inscrições.” 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13"/>
      <text:p text:style-name="P106"><text:span text:style-name="T36">0</text:span><text:span text:style-name="T45">9</text:span><text:span text:style-name="T36">) Número do Recurso: </text:span><text:span text:style-name="T37">109028</text:span></text:p>
      <text:p text:style-name="P26">Candidato: Anderson Bauer Monteiro</text:p>
      <text:p text:style-name="P26">Número de Inscrição: 108116</text:p>
      <text:p text:style-name="P77"><text:span text:style-name="T82">Função</text:span><text:span text:style-name="T57">: </text:span><text:span text:style-name="T83">Enfermeiro Motolância - Programa SAMU</text:span></text:p>
      <text:p text:style-name="P89"><text:span text:style-name="T82">Pleito:</text:span><text:span text:style-name="T57"> </text:span><text:span text:style-name="T65">O candidato </text:span><text:span text:style-name="T70">pede revisão dos seus documentos e solicita que sua inscrição seja homologada.</text:span></text:p>
      <text:p text:style-name="P120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57"><text:span text:style-name="T87">Motivo: </text:span>Diante do recurso apresentado pelo candidato e da <text:span text:style-name="T115">re</text:span>análise do<text:span text:style-name="T115">s</text:span> documento<text:span text:style-name="T115">s</text:span> correspondente<text:span text:style-name="T115">s</text:span>, a Administração Pública, no exercício de seu poder-dever de autotutela, decide revisar a decisão de não homologação <text:span text:style-name="T115">da inscrição </text:span>do candidato, passando <text:span text:style-name="T115">o mesmo para a lista de homologados</text:span>.</text:p>
      <text:p text:style-name="P136"/>
      <text:p text:style-name="P107"><text:span text:style-name="T46">10</text:span><text:span text:style-name="T36">) Número do Recurso: </text:span><text:span text:style-name="T37">109029</text:span></text:p>
      <text:p text:style-name="P27">Candidato: Alex Sander Alves dos Santos</text:p>
      <text:p text:style-name="P27">Número de Inscrição: 105681</text:p>
      <text:p text:style-name="P78"><text:span text:style-name="T82">Função</text:span><text:span text:style-name="T57">: </text:span><text:span text:style-name="T83">Enfermeiro Motolância - Programa SAMU</text:span></text:p>
      <text:p text:style-name="P88"><text:span text:style-name="T82">Pleito:</text:span><text:span text:style-name="T57"> <text:s/></text:span><text:span text:style-name="T65">O candidato </text:span><text:span text:style-name="T70">pede revisão dos seus documentos e solicita que sua inscrição seja homologada.</text:span></text:p>
      <text:p text:style-name="P119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56"><text:span text:style-name="T87">Motivo:</text:span> Diante do recurso apresentado pelo candidato e da <text:span text:style-name="T115">re</text:span>análise do<text:span text:style-name="T115">s</text:span> documento<text:span text:style-name="T115">s</text:span> correspondente<text:span text:style-name="T115">s</text:span>, a Administração Pública, no exercício de seu poder-dever de autotutela, decide revisar a decisão de não homologação <text:span text:style-name="T115">da inscrição </text:span>do candidato, passando <text:span text:style-name="T115">o mesmo para a lista de homologados</text:span>.</text:p>
      <text:p text:style-name="P56"><text:soft-page-break/></text:p>
      <text:p text:style-name="P108"><text:span text:style-name="T46">1</text:span><text:span text:style-name="T48">1</text:span><text:span text:style-name="T36">) Número do Recurso: </text:span><text:span text:style-name="T37">109030</text:span></text:p>
      <text:p text:style-name="P28">Candidato: Rodrigo da Silva Rodrigues</text:p>
      <text:p text:style-name="P29">Número de Inscrição: <text:span text:style-name="T1">106468</text:span></text:p>
      <text:p text:style-name="P79"><text:span text:style-name="T82">Função</text:span><text:span text:style-name="T57">: </text:span><text:span text:style-name="T83">Técnico de Enfermagem - Programa SAMU</text:span></text:p>
      <text:p text:style-name="P46">Pleito: <text:span text:style-name="T90">O candidato </text:span><text:span text:style-name="T99">aduz que a sua certidão do COREN está vencida por durar dois dias a partir da emissão e pede deferimento.</text:span></text:p>
      <text:p text:style-name="P125"><text:span text:style-name="T29">R</text:span><text:span text:style-name="T28">esultado do Recurso:</text:span><text:span text:style-name="T32"> </text:span><text:span text:style-name="T31">IM</text:span><text:span text:style-name="T28">PROVIDO</text:span><text:span text:style-name="T32">.</text:span></text:p>
      <text:p text:style-name="P46">Motivo:<text:span text:style-name="T90"> </text:span><text:span text:style-name="T93">De acordo</text:span><text:span text:style-name="T90"> com o Edital de Abertura e suas retificações </text:span><text:span text:style-name="T93">o candidato não anexou </text:span><text:span text:style-name="T98">o referido documento válido </text:span><text:span text:style-name="T99">no ato </text:span><text:span text:style-name="T98">de inscrição, </text:span><text:span text:style-name="T99">além do que, mesmo que o documento valesse por dois dias, a emissão foi muito anterior ao prazo de inscrição, prejudicando sua avaliação pela comissão julgadora</text:span><text:span text:style-name="T94">. </text:span><text:span text:style-name="T12">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137"/>
      <text:p text:style-name="P109"><text:span text:style-name="T46">1</text:span><text:span text:style-name="T49">2</text:span><text:span text:style-name="T36">) Número do Recurso: </text:span><text:span text:style-name="T37">109038</text:span></text:p>
      <text:p text:style-name="P30">Candidato: Joao Clenio de Bastos Silveira </text:p>
      <text:p text:style-name="P30">Número de Inscrição: <text:span text:style-name="T1">106904</text:span></text:p>
      <text:p text:style-name="P80"><text:span text:style-name="T82">Função</text:span><text:span text:style-name="T57">: </text:span><text:span text:style-name="T83">Enfermeiro Motolância - Programa SAMU</text:span></text:p>
      <text:p text:style-name="P90"><text:span text:style-name="T82">Pleito:</text:span><text:span text:style-name="T57"> <text:s/></text:span><text:span text:style-name="T65">O candidato </text:span><text:span text:style-name="T71">anexou em recurso conteúdo programático do documento não enviado no ato de inscrição, entre outros documentos.</text:span></text:p>
      <text:p text:style-name="P121"><text:span text:style-name="T29">R</text:span><text:span text:style-name="T28">esultado do Recurso:</text:span><text:span text:style-name="T32"> </text:span><text:span text:style-name="T31">IM</text:span><text:span text:style-name="T28">PROVIDO</text:span><text:span text:style-name="T32">.</text:span></text:p>
      <text:p text:style-name="P45">Motivo:<text:span text:style-name="T90"> </text:span><text:span text:style-name="T93">De acordo</text:span><text:span text:style-name="T90"> com o Edital de Abertura e suas retificações </text:span><text:span text:style-name="T93">o candidato não anexou </text:span><text:span text:style-name="T98">os referidos documentos no ato de inscrição</text:span><text:span text:style-name="T94">. </text:span><text:span text:style-name="T98">D</text:span><text:span text:style-name="T11">e</text:span><text:span text:style-name="T12"> acordo com o item 3.</text:span><text:span text:style-name="T11">25</text:span><text:span text:style-name="T12">: “Não serão aceitas inscrições e/ou juntada de documentos fora do prazo de inscrições.” 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</text:span><text:soft-page-break/><text:span text:style-name="T95">por isto, em especial razão do princípio da legalidade ao qual está vinculado a Administração Pública, forte no art. 37, caput da CRFB/88, nega-se provimento ao recurso apresentado.</text:span></text:p>
      <text:p text:style-name="P39"/>
      <text:p text:style-name="P110"><text:span text:style-name="T46">1</text:span><text:span text:style-name="T50">3</text:span><text:span text:style-name="T36">) Número do Recurso: </text:span><text:span text:style-name="T37">109051</text:span></text:p>
      <text:p text:style-name="P31">Candidato: Patricia Oliveira dos Santos </text:p>
      <text:p text:style-name="P32">Número de Inscrição: <text:span text:style-name="T1">107582 </text:span><text:span text:style-name="T17">e </text:span><text:span text:style-name="T20">107649</text:span></text:p>
      <text:p text:style-name="P81"><text:span text:style-name="T82">Função</text:span><text:span text:style-name="T57">: </text:span><text:span text:style-name="Fonte_20_parág._20_padrão"><text:span text:style-name="T18">Técnico de Enfermagem - Programa SAMU </text:span></text:span><text:span text:style-name="Fonte_20_parág._20_padrão"><text:span text:style-name="T19">e Técnico de Enfermagem Motolância - Programa SAMU</text:span></text:span></text:p>
      <text:p text:style-name="P47">Pleito: <text:span text:style-name="T100">A</text:span><text:span text:style-name="T90"> candidat</text:span><text:span text:style-name="T100">a</text:span><text:span text:style-name="T90"> </text:span><text:span text:style-name="T98">a</text:span><text:span text:style-name="T100">duz que está tudo certo com sua documentação e pede deferimento.</text:span></text:p>
      <text:p text:style-name="P126"><text:span text:style-name="T29">R</text:span><text:span text:style-name="T28">esultado do Recurso:</text:span><text:span text:style-name="T32"> </text:span><text:span text:style-name="T31">IM</text:span><text:span text:style-name="T28">PROVIDO</text:span><text:span text:style-name="T32">.</text:span></text:p>
      <text:p text:style-name="P47">Motivo:<text:span text:style-name="T90"> </text:span><text:span text:style-name="T100">A candidata apresentou documento público desta Prefeitura modificado e alterado. </text:span><text:span text:style-name="T12">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13">Também de acordo com </text:span><text:span text:style-name="T16">de acordo com o item 10.4 do </text:span><text:span text:style-name="Fonte_20_parág._20_padrão"><text:span text:style-name="T21">Edital de Abertura: </text:span></text:span><text:span text:style-name="Fonte_20_parág._20_padrão"><text:span text:style-name="T22">a</text:span></text:span><text:span text:style-name="T16"> constatação da existência de declarações falsas, inexatas ou divergências entre os dados informados na inscrição e nos documentos apresentados, em qualquer etapa regida por este Edital, determinará o cancelamento da inscrição ou o desligamento, caso já contratado, bem como a anulação de todos os atos decorrentes, sem prejuízo das sanções civis e penais cabíveis, sendo assegurado o direito de recurso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40"/>
      <text:p text:style-name="P111"><text:span text:style-name="T46">1</text:span><text:span text:style-name="T51">4</text:span><text:span text:style-name="T36">) Número do Recurso: </text:span><text:span text:style-name="T37">109045</text:span></text:p>
      <text:p text:style-name="P33">Candidato: Erika Araujo Fernandez</text:p>
      <text:p text:style-name="P33">Número de Inscrição: <text:span text:style-name="T20">107241</text:span></text:p>
      <text:p text:style-name="P82"><text:span text:style-name="T82">Função</text:span><text:span text:style-name="T57">: </text:span><text:span text:style-name="Fonte_20_parág._20_padrão"><text:span text:style-name="T19">Médico Intervencionista - Programa SAMU</text:span></text:span></text:p>
      <text:p text:style-name="P52">Pleito: <text:span text:style-name="T104">A</text:span><text:span text:style-name="T90"> candidat</text:span><text:span text:style-name="T104">a</text:span><text:span text:style-name="T90"> </text:span><text:span text:style-name="T104">solicita homologação da inscrição </text:span><text:span text:style-name="T105">a</text:span><text:span text:style-name="T104">legando</text:span><text:span text:style-name="T106"> </text:span><text:span text:style-name="T105">que o certificado</text:span><text:span text:style-name="T106"> ATLS</text:span><text:span text:style-name="T105"> </text:span><text:span text:style-name="T107">não possui</text:span><text:span text:style-name="T106"> conteúdo programático </text:span><text:span text:style-name="T107">ou verso</text:span><text:span text:style-name="T106">.</text:span></text:p>
      <text:p text:style-name="P11"><text:span text:style-name="T88">R</text:span><text:span text:style-name="T87">esultado do Recurso:</text:span> <text:span text:style-name="T89">IM</text:span><text:span text:style-name="T87">PROVIDO.</text:span></text:p>
      <text:p text:style-name="P52">Motivo: <text:span text:style-name="T93">De acordo</text:span><text:span text:style-name="T95"> com o Edital de Abertura e suas retificações </text:span><text:span text:style-name="T104">a</text:span><text:span text:style-name="T93"> candidat</text:span><text:span text:style-name="T104">a</text:span><text:span text:style-name="T93"> não anexou </text:span><text:span text:style-name="T96">o documento necessário para homologação </text:span><text:span text:style-name="T104">na forma do edital</text:span><text:span text:style-name="T96">.</text:span><text:span text:style-name="T94"> </text:span><text:span text:style-name="T14">A simples alegação de que o mesmo certificado fora utilizado e aceito em outros processos seletivos não supre a sua necessidade, pois cada processo seletivo é um processo diferente, sendo que a candidata deve ler os itens do referido edital, no qual contém a necessidade de verso ou conteúdo programático do</text:span><text:span text:style-name="T15">s</text:span><text:span text:style-name="T14"> </text:span><text:span text:style-name="T15">cursos</text:span><text:span text:style-name="T14">. A </text:span><text:soft-page-break/><text:span text:style-name="T14">simples alegação de que o referido certificado não apresenta verso também não supre a necessidade do mesmo, no qual a candidata poderia ter anexado o verso juntamente com a sua frente para provar tal alegação. </text:span><text:span text:style-name="T94">De acordo com os itens 3.2 e 3.4 do Edital de Abertura, as inscrições deverão ser realizadas, assim como os respectivos documentos anexados até as 21 (vinte e uma) horas do último dia previsto no Cronograma de Execução, no qual o candidato preencherá a ficha de inscrição e anexará apenas a documentação original exigida no presente edital, digitalizada em formato Jpeg ou PNG. </text:span><text:span text:style-name="T12"><text:s/>Conforme itens 3.1</text:span><text:span text:style-name="T11">9</text:span><text:span text:style-name="T12">, 3.</text:span><text:span text:style-name="T11">20</text:span><text:span text:style-name="T12"> e 3.</text:span><text:span text:style-name="T11">22</text:span><text:span text:style-name="T12"> do referido edital, o candidato é responsável pelas informações prestadas no Requerimento de Inscrição, arcando com as consequências de eventuais erros e/ou de não preenchimento de qualquer campo daquele documento, inclusive consequências administrativas, civis e penais, assim como é de responsabilidade do candidato o envio correto da documentação relativa à inscrição, que ao preencher o mesmo, declara estar ciente das exigências e normas estabelecidas neste Edital, e estar de acordo com as mesmas. </text:span><text:span text:style-name="T95">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41"/>
      <text:p text:style-name="P112"><text:span text:style-name="T46">1</text:span><text:span text:style-name="T52">5</text:span><text:span text:style-name="T36">) Número do Recurso: </text:span><text:span text:style-name="T37">109054</text:span></text:p>
      <text:p text:style-name="P34">Candidato: Paulo Ricardo Maizonetti Guimaraes</text:p>
      <text:p text:style-name="P34">Número de Inscrição: <text:span text:style-name="T20">106364</text:span></text:p>
      <text:p text:style-name="P83"><text:span text:style-name="T82">Função</text:span><text:span text:style-name="T57">: </text:span><text:span text:style-name="Fonte_20_parág._20_padrão"><text:span text:style-name="T19">Técnico de Enfermagem Motolância - Programa SAMU</text:span></text:span></text:p>
      <text:p text:style-name="P51">Pleito: <text:span text:style-name="T103">O</text:span><text:span text:style-name="T90"> candidat</text:span><text:span text:style-name="T103">o</text:span><text:span text:style-name="T90"> </text:span><text:span text:style-name="T97">pede revisão dos seus documentos e solicita que sua inscrição seja homologada.</text:span></text:p>
      <text:p text:style-name="P131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63"><text:span text:style-name="T87">Motivo:</text:span> Diante do recurso apresentado pelo candidato e da <text:span text:style-name="T115">re</text:span>análise do<text:span text:style-name="T115">s</text:span> documento<text:span text:style-name="T115">s</text:span> correspondente<text:span text:style-name="T115">s</text:span>, a Administração Pública, no exercício de seu poder-dever de autotutela, decide revisar a decisão de não homologação <text:span text:style-name="T115">da inscrição </text:span>do candidato, passando <text:span text:style-name="T115">o mesmo para a lista de homologados</text:span>.</text:p>
      <text:p text:style-name="P13"/>
      <text:p text:style-name="P113"><text:span text:style-name="T46">1</text:span><text:span text:style-name="T53">6</text:span><text:span text:style-name="T36">) Número do Recurso: </text:span><text:span text:style-name="T37">109056</text:span></text:p>
      <text:p text:style-name="P35">Candidato: Dieniffer da Luz Mesquita</text:p>
      <text:p text:style-name="P35">Número de Inscrição: <text:span text:style-name="T20">107970</text:span></text:p>
      <text:p text:style-name="P84"><text:span text:style-name="T82">Função</text:span><text:span text:style-name="T57">: </text:span><text:span text:style-name="Fonte_20_parág._20_padrão"><text:span text:style-name="T19">Técnico de Enfermagem Motolância - Programa SAMU</text:span></text:span></text:p>
      <text:p text:style-name="P49">Pleito: <text:span text:style-name="T101">A</text:span><text:span text:style-name="T90"> candidat</text:span><text:span text:style-name="T101">a</text:span><text:span text:style-name="T90"> </text:span><text:span text:style-name="T97">pede revisão dos seus documentos e solicita que sua inscrição seja homologada.</text:span></text:p>
      <text:p text:style-name="P129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61"><text:span text:style-name="T87">Motivo:</text:span> Diante do recurso apresentado pelo candidato e da <text:span text:style-name="T115">re</text:span>análise do<text:span text:style-name="T115">s</text:span> documento<text:span text:style-name="T115">s</text:span> correspondente<text:span text:style-name="T115">s</text:span>, a Administração Pública, no exercício de seu poder-dever de autotutela, decide <text:soft-page-break/>revisar a decisão de não homologação <text:span text:style-name="T115">da inscrição </text:span>do candidato, passando <text:span text:style-name="T115">o mesmo para a lista de homologados</text:span>.</text:p>
      <text:p text:style-name="P42"/>
      <text:p text:style-name="P114"><text:span text:style-name="T46">1</text:span><text:span text:style-name="T54">7</text:span><text:span text:style-name="T36">) Número do Recurso: </text:span><text:span text:style-name="T37">109059</text:span></text:p>
      <text:p text:style-name="P36">Candidato: Leonardo Moreira Morel</text:p>
      <text:p text:style-name="P36">Número de Inscrição: <text:span text:style-name="T20">105493</text:span></text:p>
      <text:p text:style-name="P85"><text:span text:style-name="T82">Função</text:span><text:span text:style-name="T57">: </text:span><text:span text:style-name="Fonte_20_parág._20_padrão"><text:span text:style-name="T19">Técnico de Enfermagem Motolância - Programa SAMU</text:span></text:span></text:p>
      <text:p text:style-name="P50">Pleito: <text:span text:style-name="T102">O</text:span><text:span text:style-name="T90"> candidat</text:span><text:span text:style-name="T102">o</text:span><text:span text:style-name="T90"> </text:span><text:span text:style-name="T97">pede revisão dos seus documentos e solicita que sua inscrição seja homologada.</text:span></text:p>
      <text:p text:style-name="P130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62"><text:span text:style-name="T87">Motivo:</text:span> Diante do recurso apresentado pelo candidato e da <text:span text:style-name="T115">re</text:span>análise do<text:span text:style-name="T115">s</text:span> documento<text:span text:style-name="T115">s</text:span> correspondente<text:span text:style-name="T115">s</text:span>, a Administração Pública, no exercício de seu poder-dever de autotutela, decide revisar a decisão de não homologação <text:span text:style-name="T115">da inscrição </text:span>do candidato, passando <text:span text:style-name="T115">o mesmo para a lista de homologados</text:span>.</text:p>
      <text:p text:style-name="P43"/>
      <text:p text:style-name="P115"><text:span text:style-name="T46">1</text:span><text:span text:style-name="T55">8</text:span><text:span text:style-name="T36">) Número do Recurso: </text:span><text:span text:style-name="T37">1090</text:span><text:span text:style-name="T47">60</text:span></text:p>
      <text:p text:style-name="P37">Candidato: Vanessa Mariany Figueredo Borges</text:p>
      <text:p text:style-name="P37">Número de Inscrição: <text:span text:style-name="T20">106999</text:span></text:p>
      <text:p text:style-name="P86"><text:span text:style-name="T82">Função</text:span><text:span text:style-name="T57">: </text:span><text:span text:style-name="Fonte_20_parág._20_padrão"><text:span text:style-name="T84">Médico Intervencionista - Programa SAMU</text:span></text:span></text:p>
      <text:p text:style-name="P44">Pleito: </text:p>
      <text:p text:style-name="P44"/>
      <text:p text:style-name="P116"><text:span text:style-name="T46">1</text:span><text:span text:style-name="T56">9</text:span><text:span text:style-name="T36">) Número do Recurso: </text:span><text:span text:style-name="T47">109063</text:span></text:p>
      <text:p text:style-name="P38">Candidato: Diego de Castro Fernandes</text:p>
      <text:p text:style-name="P38">Número de Inscrição: <text:span text:style-name="T20">107537</text:span></text:p>
      <text:p text:style-name="P87"><text:span text:style-name="T82">Função</text:span><text:span text:style-name="T57">: </text:span><text:span text:style-name="Fonte_20_parág._20_padrão"><text:span text:style-name="T84">Técnico de Enfermagem Motolância - Programa SAMU</text:span></text:span></text:p>
      <text:p text:style-name="P48">Pleito: <text:span text:style-name="T90">O candidato </text:span><text:span text:style-name="T97">pede revisão dos seus documentos e solicita que sua inscrição seja homologada.</text:span></text:p>
      <text:p text:style-name="P128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60"><text:span text:style-name="T87">Motivo:</text:span> Diante do recurso apresentado pelo candidato e da <text:span text:style-name="T115">re</text:span>análise do<text:span text:style-name="T115">s</text:span> documento<text:span text:style-name="T115">s</text:span> correspondente<text:span text:style-name="T115">s</text:span>, a Administração Pública, no exercício de seu poder-dever de autotutela, decide revisar a decisão de não homologação <text:span text:style-name="T115">da inscrição </text:span>do candidato, passando <text:span text:style-name="T115">o mesmo para a lista de homologados</text:span>.</text:p>
      <text:p text:style-name="P15"/>
      <text:p text:style-name="P65"><text:span text:style-name="T129">Gabinete do Prefeito de Torres/RS, em </text:span><text:span text:style-name="T130">2</text:span><text:span text:style-name="T131">7</text:span><text:span text:style-name="T4"> </text:span><text:span text:style-name="Fonte_20_parág._20_padrão"><text:span text:style-name="T4">de </text:span></text:span><text:span text:style-name="Fonte_20_parág._20_padrão"><text:span text:style-name="T5">março</text:span></text:span><text:span text:style-name="Fonte_20_parág._20_padrão"><text:span text:style-name="T4"> </text:span></text:span><text:span text:style-name="Fonte_20_parág._20_padrão"><text:span text:style-name="T6">de 202</text:span></text:span><text:span text:style-name="Fonte_20_parág._20_padrão"><text:span text:style-name="T7">4</text:span></text:span><text:span text:style-name="T129">.</text:span></text:p>
      <text:p text:style-name="P139"><text:span text:style-name="Fonte_20_parág._20_padrão"><text:span text:style-name="T136"/></text:span></text:p>
      <text:p text:style-name="P139"><text:span text:style-name="Fonte_20_parág._20_padrão"><text:span text:style-name="T136">Publique-se e faça-se as devidas comunicações.</text:span></text:span></text:p>
      <text:p text:style-name="P138"><text:bookmark-end text:name="__DdeLink__1112_13402929442"/><text:span text:style-name="Fonte_20_parág._20_padrão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2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2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2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13dc77b" style:font-size-asian="11pt" style:font-name-complex="Arial1" style:font-size-complex="11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0"><draw:text-box><text:p text:style-name="MP2"/></draw:text-box></draw:frame><draw:frame draw:style-name="Mfr2" draw:name="Figura1" text:anchor-type="char" svg:y="0.014cm" svg:width="0.042cm" svg:height="0.042cm" draw:z-index="10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20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</dc:title>
    <meta:initial-creator>sirlei</meta:initial-creator>
    <meta:creation-date>2023-03-13T08:35:00</meta:creation-date>
    <dc:date>2024-03-27T13:48:25.961000000</dc:date>
    <meta:editing-cycles>251</meta:editing-cycles>
    <meta:editing-duration>P6DT56M39S</meta:editing-duration>
    <meta:generator>LibreOffice/7.6.3.2$Windows_X86_64 LibreOffice_project/29d686fea9f6705b262d369fede658f824154cc0</meta:generator>
    <meta:document-statistic meta:table-count="0" meta:image-count="2" meta:object-count="0" meta:page-count="10" meta:paragraph-count="148" meta:word-count="3663" meta:character-count="23951" meta:non-whitespace-character-count="20418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