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0e64595" officeooo:paragraph-rsid="00a4f63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paragraph-rsid="006a9efa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paragraph-rsid="0109b042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paragraph-rsid="010a9a5b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normal" officeooo:rsid="00a3767c" officeooo:paragraph-rsid="010dc96e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097c8af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0fd277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0469e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0714cc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071c4c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0a9a5b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0d70de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0de948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fo:font-size="11pt" fo:font-weight="bold" officeooo:paragraph-rsid="01119693" style:font-size-asian="11pt" style:font-weight-asian="bold" style:font-name-complex="Arial1" style:font-size-complex="11pt" style:font-weight-complex="bold"/>
    </style:style>
    <style:style style:name="P19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20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weight="normal" style:font-weight-asian="normal" style:font-name-complex="Arial1" style:font-weight-complex="normal"/>
    </style:style>
    <style:style style:name="P22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officeooo:paragraph-rsid="004add04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officeooo:paragraph-rsid="00417dc5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officeooo:paragraph-rsid="00fd2771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officeooo:paragraph-rsid="010469e1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officeooo:paragraph-rsid="010714cc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officeooo:paragraph-rsid="01071c4c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officeooo:paragraph-rsid="010a9a5b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officeooo:paragraph-rsid="010d70de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officeooo:paragraph-rsid="010de948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officeooo:paragraph-rsid="01119693"/>
    </style:style>
    <style:style style:name="P3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3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4add04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e99be3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f8a690"/>
    </style:style>
    <style:style style:name="P42" style:family="paragraph" style:parent-style-name="Normal">
      <style:paragraph-properties fo:line-height="115%" fo:text-align="center" style:justify-single-word="false"/>
      <style:text-properties officeooo:paragraph-rsid="0043efe0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officeooo:paragraph-rsid="00417dc5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officeooo:paragraph-rsid="00fd2771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officeooo:paragraph-rsid="010469e1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officeooo:paragraph-rsid="010714cc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officeooo:paragraph-rsid="01071c4c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officeooo:paragraph-rsid="010a9a5b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officeooo:paragraph-rsid="010d70de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officeooo:paragraph-rsid="010de948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officeooo:paragraph-rsid="01119693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style:font-name="Arial" fo:font-size="11pt" fo:font-weight="normal" officeooo:paragraph-rsid="00412bcc" style:font-size-asian="11pt" style:font-weight-asian="normal" style:font-name-complex="Arial1" style:font-size-complex="11pt" style:font-weight-complex="normal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style:font-name="Arial" fo:font-size="11pt" fo:font-weight="normal" officeooo:paragraph-rsid="0100eb41" style:font-size-asian="11pt" style:font-weight-asian="normal" style:font-name-complex="Arial1" style:font-size-complex="11pt" style:font-weight-complex="normal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style:font-name="Arial" fo:font-size="11pt" fo:font-weight="normal" officeooo:paragraph-rsid="0105755a" style:font-size-asian="11pt" style:font-weight-asian="normal" style:font-name-complex="Arial1" style:font-size-complex="11pt" style:font-weight-complex="normal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style:font-name="Arial" fo:font-size="11pt" fo:font-weight="normal" officeooo:paragraph-rsid="010714cc" style:font-size-asian="11pt" style:font-weight-asian="normal" style:font-name-complex="Arial1" style:font-size-complex="11pt" style:font-weight-complex="normal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style:font-name="Arial" fo:font-size="11pt" fo:font-weight="normal" officeooo:paragraph-rsid="010dc96e" style:font-size-asian="11pt" style:font-weight-asian="normal" style:font-name-complex="Arial1" style:font-size-complex="11pt" style:font-weight-complex="normal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style:font-name="Arial" fo:font-size="11pt" fo:font-weight="normal" officeooo:paragraph-rsid="010fc04f" style:font-size-asian="11pt" style:font-weight-asian="normal" style:font-name-complex="Arial1" style:font-size-complex="11pt" style:font-weight-complex="normal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style:font-name="Arial" fo:font-size="11pt" fo:font-weight="normal" officeooo:paragraph-rsid="01119693" style:font-size-asian="11pt" style:font-weight-asian="normal" style:font-name-complex="Arial1" style:font-size-complex="11pt" style:font-weight-complex="normal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loext:opacity="100%" style:font-name="Arial" fo:font-size="11pt" fo:font-weight="normal" officeooo:rsid="51cbcd05" officeooo:paragraph-rsid="00a3767c" style:font-size-asian="11pt" style:font-weight-asian="normal" style:font-name-complex="Arial1" style:font-size-complex="11pt" style:font-weight-complex="normal"/>
    </style:style>
    <style:style style:name="P60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language="pt" fo:country="BR" officeooo:rsid="012285bb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4" style:family="text">
      <style:text-properties style:font-name="Arial1" fo:language="pt" fo:country="BR" officeooo:rsid="03ac7de1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5" style:family="text">
      <style:text-properties style:font-name="Arial1" fo:language="pt" fo:country="BR" officeooo:rsid="00ef2178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6" style:family="text">
      <style:text-properties style:font-name="Arial1" fo:language="pt" fo:country="BR" officeooo:rsid="03ae0b65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7" style:family="text">
      <style:text-properties style:font-name="Arial1" fo:language="pt" fo:country="BR" officeooo:rsid="00f5ce8e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8" style:family="text">
      <style:text-properties style:font-name="Arial1" fo:language="pt" fo:country="BR" officeooo:rsid="00f701b9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9" style:family="text">
      <style:text-properties style:font-name="Arial1" fo:language="pt" fo:country="BR" officeooo:rsid="00ee5135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0" style:family="text">
      <style:text-properties style:font-name="Arial1" fo:language="pt" fo:country="BR" officeooo:rsid="00f63d13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1" style:family="text">
      <style:text-properties style:font-name="Arial1" fo:language="pt" fo:country="BR" officeooo:rsid="00f8a690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2" style:family="text">
      <style:text-properties style:font-name="Arial1" fo:language="pt" fo:country="BR" officeooo:rsid="0109b042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3" style:family="text">
      <style:text-properties style:font-name="Arial1" fo:language="pt" fo:country="BR" fo:font-weight="bold" officeooo:rsid="00ee5135" style:letter-kerning="false" fo:background-color="transparent" loext:char-shading-value="0" style:font-name-asian="NSimSun1" style:language-asian="zh" style:country-asian="CN" style:font-weight-asian="bold" style:language-complex="hi" style:country-complex="IN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officeooo:rsid="004bd77b" style:font-size-asian="11pt" style:font-weight-asian="normal" style:font-name-complex="Arial1" style:font-size-complex="11pt" style:font-weight-complex="normal"/>
    </style:style>
    <style:style style:name="T17" style:family="text">
      <style:text-properties fo:color="#000000" loext:opacity="100%" style:font-name="Arial" fo:font-size="11pt" fo:font-weight="normal" officeooo:rsid="005fa958" style:font-size-asian="11pt" style:font-weight-asian="normal" style:font-name-complex="Arial1" style:font-size-complex="11pt" style:font-weight-complex="normal"/>
    </style:style>
    <style:style style:name="T18" style:family="text">
      <style:text-properties fo:color="#000000" loext:opacity="100%" style:font-name="Arial" fo:font-size="11pt" fo:font-weight="normal" officeooo:rsid="0052b076" style:font-size-asian="11pt" style:font-weight-asian="normal" style:font-name-complex="Arial1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5142b278" style:font-size-asian="11pt" style:font-weight-asian="normal" style:font-name-complex="Arial1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51cbcd05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0a3767c" style:font-size-asian="11pt" style:font-weight-asian="normal" style:font-name-complex="Arial1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0ccf401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loext:opacity="100%" style:font-name="Arial" fo:font-size="11pt" fo:font-weight="normal" officeooo:rsid="00cd0887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loext:opacity="100%" style:font-name="Arial" fo:font-size="11pt" fo:font-weight="normal" officeooo:rsid="00e33c93" style:font-size-asian="11pt" style:font-weight-asian="normal" style:font-name-complex="Arial1" style:font-size-complex="11pt" style:font-weight-complex="normal"/>
    </style:style>
    <style:style style:name="T25" style:family="text">
      <style:text-properties fo:color="#000000" loext:opacity="100%" style:font-name="Arial" fo:font-size="11pt" fo:font-weight="normal" officeooo:rsid="00e411eb" style:font-size-asian="11pt" style:font-weight-asian="normal" style:font-name-complex="Arial1" style:font-size-complex="11pt" style:font-weight-complex="normal"/>
    </style:style>
    <style:style style:name="T26" style:family="text">
      <style:text-properties fo:color="#000000" loext:opacity="100%" style:font-name="Arial" fo:font-size="11pt" fo:font-weight="normal" officeooo:rsid="00e6204a" style:font-size-asian="11pt" style:font-weight-asian="normal" style:font-name-complex="Arial1" style:font-size-complex="11pt" style:font-weight-complex="normal"/>
    </style:style>
    <style:style style:name="T27" style:family="text">
      <style:text-properties fo:color="#000000" loext:opacity="100%" style:font-name="Arial" fo:font-size="11pt" fo:font-weight="normal" officeooo:rsid="00ececb9" style:font-size-asian="11pt" style:font-weight-asian="normal" style:font-name-complex="Arial1" style:font-size-complex="11pt" style:font-weight-complex="normal"/>
    </style:style>
    <style:style style:name="T28" style:family="text">
      <style:text-properties fo:color="#000000" loext:opacity="100%" style:font-name="Arial" fo:font-size="11pt" fo:font-weight="normal" officeooo:rsid="00ed7b7a" style:font-size-asian="11pt" style:font-weight-asian="normal" style:font-name-complex="Arial1" style:font-size-complex="11pt" style:font-weight-complex="normal"/>
    </style:style>
    <style:style style:name="T29" style:family="text">
      <style:text-properties fo:color="#000000" loext:opacity="100%" style:font-name="Arial" fo:font-size="11pt" fo:font-weight="normal" officeooo:rsid="00ee5135" style:font-size-asian="11pt" style:font-weight-asian="normal" style:font-name-complex="Arial1" style:font-size-complex="11pt" style:font-weight-complex="normal"/>
    </style:style>
    <style:style style:name="T30" style:family="text">
      <style:text-properties fo:color="#000000" loext:opacity="100%" style:font-name="Arial" fo:font-size="11pt" fo:font-weight="normal" officeooo:rsid="00f07936" style:font-size-asian="11pt" style:font-weight-asian="normal" style:font-name-complex="Arial1" style:font-size-complex="11pt" style:font-weight-complex="normal"/>
    </style:style>
    <style:style style:name="T31" style:family="text">
      <style:text-properties fo:color="#000000" loext:opacity="100%" style:font-name="Arial" fo:font-size="11pt" fo:font-weight="normal" officeooo:rsid="00f2702f" style:font-size-asian="11pt" style:font-weight-asian="normal" style:font-name-complex="Arial1" style:font-size-complex="11pt" style:font-weight-complex="normal"/>
    </style:style>
    <style:style style:name="T32" style:family="text">
      <style:text-properties fo:color="#000000" loext:opacity="100%" style:font-name="Arial" fo:font-size="11pt" fo:font-weight="normal" officeooo:rsid="00f63d13" style:font-size-asian="11pt" style:font-weight-asian="normal" style:font-name-complex="Arial1" style:font-size-complex="11pt" style:font-weight-complex="normal"/>
    </style:style>
    <style:style style:name="T33" style:family="text">
      <style:text-properties fo:color="#000000" loext:opacity="100%" style:font-name="Arial" fo:font-size="11pt" fo:font-weight="normal" officeooo:rsid="00ff2af1" style:font-size-asian="11pt" style:font-weight-asian="normal" style:font-name-complex="Arial1" style:font-size-complex="11pt" style:font-weight-complex="normal"/>
    </style:style>
    <style:style style:name="T34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loext:opacity="100%" style:font-name="Arial" fo:font-size="11pt" fo:font-weight="normal" officeooo:rsid="0293e4c6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loext:opacity="100%" style:font-name="Arial" fo:font-size="11pt" fo:font-weight="normal" officeooo:rsid="0215cfe8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loext:opacity="100%" style:font-name="Arial" fo:font-size="11pt" fo:font-weight="normal" officeooo:rsid="0245e2a3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loext:opacity="100%" style:font-name="Arial" fo:font-size="11pt" fo:font-weight="normal" officeooo:rsid="00e33c93" fo:background-color="transparent" loext:char-shading-value="0" style:font-size-asian="11pt" style:font-weight-asian="normal" style:font-name-complex="Arial1" style:font-size-complex="11pt" style:font-weight-complex="normal"/>
    </style:style>
    <style:style style:name="T39" style:family="text">
      <style:text-properties fo:color="#000000" loext:opacity="100%" style:font-name="Arial" fo:font-size="11pt" fo:font-weight="normal" officeooo:rsid="00e411eb" fo:background-color="transparent" loext:char-shading-value="0" style:font-size-asian="11pt" style:font-weight-asian="normal" style:font-name-complex="Arial1" style:font-size-complex="11pt" style:font-weight-complex="normal"/>
    </style:style>
    <style:style style:name="T40" style:family="text">
      <style:text-properties fo:color="#000000" loext:opacity="100%" style:font-name="Arial" fo:font-size="11pt" fo:font-weight="normal" officeooo:rsid="00ee5135" fo:background-color="transparent" loext:char-shading-value="0" style:font-size-asian="11pt" style:font-weight-asian="normal" style:font-name-complex="Arial1" style:font-size-complex="11pt" style:font-weight-complex="normal"/>
    </style:style>
    <style:style style:name="T41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2" style:family="text">
      <style:text-properties fo:color="#000000" loext:opacity="100%" style:font-name="Arial" fo:font-size="11pt" fo:font-weight="bold" officeooo:rsid="00e6204a" style:font-size-asian="11pt" style:font-weight-asian="bold" style:font-name-complex="Arial1" style:font-size-complex="11pt" style:font-weight-complex="bold"/>
    </style:style>
    <style:style style:name="T43" style:family="text">
      <style:text-properties fo:color="#000000" loext:opacity="100%" style:font-name="Arial" fo:font-size="11pt" fo:font-weight="bold" officeooo:rsid="00ee5135" style:font-size-asian="11pt" style:font-weight-asian="bold" style:font-name-complex="Arial1" style:font-size-complex="11pt" style:font-weight-complex="bold"/>
    </style:style>
    <style:style style:name="T44" style:family="text">
      <style:text-properties fo:color="#000000" loext:opacity="100%" style:font-name="Arial" fo:font-size="11pt" fo:font-weight="bold" officeooo:rsid="0293e4c6" style:font-size-asian="11pt" style:font-weight-asian="bold" style:font-name-complex="Arial" style:font-size-complex="11pt" style:font-weight-complex="bold"/>
    </style:style>
    <style:style style:name="T45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46" style:family="text">
      <style:text-properties fo:color="#000000" loext:opacity="100%" style:font-name="Arial" fo:font-size="11pt" officeooo:rsid="00379e0a" style:font-size-asian="11pt" style:font-name-complex="Arial1" style:font-size-complex="11pt"/>
    </style:style>
    <style:style style:name="T47" style:family="text">
      <style:text-properties fo:color="#000000" loext:opacity="100%" style:font-name="Arial" fo:font-size="11pt" officeooo:rsid="00e1fbe8" style:font-size-asian="11pt" style:font-name-complex="Arial1" style:font-size-complex="11pt"/>
    </style:style>
    <style:style style:name="T48" style:family="text">
      <style:text-properties fo:color="#000000" loext:opacity="100%" style:font-name="Arial" fo:font-size="11pt" officeooo:rsid="00cd0887" style:font-size-asian="11pt" style:font-name-complex="Arial1" style:font-size-complex="11pt"/>
    </style:style>
    <style:style style:name="T49" style:family="text">
      <style:text-properties fo:color="#000000" loext:opacity="100%" style:font-name="Arial" fo:font-size="11pt" officeooo:rsid="010b8a70" style:font-size-asian="11pt" style:font-name-complex="Arial1" style:font-size-complex="11pt"/>
    </style:style>
    <style:style style:name="T50" style:family="text">
      <style:text-properties fo:color="#000000" loext:opacity="100%" style:font-name="Arial" fo:font-size="11pt" officeooo:rsid="010bcd93" style:font-size-asian="11pt" style:font-name-complex="Arial1" style:font-size-complex="11pt"/>
    </style:style>
    <style:style style:name="T51" style:family="text">
      <style:text-properties fo:color="#000000" loext:opacity="100%" style:font-name="Arial" fo:font-size="11pt" fo:language="pt" fo:country="BR" fo:font-weight="normal" officeooo:rsid="00ee5135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2" style:family="text">
      <style:text-properties fo:color="#000000" loext:opacity="100%" style:font-name="Arial" fo:font-size="11pt" fo:language="pt" fo:country="BR" fo:font-weight="normal" officeooo:rsid="00e33c93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3" style:family="text">
      <style:text-properties fo:color="#000000" loext:opacity="100%" style:font-name="Arial" fo:font-size="11pt" fo:language="pt" fo:country="BR" fo:font-weight="normal" officeooo:rsid="00f63d13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54" style:family="text">
      <style:text-properties fo:color="#000000" loext:opacity="100%" style:font-name="Arial" fo:font-size="11pt" fo:language="pt" fo:country="BR" fo:font-weight="bold" officeooo:rsid="00e33c93" style:letter-kerning="false" fo:background-color="transparent" loext:char-shading-value="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55" style:family="text">
      <style:text-properties fo:color="#000000" loext:opacity="100%" style:font-name="Arial1"/>
    </style:style>
    <style:style style:name="T56" style:family="text">
      <style:text-properties fo:color="#000000" loext:opacity="100%" style:font-name="Arial1" fo:font-size="11pt" fo:font-weight="normal" officeooo:rsid="00426500" style:font-size-asian="11pt" style:font-weight-asian="normal" style:font-name-complex="Arial1" style:font-size-complex="11pt" style:font-weight-complex="normal"/>
    </style:style>
    <style:style style:name="T57" style:family="text">
      <style:text-properties fo:color="#000000" loext:opacity="100%" style:font-name="Arial1" fo:font-size="11pt" fo:font-weight="normal" officeooo:rsid="03ae0b65" fo:background-color="transparent" loext:char-shading-value="0" style:font-size-asian="11pt" style:font-weight-asian="normal" style:font-name-complex="Arial1" style:font-size-complex="11pt" style:font-weight-complex="normal"/>
    </style:style>
    <style:style style:name="T58" style:family="text">
      <style:text-properties fo:color="#000000" loext:opacity="100%" style:font-name="Arial1" fo:font-size="11pt" fo:font-weight="normal" officeooo:rsid="00ee5135" fo:background-color="transparent" loext:char-shading-value="0" style:font-size-asian="11pt" style:font-weight-asian="normal" style:font-name-complex="Arial1" style:font-size-complex="11pt" style:font-weight-complex="normal"/>
    </style:style>
    <style:style style:name="T59" style:family="text">
      <style:text-properties fo:color="#000000" loext:opacity="100%" style:font-name="Arial1" fo:font-size="11pt" fo:language="pt" fo:country="BR" fo:font-weight="normal" officeooo:rsid="012285bb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0" style:family="text">
      <style:text-properties fo:color="#000000" loext:opacity="100%" style:font-name="Arial1" fo:font-size="11pt" fo:language="pt" fo:country="BR" fo:font-weight="normal" officeooo:rsid="00ee5135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1" style:family="text">
      <style:text-properties fo:color="#000000" loext:opacity="100%" style:font-name="Arial1" fo:font-size="11pt" fo:language="pt" fo:country="BR" fo:font-weight="normal" officeooo:rsid="03ac7de1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2" style:family="text">
      <style:text-properties fo:color="#000000" loext:opacity="100%" style:font-name="Arial1" fo:font-size="11pt" fo:language="pt" fo:country="BR" fo:font-weight="normal" officeooo:rsid="03ae0b65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3" style:family="text">
      <style:text-properties fo:color="#000000" loext:opacity="100%" style:font-name="Arial1" fo:font-size="11pt" fo:language="pt" fo:country="BR" fo:font-weight="normal" officeooo:rsid="00ef2178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4" style:family="text">
      <style:text-properties fo:color="#000000" loext:opacity="100%" style:font-name="Arial1" fo:font-size="11pt" fo:language="pt" fo:country="BR" fo:font-weight="normal" officeooo:rsid="00f5ce8e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5" style:family="text">
      <style:text-properties fo:color="#000000" loext:opacity="100%" style:font-name="Arial1" fo:font-size="11pt" fo:language="pt" fo:country="BR" fo:font-weight="normal" officeooo:rsid="00f63d13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6" style:family="text">
      <style:text-properties fo:color="#000000" loext:opacity="100%" style:font-name="Arial1" fo:font-size="11pt" fo:language="pt" fo:country="BR" fo:font-weight="normal" officeooo:rsid="00f701b9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7" style:family="text">
      <style:text-properties fo:color="#000000" loext:opacity="100%" style:font-name="Arial1" fo:font-size="11pt" fo:language="pt" fo:country="BR" fo:font-weight="normal" officeooo:rsid="00f8a690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8" style:family="text">
      <style:text-properties fo:color="#000000" loext:opacity="100%" style:font-name="Arial1" fo:font-size="11pt" fo:language="pt" fo:country="BR" fo:font-weight="normal" officeooo:rsid="0111d1f6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69" style:family="text">
      <style:text-properties fo:color="#000000" loext:opacity="100%" style:font-name="Arial1" fo:font-size="11pt" fo:language="pt" fo:country="BR" fo:font-weight="bold" officeooo:rsid="00ee5135" style:letter-kerning="false" fo:background-color="transparent" loext:char-shading-value="0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70" style:family="text">
      <style:text-properties fo:color="#000000" loext:opacity="100%" style:font-name="Arial1" fo:language="pt" fo:country="BR" officeooo:rsid="012285bb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71" style:family="text">
      <style:text-properties fo:color="#000000" loext:opacity="100%" style:font-name="Arial1" fo:language="pt" fo:country="BR" officeooo:rsid="03ac7de1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72" style:family="text">
      <style:text-properties fo:color="#000000" loext:opacity="100%" style:font-name="Arial1" fo:language="pt" fo:country="BR" officeooo:rsid="00ef2178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73" style:family="text">
      <style:text-properties fo:color="#000000" loext:opacity="100%" style:font-name="Arial1" fo:language="pt" fo:country="BR" officeooo:rsid="03ae0b65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74" style:family="text">
      <style:text-properties fo:color="#000000" loext:opacity="100%" style:font-name="Arial1" fo:language="pt" fo:country="BR" officeooo:rsid="00f5ce8e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75" style:family="text">
      <style:text-properties fo:color="#000000" loext:opacity="100%" style:font-name="Arial1" fo:language="pt" fo:country="BR" officeooo:rsid="00f701b9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76" style:family="text">
      <style:text-properties fo:color="#000000" loext:opacity="100%" style:font-name="Arial1" fo:language="pt" fo:country="BR" officeooo:rsid="00ee5135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77" style:family="text">
      <style:text-properties fo:color="#000000" loext:opacity="100%" style:font-name="Arial1" fo:language="pt" fo:country="BR" officeooo:rsid="00f63d13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78" style:family="text">
      <style:text-properties fo:color="#000000" loext:opacity="100%" style:font-name="Arial1" fo:language="pt" fo:country="BR" officeooo:rsid="00f8a690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79" style:family="text">
      <style:text-properties fo:color="#000000" loext:opacity="100%" style:font-name="Arial1" fo:language="pt" fo:country="BR" officeooo:rsid="0100eb41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80" style:family="text">
      <style:text-properties fo:color="#000000" loext:opacity="100%" style:font-name="Arial1" fo:language="pt" fo:country="BR" officeooo:rsid="0105755a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81" style:family="text">
      <style:text-properties fo:color="#000000" loext:opacity="100%" style:font-name="Arial1" fo:language="pt" fo:country="BR" officeooo:rsid="010fc04f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82" style:family="text">
      <style:text-properties fo:color="#000000" loext:opacity="100%" style:font-name="Arial1" fo:language="pt" fo:country="BR" officeooo:rsid="01119693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83" style:family="text">
      <style:text-properties fo:color="#000000" loext:opacity="100%" fo:font-weight="bold" style:font-weight-asian="bold" style:font-weight-complex="bold"/>
    </style:style>
    <style:style style:name="T84" style:family="text">
      <style:text-properties fo:color="#000000" loext:opacity="100%" fo:font-weight="bold" officeooo:rsid="00e6204a" style:font-weight-asian="bold" style:font-weight-complex="bold"/>
    </style:style>
    <style:style style:name="T85" style:family="text">
      <style:text-properties fo:color="#000000" loext:opacity="100%" fo:font-weight="bold" officeooo:rsid="00a3767c" style:font-weight-asian="bold" style:font-weight-complex="bold"/>
    </style:style>
    <style:style style:name="T86" style:family="text">
      <style:text-properties fo:color="#000000" loext:opacity="100%" officeooo:rsid="0052b076"/>
    </style:style>
    <style:style style:name="T87" style:family="text">
      <style:text-properties fo:color="#000000" loext:opacity="100%" officeooo:rsid="5142b278"/>
    </style:style>
    <style:style style:name="T88" style:family="text">
      <style:text-properties fo:color="#000000" loext:opacity="100%" officeooo:rsid="00e6204a"/>
    </style:style>
    <style:style style:name="T89" style:family="text">
      <style:text-properties fo:color="#000000" loext:opacity="100%" officeooo:rsid="00e33c93"/>
    </style:style>
    <style:style style:name="T90" style:family="text">
      <style:text-properties fo:color="#000000" loext:opacity="100%" officeooo:rsid="00ececb9"/>
    </style:style>
    <style:style style:name="T91" style:family="text">
      <style:text-properties fo:color="#000000" loext:opacity="100%" officeooo:rsid="00ed7b7a"/>
    </style:style>
    <style:style style:name="T92" style:family="text">
      <style:text-properties fo:color="#000000" loext:opacity="100%" officeooo:rsid="00f2702f"/>
    </style:style>
    <style:style style:name="T93" style:family="text">
      <style:text-properties fo:color="#000000" loext:opacity="100%" officeooo:rsid="00cd0887"/>
    </style:style>
    <style:style style:name="T94" style:family="text">
      <style:text-properties fo:color="#000000" loext:opacity="100%" officeooo:rsid="51cbcd05"/>
    </style:style>
    <style:style style:name="T95" style:family="text">
      <style:text-properties fo:color="#000000" loext:opacity="100%" fo:language="pt" fo:country="BR" officeooo:rsid="00ee5135" style:letter-kerning="false" style:font-name-asian="NSimSun1" style:language-asian="zh" style:country-asian="CN" style:language-complex="hi" style:country-complex="IN"/>
    </style:style>
    <style:style style:name="T96" style:family="text">
      <style:text-properties fo:color="#000000" loext:opacity="100%" fo:language="pt" fo:country="BR" officeooo:rsid="00e33c93" style:letter-kerning="false" style:font-name-asian="NSimSun1" style:language-asian="zh" style:country-asian="CN" style:language-complex="hi" style:country-complex="IN"/>
    </style:style>
    <style:style style:name="T97" style:family="text">
      <style:text-properties fo:color="#000000" loext:opacity="100%" fo:language="pt" fo:country="BR" officeooo:rsid="010dc96e" style:letter-kerning="false" style:font-name-asian="NSimSun1" style:language-asian="zh" style:country-asian="CN" style:language-complex="hi" style:country-complex="IN"/>
    </style:style>
    <style:style style:name="T98" style:family="text">
      <style:text-properties fo:color="#000000" loext:opacity="100%" fo:language="pt" fo:country="BR" officeooo:rsid="00e33c93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99" style:family="text">
      <style:text-properties fo:color="#000000" loext:opacity="100%" fo:language="pt" fo:country="BR" officeooo:rsid="00f63d13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00" style:family="text">
      <style:text-properties fo:color="#000000" loext:opacity="100%" fo:language="pt" fo:country="BR" officeooo:rsid="00ed7b7a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01" style:family="text">
      <style:text-properties fo:color="#000000" loext:opacity="100%" fo:language="pt" fo:country="BR" officeooo:rsid="0105755a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02" style:family="text">
      <style:text-properties fo:color="#000000" loext:opacity="100%" fo:language="pt" fo:country="BR" officeooo:rsid="010fc04f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03" style:family="text">
      <style:text-properties fo:color="#000000" loext:opacity="100%" fo:language="pt" fo:country="BR" fo:font-weight="bold" officeooo:rsid="00e33c93" style:letter-kerning="false" fo:background-color="transparent" loext:char-shading-value="0" style:font-name-asian="NSimSun1" style:language-asian="zh" style:country-asian="CN" style:font-weight-asian="bold" style:language-complex="hi" style:country-complex="IN" style:font-weight-complex="bold"/>
    </style:style>
    <style:style style:name="T104" style:family="text">
      <style:text-properties fo:color="#000000" loext:opacity="100%" officeooo:rsid="00ee5135"/>
    </style:style>
    <style:style style:name="T105" style:family="text">
      <style:text-properties fo:color="#000000" loext:opacity="100%" officeooo:rsid="00f07936"/>
    </style:style>
    <style:style style:name="T106" style:family="text">
      <style:text-properties fo:color="#000000" loext:opacity="100%" officeooo:rsid="00f63d13"/>
    </style:style>
    <style:style style:name="T107" style:family="text">
      <style:text-properties fo:color="#000000" loext:opacity="100%" officeooo:rsid="005fa958"/>
    </style:style>
    <style:style style:name="T108" style:family="text">
      <style:text-properties fo:color="#000000" loext:opacity="100%" officeooo:rsid="00e411eb"/>
    </style:style>
    <style:style style:name="T109" style:family="text">
      <style:text-properties fo:color="#000000" loext:opacity="100%" officeooo:rsid="004bd77b"/>
    </style:style>
    <style:style style:name="T110" style:family="text">
      <style:text-properties fo:color="#000000" loext:opacity="100%" officeooo:rsid="00a3767c"/>
    </style:style>
    <style:style style:name="T111" style:family="text">
      <style:text-properties fo:color="#000000" loext:opacity="100%" officeooo:rsid="0100eb41"/>
    </style:style>
    <style:style style:name="T112" style:family="text">
      <style:text-properties fo:color="#000000" loext:opacity="100%" officeooo:rsid="0101bb5a"/>
    </style:style>
    <style:style style:name="T113" style:family="text">
      <style:text-properties fo:color="#000000" loext:opacity="100%" officeooo:rsid="0102d1d3"/>
    </style:style>
    <style:style style:name="T114" style:family="text">
      <style:text-properties fo:color="#000000" loext:opacity="100%" officeooo:rsid="010dc96e"/>
    </style:style>
    <style:style style:name="T115" style:family="text">
      <style:text-properties style:font-name="Arial" style:font-name-complex="Arial1"/>
    </style:style>
    <style:style style:name="T116" style:family="text">
      <style:text-properties style:font-name="Arial" style:font-name-asian="Calibri" style:font-name-complex="Arial1"/>
    </style:style>
    <style:style style:name="T117" style:family="text">
      <style:text-properties style:font-name="Arial" officeooo:rsid="00e99be3" style:font-name-asian="Calibri" style:font-name-complex="Arial1"/>
    </style:style>
    <style:style style:name="T118" style:family="text">
      <style:text-properties style:font-name="Arial" fo:font-size="11pt" style:font-size-asian="11pt" style:font-name-complex="Arial1" style:font-size-complex="11pt"/>
    </style:style>
    <style:style style:name="T119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20" style:family="text">
      <style:text-properties style:font-name="Arial" fo:font-size="11pt" fo:font-weight="bold" officeooo:rsid="00a3767c" style:font-size-asian="11pt" style:font-weight-asian="bold" style:font-name-complex="Arial1" style:font-size-complex="11pt" style:font-weight-complex="bold"/>
    </style:style>
    <style:style style:name="T121" style:family="text">
      <style:text-properties style:font-name="Arial" fo:font-size="11pt" fo:font-weight="bold" officeooo:rsid="00a12a8f" style:font-size-asian="11pt" style:font-weight-asian="bold" style:font-name-complex="Arial1" style:font-size-complex="11pt" style:font-weight-complex="bold"/>
    </style:style>
    <style:style style:name="T122" style:family="text">
      <style:text-properties style:font-name="Arial" fo:font-size="11pt" fo:font-weight="normal" officeooo:rsid="004add04" style:letter-kerning="false" style:font-name-asian="Calibri" style:font-size-asian="11pt" style:font-weight-asian="normal" style:font-name-complex="Arial1" style:font-size-complex="11pt" style:font-weight-complex="normal"/>
    </style:style>
    <style:style style:name="T123" style:family="text">
      <style:text-properties style:font-name="Arial" fo:font-size="11pt" fo:font-weight="normal" officeooo:rsid="0043efe0" style:letter-kerning="false" style:font-name-asian="Calibri" style:font-size-asian="11pt" style:font-weight-asian="normal" style:font-name-complex="Arial1" style:font-size-complex="11pt" style:font-weight-complex="normal"/>
    </style:style>
    <style:style style:name="T124" style:family="text">
      <style:text-properties style:font-name="Arial" fo:font-size="11pt" fo:font-weight="normal" officeooo:rsid="00e99be3" style:letter-kerning="false" style:font-name-asian="Calibri" style:font-size-asian="11pt" style:font-weight-asian="normal" style:font-name-complex="Arial1" style:font-size-complex="11pt" style:font-weight-complex="normal"/>
    </style:style>
    <style:style style:name="T125" style:family="text">
      <style:text-properties fo:font-size="11pt" style:font-size-asian="11pt" style:font-size-complex="11pt"/>
    </style:style>
    <style:style style:name="T126" style:family="text">
      <style:text-properties fo:font-size="11pt" officeooo:rsid="00dd75b9" style:font-size-asian="11pt" style:font-size-complex="11pt"/>
    </style:style>
    <style:style style:name="T127" style:family="text">
      <style:text-properties fo:font-size="11pt" officeooo:rsid="00e99be3" style:font-size-asian="11pt" style:font-size-complex="11pt"/>
    </style:style>
    <style:style style:name="T128" style:family="text">
      <style:text-properties fo:font-size="11pt" officeooo:rsid="01144507" style:font-size-asian="11pt" style:font-size-complex="11pt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0e6204a" style:font-weight-asian="bold" style:font-weight-complex="bold"/>
    </style:style>
    <style:style style:name="T131" style:family="text">
      <style:text-properties fo:font-weight="bold" officeooo:rsid="00ee5135" style:font-weight-asian="bold" style:font-weight-complex="bold"/>
    </style:style>
    <style:style style:name="T132" style:family="text">
      <style:text-properties officeooo:rsid="0052b076"/>
    </style:style>
    <style:style style:name="T133" style:family="text">
      <style:text-properties officeooo:rsid="00a3767c"/>
    </style:style>
    <style:style style:name="T134" style:family="text">
      <style:text-properties fo:color="#0d0d0d" loext:opacity="100%" style:font-name="Arial" fo:font-size="11pt" fo:language="pt" fo:country="BR" fo:font-weight="normal" officeooo:rsid="00e33c93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35" style:family="text">
      <style:text-properties fo:color="#0d0d0d" loext:opacity="100%" style:font-name="Arial" fo:font-size="11pt" fo:language="pt" fo:country="BR" fo:font-weight="normal" officeooo:rsid="00e411eb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36" style:family="text">
      <style:text-properties fo:color="#0d0d0d" loext:opacity="100%" style:font-name="Arial" fo:font-size="11pt" fo:language="pt" fo:country="BR" fo:font-weight="normal" officeooo:rsid="00e6204a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37" style:family="text">
      <style:text-properties fo:color="#0d0d0d" loext:opacity="100%" style:font-name="Arial" fo:font-size="11pt" fo:language="pt" fo:country="BR" fo:font-weight="normal" officeooo:rsid="00ed0d39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38" style:family="text">
      <style:text-properties fo:color="#0d0d0d" loext:opacity="100%" style:font-name="Arial" fo:font-size="11pt" fo:language="pt" fo:country="BR" fo:font-weight="normal" officeooo:rsid="00ed7b7a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39" style:family="text">
      <style:text-properties fo:color="#0d0d0d" loext:opacity="100%" style:font-name="Arial" fo:font-size="11pt" fo:language="pt" fo:country="BR" fo:font-weight="normal" officeooo:rsid="00ee5135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40" style:family="text">
      <style:text-properties fo:color="#0d0d0d" loext:opacity="100%" style:font-name="Arial" fo:font-size="11pt" fo:language="pt" fo:country="BR" fo:font-weight="normal" officeooo:rsid="00ef2178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41" style:family="text">
      <style:text-properties fo:color="#0d0d0d" loext:opacity="100%" style:font-name="Arial" fo:font-size="11pt" fo:language="pt" fo:country="BR" fo:font-weight="normal" officeooo:rsid="00f2702f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42" style:family="text">
      <style:text-properties fo:color="#0d0d0d" loext:opacity="100%" style:font-name="Arial" fo:font-size="11pt" fo:language="pt" fo:country="BR" fo:font-weight="normal" officeooo:rsid="00f4fdd7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43" style:family="text">
      <style:text-properties fo:color="#0d0d0d" loext:opacity="100%" style:font-name="Arial" fo:font-size="11pt" fo:language="pt" fo:country="BR" fo:font-weight="normal" officeooo:rsid="00f5ce8e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44" style:family="text">
      <style:text-properties fo:color="#0d0d0d" loext:opacity="100%" style:font-name="Arial" fo:font-size="11pt" fo:language="pt" fo:country="BR" fo:font-weight="normal" officeooo:rsid="00f701b9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45" style:family="text">
      <style:text-properties fo:color="#0d0d0d" loext:opacity="100%" style:font-name="Arial" fo:font-size="11pt" fo:language="pt" fo:country="BR" fo:font-weight="normal" officeooo:rsid="00f8a690" style:letter-kerning="false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46" style:family="text">
      <style:text-properties fo:color="#0d0d0d" loext:opacity="100%" style:font-name="Arial" fo:font-size="11pt" fo:language="pt" fo:country="BR" fo:font-weight="normal" officeooo:rsid="00e6204a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47" style:family="text">
      <style:text-properties fo:color="#0d0d0d" loext:opacity="100%" style:font-name="Arial" fo:font-size="11pt" fo:language="pt" fo:country="BR" fo:font-weight="normal" officeooo:rsid="00ee5135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48" style:family="text">
      <style:text-properties fo:color="#0d0d0d" loext:opacity="100%" style:font-name="Arial" fo:font-size="11pt" fo:language="pt" fo:country="BR" fo:font-weight="normal" officeooo:rsid="00ed7b7a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49" style:family="text">
      <style:text-properties fo:color="#0d0d0d" loext:opacity="100%" style:font-name="Arial" fo:font-size="11pt" fo:language="pt" fo:country="BR" fo:font-weight="normal" officeooo:rsid="00e33c93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50" style:family="text">
      <style:text-properties fo:color="#0d0d0d" loext:opacity="100%" style:font-name="Arial" fo:font-size="11pt" fo:language="pt" fo:country="BR" fo:font-weight="normal" officeooo:rsid="00f8a690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51" style:family="text">
      <style:text-properties fo:color="#0d0d0d" loext:opacity="100%" style:font-name="Arial" fo:font-size="11pt" fo:language="pt" fo:country="BR" fo:font-weight="bold" officeooo:rsid="00e33c93" style:letter-kerning="false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52" style:family="text">
      <style:text-properties fo:color="#0d0d0d" loext:opacity="100%" style:font-name="Arial" fo:font-size="11pt" fo:language="pt" fo:country="BR" fo:font-weight="bold" officeooo:rsid="00ee5135" style:letter-kerning="false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53" style:family="text">
      <style:text-properties fo:color="#0d0d0d" loext:opacity="100%" style:font-name="Arial" fo:font-size="11pt" fo:language="pt" fo:country="BR" fo:font-weight="bold" officeooo:rsid="00e6204a" style:letter-kerning="false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54" style:family="text">
      <style:text-properties fo:color="#0d0d0d" loext:opacity="100%" style:font-name="Arial" fo:font-size="11pt" fo:language="pt" fo:country="BR" fo:font-weight="bold" officeooo:rsid="00ed7b7a" style:letter-kerning="false" style:font-name-asian="NSimSun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55" style:family="text">
      <style:text-properties fo:color="#0d0d0d" loext:opacity="100%" fo:language="pt" fo:country="BR" officeooo:rsid="00e6204a" style:letter-kerning="false" style:font-name-asian="NSimSun1" style:language-asian="zh" style:country-asian="CN" style:language-complex="hi" style:country-complex="IN"/>
    </style:style>
    <style:style style:name="T156" style:family="text">
      <style:text-properties fo:color="#0d0d0d" loext:opacity="100%" fo:language="pt" fo:country="BR" officeooo:rsid="00f2702f" style:letter-kerning="false" style:font-name-asian="NSimSun1" style:language-asian="zh" style:country-asian="CN" style:language-complex="hi" style:country-complex="IN"/>
    </style:style>
    <style:style style:name="T157" style:family="text">
      <style:text-properties fo:color="#0d0d0d" loext:opacity="100%" fo:language="pt" fo:country="BR" officeooo:rsid="00ef2178" style:letter-kerning="false" style:font-name-asian="NSimSun1" style:language-asian="zh" style:country-asian="CN" style:language-complex="hi" style:country-complex="IN"/>
    </style:style>
    <style:style style:name="T158" style:family="text">
      <style:text-properties fo:color="#0d0d0d" loext:opacity="100%" fo:language="pt" fo:country="BR" officeooo:rsid="00ed7b7a" style:letter-kerning="false" style:font-name-asian="NSimSun1" style:language-asian="zh" style:country-asian="CN" style:language-complex="hi" style:country-complex="IN"/>
    </style:style>
    <style:style style:name="T159" style:family="text">
      <style:text-properties fo:color="#0d0d0d" loext:opacity="100%" fo:language="pt" fo:country="BR" officeooo:rsid="00e33c93" style:letter-kerning="false" style:font-name-asian="NSimSun1" style:language-asian="zh" style:country-asian="CN" style:language-complex="hi" style:country-complex="IN"/>
    </style:style>
    <style:style style:name="T160" style:family="text">
      <style:text-properties fo:color="#0d0d0d" loext:opacity="100%" fo:language="pt" fo:country="BR" officeooo:rsid="00f4fdd7" style:letter-kerning="false" style:font-name-asian="NSimSun1" style:language-asian="zh" style:country-asian="CN" style:language-complex="hi" style:country-complex="IN"/>
    </style:style>
    <style:style style:name="T161" style:family="text">
      <style:text-properties fo:color="#0d0d0d" loext:opacity="100%" fo:language="pt" fo:country="BR" officeooo:rsid="00ed0d39" style:letter-kerning="false" style:font-name-asian="NSimSun1" style:language-asian="zh" style:country-asian="CN" style:language-complex="hi" style:country-complex="IN"/>
    </style:style>
    <style:style style:name="T162" style:family="text">
      <style:text-properties fo:color="#0d0d0d" loext:opacity="100%" fo:language="pt" fo:country="BR" officeooo:rsid="00f701b9" style:letter-kerning="false" style:font-name-asian="NSimSun1" style:language-asian="zh" style:country-asian="CN" style:language-complex="hi" style:country-complex="IN"/>
    </style:style>
    <style:style style:name="T163" style:family="text">
      <style:text-properties fo:color="#0d0d0d" loext:opacity="100%" fo:language="pt" fo:country="BR" officeooo:rsid="00ee5135" style:letter-kerning="false" style:font-name-asian="NSimSun1" style:language-asian="zh" style:country-asian="CN" style:language-complex="hi" style:country-complex="IN"/>
    </style:style>
    <style:style style:name="T164" style:family="text">
      <style:text-properties fo:color="#0d0d0d" loext:opacity="100%" fo:language="pt" fo:country="BR" officeooo:rsid="00f5ce8e" style:letter-kerning="false" style:font-name-asian="NSimSun1" style:language-asian="zh" style:country-asian="CN" style:language-complex="hi" style:country-complex="IN"/>
    </style:style>
    <style:style style:name="T165" style:family="text">
      <style:text-properties fo:color="#0d0d0d" loext:opacity="100%" fo:language="pt" fo:country="BR" officeooo:rsid="00f8a690" style:letter-kerning="false" style:font-name-asian="NSimSun1" style:language-asian="zh" style:country-asian="CN" style:language-complex="hi" style:country-complex="IN"/>
    </style:style>
    <style:style style:name="T166" style:family="text">
      <style:text-properties fo:color="#0d0d0d" loext:opacity="100%" fo:language="pt" fo:country="BR" officeooo:rsid="00e411eb" style:letter-kerning="false" style:font-name-asian="NSimSun1" style:language-asian="zh" style:country-asian="CN" style:language-complex="hi" style:country-complex="IN"/>
    </style:style>
    <style:style style:name="T167" style:family="text">
      <style:text-properties fo:color="#0d0d0d" loext:opacity="100%" fo:language="pt" fo:country="BR" officeooo:rsid="0100eb41" style:letter-kerning="false" style:font-name-asian="NSimSun1" style:language-asian="zh" style:country-asian="CN" style:language-complex="hi" style:country-complex="IN"/>
    </style:style>
    <style:style style:name="T168" style:family="text">
      <style:text-properties fo:color="#0d0d0d" loext:opacity="100%" fo:language="pt" fo:country="BR" officeooo:rsid="0105755a" style:letter-kerning="false" style:font-name-asian="NSimSun1" style:language-asian="zh" style:country-asian="CN" style:language-complex="hi" style:country-complex="IN"/>
    </style:style>
    <style:style style:name="T169" style:family="text">
      <style:text-properties fo:color="#0d0d0d" loext:opacity="100%" fo:language="pt" fo:country="BR" officeooo:rsid="0109b042" style:letter-kerning="false" style:font-name-asian="NSimSun1" style:language-asian="zh" style:country-asian="CN" style:language-complex="hi" style:country-complex="IN"/>
    </style:style>
    <style:style style:name="T170" style:family="text">
      <style:text-properties fo:color="#0d0d0d" loext:opacity="100%" fo:language="pt" fo:country="BR" officeooo:rsid="010dc96e" style:letter-kerning="false" style:font-name-asian="NSimSun1" style:language-asian="zh" style:country-asian="CN" style:language-complex="hi" style:country-complex="IN"/>
    </style:style>
    <style:style style:name="T171" style:family="text">
      <style:text-properties fo:color="#0d0d0d" loext:opacity="100%" fo:language="pt" fo:country="BR" officeooo:rsid="010fc04f" style:letter-kerning="false" style:font-name-asian="NSimSun1" style:language-asian="zh" style:country-asian="CN" style:language-complex="hi" style:country-complex="IN"/>
    </style:style>
    <style:style style:name="T172" style:family="text">
      <style:text-properties fo:color="#0d0d0d" loext:opacity="100%" fo:language="pt" fo:country="BR" officeooo:rsid="010fd2bc" style:letter-kerning="false" style:font-name-asian="NSimSun1" style:language-asian="zh" style:country-asian="CN" style:language-complex="hi" style:country-complex="IN"/>
    </style:style>
    <style:style style:name="T173" style:family="text">
      <style:text-properties fo:color="#0d0d0d" loext:opacity="100%" fo:language="pt" fo:country="BR" officeooo:rsid="01119693" style:letter-kerning="false" style:font-name-asian="NSimSun1" style:language-asian="zh" style:country-asian="CN" style:language-complex="hi" style:country-complex="IN"/>
    </style:style>
    <style:style style:name="T174" style:family="text">
      <style:text-properties fo:color="#0d0d0d" loext:opacity="100%" fo:language="pt" fo:country="BR" officeooo:rsid="00ed7b7a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75" style:family="text">
      <style:text-properties fo:color="#0d0d0d" loext:opacity="100%" fo:language="pt" fo:country="BR" officeooo:rsid="00e33c93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76" style:family="text">
      <style:text-properties fo:color="#0d0d0d" loext:opacity="100%" fo:language="pt" fo:country="BR" officeooo:rsid="00f8a690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77" style:family="text">
      <style:text-properties fo:color="#0d0d0d" loext:opacity="100%" fo:language="pt" fo:country="BR" fo:font-weight="bold" officeooo:rsid="00e6204a" style:letter-kerning="false" style:font-name-asian="NSimSun1" style:language-asian="zh" style:country-asian="CN" style:font-weight-asian="bold" style:language-complex="hi" style:country-complex="IN" style:font-weight-complex="bold"/>
    </style:style>
    <style:style style:name="T178" style:family="text">
      <style:text-properties fo:color="#0d0d0d" loext:opacity="100%" fo:language="pt" fo:country="BR" fo:font-weight="bold" officeooo:rsid="00ed7b7a" style:letter-kerning="false" style:font-name-asian="NSimSun1" style:language-asian="zh" style:country-asian="CN" style:font-weight-asian="bold" style:language-complex="hi" style:country-complex="IN" style:font-weight-complex="bold"/>
    </style:style>
    <style:style style:name="T179" style:family="text">
      <style:text-properties fo:color="#0d0d0d" loext:opacity="100%" fo:language="pt" fo:country="BR" fo:font-weight="bold" officeooo:rsid="00e33c93" style:letter-kerning="false" style:font-name-asian="NSimSun1" style:language-asian="zh" style:country-asian="CN" style:font-weight-asian="bold" style:language-complex="hi" style:country-complex="IN" style:font-weight-complex="bold"/>
    </style:style>
    <style:style style:name="T180" style:family="text">
      <style:text-properties fo:color="#0d0d0d" loext:opacity="100%" fo:language="pt" fo:country="BR" fo:font-weight="bold" officeooo:rsid="00ee5135" style:letter-kerning="false" style:font-name-asian="NSimSun1" style:language-asian="zh" style:country-asian="CN" style:font-weight-asian="bold" style:language-complex="hi" style:country-complex="IN" style:font-weight-complex="bold"/>
    </style:style>
    <style:style style:name="T181" style:family="text">
      <style:text-properties fo:color="#0d0d0d" loext:opacity="100%" fo:language="pt" fo:country="BR" fo:font-weight="bold" officeooo:rsid="010fc04f" style:letter-kerning="false" style:font-name-asian="NSimSun1" style:language-asian="zh" style:country-asian="CN" style:font-weight-asian="bold" style:language-complex="hi" style:country-complex="IN" style:font-weight-complex="bold"/>
    </style:style>
    <style:style style:name="T182" style:family="text">
      <style:text-properties officeooo:rsid="5142b278"/>
    </style:style>
    <style:style style:name="T183" style:family="text">
      <style:text-properties officeooo:rsid="51cbcd05"/>
    </style:style>
    <style:style style:name="T184" style:family="text">
      <style:text-properties officeooo:rsid="00cd0887"/>
    </style:style>
    <style:style style:name="T185" style:family="text">
      <style:text-properties officeooo:rsid="005fa958"/>
    </style:style>
    <style:style style:name="T186" style:family="text">
      <style:text-properties officeooo:rsid="004bd77b"/>
    </style:style>
    <style:style style:name="T187" style:family="text">
      <style:text-properties officeooo:rsid="00ececb9"/>
    </style:style>
    <style:style style:name="T188" style:family="text">
      <style:text-properties officeooo:rsid="00ed7b7a"/>
    </style:style>
    <style:style style:name="T189" style:family="text">
      <style:text-properties officeooo:rsid="00ee5135"/>
    </style:style>
    <style:style style:name="T190" style:family="text">
      <style:text-properties fo:language="pt" fo:country="BR" officeooo:rsid="00e33c93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91" style:family="text">
      <style:text-properties fo:language="pt" fo:country="BR" officeooo:rsid="00f63d13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92" style:family="text">
      <style:text-properties fo:language="pt" fo:country="BR" officeooo:rsid="00ee5135" style:letter-kerning="false" style:font-name-asian="NSimSun1" style:language-asian="zh" style:country-asian="CN" style:language-complex="hi" style:country-complex="IN"/>
    </style:style>
    <style:style style:name="T193" style:family="text">
      <style:text-properties fo:language="pt" fo:country="BR" fo:font-weight="bold" officeooo:rsid="00e33c93" style:letter-kerning="false" fo:background-color="transparent" loext:char-shading-value="0" style:font-name-asian="NSimSun1" style:language-asian="zh" style:country-asian="CN" style:font-weight-asian="bold" style:language-complex="hi" style:country-complex="IN" style:font-weight-complex="bold"/>
    </style:style>
    <style:style style:name="T194" style:family="text">
      <style:text-properties fo:color="#00000a" loext:opacity="100%" style:font-name="ArialMT1" fo:font-size="11pt" fo:language="pt" fo:country="BR" fo:font-weight="normal" officeooo:rsid="00ee5135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95" style:family="text">
      <style:text-properties fo:color="#00000a" loext:opacity="100%" style:font-name="ArialMT1" fo:language="pt" fo:country="BR" officeooo:rsid="00ee5135" style:letter-kerning="false" fo:background-color="transparent" loext:char-shading-value="0" style:font-name-asian="NSimSun1" style:language-asian="zh" style:country-asian="CN" style:language-complex="hi" style:country-complex="IN"/>
    </style:style>
    <style:style style:name="T196" style:family="text">
      <style:text-properties fo:color="#00000a" loext:opacity="100%" style:font-name="ArialMT"/>
    </style:style>
    <style:style style:name="T197" style:family="text">
      <style:text-properties fo:color="#00000a" loext:opacity="100%" style:font-name="ArialMT" fo:font-size="11pt" style:font-size-asian="11pt"/>
    </style:style>
    <style:style style:name="T198" style:family="text">
      <style:text-properties fo:color="#00000a" loext:opacity="100%" style:font-name="ArialMT" officeooo:rsid="00a3767c"/>
    </style:style>
    <style:style style:name="T199" style:family="text">
      <style:text-properties officeooo:rsid="00f07936"/>
    </style:style>
    <style:style style:name="T200" style:family="text">
      <style:text-properties officeooo:rsid="00f2702f"/>
    </style:style>
    <style:style style:name="T201" style:family="text">
      <style:text-properties officeooo:rsid="00f63d13"/>
    </style:style>
    <style:style style:name="T202" style:family="text">
      <style:text-properties officeooo:rsid="00fd2771"/>
    </style:style>
    <style:style style:name="T203" style:family="text">
      <style:text-properties officeooo:rsid="00ff2af1"/>
    </style:style>
    <style:style style:name="T204" style:family="text">
      <style:text-properties officeooo:rsid="010469e1"/>
    </style:style>
    <style:style style:name="T205" style:family="text">
      <style:text-properties officeooo:rsid="010714cc"/>
    </style:style>
    <style:style style:name="T206" style:family="text">
      <style:text-properties officeooo:rsid="00e6204a"/>
    </style:style>
    <style:style style:name="T207" style:family="text">
      <style:text-properties officeooo:rsid="00e33c93"/>
    </style:style>
    <style:style style:name="T208" style:family="text">
      <style:text-properties officeooo:rsid="00e411eb"/>
    </style:style>
    <style:style style:name="T209" style:family="text">
      <style:text-properties officeooo:rsid="01071c4c"/>
    </style:style>
    <style:style style:name="T210" style:family="text">
      <style:text-properties officeooo:rsid="0109b042"/>
    </style:style>
    <style:style style:name="T211" style:family="text">
      <style:text-properties fo:color="#111111" loext:opacity="100%" style:font-name="Arial1" officeooo:rsid="012285bb" fo:background-color="transparent" loext:char-shading-value="0"/>
    </style:style>
    <style:style style:name="T212" style:family="text">
      <style:text-properties fo:color="#111111" loext:opacity="100%" style:font-name="Arial1" officeooo:rsid="0109b042" fo:background-color="transparent" loext:char-shading-value="0"/>
    </style:style>
    <style:style style:name="T213" style:family="text">
      <style:text-properties officeooo:rsid="010a9a5b"/>
    </style:style>
    <style:style style:name="T214" style:family="text">
      <style:text-properties officeooo:rsid="010bcd93"/>
    </style:style>
    <style:style style:name="T215" style:family="text">
      <style:text-properties officeooo:rsid="010d70de"/>
    </style:style>
    <style:style style:name="T216" style:family="text">
      <style:text-properties officeooo:rsid="010de948"/>
    </style:style>
    <style:style style:name="T217" style:family="text">
      <style:text-properties officeooo:rsid="01119693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21"><text:span text:style-name="T125">EDITAL Nº </text:span><text:span text:style-name="T128">403</text:span><text:span text:style-name="T125">, DE </text:span><text:span text:style-name="T126">1</text:span><text:span text:style-name="T127">5</text:span><text:span text:style-name="T125"> DE </text:span><text:span text:style-name="T127">ABRIL</text:span><text:span text:style-name="T125"> DE 202</text:span><text:span text:style-name="T127">4</text:span><text:span text:style-name="T125">.</text:span></text:p>
      <text:p text:style-name="P36"/>
      <text:p text:style-name="P37"><text:tab/></text:p>
      <text:p text:style-name="P40"><text:span text:style-name="T118"><text:tab/></text:span><text:span text:style-name="Fonte_20_parág._20_padrão"><text:span text:style-name="T15">O PREFEITO MUNICIPAL DE TORRES, no uso de suas atribuições legais e nos termos do Edital </text:span></text:span><text:span text:style-name="Fonte_20_parág._20_padrão"><text:span text:style-name="T22">nº</text:span></text:span><text:span text:style-name="Fonte_20_parág._20_padrão"><text:span text:style-name="T15"> </text:span></text:span><text:span text:style-name="Fonte_20_parág._20_padrão"><text:span text:style-name="T41">231/2024</text:span></text:span><text:span text:style-name="Fonte_20_parág._20_padrão"><text:span text:style-name="T15">, TORNA PÚBLICO o presente Edital, para divulgar o RESULTADO DO </text:span></text:span><text:span text:style-name="Fonte_20_parág._20_padrão"><text:span text:style-name="T56">JULGAMENTO DO RESULTADO PRELIMINAR DA ANÁLISE DOS CURRÍCULOS</text:span></text:span><text:span text:style-name="Fonte_20_parág._20_padrão"><text:span text:style-name="T15"> do Processo Seletivo Simplificado </text:span></text:span><text:span text:style-name="Fonte_20_parág._20_padrão"><text:span text:style-name="T34">para a</text:span></text:span><text:span text:style-name="Fonte_20_parág._20_padrão"><text:span text:style-name="T35">s</text:span></text:span><text:span text:style-name="Fonte_20_parág._20_padrão"><text:span text:style-name="T34"> funç</text:span></text:span><text:span text:style-name="Fonte_20_parág._20_padrão"><text:span text:style-name="T35">ões</text:span></text:span><text:span text:style-name="Fonte_20_parág._20_padrão"><text:span text:style-name="T34"> </text:span></text:span><text:span text:style-name="Fonte_20_parág._20_padrão"><text:span text:style-name="T36">temporária</text:span></text:span><text:span text:style-name="Fonte_20_parág._20_padrão"><text:span text:style-name="T35">s</text:span></text:span><text:span text:style-name="Fonte_20_parág._20_padrão"><text:span text:style-name="T36"> de </text:span></text:span><text:span text:style-name="Fonte_20_parág._20_padrão"><text:span text:style-name="T44">Médico Intervencionista - Programa SAMU</text:span></text:span><text:span text:style-name="Fonte_20_parág._20_padrão"><text:span text:style-name="T35">, </text:span></text:span><text:span text:style-name="Fonte_20_parág._20_padrão"><text:span text:style-name="T44">Enfermeiro Motolância - Programa SAMU, Técnico de Enfermagem - Programa SAMU, Técnico de Enfermagem Motolância - Programa SAMU e Odontólogo - 20hs</text:span></text:span><text:span text:style-name="Fonte_20_parág._20_padrão"><text:span text:style-name="T35">, </text:span></text:span><text:span text:style-name="Fonte_20_parág._20_padrão"><text:span text:style-name="T37">para a Secretaria Municipal d</text:span></text:span><text:span text:style-name="Fonte_20_parág._20_padrão"><text:span text:style-name="T35">e Saúde</text:span></text:span><text:span text:style-name="Fonte_20_parág._20_padrão"><text:span text:style-name="T36">.</text:span></text:span></text:p>
      <text:p text:style-name="P39"><text:span text:style-name="Fonte_20_parág._20_padrão"><text:span text:style-name="T41"/></text:span></text:p>
      <text:p text:style-name="P38"/>
      <text:p text:style-name="P9">01) Número do Recurso: 109195</text:p>
      <text:p text:style-name="P10">Candidato: Paulo Ricardo Maizonetti Guimaraes</text:p>
      <text:p text:style-name="P10">Número de Inscrição: 106273</text:p>
      <text:p text:style-name="P23"><text:span text:style-name="T119">Função</text:span><text:span text:style-name="T118">: </text:span><text:span text:style-name="T120">Técnico de Enfermagem - Programa SAMU</text:span></text:p>
      <text:p text:style-name="P43"><text:span text:style-name="T41">Pleito</text:span><text:span text:style-name="T45">:</text:span><text:span text:style-name="T118"> </text:span><text:span text:style-name="T47">O</text:span><text:span text:style-name="T46"> candidat</text:span><text:span text:style-name="T47">o</text:span><text:span text:style-name="T46"> </text:span><text:span text:style-name="T47">solicita revisão da pontuação referente à experiência profissional</text:span><text:span text:style-name="T48">.</text:span></text:p>
      <text:p text:style-name="P24"><text:span text:style-name="T121">R</text:span><text:span text:style-name="T119">esultado do Recurso:</text:span><text:span text:style-name="T118"> </text:span><text:span text:style-name="T120">IM</text:span><text:span text:style-name="T119">PROVIDO</text:span><text:span text:style-name="T118">.</text:span></text:p>
      <text:p text:style-name="P41"><text:span text:style-name="T41">Motivo: </text:span><text:span text:style-name="T15">De</text:span><text:span text:style-name="T18"> </text:span><text:span text:style-name="T19">acordo com o ite</text:span><text:span text:style-name="T26">m</text:span><text:span text:style-name="T19"> </text:span><text:span text:style-name="T24">2.1, letra </text:span><text:span text:style-name="T27">c, </text:span><text:span text:style-name="T28">do </text:span><text:span text:style-name="T31">Q</text:span><text:span text:style-name="T28">uadro de </text:span><text:span text:style-name="T31">R</text:span><text:span text:style-name="T28">equisitos para o cargo de Técnico de Enfermagem - Programa SAMU</text:span><text:span text:style-name="T24">, </text:span><text:span text:style-name="T23">d</text:span><text:span text:style-name="T18">o Edital de Abertura </text:span><text:span text:style-name="T27">e suas retificações</text:span><text:span text:style-name="T20">,</text:span><text:span text:style-name="T26"> </text:span><text:span text:style-name="T24">um dos requisitos para o cargo é anexar, no ato da inscrição, </text:span><text:span text:style-name="T31">a</text:span><text:span text:style-name="T136">testado ou </text:span><text:span text:style-name="T141">c</text:span><text:span text:style-name="T136">ertidão de </text:span><text:span text:style-name="T141">e</text:span><text:span text:style-name="T136">xperiência em atendimento de </text:span><text:span text:style-name="T153">urgência e emergência</text:span><text:span text:style-name="T136"> de no mínimo </text:span><text:span text:style-name="T153">12 meses</text:span><text:span text:style-name="T136">, </text:span><text:span text:style-name="T140">e</text:span><text:span text:style-name="T138"> de acordo com o quadro de pontuação constante no Anexo I do Edital para a mesma função, a c</text:span><text:span text:style-name="T134">omprovação de experiência profissional (tempo de serviço), </text:span><text:span text:style-name="T138">será pontuada </text:span><text:span text:style-name="T154">quando </text:span><text:span text:style-name="T151">não utilizada como requisito</text:span><text:span text:style-name="T134"> para o cargo na função pleiteada.</text:span><text:span text:style-name="T140"> O candidato</text:span><text:span text:style-name="T136"> </text:span><text:span text:style-name="T140">anexou experiência </text:span><text:span text:style-name="T142">profissional </text:span><text:span text:style-name="T140">como </text:span><text:span text:style-name="T59">Técnico de Enfermagem </text:span><text:span text:style-name="T61">SAMU, </text:span><text:span text:style-name="T63">com </text:span><text:span text:style-name="T62">19</text:span><text:span text:style-name="T61"> </text:span><text:span text:style-name="T63">meses de </text:span><text:span text:style-name="T64">tempo de serviço</text:span><text:span text:style-name="T63">, </text:span><text:span text:style-name="T66">subtraindo-se</text:span><text:span text:style-name="T61"> </text:span><text:span text:style-name="T62">12 </text:span><text:span text:style-name="T66">meses</text:span><text:span text:style-name="T62"> </text:span><text:span text:style-name="T63">de requisito </text:span><text:span text:style-name="T66">para o cargo</text:span><text:span text:style-name="T63">,</text:span><text:span text:style-name="T62"> </text:span><text:span text:style-name="T63">restou </text:span><text:span text:style-name="T62">07 </text:span><text:span text:style-name="T63">meses </text:span><text:span text:style-name="T64">para pontuar</text:span><text:span text:style-name="T63">. </text:span><text:span text:style-name="T64">Também d</text:span><text:span text:style-name="T63">e</text:span><text:span text:style-name="T137"> acordo com </text:span><text:span text:style-name="T144">o </text:span><text:span text:style-name="T137"><text:s/>item 3.17, </text:span><text:span text:style-name="T136">n</text:span><text:span text:style-name="T26">ão te</text:span><text:span text:style-name="T28">rá</text:span><text:span text:style-name="T26"> efeito na pontuação do candidato o período temporal de experiência profissional desempenhado </text:span><text:span text:style-name="T42">concomitante</text:span><text:span text:style-name="T26"> com o período de experiência profissional já considerado na análise de currículos</text:span><text:span text:style-name="T20">, </text:span><text:span text:style-name="T134">não pontuando novamente para titulação. </text:span><text:span text:style-name="T138">Também de acordo com o item</text:span><text:span text:style-name="T134"> 3.15, </text:span><text:span text:style-name="T138">t</text:span><text:span text:style-name="T134">erá efeito na pontuação a comprovação de experiência profissional (tempo de serviço), </text:span><text:span text:style-name="T151">na função pleiteada</text:span><text:span text:style-name="T134">, </text:span><text:span text:style-name="T139">sendo considerada para </text:span><text:span text:style-name="T143">efeito de pontuação pel</text:span><text:span text:style-name="T139">a</text:span><text:span text:style-name="T152"> </text:span><text:span text:style-name="T139">banca, apenas a função de</text:span><text:span text:style-name="T152"> </text:span><text:span text:style-name="T51">Técnico de Enfermagem SAMU, que é o cargo pretendido</text:span><text:span text:style-name="T134">. </text:span><text:span text:style-name="T145">S</text:span><text:span text:style-name="T135">ão </text:span><text:span text:style-name="T139">108</text:span><text:span text:style-name="T24"> meses </text:span><text:span text:style-name="T29">de </text:span><text:span text:style-name="T43">tempo cumulativo</text:span><text:span text:style-name="T29"> </text:span><text:span text:style-name="T33">em todas as </text:span><text:span text:style-name="T30">funções </text:span><text:span text:style-name="T32">pertinentes </text:span><text:span text:style-name="T33">a Técnico de Enfermagem</text:span><text:span text:style-name="T29">,</text:span><text:span text:style-name="T32"> </text:span><text:span text:style-name="T29">somando Técnico de Enfermagem Motolância, 79 meses </text:span><text:span text:style-name="T30">(descontando-se o tempo concomitante com os outros tempos)</text:span><text:span text:style-name="T29">; Técnico de Enfermagem SAMU, </text:span><text:span text:style-name="T57">07 </text:span><text:span text:style-name="T58">meses (</text:span><text:span text:style-name="T38">desconta</text:span><text:span text:style-name="T40">n</text:span><text:span text:style-name="T38">do-</text:span><text:span text:style-name="T39">se</text:span><text:span text:style-name="T38"> os 12 meses </text:span><text:span text:style-name="T40">de </text:span><text:span text:style-name="T146">urgência e emergência </text:span><text:span text:style-name="T147">como requisito para o cargo) e </text:span><text:span text:style-name="T59">Técnico de Enfermagem, </text:span><text:span text:style-name="T60">21 meses. </text:span><text:span text:style-name="T148">P</text:span><text:span text:style-name="T149">ortanto, </text:span><text:span text:style-name="T150">o</text:span><text:span text:style-name="T65">s pontos utilizados </text:span><text:span text:style-name="T67">para fins de pontuação </text:span><text:span text:style-name="T65">são os 07 meses e também utilizados como </text:span><text:span text:style-name="T52">2º </text:span><text:span text:style-name="T53">critério de desempate do item</text:span><text:span text:style-name="T60"> </text:span><text:span text:style-name="T194">7.1: “Verificando-se a ocorrência de empate, no número total de pontos, em relação a 02 (dois) ou </text:span><text:span text:style-name="T197">mais candidatos, terá preferência na ordem classificatória, sucessivamente, o candidato que: </text:span><text:span text:style-name="T52">Obtiver maior tempo total de experiência profissional na função de atendimento de </text:span><text:span text:style-name="T54">urgência e emergência</text:span><text:span text:style-name="T52"> pré-hospitalar </text:span><text:span text:style-name="T54">na função pretendida</text:span><text:span text:style-name="T52">, para os cargos do Programa SAMU; </text:span><text:span text:style-name="T53">e os</text:span><text:span text:style-name="T60"> 108 meses </text:span><text:span text:style-name="T67">de tempo cumulativo nas funções</text:span><text:span text:style-name="T65"> não pontuam, apenas </text:span><text:span text:style-name="T60">são utilizados </text:span><text:span text:style-name="T68">para</text:span><text:span text:style-name="T60"> 3º critério de desempate, </text:span><text:span text:style-name="T67">que é m</text:span><text:span text:style-name="T60">aior tempo de experiência profissional </text:span><text:span text:style-name="T69">cumulativo</text:span><text:span text:style-name="T24">. </text:span><text:span text:style-name="T17">Conforme ite</text:span><text:span text:style-name="T25">m</text:span><text:span text:style-name="T17"> </text:span><text:span text:style-name="T16">3.</text:span><text:span text:style-name="T32">22</text:span><text:span text:style-name="T16"> </text:span><text:span text:style-name="T17">do referido edital,</text:span><text:span text:style-name="T16"> </text:span><text:span text:style-name="T25">o </text:span><text:span text:style-name="T16">candidato, ao preencher o Requerimento de Inscrição, declara estar ciente das exigências e normas estabelecidas neste Edital, e estar de acordo com as mesmas</text:span><text:span text:style-name="T21">. A Comissão está vinculada aos </text:span><text:soft-page-break/><text:span text:style-name="T21">termos do edital, por isto, em especial razão do princípio da legalidade ao qual está vinculado a Administração Pública, forte no art. 37, caput da CRFB/88, nega-se provimento ao recurso apresentado.</text:span></text:p>
      <text:p text:style-name="P52"/>
      <text:p text:style-name="P11">0<text:span text:style-name="T202">2</text:span>) Número do Recurso: 109203</text:p>
      <text:p text:style-name="P11">Candidato: Leonardo Moreira Morel</text:p>
      <text:p text:style-name="P11">Número de Inscrição: 105493</text:p>
      <text:p text:style-name="P25"><text:span text:style-name="T119">Função</text:span><text:span text:style-name="T118">: </text:span><text:span text:style-name="T120">Técnico de Enfermagem Motolância - Programa SAMU</text:span></text:p>
      <text:p text:style-name="P44"><text:span text:style-name="T41">Pleito</text:span><text:span text:style-name="T45">:</text:span><text:span text:style-name="T118"> </text:span><text:span text:style-name="T47">O</text:span><text:span text:style-name="T46"> candidat</text:span><text:span text:style-name="T47">o</text:span><text:span text:style-name="T46"> </text:span><text:span text:style-name="T47">solicita revisão da pontuação referente à experiência profissional</text:span><text:span text:style-name="T48">.</text:span></text:p>
      <text:p text:style-name="P25"><text:span text:style-name="T121">R</text:span><text:span text:style-name="T119">esultado do Recurso:</text:span><text:span text:style-name="T118"> </text:span><text:span text:style-name="T120">IM</text:span><text:span text:style-name="T119">PROVIDO</text:span><text:span text:style-name="T118">.</text:span></text:p>
      <text:p text:style-name="P53"><text:span text:style-name="T83">Motivo: </text:span><text:span text:style-name="T14">De</text:span><text:span text:style-name="T86"> </text:span><text:span text:style-name="T87">acordo com o ite</text:span><text:span text:style-name="T88">m</text:span><text:span text:style-name="T87"> </text:span><text:span text:style-name="T89">2.1, letra </text:span><text:span text:style-name="T111">i</text:span><text:span text:style-name="T90">, </text:span><text:span text:style-name="T91">do </text:span><text:span text:style-name="T92">Q</text:span><text:span text:style-name="T91">uadro de </text:span><text:span text:style-name="T92">R</text:span><text:span text:style-name="T91">equisitos para o cargo de Técnico de Enfermagem Motolância - Programa SAMU</text:span><text:span text:style-name="T89">, </text:span><text:span text:style-name="T93">d</text:span><text:span text:style-name="T86">o Edital de Abertura </text:span><text:span text:style-name="T90">e suas retificações</text:span><text:span text:style-name="T94">,</text:span><text:span text:style-name="T88"> </text:span><text:span text:style-name="T89">um dos requisitos para o cargo é anexar </text:span><text:span text:style-name="T112">declaração</text:span><text:span text:style-name="T89">, no ato da inscrição, </text:span><text:span text:style-name="T111">de e</text:span><text:span text:style-name="T155">xperiência mínima</text:span><text:span text:style-name="T177"> </text:span><text:span text:style-name="T155">de</text:span><text:span text:style-name="T177"> 01 (um) ano </text:span><text:span text:style-name="T155">em</text:span><text:span text:style-name="T177"> </text:span><text:span text:style-name="T155">atendimento de</text:span><text:span text:style-name="T177"> urgência</text:span><text:span text:style-name="T155">, com prioridade para experiência em Pré Hospitalar Móve</text:span><text:span text:style-name="T167">l;</text:span><text:span text:style-name="T155"> </text:span><text:span text:style-name="T157">e</text:span><text:span text:style-name="T158"> de acordo com o quadro de pontuação constante no Anexo I do Edital para a mesma função, a c</text:span><text:span text:style-name="T159">omprovação de experiência profissional (tempo de serviço), </text:span><text:span text:style-name="T158">será pontuada </text:span><text:span text:style-name="T178">quando </text:span><text:span text:style-name="T179">não utilizada como requisito</text:span><text:span text:style-name="T159"> para o cargo na função pleiteada.</text:span><text:span text:style-name="T157"> O candidato</text:span><text:span text:style-name="T155"> </text:span><text:span text:style-name="T157">anexou </text:span><text:span text:style-name="T167">declaração de </text:span><text:span text:style-name="T157">experiência </text:span><text:span text:style-name="T160">profissional </text:span><text:span text:style-name="T157">como </text:span><text:span text:style-name="T70">Técnico de Enfermagem </text:span><text:span text:style-name="T100">Motolância</text:span><text:span text:style-name="T71">, </text:span><text:span text:style-name="T72">com </text:span><text:span text:style-name="T73">1</text:span><text:span text:style-name="T79">7</text:span><text:span text:style-name="T71"> </text:span><text:span text:style-name="T72">meses de </text:span><text:span text:style-name="T74">tempo de serviço</text:span><text:span text:style-name="T72">, </text:span><text:span text:style-name="T75">subtraindo-se</text:span><text:span text:style-name="T71"> </text:span><text:span text:style-name="T73">12 </text:span><text:span text:style-name="T75">meses</text:span><text:span text:style-name="T73"> </text:span><text:span text:style-name="T72">de requisito </text:span><text:span text:style-name="T75">para o cargo</text:span><text:span text:style-name="T72">,</text:span><text:span text:style-name="T73"> </text:span><text:span text:style-name="T72">restou </text:span><text:span text:style-name="T73">0</text:span><text:span text:style-name="T79">5</text:span><text:span text:style-name="T73"> </text:span><text:span text:style-name="T72">meses </text:span><text:span text:style-name="T74">para pontuar</text:span><text:span text:style-name="T72">. </text:span><text:span text:style-name="T74">Também d</text:span><text:span text:style-name="T72">e</text:span><text:span text:style-name="T161"> acordo com </text:span><text:span text:style-name="T162">o </text:span><text:span text:style-name="T161">item 3.17, </text:span><text:span text:style-name="T155">n</text:span><text:span text:style-name="T88">ão te</text:span><text:span text:style-name="T91">rá</text:span><text:span text:style-name="T88"> efeito na pontuação do candidato o período temporal de experiência profissional desempenhado </text:span><text:span text:style-name="T84">concomitante</text:span><text:span text:style-name="T88"> com o período de experiência profissional já considerado na análise de currículos</text:span><text:span text:style-name="T94">, </text:span><text:span text:style-name="T159">não pontuando novamente para titulação. </text:span><text:span text:style-name="T158">Também de acordo com o item</text:span><text:span text:style-name="T159"> 3.15, </text:span><text:span text:style-name="T158">t</text:span><text:span text:style-name="T159">erá efeito na pontuação a comprovação de experiência profissional (tempo de serviço), </text:span><text:span text:style-name="T179">na função pleiteada</text:span><text:span text:style-name="T159">, </text:span><text:span text:style-name="T163">sendo considerada para </text:span><text:span text:style-name="T164">efeito de pontuação pel</text:span><text:span text:style-name="T163">a</text:span><text:span text:style-name="T180"> </text:span><text:span text:style-name="T163">banca, apenas a função de</text:span><text:span text:style-name="T180"> </text:span><text:span text:style-name="T95">Técnico de Enfermagem </text:span><text:span text:style-name="T100">Motolância</text:span><text:span text:style-name="T95">, que é o cargo pretendido</text:span><text:span text:style-name="T159">. </text:span><text:span text:style-name="T165">S</text:span><text:span text:style-name="T166">ão </text:span><text:span text:style-name="T167">05</text:span><text:span text:style-name="T89"> meses </text:span><text:span text:style-name="T104">de tempo </text:span><text:span text:style-name="T113">de experiência</text:span><text:span text:style-name="T104"> </text:span><text:span text:style-name="T105">na funç</text:span><text:span text:style-name="T111">ão</text:span><text:span text:style-name="T105"> </text:span><text:span text:style-name="T106">pertinente</text:span><text:span text:style-name="T104">,</text:span><text:span text:style-name="T106"> </text:span><text:span text:style-name="T111">contando-se apenas a função de</text:span><text:span text:style-name="T104"> Técnico de Enfermagem Motolância.</text:span><text:span text:style-name="T76"> </text:span><text:span text:style-name="T174">P</text:span><text:span text:style-name="T175">ortanto, </text:span><text:span text:style-name="T176">o</text:span><text:span text:style-name="T77">s pontos utilizados </text:span><text:span text:style-name="T78">para fins de pontuação </text:span><text:span text:style-name="T77">são os 0</text:span><text:span text:style-name="T79">5</text:span><text:span text:style-name="T77"> meses, também utilizados como </text:span><text:span text:style-name="T98">2º </text:span><text:span text:style-name="T99">critério de desempate do item</text:span><text:span text:style-name="T76"> </text:span><text:span text:style-name="T195">7.1: “Verificando-se a ocorrência de empate, no número total de pontos, em relação a 02 (dois) ou </text:span><text:span text:style-name="T196">mais candidatos, terá preferência na ordem classificatória, sucessivamente, o candidato que: </text:span><text:span text:style-name="T98">Obtiver maior tempo total de experiência profissional na função de atendimento de </text:span><text:span text:style-name="T103">urgência e emergência</text:span><text:span text:style-name="T98"> pré-hospitalar </text:span><text:span text:style-name="T103">na função pretendida</text:span><text:span text:style-name="T89">. </text:span><text:span text:style-name="T107">Conforme ite</text:span><text:span text:style-name="T108">m</text:span><text:span text:style-name="T107"> </text:span><text:span text:style-name="T109">3.</text:span><text:span text:style-name="T106">22</text:span><text:span text:style-name="T109"> </text:span><text:span text:style-name="T107">do referido edital,</text:span><text:span text:style-name="T109"> </text:span><text:span text:style-name="T108">o </text:span><text:span text:style-name="T109">candidato, ao preencher o Requerimento de Inscrição, declara estar ciente das exigências e normas estabelecidas neste Edital, e estar de acordo com as mesmas</text:span><text:span text:style-name="T110">. 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12">0<text:span text:style-name="T204">3</text:span>) Número do Recurso: 109204</text:p>
      <text:p text:style-name="P12">Candidato: Alex Sander Alves dos Santos</text:p>
      <text:p text:style-name="P12">Número de Inscrição: 105681</text:p>
      <text:p text:style-name="P26"><text:span text:style-name="T119">Função</text:span><text:span text:style-name="T118">: </text:span><text:span text:style-name="T120">Enfermeiro Motolância - Programa SAMU</text:span></text:p>
      <text:p text:style-name="P45"><text:span text:style-name="T41">Pleito</text:span><text:span text:style-name="T45">:</text:span><text:span text:style-name="T118"> </text:span><text:span text:style-name="T47">O</text:span><text:span text:style-name="T46"> candidat</text:span><text:span text:style-name="T47">o</text:span><text:span text:style-name="T46"> </text:span><text:span text:style-name="T47">solicita revisão da pontuação referente à experiência profissional</text:span><text:span text:style-name="T48">.</text:span></text:p>
      <text:p text:style-name="P26"><text:span text:style-name="T121">R</text:span><text:span text:style-name="T119">esultado do Recurso:</text:span><text:span text:style-name="T118"> </text:span><text:span text:style-name="T120">IM</text:span><text:span text:style-name="T119">PROVIDO</text:span><text:span text:style-name="T118">.</text:span></text:p>
      <text:p text:style-name="P54"><text:span text:style-name="T85">Motivo: </text:span><text:span text:style-name="T110">De</text:span><text:span text:style-name="T86"> </text:span><text:span text:style-name="T87">acordo com o ite</text:span><text:span text:style-name="T88">m</text:span><text:span text:style-name="T87"> </text:span><text:span text:style-name="T89">2.1, letra </text:span><text:span text:style-name="T111">i</text:span><text:span text:style-name="T90">, </text:span><text:span text:style-name="T91">do </text:span><text:span text:style-name="T92">Q</text:span><text:span text:style-name="T91">uadro de </text:span><text:span text:style-name="T92">R</text:span><text:span text:style-name="T91">equisitos para o cargo de Enfermeiro Motolância - Programa SAMU</text:span><text:span text:style-name="T89">, </text:span><text:span text:style-name="T93">d</text:span><text:span text:style-name="T86">o Edital de Abertura </text:span><text:span text:style-name="T90">e suas retificações</text:span><text:span text:style-name="T94">,</text:span><text:span text:style-name="T88"> </text:span><text:span text:style-name="T89">um dos requisitos para o cargo é anexar </text:span><text:span text:style-name="T112">declaração</text:span><text:span text:style-name="T89">, no ato da inscrição, </text:span><text:span text:style-name="T111">de e</text:span><text:span text:style-name="T155">xperiência mínima</text:span><text:span text:style-name="T177"> </text:span><text:span text:style-name="T155">de</text:span><text:span text:style-name="T177"> 01 (um) ano </text:span><text:span text:style-name="T155">em</text:span><text:span text:style-name="T177"> </text:span><text:span text:style-name="T155">atendimento de</text:span><text:span text:style-name="T177"> urgência</text:span><text:span text:style-name="T155">, com prioridade para experiência em Pré Hospitalar Móve</text:span><text:span text:style-name="T167">l;</text:span><text:span text:style-name="T155"> </text:span><text:span text:style-name="T157">e</text:span><text:span text:style-name="T158"> de acordo com o quadro de pontuação constante no Anexo I do Edital para a mesma função, a c</text:span><text:span text:style-name="T159">omprovação de experiência profissional (tempo de serviço), </text:span><text:span text:style-name="T158">será pontuada </text:span><text:span text:style-name="T178">quando </text:span><text:span text:style-name="T179">não utilizada como </text:span><text:soft-page-break/><text:span text:style-name="T179">requisito</text:span><text:span text:style-name="T159"> para o cargo na função pleiteada.</text:span><text:span text:style-name="T157"> </text:span><text:span text:style-name="T80">Desprezada a experiência utilizada com requisito para o cargo</text:span><text:span text:style-name="T72">,</text:span><text:span text:style-name="T73"> </text:span><text:span text:style-name="T72">restou </text:span><text:span text:style-name="T73">0</text:span><text:span text:style-name="T80">0</text:span><text:span text:style-name="T73"> </text:span><text:span text:style-name="T72">meses </text:span><text:span text:style-name="T74">para pontuar</text:span><text:span text:style-name="T72">. </text:span><text:span text:style-name="T158">Também de acordo com o item</text:span><text:span text:style-name="T159"> 3.15, </text:span><text:span text:style-name="T158">t</text:span><text:span text:style-name="T159">erá efeito na pontuação a comprovação de experiência profissional (tempo de serviço), </text:span><text:span text:style-name="T179">na função pleiteada</text:span><text:span text:style-name="T159">, </text:span><text:span text:style-name="T163">sendo considerada para </text:span><text:span text:style-name="T164">efeito de pontuação pel</text:span><text:span text:style-name="T163">a</text:span><text:span text:style-name="T180"> </text:span><text:span text:style-name="T163">banca, apenas a função de</text:span><text:span text:style-name="T180"> </text:span><text:span text:style-name="T100">Enfermeiro Motolância</text:span><text:span text:style-name="T95">, que é o cargo pretendido</text:span><text:span text:style-name="T159">. </text:span><text:span text:style-name="T168">Todas as experiências profissionais do candidato são em outras funções, e não na função específica de </text:span><text:span text:style-name="T100">Enfermeiro Motolância, </text:span><text:span text:style-name="T101">motivo pelo qual o candidato não pontuou</text:span><text:span text:style-name="T89">. </text:span><text:span text:style-name="T107">Conforme ite</text:span><text:span text:style-name="T108">m</text:span><text:span text:style-name="T107"> </text:span><text:span text:style-name="T109">3.</text:span><text:span text:style-name="T106">22</text:span><text:span text:style-name="T109"> </text:span><text:span text:style-name="T107">do referido edital,</text:span><text:span text:style-name="T109"> </text:span><text:span text:style-name="T108">o </text:span><text:span text:style-name="T109">candidato, ao preencher o Requerimento de Inscrição, declara estar ciente das exigências e normas estabelecidas neste Edital, e estar de acordo com as mesmas</text:span><text:span text:style-name="T110">. 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59"/>
      <text:p text:style-name="P13">0<text:span text:style-name="T205">4</text:span>) Número do Recurso: 109211</text:p>
      <text:p text:style-name="P13">Candidato: Leandro Freitas da Rosa</text:p>
      <text:p text:style-name="P13">Número de Inscrição: 104715</text:p>
      <text:p text:style-name="P27"><text:span text:style-name="T119">Função</text:span><text:span text:style-name="T118">: </text:span><text:span text:style-name="T120">Enfermeiro Motolância - Programa SAMU</text:span></text:p>
      <text:p text:style-name="P46"><text:span text:style-name="T41">Pleito</text:span><text:span text:style-name="T45">:</text:span><text:span text:style-name="T118"> </text:span><text:span text:style-name="T47">O</text:span><text:span text:style-name="T46"> candidat</text:span><text:span text:style-name="T47">o</text:span><text:span text:style-name="T46"> </text:span><text:span text:style-name="T47">solicita revisão da pontuação referente à experiência profissional</text:span><text:span text:style-name="T48">.</text:span></text:p>
      <text:p text:style-name="P27"><text:span text:style-name="T121">R</text:span><text:span text:style-name="T119">esultado do Recurso:</text:span><text:span text:style-name="T118"> </text:span><text:span text:style-name="T120">IM</text:span><text:span text:style-name="T119">PROVIDO</text:span><text:span text:style-name="T118">.</text:span></text:p>
      <text:p text:style-name="P55"><text:span text:style-name="T85">Motivo: </text:span><text:span text:style-name="T110">De</text:span><text:span text:style-name="T86"> </text:span><text:span text:style-name="T87">acordo com o ite</text:span><text:span text:style-name="T88">m</text:span><text:span text:style-name="T87"> </text:span><text:span text:style-name="T89">2.1, letra </text:span><text:span text:style-name="T111">i</text:span><text:span text:style-name="T90">, </text:span><text:span text:style-name="T91">do </text:span><text:span text:style-name="T92">Q</text:span><text:span text:style-name="T91">uadro de </text:span><text:span text:style-name="T92">R</text:span><text:span text:style-name="T91">equisitos para o cargo de Enfermeiro Motolância - Programa SAMU</text:span><text:span text:style-name="T89">, </text:span><text:span text:style-name="T93">d</text:span><text:span text:style-name="T86">o Edital de Abertura </text:span><text:span text:style-name="T90">e suas retificações</text:span><text:span text:style-name="T94">,</text:span><text:span text:style-name="T88"> </text:span><text:span text:style-name="T89">um dos requisitos para o cargo é anexar </text:span><text:span text:style-name="T112">declaração</text:span><text:span text:style-name="T89">, no ato da inscrição, </text:span><text:span text:style-name="T111">de e</text:span><text:span text:style-name="T155">xperiência mínima</text:span><text:span text:style-name="T177"> </text:span><text:span text:style-name="T155">de</text:span><text:span text:style-name="T177"> 01 (um) ano </text:span><text:span text:style-name="T155">em</text:span><text:span text:style-name="T177"> </text:span><text:span text:style-name="T155">atendimento de</text:span><text:span text:style-name="T177"> urgência</text:span><text:span text:style-name="T155">, com prioridade para experiência em Pré Hospitalar Móve</text:span><text:span text:style-name="T167">l;</text:span><text:span text:style-name="T155"> </text:span><text:span text:style-name="T157">e</text:span><text:span text:style-name="T158"> de acordo com o quadro de pontuação constante no Anexo I do Edital para a mesma função, a c</text:span><text:span text:style-name="T159">omprovação de experiência profissional (tempo de serviço), </text:span><text:span text:style-name="T158">será pontuada </text:span><text:span text:style-name="T178">quando </text:span><text:span text:style-name="T179">não utilizada como requisito</text:span><text:span text:style-name="T159"> para o cargo na função pleiteada.</text:span><text:span text:style-name="T157"> </text:span><text:span text:style-name="T80">Desprezada a experiência utilizada com requisito para o cargo</text:span><text:span text:style-name="T72">,</text:span><text:span text:style-name="T73"> </text:span><text:span text:style-name="T72">restou </text:span><text:span text:style-name="T73">0</text:span><text:span text:style-name="T80">0</text:span><text:span text:style-name="T73"> </text:span><text:span text:style-name="T72">meses </text:span><text:span text:style-name="T74">para pontuar</text:span><text:span text:style-name="T72">. </text:span><text:span text:style-name="T158">Também de acordo com o item</text:span><text:span text:style-name="T159"> 3.15, </text:span><text:span text:style-name="T158">t</text:span><text:span text:style-name="T159">erá efeito na pontuação a comprovação de experiência profissional (tempo de serviço), </text:span><text:span text:style-name="T179">na função pleiteada</text:span><text:span text:style-name="T159">, </text:span><text:span text:style-name="T163">sendo considerada para </text:span><text:span text:style-name="T164">efeito de pontuação pel</text:span><text:span text:style-name="T163">a</text:span><text:span text:style-name="T180"> </text:span><text:span text:style-name="T163">banca, apenas a função de</text:span><text:span text:style-name="T180"> </text:span><text:span text:style-name="T100">Enfermeiro Motolância</text:span><text:span text:style-name="T95">, que é o cargo pretendido</text:span><text:span text:style-name="T159">. </text:span><text:span text:style-name="T168">Todas as experiências profissionais do candidato são em outras funções, e não na função específica de </text:span><text:span text:style-name="T100">Enfermeiro Motolância, </text:span><text:span text:style-name="T101">motivo pelo qual o candidato não pontuou</text:span><text:span text:style-name="T89">. </text:span><text:span text:style-name="T107">Conforme ite</text:span><text:span text:style-name="T108">m</text:span><text:span text:style-name="T107"> </text:span><text:span text:style-name="T109">3.</text:span><text:span text:style-name="T106">22</text:span><text:span text:style-name="T109"> </text:span><text:span text:style-name="T107">do referido edital,</text:span><text:span text:style-name="T109"> </text:span><text:span text:style-name="T108">o </text:span><text:span text:style-name="T109">candidato, ao preencher o Requerimento de Inscrição, declara estar ciente das exigências e normas estabelecidas neste Edital, e estar de acordo com as mesmas</text:span><text:span text:style-name="T110">. 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4"/>
      <text:p text:style-name="P14">0<text:span text:style-name="T209">5</text:span>) Número do Recurso: 109212</text:p>
      <text:p text:style-name="P14">Candidato: Marcos <text:span text:style-name="T209">P</text:span>aulo da <text:span text:style-name="T209">S</text:span>ilva</text:p>
      <text:p text:style-name="P14">Número de Inscrição: 108610</text:p>
      <text:p text:style-name="P28"><text:span text:style-name="T119">Função</text:span><text:span text:style-name="T118">: </text:span><text:span text:style-name="T120">Técnico de Enfermagem - Programa SAMU</text:span></text:p>
      <text:p text:style-name="P47"><text:span text:style-name="T41">Pleito</text:span><text:span text:style-name="T45">:</text:span><text:span text:style-name="T118"> </text:span><text:span text:style-name="T47">O</text:span><text:span text:style-name="T46"> candidat</text:span><text:span text:style-name="T47">o</text:span><text:span text:style-name="T46"> </text:span><text:span text:style-name="T47">solicita revisão da pontuação referente à experiência profissional</text:span><text:span text:style-name="T48">.</text:span></text:p>
      <text:p text:style-name="P28"><text:span text:style-name="T121">R</text:span><text:span text:style-name="T119">esultado do Recurso:</text:span><text:span text:style-name="T118"> </text:span><text:span text:style-name="T120">IM</text:span><text:span text:style-name="T119">PROVIDO</text:span><text:span text:style-name="T118">.</text:span></text:p>
      <text:p text:style-name="P6"><text:span text:style-name="T129">Motivo: </text:span>De<text:span text:style-name="T132"> </text:span><text:span text:style-name="T182">acordo com o ite</text:span><text:span text:style-name="T206">m</text:span><text:span text:style-name="T182"> </text:span><text:span text:style-name="T207">2.1, letra </text:span><text:span text:style-name="T187">c, </text:span><text:span text:style-name="T188">do </text:span><text:span text:style-name="T200">Q</text:span><text:span text:style-name="T188">uadro de </text:span><text:span text:style-name="T200">R</text:span><text:span text:style-name="T188">equisitos para o cargo de Técnico de Enfermagem - Programa SAMU</text:span><text:span text:style-name="T207">, </text:span><text:span text:style-name="T184">d</text:span><text:span text:style-name="T132">o Edital de Abertura </text:span><text:span text:style-name="T187">e suas retificações</text:span><text:span text:style-name="T183">,</text:span><text:span text:style-name="T206"> </text:span><text:span text:style-name="T207">um dos requisitos para o cargo é anexar, no ato da inscrição, </text:span><text:span text:style-name="T200">a</text:span><text:span text:style-name="T155">testado ou </text:span><text:span text:style-name="T156">c</text:span><text:span text:style-name="T155">ertidão de </text:span><text:span text:style-name="T156">e</text:span><text:span text:style-name="T155">xperiência em atendimento de </text:span><text:span text:style-name="T177">urgência e emergência</text:span><text:span text:style-name="T155"> de no mínimo </text:span><text:span text:style-name="T177">12 meses</text:span><text:span text:style-name="T155">, </text:span><text:span text:style-name="T157">e</text:span><text:span text:style-name="T158"> de acordo com o quadro de pontuação constante no Anexo I do Edital para a mesma função, a c</text:span><text:span text:style-name="T159">omprovação de experiência profissional (tempo de serviço), </text:span><text:span text:style-name="T158">será pontuada </text:span><text:span text:style-name="T178">quando </text:span><text:span text:style-name="T179">não utilizada como requisito</text:span><text:span text:style-name="T159"> para o cargo na função pleiteada.</text:span><text:span text:style-name="T157"> O candidato</text:span><text:span text:style-name="T155"> </text:span><text:span text:style-name="T157">anexou experiência </text:span><text:span text:style-name="T160">profissional </text:span><text:span text:style-name="T157">como </text:span><text:span text:style-name="T3">Técnico de Enfermagem - </text:span><text:soft-page-break/><text:span text:style-name="T12">emergência</text:span><text:span text:style-name="T4">, </text:span><text:span text:style-name="T5">com </text:span><text:span text:style-name="T12">42</text:span><text:span text:style-name="T4"> </text:span><text:span text:style-name="T5">meses de </text:span><text:span text:style-name="T7">tempo de serviço</text:span><text:span text:style-name="T5">, </text:span><text:span text:style-name="T8">subtraindo-se</text:span><text:span text:style-name="T4"> </text:span><text:span text:style-name="T6">12 </text:span><text:span text:style-name="T8">meses</text:span><text:span text:style-name="T6"> </text:span><text:span text:style-name="T5">de requisito </text:span><text:span text:style-name="T8">para o cargo</text:span><text:span text:style-name="T5">,</text:span><text:span text:style-name="T6"> </text:span><text:span text:style-name="T5">restou </text:span><text:span text:style-name="T12">30</text:span><text:span text:style-name="T6"> </text:span><text:span text:style-name="T5">meses </text:span><text:span text:style-name="T7">para pontuar</text:span><text:span text:style-name="T5">. </text:span><text:span text:style-name="T7">Também d</text:span><text:span text:style-name="T5">e</text:span><text:span text:style-name="T161"> acordo com </text:span><text:span text:style-name="T162">o </text:span><text:span text:style-name="T161"><text:s/>item 3.17, </text:span><text:span text:style-name="T155">n</text:span><text:span text:style-name="T206">ão te</text:span><text:span text:style-name="T188">rá</text:span><text:span text:style-name="T206"> efeito na pontuação do candidato o período temporal de experiência profissional desempenhado </text:span><text:span text:style-name="T130">concomitante</text:span><text:span text:style-name="T206"> com o período de experiência profissional já considerado na análise de currículos</text:span><text:span text:style-name="T183">, </text:span><text:span text:style-name="T159">não pontuando novamente para titulação. </text:span><text:span text:style-name="T158">Também de acordo com o item</text:span><text:span text:style-name="T159"> 3.15, </text:span><text:span text:style-name="T158">t</text:span><text:span text:style-name="T159">erá efeito na pontuação a comprovação de experiência profissional (tempo de serviço), </text:span><text:span text:style-name="T179">na função pleiteada</text:span><text:span text:style-name="T159">, </text:span><text:span text:style-name="T163">sendo considerada para </text:span><text:span text:style-name="T164">efeito de pontuação pel</text:span><text:span text:style-name="T163">a</text:span><text:span text:style-name="T180"> </text:span><text:span text:style-name="T163">banca, apenas a função de</text:span><text:span text:style-name="T180"> </text:span><text:span text:style-name="T192">Técnico de Enfermagem SAMU, que é o cargo pretendido</text:span><text:span text:style-name="T159">. </text:span><text:span text:style-name="T165">S</text:span><text:span text:style-name="T166">ão </text:span><text:span text:style-name="T169">30</text:span><text:span text:style-name="T207"> meses </text:span><text:span text:style-name="T189">de </text:span><text:span text:style-name="T131">tempo cumulativo</text:span><text:span text:style-name="T189"> </text:span><text:span text:style-name="T203">em </text:span><text:span text:style-name="T210">n</text:span><text:span text:style-name="T203">as </text:span><text:span text:style-name="T199">funções </text:span><text:span text:style-name="T201">pertinentes </text:span><text:span text:style-name="T203">a Técnico de Enfermagem, </text:span><text:span text:style-name="T210">no qual a última data seria </text:span><text:span text:style-name="T211">03/05/2022, </text:span><text:span text:style-name="T212">pois não há como inferir na declaração anexada e tampouco na carteira de trabalho do candidato que ele continua desempenhando as funções. </text:span><text:span text:style-name="T174">P</text:span><text:span text:style-name="T175">ortanto, </text:span><text:span text:style-name="T176">o</text:span><text:span text:style-name="T10">s pontos utilizados </text:span><text:span text:style-name="T11">para fins de pontuação </text:span><text:span text:style-name="T10">são os </text:span><text:span text:style-name="T12">30</text:span><text:span text:style-name="T10"> meses e também utilizados como </text:span><text:span text:style-name="T190">2º </text:span><text:span text:style-name="T191">critério de desempate do item</text:span><text:span text:style-name="T9"> </text:span><text:span text:style-name="T195">7.1: “Verificando-se a ocorrência de empate, no número total de pontos, em relação a 02 (dois) ou </text:span><text:span text:style-name="T196">mais candidatos, terá preferência na ordem classificatória, sucessivamente, o candidato que: </text:span><text:span text:style-name="T190">Obtiver maior tempo total de experiência profissional na função de atendimento de </text:span><text:span text:style-name="T193">urgência e emergência</text:span><text:span text:style-name="T190"> pré-hospitalar </text:span><text:span text:style-name="T193">na função pretendida</text:span><text:span text:style-name="T190">, para os cargos do Programa SAMU; </text:span><text:span text:style-name="T191">e os</text:span><text:span text:style-name="T9"> </text:span><text:span text:style-name="T12">mesmos 30</text:span><text:span text:style-name="T9"> meses </text:span><text:span text:style-name="T11">de tempo cumulativo nas funções</text:span><text:span text:style-name="T10"> não pontuam, apenas </text:span><text:span text:style-name="T9">são utilizados como 3º critério de desempate, </text:span><text:span text:style-name="T11">que é m</text:span><text:span text:style-name="T9">aior tempo de experiência profissional </text:span><text:span text:style-name="T13">cumulativo</text:span><text:span text:style-name="T207">. </text:span><text:span text:style-name="T185">Conforme ite</text:span><text:span text:style-name="T208">m</text:span><text:span text:style-name="T185"> </text:span><text:span text:style-name="T186">3.</text:span><text:span text:style-name="T201">22</text:span><text:span text:style-name="T186"> </text:span><text:span text:style-name="T185">do referido edital,</text:span><text:span text:style-name="T186"> </text:span><text:span text:style-name="T208">o </text:span><text:span text:style-name="T186">candidato, ao preencher o Requerimento de Inscrição, declara estar ciente das exigências e normas estabelecidas neste Edital, e estar de acordo com as mesmas</text:span><text:span text:style-name="T133">. 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5"/>
      <text:p text:style-name="P15">0<text:span text:style-name="T213">6</text:span>) Número do Recurso: 109217</text:p>
      <text:p text:style-name="P15">Candidato: Rita Sebastião Maggi</text:p>
      <text:p text:style-name="P15">Número de Inscrição: 104169</text:p>
      <text:p text:style-name="P29"><text:span text:style-name="T119">Função</text:span><text:span text:style-name="T118">: </text:span><text:span text:style-name="T120">Odontólogo - 20hs</text:span></text:p>
      <text:p text:style-name="P48"><text:span text:style-name="T41">Pleito</text:span><text:span text:style-name="T45">:</text:span><text:span text:style-name="T118"> </text:span><text:span text:style-name="T49">A</text:span><text:span text:style-name="T46"> candidat</text:span><text:span text:style-name="T49">a</text:span><text:span text:style-name="T46"> </text:span><text:span text:style-name="T47">solicita revisão da pontuação referente </text:span><text:span text:style-name="T49">aos cursos, alegando não ter sido pontuado curso de pós-graduação, </text:span><text:span text:style-name="T50">referente a 2,00 pontos</text:span><text:span text:style-name="T49">.</text:span></text:p>
      <text:p text:style-name="P29"><text:span text:style-name="T121">R</text:span><text:span text:style-name="T119">esultado do Recurso:</text:span><text:span text:style-name="T118"> </text:span><text:span text:style-name="T119">PROVIDO</text:span><text:span text:style-name="T118">.</text:span></text:p>
      <text:p text:style-name="P7"><text:span text:style-name="T129">Motivo: </text:span>Diante do recurso apresentado pel<text:span text:style-name="T214">a</text:span> candidat<text:span text:style-name="T214">a</text:span> e da análise do documento correspondente, fundamentando-se na constatação de que a informação inicialmente fornecida estava equivocada, a Administração Pública, no exercício de seu poder-dever de autotutela, decide revisar a decisão de <text:span text:style-name="T214">pontuação da candidata</text:span>, <text:span text:style-name="T214">mudando a mesma para 10,00, fato que não muda a classificação da candidata</text:span>.</text:p>
      <text:p text:style-name="P7"/>
      <text:p text:style-name="P16">0<text:span text:style-name="T215">7</text:span>) Número do Recurso: 109221</text:p>
      <text:p text:style-name="P16">Candidato: Anderson Bauer Monteiro</text:p>
      <text:p text:style-name="P16">Número de Inscrição: 108116</text:p>
      <text:p text:style-name="P30"><text:span text:style-name="T119">Função</text:span><text:span text:style-name="T118">: </text:span><text:span text:style-name="T120">Enfermeiro Motolância - Programa SAMU</text:span></text:p>
      <text:p text:style-name="P49"><text:span text:style-name="T41">Pleito</text:span><text:span text:style-name="T45">:</text:span><text:span text:style-name="T118"> </text:span><text:span text:style-name="T47">O</text:span><text:span text:style-name="T46"> candidat</text:span><text:span text:style-name="T47">o</text:span><text:span text:style-name="T46"> </text:span><text:span text:style-name="T47">solicita revisão da pontuação referente à experiência profissional</text:span><text:span text:style-name="T48">.</text:span></text:p>
      <text:p text:style-name="P30"><text:span text:style-name="T121">R</text:span><text:span text:style-name="T119">esultado do Recurso:</text:span><text:span text:style-name="T118"> </text:span><text:span text:style-name="T120">IM</text:span><text:span text:style-name="T119">PROVIDO</text:span><text:span text:style-name="T118">.</text:span></text:p>
      <text:p text:style-name="P56"><text:span text:style-name="T85">Motivo: </text:span><text:span text:style-name="T110">De</text:span><text:span text:style-name="T86"> </text:span><text:span text:style-name="T87">acordo com o ite</text:span><text:span text:style-name="T88">m</text:span><text:span text:style-name="T87"> </text:span><text:span text:style-name="T89">2.1, letra </text:span><text:span text:style-name="T114">i</text:span><text:span text:style-name="T90">, </text:span><text:span text:style-name="T91">do </text:span><text:span text:style-name="T92">Q</text:span><text:span text:style-name="T91">uadro de </text:span><text:span text:style-name="T92">R</text:span><text:span text:style-name="T91">equisitos para o cargo de Enfermeiro Motolância - Programa SAMU</text:span><text:span text:style-name="T89">, </text:span><text:span text:style-name="T93">d</text:span><text:span text:style-name="T86">o Edital de Abertura </text:span><text:span text:style-name="T90">e suas retificações</text:span><text:span text:style-name="T94">,</text:span><text:span text:style-name="T88"> </text:span><text:span text:style-name="T89">um dos requisitos para o cargo é anexar </text:span><text:span text:style-name="T112">declaração</text:span><text:span text:style-name="T89">, no ato da inscrição, </text:span><text:span text:style-name="T111">de e</text:span><text:span text:style-name="T155">xperiência mínima</text:span><text:span text:style-name="T177"> </text:span><text:span text:style-name="T155">de</text:span><text:span text:style-name="T177"> 01 (um) ano </text:span><text:span text:style-name="T155">em</text:span><text:span text:style-name="T177"> </text:span><text:span text:style-name="T155">atendimento de</text:span><text:span text:style-name="T177"> urgência</text:span><text:span text:style-name="T155">, com prioridade para experiência em Pré Hospitalar Móve</text:span><text:span text:style-name="T167">l, </text:span><text:span text:style-name="T170">e </text:span><text:span text:style-name="T96">letra </text:span><text:span text:style-name="T97">g, e</text:span><text:span text:style-name="T170">xperiência em pilotagem de no mínimo 01 (um) ano</text:span><text:span text:style-name="T167">;</text:span><text:span text:style-name="T155"> </text:span><text:span text:style-name="T157">e</text:span><text:span text:style-name="T158"> de acordo com o quadro de pontuação constante no Anexo I do Edital para a mesma função, a c</text:span><text:span text:style-name="T159">omprovação de experiência profissional </text:span><text:soft-page-break/><text:span text:style-name="T159">(tempo de serviço), </text:span><text:span text:style-name="T158">será pontuada </text:span><text:span text:style-name="T178">quando </text:span><text:span text:style-name="T179">não utilizada como requisito</text:span><text:span text:style-name="T159"> para o cargo na função pleiteada.</text:span><text:span text:style-name="T157"> </text:span><text:span text:style-name="T80">Desprezada a experiência utilizada com requisito para o cargo</text:span><text:span text:style-name="T72">,</text:span><text:span text:style-name="T73"> </text:span><text:span text:style-name="T72">restou </text:span><text:span text:style-name="T73">0</text:span><text:span text:style-name="T80">0</text:span><text:span text:style-name="T73"> </text:span><text:span text:style-name="T72">meses </text:span><text:span text:style-name="T74">para pontuar</text:span><text:span text:style-name="T72">. </text:span><text:span text:style-name="T158">Também de acordo com o item</text:span><text:span text:style-name="T159"> 3.15, </text:span><text:span text:style-name="T158">t</text:span><text:span text:style-name="T159">erá efeito na pontuação a comprovação de experiência profissional (tempo de serviço), </text:span><text:span text:style-name="T179">na função pleiteada</text:span><text:span text:style-name="T159">, </text:span><text:span text:style-name="T163">sendo considerada para </text:span><text:span text:style-name="T164">efeito de pontuação pel</text:span><text:span text:style-name="T163">a</text:span><text:span text:style-name="T180"> </text:span><text:span text:style-name="T163">banca, apenas a função de</text:span><text:span text:style-name="T180"> </text:span><text:span text:style-name="T100">Enfermeiro Motolância</text:span><text:span text:style-name="T95">, que é o cargo pretendido</text:span><text:span text:style-name="T159">. </text:span><text:span text:style-name="T168">Todas as experiências profissionais do candidato são em outras funções, e não na função específica de </text:span><text:span text:style-name="T100">Enfermeiro Motolância, </text:span><text:span text:style-name="T101">motivo pelo qual o candidato não pontuou</text:span><text:span text:style-name="T89">. </text:span><text:span text:style-name="T107">Conforme ite</text:span><text:span text:style-name="T108">m</text:span><text:span text:style-name="T107"> </text:span><text:span text:style-name="T109">3.</text:span><text:span text:style-name="T106">22</text:span><text:span text:style-name="T109"> </text:span><text:span text:style-name="T107">do referido edital,</text:span><text:span text:style-name="T109"> </text:span><text:span text:style-name="T108">o </text:span><text:span text:style-name="T109">candidato, ao preencher o Requerimento de Inscrição, declara estar ciente das exigências e normas estabelecidas neste Edital, e estar de acordo com as mesmas</text:span><text:span text:style-name="T110">. 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8"/>
      <text:p text:style-name="P17">0<text:span text:style-name="T216">8</text:span>) Número do Recurso: 109290</text:p>
      <text:p text:style-name="P17">Candidato: Daniel Bauer Roxo</text:p>
      <text:p text:style-name="P17">Número de Inscrição: 108211</text:p>
      <text:p text:style-name="P31"><text:span text:style-name="T119">Função</text:span><text:span text:style-name="T118">: </text:span><text:span text:style-name="T120">Enfermeiro Motolância - Programa SAMU</text:span></text:p>
      <text:p text:style-name="P50"><text:span text:style-name="T41">Pleito</text:span><text:span text:style-name="T45">:</text:span><text:span text:style-name="T118"> </text:span><text:span text:style-name="T47">O</text:span><text:span text:style-name="T46"> candidat</text:span><text:span text:style-name="T47">o</text:span><text:span text:style-name="T46"> </text:span><text:span text:style-name="T47">solicita revisão da pontuação referente à experiência profissional</text:span><text:span text:style-name="T48">.</text:span></text:p>
      <text:p text:style-name="P31"><text:span text:style-name="T121">R</text:span><text:span text:style-name="T119">esultado do Recurso:</text:span><text:span text:style-name="T118"> </text:span><text:span text:style-name="T120">IM</text:span><text:span text:style-name="T119">PROVIDO</text:span><text:span text:style-name="T118">.</text:span></text:p>
      <text:p text:style-name="P57"><text:span text:style-name="T85">Motivo: </text:span><text:span text:style-name="T110">De</text:span><text:span text:style-name="T86"> </text:span><text:span text:style-name="T87">acordo com o ite</text:span><text:span text:style-name="T88">m</text:span><text:span text:style-name="T87"> </text:span><text:span text:style-name="T89">2.1, letra </text:span><text:span text:style-name="T114">i</text:span><text:span text:style-name="T90">, </text:span><text:span text:style-name="T91">do </text:span><text:span text:style-name="T92">Q</text:span><text:span text:style-name="T91">uadro de </text:span><text:span text:style-name="T92">R</text:span><text:span text:style-name="T91">equisitos para o cargo de Enfermeiro Motolância - Programa SAMU</text:span><text:span text:style-name="T89">, </text:span><text:span text:style-name="T93">d</text:span><text:span text:style-name="T86">o Edital de Abertura </text:span><text:span text:style-name="T90">e suas retificações</text:span><text:span text:style-name="T94">,</text:span><text:span text:style-name="T88"> </text:span><text:span text:style-name="T89">um dos requisitos para o cargo é anexar </text:span><text:span text:style-name="T112">declaração</text:span><text:span text:style-name="T89">, no ato da inscrição, </text:span><text:span text:style-name="T111">de e</text:span><text:span text:style-name="T155">xperiência mínima</text:span><text:span text:style-name="T177"> </text:span><text:span text:style-name="T155">de</text:span><text:span text:style-name="T177"> 01 (um) ano </text:span><text:span text:style-name="T155">em</text:span><text:span text:style-name="T177"> </text:span><text:span text:style-name="T155">atendimento de</text:span><text:span text:style-name="T177"> urgência</text:span><text:span text:style-name="T155">, com prioridade para experiência em Pré Hospitalar Móve</text:span><text:span text:style-name="T167">l, </text:span><text:span text:style-name="T170">e </text:span><text:span text:style-name="T96">letra </text:span><text:span text:style-name="T97">g, e</text:span><text:span text:style-name="T170">xperiência em pilotagem de no mínimo 01 (um) ano</text:span><text:span text:style-name="T167">;</text:span><text:span text:style-name="T155"> </text:span><text:span text:style-name="T157">e</text:span><text:span text:style-name="T158"> de acordo com o quadro de pontuação constante no Anexo I do Edital para a mesma função, a c</text:span><text:span text:style-name="T159">omprovação de experiência profissional (tempo de serviço), </text:span><text:span text:style-name="T158">será pontuada </text:span><text:span text:style-name="T178">quando </text:span><text:span text:style-name="T179">não utilizada como requisito</text:span><text:span text:style-name="T159"> para o cargo na função pleiteada.</text:span><text:span text:style-name="T157"> </text:span><text:span text:style-name="T171">O total de tempo de experiência </text:span><text:span text:style-name="T181">na função pleiteada</text:span><text:span text:style-name="T171">, </text:span><text:span text:style-name="T172">ou seja, </text:span><text:span text:style-name="T100">Enfermeiro Motolância, </text:span><text:span text:style-name="T102">num total de 28 meses, subtraindo-se a</text:span><text:span text:style-name="T80"> experiência utilizada com requisito para o cargo </text:span><text:span text:style-name="T81">de 12 meses</text:span><text:span text:style-name="T80">, </text:span><text:span text:style-name="T81">restou</text:span><text:span text:style-name="T72"> </text:span><text:span text:style-name="T81">16</text:span><text:span text:style-name="T73"> </text:span><text:span text:style-name="T72">meses </text:span><text:span text:style-name="T74">para pontuar</text:span><text:span text:style-name="T72">. </text:span><text:span text:style-name="T158">Também de acordo com o item</text:span><text:span text:style-name="T159"> 3.15, </text:span><text:span text:style-name="T158">t</text:span><text:span text:style-name="T159">erá efeito na pontuação a comprovação de experiência profissional (tempo de serviço), </text:span><text:span text:style-name="T179">na função pleiteada</text:span><text:span text:style-name="T159">, </text:span><text:span text:style-name="T163">sendo considerada para </text:span><text:span text:style-name="T164">efeito de pontuação pel</text:span><text:span text:style-name="T163">a</text:span><text:span text:style-name="T180"> </text:span><text:span text:style-name="T163">banca, apenas a função de</text:span><text:span text:style-name="T180"> </text:span><text:span text:style-name="T100">Enfermeiro Motolância</text:span><text:span text:style-name="T95">, que é o cargo pretendido</text:span><text:span text:style-name="T159">. </text:span><text:span text:style-name="T168">Todas as experiências profissionais do candidato são em outras funções, e não na função específica de </text:span><text:span text:style-name="T100">Enfermeiro Motolância, </text:span><text:span text:style-name="T101">motivo pelo qual o candidato não pontuou</text:span><text:span text:style-name="T89">. </text:span><text:span text:style-name="T107">Conforme ite</text:span><text:span text:style-name="T108">m</text:span><text:span text:style-name="T107"> </text:span><text:span text:style-name="T109">3.</text:span><text:span text:style-name="T106">22</text:span><text:span text:style-name="T109"> </text:span><text:span text:style-name="T107">do referido edital,</text:span><text:span text:style-name="T109"> </text:span><text:span text:style-name="T108">o </text:span><text:span text:style-name="T109">candidato, ao preencher o Requerimento de Inscrição, declara estar ciente das exigências e normas estabelecidas neste Edital, e estar de acordo com as mesmas</text:span><text:span text:style-name="T110">. 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7"/>
      <text:p text:style-name="P18">0<text:span text:style-name="T217">9</text:span>) Número do Recurso: 109292</text:p>
      <text:p text:style-name="P18">Candidato: Diego de Castro Fernandes</text:p>
      <text:p text:style-name="P18">Número de Inscrição: 107537</text:p>
      <text:p text:style-name="P32"><text:span text:style-name="T119">Função</text:span><text:span text:style-name="T118">: </text:span><text:span text:style-name="T120">Técnico de Enfermagem Motolância - Programa SAMU</text:span></text:p>
      <text:p text:style-name="P51"><text:span text:style-name="T41">Pleito</text:span><text:span text:style-name="T45">:</text:span><text:span text:style-name="T118"> </text:span><text:span text:style-name="T47">O</text:span><text:span text:style-name="T46"> candidat</text:span><text:span text:style-name="T47">o</text:span><text:span text:style-name="T46"> </text:span><text:span text:style-name="T47">solicita revisão da pontuação referente à experiência profissional</text:span><text:span text:style-name="T48">.</text:span></text:p>
      <text:p text:style-name="P32"><text:span text:style-name="T121">R</text:span><text:span text:style-name="T119">esultado do Recurso:</text:span><text:span text:style-name="T118"> </text:span><text:span text:style-name="T120">IM</text:span><text:span text:style-name="T119">PROVIDO</text:span><text:span text:style-name="T118">.</text:span></text:p>
      <text:p text:style-name="P58"><text:span text:style-name="T85">Motivo: </text:span><text:span text:style-name="T110">De</text:span><text:span text:style-name="T86"> </text:span><text:span text:style-name="T87">acordo com o ite</text:span><text:span text:style-name="T88">m</text:span><text:span text:style-name="T87"> </text:span><text:span text:style-name="T89">2.1, letra </text:span><text:span text:style-name="T111">i</text:span><text:span text:style-name="T90">, </text:span><text:span text:style-name="T91">do </text:span><text:span text:style-name="T92">Q</text:span><text:span text:style-name="T91">uadro de </text:span><text:span text:style-name="T92">R</text:span><text:span text:style-name="T91">equisitos para o cargo de Técnico de Enfermagem Motolância - Programa SAMU</text:span><text:span text:style-name="T89">, </text:span><text:span text:style-name="T93">d</text:span><text:span text:style-name="T86">o Edital de Abertura </text:span><text:span text:style-name="T90">e suas retificações</text:span><text:span text:style-name="T94">,</text:span><text:span text:style-name="T88"> </text:span><text:span text:style-name="T89">um dos requisitos para o cargo é anexar </text:span><text:span text:style-name="T112">declaração</text:span><text:span text:style-name="T89">, no ato da inscrição, </text:span><text:span text:style-name="T111">de e</text:span><text:span text:style-name="T155">xperiência mínima</text:span><text:span text:style-name="T177"> </text:span><text:span text:style-name="T155">de</text:span><text:span text:style-name="T177"> 01 (um) ano </text:span><text:span text:style-name="T155">em</text:span><text:span text:style-name="T177"> </text:span><text:span text:style-name="T155">atendimento de</text:span><text:span text:style-name="T177"> urgência</text:span><text:span text:style-name="T155">, com prioridade para experiência em Pré Hospitalar </text:span><text:soft-page-break/><text:span text:style-name="T155">Móve</text:span><text:span text:style-name="T167">l;</text:span><text:span text:style-name="T155"> </text:span><text:span text:style-name="T157">e</text:span><text:span text:style-name="T158"> de acordo com o quadro de pontuação constante no Anexo I do Edital para a mesma função, a c</text:span><text:span text:style-name="T159">omprovação de experiência profissional (tempo de serviço), </text:span><text:span text:style-name="T158">será pontuada </text:span><text:span text:style-name="T178">quando </text:span><text:span text:style-name="T179">não utilizada como requisito</text:span><text:span text:style-name="T159"> para o cargo na função pleiteada.</text:span><text:span text:style-name="T157"> O candidato</text:span><text:span text:style-name="T155"> </text:span><text:span text:style-name="T157">anexou </text:span><text:span text:style-name="T167">declaração de </text:span><text:span text:style-name="T157">experiência </text:span><text:span text:style-name="T160">profissional </text:span><text:span text:style-name="T157">como </text:span><text:span text:style-name="T70">Técnico de Enfermagem </text:span><text:span text:style-name="T100">Motolância</text:span><text:span text:style-name="T71">, </text:span><text:span text:style-name="T72">com </text:span><text:span text:style-name="T82">74</text:span><text:span text:style-name="T71"> </text:span><text:span text:style-name="T72">meses de </text:span><text:span text:style-name="T74">tempo de serviço</text:span><text:span text:style-name="T72">, </text:span><text:span text:style-name="T75">subtraindo-se</text:span><text:span text:style-name="T71"> </text:span><text:span text:style-name="T73">12 </text:span><text:span text:style-name="T75">meses</text:span><text:span text:style-name="T73"> </text:span><text:span text:style-name="T72">de requisito </text:span><text:span text:style-name="T75">para o cargo</text:span><text:span text:style-name="T72">,</text:span><text:span text:style-name="T73"> </text:span><text:span text:style-name="T72">restou </text:span><text:span text:style-name="T82">62</text:span><text:span text:style-name="T73"> </text:span><text:span text:style-name="T72">meses </text:span><text:span text:style-name="T74">para pontuar</text:span><text:span text:style-name="T72">. </text:span><text:span text:style-name="T74">Também d</text:span><text:span text:style-name="T72">e</text:span><text:span text:style-name="T161"> acordo com </text:span><text:span text:style-name="T162">o </text:span><text:span text:style-name="T161">item 3.17, </text:span><text:span text:style-name="T155">n</text:span><text:span text:style-name="T88">ão te</text:span><text:span text:style-name="T91">rá</text:span><text:span text:style-name="T88"> efeito na pontuação do candidato o período temporal de experiência profissional desempenhado </text:span><text:span text:style-name="T84">concomitante</text:span><text:span text:style-name="T88"> com o período de experiência profissional já considerado na análise de currículos</text:span><text:span text:style-name="T94">, </text:span><text:span text:style-name="T159">não pontuando novamente para titulação. </text:span><text:span text:style-name="T158">Também de acordo com o item</text:span><text:span text:style-name="T159"> 3.15, </text:span><text:span text:style-name="T158">t</text:span><text:span text:style-name="T159">erá efeito na pontuação a comprovação de experiência profissional (tempo de serviço), </text:span><text:span text:style-name="T179">na função pleiteada</text:span><text:span text:style-name="T159">, </text:span><text:span text:style-name="T163">sendo considerada para </text:span><text:span text:style-name="T164">efeito de pontuação pel</text:span><text:span text:style-name="T163">a</text:span><text:span text:style-name="T180"> </text:span><text:span text:style-name="T163">banca, apenas a função de</text:span><text:span text:style-name="T180"> </text:span><text:span text:style-name="T95">Técnico de Enfermagem </text:span><text:span text:style-name="T100">Motolância</text:span><text:span text:style-name="T95">, que é o cargo pretendido</text:span><text:span text:style-name="T159">. </text:span><text:span text:style-name="T165">S</text:span><text:span text:style-name="T166">ão </text:span><text:span text:style-name="T173">62</text:span><text:span text:style-name="T89"> meses </text:span><text:span text:style-name="T104">de tempo </text:span><text:span text:style-name="T113">de experiência</text:span><text:span text:style-name="T104"> </text:span><text:span text:style-name="T105">na funç</text:span><text:span text:style-name="T111">ão</text:span><text:span text:style-name="T105"> </text:span><text:span text:style-name="T106">pertinente</text:span><text:span text:style-name="T104">,</text:span><text:span text:style-name="T106"> </text:span><text:span text:style-name="T111">contando-se apenas a função de</text:span><text:span text:style-name="T104"> Técnico de Enfermagem Motolância.</text:span><text:span text:style-name="T76"> </text:span><text:span text:style-name="T174">P</text:span><text:span text:style-name="T175">ortanto, </text:span><text:span text:style-name="T176">o</text:span><text:span text:style-name="T77">s pontos utilizados </text:span><text:span text:style-name="T78">para fins de pontuação </text:span><text:span text:style-name="T77">são os </text:span><text:span text:style-name="T82">62</text:span><text:span text:style-name="T77"> meses, também utilizados como </text:span><text:span text:style-name="T98">2º </text:span><text:span text:style-name="T99">critério de desempate do item</text:span><text:span text:style-name="T76"> </text:span><text:span text:style-name="T195">7.1: “Verificando-se a ocorrência de empate, no número total de pontos, em relação a 02 (dois) ou </text:span><text:span text:style-name="T198">mais candidatos, terá preferência na ordem classificatória, sucessivamente, o candidato que: </text:span><text:span text:style-name="T98">Obtiver maior tempo total de experiência profissional na função de atendimento de </text:span><text:span text:style-name="T103">urgência e emergência</text:span><text:span text:style-name="T98"> pré-hospitalar </text:span><text:span text:style-name="T103">na função pretendida</text:span><text:span text:style-name="T89">. </text:span><text:span text:style-name="T107">Conforme ite</text:span><text:span text:style-name="T108">m</text:span><text:span text:style-name="T107"> </text:span><text:span text:style-name="T109">3.</text:span><text:span text:style-name="T106">22</text:span><text:span text:style-name="T109"> </text:span><text:span text:style-name="T107">do referido edital,</text:span><text:span text:style-name="T109"> </text:span><text:span text:style-name="T108">o </text:span><text:span text:style-name="T109">candidato, ao preencher o Requerimento de Inscrição, declara estar ciente das exigências e normas estabelecidas neste Edital, e estar de acordo com as mesmas</text:span><text:span text:style-name="T110">. A Comissão está vinculada aos termos do edital, por isto, em especial razão do princípio da legalidade ao qual está vinculado a Administração Pública, forte no art. 37, caput da CRFB/88, nega-se provimento ao recurso apresentado.</text:span></text:p>
      <text:p text:style-name="P7"><text:bookmark-start text:name="__DdeLink__1112_13402929442"/></text:p>
      <text:p text:style-name="P22"><text:span text:style-name="T115"/></text:p>
      <text:p text:style-name="P22"><text:span text:style-name="T115">Gabinete do Prefeito de Torres/RS, em </text:span><text:span text:style-name="T124">15</text:span><text:span text:style-name="T123"> </text:span><text:span text:style-name="T122">de </text:span><text:span text:style-name="T124">abril</text:span><text:span text:style-name="T116"> de 202</text:span><text:span text:style-name="T117">4</text:span><text:span text:style-name="T115">.</text:span></text:p>
      <text:p text:style-name="P19"/>
      <text:p text:style-name="P20"/>
      <text:p text:style-name="P20"/>
      <text:p text:style-name="P20"><text:bookmark-end text:name="__DdeLink__1112_13402929442"/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2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2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ListLabel_20_12" style:display-name="ListLabel 12" style:family="text">
      <style:text-properties style:font-name-complex="0" style:font-family-complex="0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0"><draw:text-box><text:p text:style-name="MP2"/></draw:text-box></draw:frame><draw:frame draw:style-name="Mfr2" draw:name="Figura1" text:anchor-type="char" svg:y="0.014cm" svg:width="0.042cm" svg:height="0.042cm" draw:z-index="6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206cm" svg:width="1.032cm" svg:height="1.411cm" draw:z-index="12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mo</dc:title>
    <meta:initial-creator>sirlei</meta:initial-creator>
    <meta:creation-date>2023-03-13T08:35:00</meta:creation-date>
    <dc:date>2024-04-12T14:28:34.394000000</dc:date>
    <meta:editing-cycles>175</meta:editing-cycles>
    <meta:editing-duration>P7DT19H14M11S</meta:editing-duration>
    <meta:generator>LibreOffice/7.6.3.2$Windows_X86_64 LibreOffice_project/29d686fea9f6705b262d369fede658f824154cc0</meta:generator>
    <meta:document-statistic meta:table-count="0" meta:image-count="2" meta:object-count="0" meta:page-count="6" meta:paragraph-count="72" meta:word-count="3145" meta:character-count="20229" meta:non-whitespace-character-count="17146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