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0000000F84B1B0F150D55B99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roman"/>
    <style:font-face style:name="SimSun2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593cm" table:align="center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7.699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1.217cm"/>
    </style:style>
    <style:style style:name="Tabela1.E" style:family="table-column">
      <style:table-column-properties style:column-width="1.296cm"/>
    </style:style>
    <style:style style:name="Tabela1.F" style:family="table-column">
      <style:table-column-properties style:column-width="1.085cm"/>
    </style:style>
    <style:style style:name="Tabela1.H" style:family="table-column">
      <style:table-column-properties style:column-width="1.004cm"/>
    </style:style>
    <style:style style:name="Tabela1.1" style:family="table-row">
      <style:table-row-properties style:min-row-height="0.533cm" style:use-optimal-row-height="false"/>
    </style:style>
    <style:style style:name="Tabela1.A1" style:family="table-cell">
      <style:table-cell-properties fo:background-color="#808080" fo:padding-left="0.123cm" fo:padding-right="0.123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ela1.C1" style:family="table-cell">
      <style:table-cell-properties fo:background-color="#808080" fo:padding-left="0.123cm" fo:padding-right="0.123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Tabela1.H2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1.5pt solid #000000" style:writing-mode="lr-tb">
        <style:background-image/>
      </style:table-cell-properties>
    </style:style>
    <style:style style:name="Tabela1.H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1.5pt solid #000000" style:writing-mode="lr-tb">
        <style:background-image/>
      </style:table-cell-properties>
    </style:style>
    <style:style style:name="Tabela2" style:family="table">
      <style:table-properties style:width="19.3cm" table:align="center"/>
    </style:style>
    <style:style style:name="Tabela2.A" style:family="table-column">
      <style:table-column-properties style:column-width="6.1cm"/>
    </style:style>
    <style:style style:name="Tabela2.B" style:family="table-column">
      <style:table-column-properties style:column-width="13.056cm"/>
    </style:style>
    <style:style style:name="Tabela2.C" style:family="table-column">
      <style:table-column-properties style:column-width="0.145cm"/>
    </style:style>
    <style:style style:name="Tabela2.A1" style:family="table-cell">
      <style:table-cell-properties fo:background-color="#808080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ela2.C1" style:family="table-cell">
      <style:table-cell-properties fo:padding="0cm" fo:border-left="0.5pt solid #000000" fo:border-right="none" fo:border-top="none" fo:border-bottom="1.5pt solid #000000" style:writing-mode="lr-tb"/>
    </style:style>
    <style:style style:name="Tabela2.A2" style:family="table-cell">
      <style:table-cell-properties fo:background-color="#d9d9d9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2.B2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a2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B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5" style:family="table-cell">
      <style:table-cell-properties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6" style:family="table-cell">
      <style:table-cell-properties fo:background-color="#d9d9d9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6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B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8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8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B9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10" style:family="table-cell">
      <style:table-cell-properties fo:background-color="#d9d9d9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10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11" style:family="table-cell">
      <style:table-cell-properties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1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B1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13" style:family="table-cell">
      <style:table-cell-properties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1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14" style:family="table-cell">
      <style:table-cell-properties fo:background-color="#d9d9d9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14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15" style:family="table-cell">
      <style:table-cell-properties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1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16" style:family="table-cell">
      <style:table-cell-properties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1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17" style:family="table-cell">
      <style:table-cell-properties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1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18" style:family="table-cell">
      <style:table-cell-properties fo:background-color="#d9d9d9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18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B19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B20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B2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22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22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23" style:family="table-cell">
      <style:table-cell-properties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2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B24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25" style:family="table-cell">
      <style:table-cell-properties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2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1" style:family="table">
      <style:table-properties style:width="17.593cm" table:align="center"/>
    </style:style>
    <style:style style:name="Tabela11.A" style:family="table-column">
      <style:table-column-properties style:column-width="1.586cm"/>
    </style:style>
    <style:style style:name="Tabela11.B" style:family="table-column">
      <style:table-column-properties style:column-width="9.103cm"/>
    </style:style>
    <style:style style:name="Tabela11.C" style:family="table-column">
      <style:table-column-properties style:column-width="2.302cm"/>
    </style:style>
    <style:style style:name="Tabela11.D" style:family="table-column">
      <style:table-column-properties style:column-width="1.296cm"/>
    </style:style>
    <style:style style:name="Tabela11.E" style:family="table-column">
      <style:table-column-properties style:column-width="1.005cm"/>
    </style:style>
    <style:style style:name="Tabela11.G" style:family="table-column">
      <style:table-column-properties style:column-width="1.004cm"/>
    </style:style>
    <style:style style:name="Tabela11.1" style:family="table-row">
      <style:table-row-properties style:min-row-height="0.533cm" style:use-optimal-row-height="false"/>
    </style:style>
    <style:style style:name="Tabela11.A1" style:family="table-cell">
      <style:table-cell-properties fo:background-color="#808080" fo:padding-left="0.123cm" fo:padding-right="0.123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ela11.C1" style:family="table-cell">
      <style:table-cell-properties fo:background-color="#808080" fo:padding-left="0.123cm" fo:padding-right="0.123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ela11.A2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Tabela11.G2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Tabela11.A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1.5pt solid #000000" style:writing-mode="lr-tb">
        <style:background-image/>
      </style:table-cell-properties>
    </style:style>
    <style:style style:name="Tabela11.G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1.5pt solid #000000" style:writing-mode="lr-tb">
        <style:background-image/>
      </style:table-cell-properties>
    </style:style>
    <style:style style:name="Tabela12" style:family="table">
      <style:table-properties style:width="19.3cm" table:align="center"/>
    </style:style>
    <style:style style:name="Tabela12.A" style:family="table-column">
      <style:table-column-properties style:column-width="6.1cm"/>
    </style:style>
    <style:style style:name="Tabela12.B" style:family="table-column">
      <style:table-column-properties style:column-width="13.056cm"/>
    </style:style>
    <style:style style:name="Tabela12.C" style:family="table-column">
      <style:table-column-properties style:column-width="0.145cm"/>
    </style:style>
    <style:style style:name="Tabela12.A1" style:family="table-cell">
      <style:table-cell-properties fo:background-color="#808080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ela12.C1" style:family="table-cell">
      <style:table-cell-properties fo:padding="0cm" fo:border-left="0.5pt solid #000000" fo:border-right="none" fo:border-top="none" fo:border-bottom="1.5pt solid #000000" style:writing-mode="lr-tb"/>
    </style:style>
    <style:style style:name="Tabela12.A2" style:family="table-cell">
      <style:table-cell-properties fo:background-color="#d9d9d9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12.B2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a12.A3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3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4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5" style:family="table-cell">
      <style:table-cell-properties fo:background-color="#d9d9d9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5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6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7" style:family="table-row">
      <style:table-row-properties style:min-row-height="2.921cm"/>
    </style:style>
    <style:style style:name="Tabela12.B7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8" style:family="table-cell">
      <style:table-cell-properties fo:background-color="#d9d9d9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8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9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1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1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11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11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12" style:family="table-cell">
      <style:table-cell-properties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1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13" style:family="table-cell">
      <style:table-cell-properties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1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14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14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15" style:family="table-cell">
      <style:table-cell-properties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1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16" style:family="table-cell">
      <style:table-cell-properties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1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17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17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1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19" style:family="table-cell">
      <style:table-cell-properties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19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20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20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2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2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23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23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24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25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26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26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27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28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29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29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30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31" style:family="table-cell">
      <style:table-cell-properties fo:background-color="#ffffff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31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32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32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3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3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35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35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36" style:family="table-cell">
      <style:table-cell-properties fo:background-color="#ffffff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36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37" style:family="table-cell">
      <style:table-cell-properties fo:background-color="#ffffff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37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38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38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39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40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41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41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4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43" style:family="table-cell">
      <style:table-cell-properties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4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44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44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45" style:family="table-cell">
      <style:table-cell-properties fo:background-color="#ffffff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45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46" style:family="table-cell">
      <style:table-cell-properties fo:background-color="#ffffff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46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47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47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48" style:family="table-cell">
      <style:table-cell-properties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4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49" style:family="table-cell">
      <style:table-cell-properties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49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50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50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51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53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53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5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5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A56" style:family="table-cell">
      <style:table-cell-properties style:vertical-align="middle"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56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5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5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59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6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6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62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6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6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65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6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6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68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69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7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71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7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7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74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7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76" style:family="table-row">
      <style:table-row-properties style:min-row-height="1.926cm"/>
    </style:style>
    <style:style style:name="Tabela12.B7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77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7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79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80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8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8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83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8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8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86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8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8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89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9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9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92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9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9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95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9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9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98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99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10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101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10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103" style:family="table-row">
      <style:table-row-properties style:min-row-height="11.007cm"/>
    </style:style>
    <style:style style:name="Tabela12.B10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104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10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10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107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10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109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110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11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11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113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11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2.B11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4" style:family="table">
      <style:table-properties style:width="17.593cm" table:align="center"/>
    </style:style>
    <style:style style:name="Tabela4.A" style:family="table-column">
      <style:table-column-properties style:column-width="1.586cm"/>
    </style:style>
    <style:style style:name="Tabela4.B" style:family="table-column">
      <style:table-column-properties style:column-width="8.812cm"/>
    </style:style>
    <style:style style:name="Tabela4.C" style:family="table-column">
      <style:table-column-properties style:column-width="2.408cm"/>
    </style:style>
    <style:style style:name="Tabela4.D" style:family="table-column">
      <style:table-column-properties style:column-width="1.296cm"/>
    </style:style>
    <style:style style:name="Tabela4.E" style:family="table-column">
      <style:table-column-properties style:column-width="1.085cm"/>
    </style:style>
    <style:style style:name="Tabela4.F" style:family="table-column">
      <style:table-column-properties style:column-width="1.402cm"/>
    </style:style>
    <style:style style:name="Tabela4.G" style:family="table-column">
      <style:table-column-properties style:column-width="1.004cm"/>
    </style:style>
    <style:style style:name="Tabela4.1" style:family="table-row">
      <style:table-row-properties style:min-row-height="0.533cm" style:use-optimal-row-height="false"/>
    </style:style>
    <style:style style:name="Tabela4.A1" style:family="table-cell">
      <style:table-cell-properties fo:background-color="#808080" fo:padding-left="0.123cm" fo:padding-right="0.123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ela4.C1" style:family="table-cell">
      <style:table-cell-properties fo:background-color="#808080" fo:padding-left="0.123cm" fo:padding-right="0.123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Tabela4.G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ela4.A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1.5pt solid #000000" style:writing-mode="lr-tb">
        <style:background-image/>
      </style:table-cell-properties>
    </style:style>
    <style:style style:name="Tabela4.G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1.5pt solid #000000" style:writing-mode="lr-tb"/>
    </style:style>
    <style:style style:name="Tabela4.G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1.5pt solid #000000" style:writing-mode="lr-tb"/>
    </style:style>
    <style:style style:name="Tabela4.G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1.5pt solid #000000" style:writing-mode="lr-tb"/>
    </style:style>
    <style:style style:name="Tabela4.G6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1.5pt solid #000000" style:writing-mode="lr-tb"/>
    </style:style>
    <style:style style:name="Tabela4.G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1.5pt solid #000000" style:writing-mode="lr-tb"/>
    </style:style>
    <style:style style:name="Tabela6" style:family="table">
      <style:table-properties style:width="19.3cm" table:align="center"/>
    </style:style>
    <style:style style:name="Tabela6.A" style:family="table-column">
      <style:table-column-properties style:column-width="6.1cm"/>
    </style:style>
    <style:style style:name="Tabela6.B" style:family="table-column">
      <style:table-column-properties style:column-width="13.056cm"/>
    </style:style>
    <style:style style:name="Tabela6.C" style:family="table-column">
      <style:table-column-properties style:column-width="0.145cm"/>
    </style:style>
    <style:style style:name="Tabela6.A1" style:family="table-cell">
      <style:table-cell-properties fo:background-color="#808080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ela6.C1" style:family="table-cell">
      <style:table-cell-properties fo:padding="0cm" fo:border-left="0.5pt solid #000000" fo:border-right="none" fo:border-top="none" fo:border-bottom="1.5pt solid #000000" style:writing-mode="lr-tb"/>
    </style:style>
    <style:style style:name="Tabela6.A2" style:family="table-cell">
      <style:table-cell-properties fo:background-color="#d9d9d9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6.B2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a6.A3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6.B3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6.A4" style:family="table-cell">
      <style:table-cell-properties fo:background-color="#ffffff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6.B4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6.A5" style:family="table-cell">
      <style:table-cell-properties fo:background-color="#d9d9d9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6.B5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6.B6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6.B7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6.A8" style:family="table-cell">
      <style:table-cell-properties fo:background-color="#d9d9d9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6.B8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6.B9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6.A1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6.B1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6.A11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6.B11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6.B12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6.A13" style:family="table-cell">
      <style:table-cell-properties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6.B1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6.A14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6.B14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6.B15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6.B1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6.A17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6.B17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6.B18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6.B19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8" style:family="table">
      <style:table-properties style:width="17.593cm" table:align="center"/>
    </style:style>
    <style:style style:name="Tabela8.A" style:family="table-column">
      <style:table-column-properties style:column-width="1.693cm"/>
    </style:style>
    <style:style style:name="Tabela8.B" style:family="table-column">
      <style:table-column-properties style:column-width="7.594cm"/>
    </style:style>
    <style:style style:name="Tabela8.C" style:family="table-column">
      <style:table-column-properties style:column-width="2.619cm"/>
    </style:style>
    <style:style style:name="Tabela8.D" style:family="table-column">
      <style:table-column-properties style:column-width="1.191cm"/>
    </style:style>
    <style:style style:name="Tabela8.F" style:family="table-column">
      <style:table-column-properties style:column-width="1.005cm"/>
    </style:style>
    <style:style style:name="Tabela8.G" style:family="table-column">
      <style:table-column-properties style:column-width="1.296cm"/>
    </style:style>
    <style:style style:name="Tabela8.H" style:family="table-column">
      <style:table-column-properties style:column-width="1.004cm"/>
    </style:style>
    <style:style style:name="Tabela8.1" style:family="table-row">
      <style:table-row-properties style:min-row-height="0.533cm" style:use-optimal-row-height="false"/>
    </style:style>
    <style:style style:name="Tabela8.A1" style:family="table-cell">
      <style:table-cell-properties fo:background-color="#808080" fo:padding-left="0.123cm" fo:padding-right="0.123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ela8.C1" style:family="table-cell">
      <style:table-cell-properties fo:background-color="#808080" fo:padding-left="0.123cm" fo:padding-right="0.123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ela8.A2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Tabela8.H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ela8.A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1.5pt solid #000000" style:writing-mode="lr-tb">
        <style:background-image/>
      </style:table-cell-properties>
    </style:style>
    <style:style style:name="Tabela8.H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1.5pt solid #000000" style:writing-mode="lr-tb"/>
    </style:style>
    <style:style style:name="Tabela8.H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1.5pt solid #000000" style:writing-mode="lr-tb"/>
    </style:style>
    <style:style style:name="Tabela8.H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1.5pt solid #000000" style:writing-mode="lr-tb"/>
    </style:style>
    <style:style style:name="Tabela8.H6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1.5pt solid #000000" style:writing-mode="lr-tb"/>
    </style:style>
    <style:style style:name="Tabela8.H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1.5pt solid #000000" style:writing-mode="lr-tb"/>
    </style:style>
    <style:style style:name="Tabela8.H8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1.5pt solid #000000" style:writing-mode="lr-tb"/>
    </style:style>
    <style:style style:name="Tabela8.H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1.5pt solid #000000" style:writing-mode="lr-tb"/>
    </style:style>
    <style:style style:name="Tabela10" style:family="table">
      <style:table-properties style:width="19.288cm" table:align="center"/>
    </style:style>
    <style:style style:name="Tabela10.A" style:family="table-column">
      <style:table-column-properties style:column-width="6.1cm"/>
    </style:style>
    <style:style style:name="Tabela10.B" style:family="table-column">
      <style:table-column-properties style:column-width="13.056cm"/>
    </style:style>
    <style:style style:name="Tabela10.C" style:family="table-column">
      <style:table-column-properties style:column-width="0.132cm"/>
    </style:style>
    <style:style style:name="Tabela10.A1" style:family="table-cell">
      <style:table-cell-properties fo:background-color="#808080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ela10.C1" style:family="table-cell">
      <style:table-cell-properties fo:padding="0cm" fo:border-left="0.5pt solid #000000" fo:border-right="none" fo:border-top="none" fo:border-bottom="1.5pt solid #000000" style:writing-mode="lr-tb"/>
    </style:style>
    <style:style style:name="Tabela10.A2" style:family="table-cell">
      <style:table-cell-properties fo:background-color="#d9d9d9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10.B2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a10.A3" style:family="table-cell">
      <style:table-cell-properties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0.B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0.A4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0.B4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0.B5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0.A6" style:family="table-cell">
      <style:table-cell-properties fo:background-color="#d9d9d9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0.B6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0.A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0.B8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0.B9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0.A10" style:family="table-cell">
      <style:table-cell-properties fo:background-color="#d9d9d9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0.B10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0.B12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0.A14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0.B14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0.B16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0.A18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0.B18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0.A20" style:family="table-cell">
      <style:table-cell-properties fo:background-color="#ffffff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0.B20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0.A22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0.B22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0.A26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0.B26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0.A28" style:family="table-cell">
      <style:table-cell-properties fo:background-color="#ffffff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0.B28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0.A29" style:family="table-cell">
      <style:table-cell-properties fo:background-color="#ffffff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0.B29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0.A30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0.B30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0.A32" style:family="table-cell">
      <style:table-cell-properties fo:background-color="#ffffff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0.B32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10.33" style:family="table-row">
      <style:table-row-properties style:min-row-height="1.155cm"/>
    </style:style>
    <style:style style:name="Tabela10.A33" style:family="table-cell">
      <style:table-cell-properties fo:background-color="#ffffff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10.B33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3" style:family="paragraph" style:parent-style-name="Standard_20__28_user_29_">
      <style:paragraph-properties fo:line-height="150%" fo:text-align="justify" style:justify-single-word="false"/>
      <style:text-properties style:font-name="Arial1" fo:font-size="8pt" officeooo:paragraph-rsid="02043595" style:font-size-asian="8pt" style:font-size-complex="8pt"/>
    </style:style>
    <style:style style:name="P4" style:family="paragraph" style:parent-style-name="Standard_20__28_user_29_">
      <style:paragraph-properties fo:line-height="150%" fo:text-align="justify" style:justify-single-word="false"/>
      <style:text-properties style:font-name="Arial1" fo:font-size="8pt" officeooo:paragraph-rsid="02091695" style:font-size-asian="8pt" style:font-size-complex="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1" fo:font-size="11pt" style:font-size-asian="11pt" style:font-size-complex="11pt"/>
    </style:style>
    <style:style style:name="P6" style:family="paragraph" style:parent-style-name="Standard_20__28_user_29_">
      <style:paragraph-properties fo:line-height="150%" fo:text-align="justify" style:justify-single-word="false"/>
      <style:text-properties style:font-name="Arial1" fo:font-size="11pt" officeooo:paragraph-rsid="02043595" style:font-size-asian="11pt" style:font-size-complex="11pt"/>
    </style:style>
    <style:style style:name="P7" style:family="paragraph" style:parent-style-name="Standard_20__28_user_29_">
      <style:paragraph-properties fo:line-height="150%" fo:text-align="justify" style:justify-single-word="false"/>
      <style:text-properties style:font-name="Arial1" fo:font-size="11pt" officeooo:paragraph-rsid="02091695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1" fo:font-size="11pt" style:font-size-asian="11pt" style:font-name-complex="Arial1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1" fo:font-size="11pt" fo:font-weight="bold" officeooo:paragraph-rsid="01516e58" style:font-size-asian="11pt" style:font-weight-asian="bold" style:font-name-complex="Arial1" style:font-size-complex="11pt" style:font-weight-complex="bold"/>
    </style:style>
    <style:style style:name="P11" style:family="paragraph" style:parent-style-name="Standard_20__28_user_29_">
      <style:paragraph-properties fo:line-height="150%" fo:text-align="justify" style:justify-single-word="false"/>
      <style:text-properties style:font-name="Arial1" fo:font-size="11pt" fo:font-weight="bold" officeooo:paragraph-rsid="02091695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text-properties style:font-name="Arial1" fo:font-size="11pt" fo:font-weight="bold" officeooo:paragraph-rsid="02043595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text-properties style:font-name="Arial1" fo:font-size="11pt" fo:font-weight="bold" officeooo:paragraph-rsid="02091695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1" officeooo:paragraph-rsid="007341db" style:font-name-complex="Arial1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1" officeooo:paragraph-rsid="01653563" style:font-name-complex="Arial1"/>
    </style:style>
    <style:style style:name="P16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line-height="150%" fo:text-align="center" style:justify-single-word="false"/>
      <style:text-properties officeooo:paragraph-rsid="02027fa0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7341db"/>
    </style:style>
    <style:style style:name="P20" style:family="paragraph" style:parent-style-name="Standard_20__28_user_29_">
      <style:paragraph-properties fo:line-height="150%" fo:text-align="justify" style:justify-single-word="false"/>
      <style:text-properties officeooo:paragraph-rsid="02043595"/>
    </style:style>
    <style:style style:name="P21" style:family="paragraph" style:parent-style-name="Standard_20__28_user_29_">
      <style:paragraph-properties fo:line-height="150%" fo:text-align="justify" style:justify-single-word="false"/>
      <style:text-properties officeooo:paragraph-rsid="02091695"/>
    </style:style>
    <style:style style:name="P22" style:family="paragraph" style:parent-style-name="Standard">
      <style:paragraph-properties fo:line-height="150%" fo:text-align="start" style:justify-single-word="false"/>
      <style:text-properties officeooo:paragraph-rsid="007341db"/>
    </style:style>
    <style:style style:name="P23" style:family="paragraph" style:parent-style-name="Standard_20__28_user_29_">
      <style:paragraph-properties fo:text-align="center" style:justify-single-word="false"/>
      <style:text-properties officeooo:paragraph-rsid="02043595"/>
    </style:style>
    <style:style style:name="P24" style:family="paragraph" style:parent-style-name="Standard_20__28_user_29_">
      <style:paragraph-properties fo:text-align="center" style:justify-single-word="false"/>
      <style:text-properties officeooo:paragraph-rsid="02091695"/>
    </style:style>
    <style:style style:name="P25" style:family="paragraph" style:parent-style-name="Standard">
      <style:paragraph-properties fo:line-height="150%" fo:text-align="justify" style:justify-single-word="false"/>
      <style:text-properties fo:color="#0d0d0d" loext:opacity="100%" style:font-name="Arial1" officeooo:paragraph-rsid="007341db" style:font-name-complex="Arial1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1pt" officeooo:rsid="012285bb" officeooo:paragraph-rsid="02091695" style:font-size-asian="11pt" style:font-name-complex="Arial1" style:font-size-complex="11pt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1pt" officeooo:rsid="012285bb" officeooo:paragraph-rsid="02043595" style:font-size-asian="11pt" style:font-name-complex="Arial1" style:font-size-complex="11pt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1pt" officeooo:rsid="02043595" officeooo:paragraph-rsid="02043595" style:font-size-asian="11pt" style:font-name-complex="Arial1" style:font-size-complex="11pt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1pt" officeooo:rsid="02043595" officeooo:paragraph-rsid="02091695" style:font-size-asian="11pt" style:font-name-complex="Arial1" style:font-size-complex="11pt"/>
    </style:style>
    <style:style style:name="P30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1pt" officeooo:rsid="0123a764" officeooo:paragraph-rsid="02043595" style:font-size-asian="11pt" style:font-name-complex="Arial1" style:font-size-complex="11pt"/>
    </style:style>
    <style:style style:name="P31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1pt" officeooo:rsid="0123a764" officeooo:paragraph-rsid="02091695" style:font-size-asian="11pt" style:font-name-complex="Arial1" style:font-size-complex="11pt"/>
    </style:style>
    <style:style style:name="P32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1pt" officeooo:rsid="037d5f36" officeooo:paragraph-rsid="037d5f36" style:font-size-asian="11pt" style:font-name-complex="Arial1" style:font-size-complex="11pt"/>
    </style:style>
    <style:style style:name="P33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1pt" officeooo:rsid="037d5f36" officeooo:paragraph-rsid="038199d3" style:font-size-asian="11pt" style:font-name-complex="Arial1" style:font-size-complex="11pt"/>
    </style:style>
    <style:style style:name="P34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1pt" officeooo:paragraph-rsid="007341db" style:font-size-asian="11pt" style:font-size-complex="11pt"/>
    </style:style>
    <style:style style:name="P35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07341db" style:font-size-asian="11pt" style:font-size-complex="11pt"/>
    </style:style>
    <style:style style:name="P36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1pt" fo:font-weight="bold" officeooo:paragraph-rsid="02091695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1pt" fo:font-weight="bold" officeooo:paragraph-rsid="007341db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1pt" fo:font-weight="bold" officeooo:paragraph-rsid="02043595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2091695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2043595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2a4efe2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2a6e355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2aa1b2a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2b9b976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3035a66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305b600" style:font-size-asian="11pt" style:font-weight-asian="bold" style:font-size-complex="11pt" style:font-weight-complex="bold"/>
    </style:style>
    <style:style style:name="P47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31da62f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373e4c1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37cecb6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37e7c59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37f33fd" style:font-size-asian="11pt" style:font-weight-asian="bold" style:font-size-complex="11pt" style:font-weight-complex="bold"/>
    </style:style>
    <style:style style:name="P52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38199d3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384ff6a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top="0.101cm" fo:margin-bottom="0.101cm" style:contextual-spacing="false" fo:text-align="center" style:justify-single-word="false" fo:orphans="0" fo:widows="0"/>
      <style:text-properties fo:color="#000000" loext:opacity="100%" style:font-name="Arial1" fo:font-size="11pt" fo:font-weight="bold" officeooo:rsid="0098fbba" officeooo:paragraph-rsid="02091695" style:font-size-asian="11pt" style:font-weight-asian="bold" style:font-size-complex="11pt" style:font-weight-complex="bold"/>
    </style:style>
    <style:style style:name="P55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1pt" fo:font-weight="bold" officeooo:rsid="0098fbba" officeooo:paragraph-rsid="02091695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top="0.603cm" fo:margin-bottom="0.603cm" style:contextual-spacing="false" fo:text-align="center" style:justify-single-word="false" fo:orphans="0" fo:widows="0"/>
      <style:text-properties fo:color="#000000" loext:opacity="100%" style:font-name="Arial1" fo:font-size="11pt" fo:font-weight="bold" officeooo:rsid="0098fbba" officeooo:paragraph-rsid="02091695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top="0.101cm" fo:margin-bottom="0.101cm" style:contextual-spacing="false" fo:text-align="center" style:justify-single-word="false" fo:orphans="0" fo:widows="0"/>
      <style:text-properties fo:color="#000000" loext:opacity="100%" style:font-name="Arial1" fo:font-size="11pt" fo:font-weight="bold" officeooo:rsid="0098fbba" officeooo:paragraph-rsid="02043595" style:font-size-asian="11pt" style:font-weight-asian="bold" style:font-size-complex="11pt" style:font-weight-complex="bold"/>
    </style:style>
    <style:style style:name="P58" style:family="paragraph" style:parent-style-name="Standard">
      <style:paragraph-properties fo:margin-top="0.603cm" fo:margin-bottom="0.603cm" style:contextual-spacing="false" fo:text-align="center" style:justify-single-word="false" fo:orphans="0" fo:widows="0"/>
      <style:text-properties fo:color="#000000" loext:opacity="100%" style:font-name="Arial1" fo:font-size="11pt" fo:font-weight="bold" officeooo:rsid="0098fbba" officeooo:paragraph-rsid="02043595" style:font-size-asian="11pt" style:font-weight-asian="bold" style:font-size-complex="11pt" style:font-weight-complex="bold"/>
    </style:style>
    <style:style style:name="P59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1pt" fo:font-weight="bold" officeooo:rsid="0098fbba" officeooo:paragraph-rsid="02043595" style:font-size-asian="11pt" style:font-weight-asian="bold" style:font-size-complex="11pt" style:font-weight-complex="bold"/>
    </style:style>
    <style:style style:name="P60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1pt" fo:font-weight="bold" officeooo:rsid="020a6406" officeooo:paragraph-rsid="020a6406" style:font-size-asian="11pt" style:font-weight-asian="bold" style:font-size-complex="11pt" style:font-weight-complex="bold"/>
    </style:style>
    <style:style style:name="P61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123a764" officeooo:paragraph-rsid="02043595" style:font-size-asian="11pt" style:font-weight-asian="bold" style:font-name-complex="Arial1" style:font-size-complex="11pt" style:font-weight-complex="bold"/>
    </style:style>
    <style:style style:name="P62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123a764" officeooo:paragraph-rsid="02091695" style:font-size-asian="11pt" style:font-weight-asian="bold" style:font-name-complex="Arial1" style:font-size-complex="11pt" style:font-weight-complex="bold"/>
    </style:style>
    <style:style style:name="P63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123a764" officeooo:paragraph-rsid="02797f6c" style:font-size-asian="11pt" style:font-weight-asian="bold" style:font-name-complex="Arial1" style:font-size-complex="11pt" style:font-weight-complex="bold"/>
    </style:style>
    <style:style style:name="P64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123a764" officeooo:paragraph-rsid="029228f0" style:font-size-asian="11pt" style:font-weight-asian="bold" style:font-name-complex="Arial1" style:font-size-complex="11pt" style:font-weight-complex="bold"/>
    </style:style>
    <style:style style:name="P65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123a764" officeooo:paragraph-rsid="0294afc4" style:font-size-asian="11pt" style:font-weight-asian="bold" style:font-name-complex="Arial1" style:font-size-complex="11pt" style:font-weight-complex="bold"/>
    </style:style>
    <style:style style:name="P66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123a764" officeooo:paragraph-rsid="0295ea97" style:font-size-asian="11pt" style:font-weight-asian="bold" style:font-name-complex="Arial1" style:font-size-complex="11pt" style:font-weight-complex="bold"/>
    </style:style>
    <style:style style:name="P67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123a764" officeooo:paragraph-rsid="029ac720" style:font-size-asian="11pt" style:font-weight-asian="bold" style:font-name-complex="Arial1" style:font-size-complex="11pt" style:font-weight-complex="bold"/>
    </style:style>
    <style:style style:name="P68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123a764" officeooo:paragraph-rsid="029d96c4" style:font-size-asian="11pt" style:font-weight-asian="bold" style:font-name-complex="Arial1" style:font-size-complex="11pt" style:font-weight-complex="bold"/>
    </style:style>
    <style:style style:name="P69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123a764" officeooo:paragraph-rsid="029ee29f" style:font-size-asian="11pt" style:font-weight-asian="bold" style:font-name-complex="Arial1" style:font-size-complex="11pt" style:font-weight-complex="bold"/>
    </style:style>
    <style:style style:name="P70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123a764" officeooo:paragraph-rsid="030838dc" style:font-size-asian="11pt" style:font-weight-asian="bold" style:font-name-complex="Arial1" style:font-size-complex="11pt" style:font-weight-complex="bold"/>
    </style:style>
    <style:style style:name="P71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123a764" officeooo:paragraph-rsid="03249760" style:font-size-asian="11pt" style:font-weight-asian="bold" style:font-name-complex="Arial1" style:font-size-complex="11pt" style:font-weight-complex="bold"/>
    </style:style>
    <style:style style:name="P72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123a764" officeooo:paragraph-rsid="03318d33" style:font-size-asian="11pt" style:font-weight-asian="bold" style:font-name-complex="Arial1" style:font-size-complex="11pt" style:font-weight-complex="bold"/>
    </style:style>
    <style:style style:name="P73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123a764" officeooo:paragraph-rsid="0336c716" style:font-size-asian="11pt" style:font-weight-asian="bold" style:font-name-complex="Arial1" style:font-size-complex="11pt" style:font-weight-complex="bold"/>
    </style:style>
    <style:style style:name="P74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123a764" officeooo:paragraph-rsid="033e0e80" style:font-size-asian="11pt" style:font-weight-asian="bold" style:font-name-complex="Arial1" style:font-size-complex="11pt" style:font-weight-complex="bold"/>
    </style:style>
    <style:style style:name="P75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123a764" officeooo:paragraph-rsid="03477df4" style:font-size-asian="11pt" style:font-weight-asian="bold" style:font-name-complex="Arial1" style:font-size-complex="11pt" style:font-weight-complex="bold"/>
    </style:style>
    <style:style style:name="P76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123a764" officeooo:paragraph-rsid="034a937f" style:font-size-asian="11pt" style:font-weight-asian="bold" style:font-name-complex="Arial1" style:font-size-complex="11pt" style:font-weight-complex="bold"/>
    </style:style>
    <style:style style:name="P77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123a764" officeooo:paragraph-rsid="034b244f" style:font-size-asian="11pt" style:font-weight-asian="bold" style:font-name-complex="Arial1" style:font-size-complex="11pt" style:font-weight-complex="bold"/>
    </style:style>
    <style:style style:name="P78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123a764" officeooo:paragraph-rsid="0352ffdf" style:font-size-asian="11pt" style:font-weight-asian="bold" style:font-name-complex="Arial1" style:font-size-complex="11pt" style:font-weight-complex="bold"/>
    </style:style>
    <style:style style:name="P79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123a764" officeooo:paragraph-rsid="03549372" style:font-size-asian="11pt" style:font-weight-asian="bold" style:font-name-complex="Arial1" style:font-size-complex="11pt" style:font-weight-complex="bold"/>
    </style:style>
    <style:style style:name="P80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123a764" officeooo:paragraph-rsid="03a390da" style:font-size-asian="11pt" style:font-weight-asian="bold" style:font-name-complex="Arial1" style:font-size-complex="11pt" style:font-weight-complex="bold"/>
    </style:style>
    <style:style style:name="P81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123a764" officeooo:paragraph-rsid="03a6949b" style:font-size-asian="11pt" style:font-weight-asian="bold" style:font-name-complex="Arial1" style:font-size-complex="11pt" style:font-weight-complex="bold"/>
    </style:style>
    <style:style style:name="P82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123a764" officeooo:paragraph-rsid="03a7b014" style:font-size-asian="11pt" style:font-weight-asian="bold" style:font-name-complex="Arial1" style:font-size-complex="11pt" style:font-weight-complex="bold"/>
    </style:style>
    <style:style style:name="P83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123a764" officeooo:paragraph-rsid="03a8fec3" style:font-size-asian="11pt" style:font-weight-asian="bold" style:font-name-complex="Arial1" style:font-size-complex="11pt" style:font-weight-complex="bold"/>
    </style:style>
    <style:style style:name="P84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123a764" officeooo:paragraph-rsid="03aa0f90" style:font-size-asian="11pt" style:font-weight-asian="bold" style:font-name-complex="Arial1" style:font-size-complex="11pt" style:font-weight-complex="bold"/>
    </style:style>
    <style:style style:name="P85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2432312" officeooo:paragraph-rsid="0356b6ba" style:font-size-asian="11pt" style:font-weight-asian="bold" style:font-name-complex="Arial1" style:font-size-complex="11pt" style:font-weight-complex="bold"/>
    </style:style>
    <style:style style:name="P86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2432312" officeooo:paragraph-rsid="03580684" style:font-size-asian="11pt" style:font-weight-asian="bold" style:font-name-complex="Arial1" style:font-size-complex="11pt" style:font-weight-complex="bold"/>
    </style:style>
    <style:style style:name="P87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2432312" officeooo:paragraph-rsid="035a0384" style:font-size-asian="11pt" style:font-weight-asian="bold" style:font-name-complex="Arial1" style:font-size-complex="11pt" style:font-weight-complex="bold"/>
    </style:style>
    <style:style style:name="P88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2432312" officeooo:paragraph-rsid="035b7f83" style:font-size-asian="11pt" style:font-weight-asian="bold" style:font-name-complex="Arial1" style:font-size-complex="11pt" style:font-weight-complex="bold"/>
    </style:style>
    <style:style style:name="P89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2aa1b2a" officeooo:paragraph-rsid="035dfacf" style:font-size-asian="11pt" style:font-weight-asian="bold" style:font-name-complex="Arial1" style:font-size-complex="11pt" style:font-weight-complex="bold"/>
    </style:style>
    <style:style style:name="P90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2ab3da1" officeooo:paragraph-rsid="035fba1f" style:font-size-asian="11pt" style:font-weight-asian="bold" style:font-name-complex="Arial1" style:font-size-complex="11pt" style:font-weight-complex="bold"/>
    </style:style>
    <style:style style:name="P91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2ac9c92" officeooo:paragraph-rsid="03628e08" style:font-size-asian="11pt" style:font-weight-asian="bold" style:font-name-complex="Arial1" style:font-size-complex="11pt" style:font-weight-complex="bold"/>
    </style:style>
    <style:style style:name="P92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2aeb630" officeooo:paragraph-rsid="0364705d" style:font-size-asian="11pt" style:font-weight-asian="bold" style:font-name-complex="Arial1" style:font-size-complex="11pt" style:font-weight-complex="bold"/>
    </style:style>
    <style:style style:name="P93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2b0bcbb" officeooo:paragraph-rsid="03665c9d" style:font-size-asian="11pt" style:font-weight-asian="bold" style:font-name-complex="Arial1" style:font-size-complex="11pt" style:font-weight-complex="bold"/>
    </style:style>
    <style:style style:name="P94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2b4aacc" officeooo:paragraph-rsid="02b4aacc" style:font-size-asian="11pt" style:font-weight-asian="bold" style:font-name-complex="Arial1" style:font-size-complex="11pt" style:font-weight-complex="bold"/>
    </style:style>
    <style:style style:name="P95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2b6f7ee" officeooo:paragraph-rsid="02b6f7ee" style:font-size-asian="11pt" style:font-weight-asian="bold" style:font-name-complex="Arial1" style:font-size-complex="11pt" style:font-weight-complex="bold"/>
    </style:style>
    <style:style style:name="P96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2b9b976" officeooo:paragraph-rsid="02b9b976" style:font-size-asian="11pt" style:font-weight-asian="bold" style:font-name-complex="Arial1" style:font-size-complex="11pt" style:font-weight-complex="bold"/>
    </style:style>
    <style:style style:name="P97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2bca0c5" officeooo:paragraph-rsid="02bca0c5" style:font-size-asian="11pt" style:font-weight-asian="bold" style:font-name-complex="Arial1" style:font-size-complex="11pt" style:font-weight-complex="bold"/>
    </style:style>
    <style:style style:name="P98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2be56a7" officeooo:paragraph-rsid="02be56a7" style:font-size-asian="11pt" style:font-weight-asian="bold" style:font-name-complex="Arial1" style:font-size-complex="11pt" style:font-weight-complex="bold"/>
    </style:style>
    <style:style style:name="P99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2c00da0" officeooo:paragraph-rsid="02c00da0" style:font-size-asian="11pt" style:font-weight-asian="bold" style:font-name-complex="Arial1" style:font-size-complex="11pt" style:font-weight-complex="bold"/>
    </style:style>
    <style:style style:name="P100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2c3d668" officeooo:paragraph-rsid="02c3d668" style:font-size-asian="11pt" style:font-weight-asian="bold" style:font-name-complex="Arial1" style:font-size-complex="11pt" style:font-weight-complex="bold"/>
    </style:style>
    <style:style style:name="P101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2c50a97" officeooo:paragraph-rsid="02c50a97" style:font-size-asian="11pt" style:font-weight-asian="bold" style:font-name-complex="Arial1" style:font-size-complex="11pt" style:font-weight-complex="bold"/>
    </style:style>
    <style:style style:name="P102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2c97398" officeooo:paragraph-rsid="02c97398" style:font-size-asian="11pt" style:font-weight-asian="bold" style:font-name-complex="Arial1" style:font-size-complex="11pt" style:font-weight-complex="bold"/>
    </style:style>
    <style:style style:name="P103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2cae968" officeooo:paragraph-rsid="02cae968" style:font-size-asian="11pt" style:font-weight-asian="bold" style:font-name-complex="Arial1" style:font-size-complex="11pt" style:font-weight-complex="bold"/>
    </style:style>
    <style:style style:name="P104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2cfbdba" officeooo:paragraph-rsid="02cfbdba" style:font-size-asian="11pt" style:font-weight-asian="bold" style:font-name-complex="Arial1" style:font-size-complex="11pt" style:font-weight-complex="bold"/>
    </style:style>
    <style:style style:name="P105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2d15ed1" officeooo:paragraph-rsid="02d15ed1" style:font-size-asian="11pt" style:font-weight-asian="bold" style:font-name-complex="Arial1" style:font-size-complex="11pt" style:font-weight-complex="bold"/>
    </style:style>
    <style:style style:name="P106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2d3e391" officeooo:paragraph-rsid="02d3e391" style:font-size-asian="11pt" style:font-weight-asian="bold" style:font-name-complex="Arial1" style:font-size-complex="11pt" style:font-weight-complex="bold"/>
    </style:style>
    <style:style style:name="P107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bold" officeooo:rsid="02c56038" officeooo:paragraph-rsid="039db7dc" style:font-size-asian="11pt" style:font-weight-asian="bold" style:font-name-complex="Arial1" style:font-size-complex="11pt" style:font-weight-complex="bold"/>
    </style:style>
    <style:style style:name="P108" style:family="paragraph" style:parent-style-name="Standard_20__28_user_29_">
      <style:paragraph-properties style:snap-to-layout-grid="false"/>
      <style:text-properties fo:color="#000000" loext:opacity="100%" style:font-name="Arial1" fo:font-size="11pt" fo:font-weight="bold" officeooo:paragraph-rsid="02043595" style:font-size-asian="11pt" style:font-weight-asian="bold" style:font-name-complex="Arial1" style:font-size-complex="11pt"/>
    </style:style>
    <style:style style:name="P109" style:family="paragraph" style:parent-style-name="Standard_20__28_user_29_">
      <style:paragraph-properties style:snap-to-layout-grid="false"/>
      <style:text-properties fo:color="#000000" loext:opacity="100%" style:font-name="Arial1" fo:font-size="11pt" fo:font-weight="bold" officeooo:paragraph-rsid="02091695" style:font-size-asian="11pt" style:font-weight-asian="bold" style:font-name-complex="Arial1" style:font-size-complex="11pt"/>
    </style:style>
    <style:style style:name="P110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11pt" fo:font-weight="bold" officeooo:paragraph-rsid="02043595" style:font-name-asian="Times New Roman" style:font-size-asian="11pt" style:font-weight-asian="bold" style:font-name-complex="Arial1" style:font-size-complex="11pt" style:language-complex="ar" style:country-complex="SA"/>
    </style:style>
    <style:style style:name="P111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11pt" fo:font-weight="bold" officeooo:paragraph-rsid="02091695" style:font-name-asian="Times New Roman" style:font-size-asian="11pt" style:font-weight-asian="bold" style:font-name-complex="Arial1" style:font-size-complex="11pt" style:language-complex="ar" style:country-complex="SA"/>
    </style:style>
    <style:style style:name="P112" style:family="paragraph" style:parent-style-name="Standard">
      <style:paragraph-properties fo:text-align="center" style:justify-single-word="false" fo:orphans="0" fo:widows="0">
        <style:tab-stops>
          <style:tab-stop style:position="0.767cm"/>
        </style:tab-stops>
      </style:paragraph-properties>
      <style:text-properties fo:color="#000000" loext:opacity="100%" style:font-name="Arial1" fo:font-size="11pt" fo:font-weight="bold" officeooo:paragraph-rsid="007341db" fo:background-color="transparent" style:font-size-asian="11pt" style:font-weight-asian="bold" style:font-size-complex="11pt" style:font-weight-complex="bold"/>
    </style:style>
    <style:style style:name="P113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1pt" fo:font-weight="bold" officeooo:paragraph-rsid="007341db" fo:background-color="transparent" style:font-size-asian="11pt" style:font-weight-asian="bold" style:font-size-complex="11pt" style:font-weight-complex="bold"/>
    </style:style>
    <style:style style:name="P114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1pt" fo:font-weight="bold" officeooo:paragraph-rsid="0261203f" fo:background-color="transparent" style:font-size-asian="11pt" style:font-weight-asian="bold" style:font-size-complex="11pt" style:font-weight-complex="bold"/>
    </style:style>
    <style:style style:name="P115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1pt" fo:font-weight="bold" officeooo:paragraph-rsid="02c50a97" fo:background-color="transparent" style:font-size-asian="11pt" style:font-weight-asian="bold" style:font-size-complex="11pt" style:font-weight-complex="bold"/>
    </style:style>
    <style:style style:name="P116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1pt" fo:font-weight="bold" officeooo:paragraph-rsid="02da06e8" fo:background-color="transparent" style:font-size-asian="11pt" style:font-weight-asian="bold" style:font-size-complex="11pt" style:font-weight-complex="bold"/>
    </style:style>
    <style:style style:name="P117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1pt" fo:font-weight="bold" officeooo:paragraph-rsid="02d6d8e8" fo:background-color="transparent" style:font-size-asian="11pt" style:font-weight-asian="bold" style:font-size-complex="11pt" style:font-weight-complex="bold"/>
    </style:style>
    <style:style style:name="P118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1pt" fo:font-weight="bold" officeooo:paragraph-rsid="031301c1" fo:background-color="transparent" style:font-size-asian="11pt" style:font-weight-asian="bold" style:font-size-complex="11pt" style:font-weight-complex="bold"/>
    </style:style>
    <style:style style:name="P119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1pt" fo:font-weight="bold" officeooo:paragraph-rsid="0313cea8" fo:background-color="transparent" style:font-size-asian="11pt" style:font-weight-asian="bold" style:font-size-complex="11pt" style:font-weight-complex="bold"/>
    </style:style>
    <style:style style:name="P120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1pt" fo:font-weight="bold" officeooo:paragraph-rsid="03164d7e" fo:background-color="transparent" style:font-size-asian="11pt" style:font-weight-asian="bold" style:font-size-complex="11pt" style:font-weight-complex="bold"/>
    </style:style>
    <style:style style:name="P121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1pt" fo:font-weight="bold" officeooo:paragraph-rsid="03265ce3" fo:background-color="transparent" style:font-size-asian="11pt" style:font-weight-asian="bold" style:font-size-complex="11pt" style:font-weight-complex="bold"/>
    </style:style>
    <style:style style:name="P122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2676772" fo:background-color="transparent" style:font-size-asian="11pt" style:font-weight-asian="bold" style:font-size-complex="11pt" style:font-weight-complex="bold"/>
    </style:style>
    <style:style style:name="P123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2797f6c" fo:background-color="transparent" style:font-size-asian="11pt" style:font-weight-asian="bold" style:font-size-complex="11pt" style:font-weight-complex="bold"/>
    </style:style>
    <style:style style:name="P124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2827608" fo:background-color="transparent" style:font-size-asian="11pt" style:font-weight-asian="bold" style:font-size-complex="11pt" style:font-weight-complex="bold"/>
    </style:style>
    <style:style style:name="P125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29228f0" fo:background-color="transparent" style:font-size-asian="11pt" style:font-weight-asian="bold" style:font-size-complex="11pt" style:font-weight-complex="bold"/>
    </style:style>
    <style:style style:name="P126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2a3e908" fo:background-color="transparent" style:font-size-asian="11pt" style:font-weight-asian="bold" style:font-size-complex="11pt" style:font-weight-complex="bold"/>
    </style:style>
    <style:style style:name="P127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2b06268" fo:background-color="transparent" style:font-size-asian="11pt" style:font-weight-asian="bold" style:font-size-complex="11pt" style:font-weight-complex="bold"/>
    </style:style>
    <style:style style:name="P128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2b203d0" fo:background-color="transparent" style:font-size-asian="11pt" style:font-weight-asian="bold" style:font-size-complex="11pt" style:font-weight-complex="bold"/>
    </style:style>
    <style:style style:name="P129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2b4aacc" fo:background-color="transparent" style:font-size-asian="11pt" style:font-weight-asian="bold" style:font-size-complex="11pt" style:font-weight-complex="bold"/>
    </style:style>
    <style:style style:name="P130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2b6f7ee" fo:background-color="transparent" style:font-size-asian="11pt" style:font-weight-asian="bold" style:font-size-complex="11pt" style:font-weight-complex="bold"/>
    </style:style>
    <style:style style:name="P131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2bca0c5" fo:background-color="transparent" style:font-size-asian="11pt" style:font-weight-asian="bold" style:font-size-complex="11pt" style:font-weight-complex="bold"/>
    </style:style>
    <style:style style:name="P132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2be56a7" fo:background-color="transparent" style:font-size-asian="11pt" style:font-weight-asian="bold" style:font-size-complex="11pt" style:font-weight-complex="bold"/>
    </style:style>
    <style:style style:name="P133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2c1fdc7" fo:background-color="transparent" style:font-size-asian="11pt" style:font-weight-asian="bold" style:font-size-complex="11pt" style:font-weight-complex="bold"/>
    </style:style>
    <style:style style:name="P134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2c56038" fo:background-color="transparent" style:font-size-asian="11pt" style:font-weight-asian="bold" style:font-size-complex="11pt" style:font-weight-complex="bold"/>
    </style:style>
    <style:style style:name="P135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2c7552f" fo:background-color="transparent" style:font-size-asian="11pt" style:font-weight-asian="bold" style:font-size-complex="11pt" style:font-weight-complex="bold"/>
    </style:style>
    <style:style style:name="P136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2cae968" fo:background-color="transparent" style:font-size-asian="11pt" style:font-weight-asian="bold" style:font-size-complex="11pt" style:font-weight-complex="bold"/>
    </style:style>
    <style:style style:name="P137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2cfbdba" fo:background-color="transparent" style:font-size-asian="11pt" style:font-weight-asian="bold" style:font-size-complex="11pt" style:font-weight-complex="bold"/>
    </style:style>
    <style:style style:name="P138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2d15ed1" fo:background-color="transparent" style:font-size-asian="11pt" style:font-weight-asian="bold" style:font-size-complex="11pt" style:font-weight-complex="bold"/>
    </style:style>
    <style:style style:name="P139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2d3e391" fo:background-color="transparent" style:font-size-asian="11pt" style:font-weight-asian="bold" style:font-size-complex="11pt" style:font-weight-complex="bold"/>
    </style:style>
    <style:style style:name="P140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332cac8" fo:background-color="transparent" style:font-size-asian="11pt" style:font-weight-asian="bold" style:font-size-complex="11pt" style:font-weight-complex="bold"/>
    </style:style>
    <style:style style:name="P141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33e0e80" fo:background-color="transparent" style:font-size-asian="11pt" style:font-weight-asian="bold" style:font-size-complex="11pt" style:font-weight-complex="bold"/>
    </style:style>
    <style:style style:name="P142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34a937f" fo:background-color="transparent" style:font-size-asian="11pt" style:font-weight-asian="bold" style:font-size-complex="11pt" style:font-weight-complex="bold"/>
    </style:style>
    <style:style style:name="P143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34daab0" fo:background-color="transparent" style:font-size-asian="11pt" style:font-weight-asian="bold" style:font-size-complex="11pt" style:font-weight-complex="bold"/>
    </style:style>
    <style:style style:name="P144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34e298f" fo:background-color="transparent" style:font-size-asian="11pt" style:font-weight-asian="bold" style:font-size-complex="11pt" style:font-weight-complex="bold"/>
    </style:style>
    <style:style style:name="P145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3502939" fo:background-color="transparent" style:font-size-asian="11pt" style:font-weight-asian="bold" style:font-size-complex="11pt" style:font-weight-complex="bold"/>
    </style:style>
    <style:style style:name="P146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352bc45" fo:background-color="transparent" style:font-size-asian="11pt" style:font-weight-asian="bold" style:font-size-complex="11pt" style:font-weight-complex="bold"/>
    </style:style>
    <style:style style:name="P147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352ffdf" fo:background-color="transparent" style:font-size-asian="11pt" style:font-weight-asian="bold" style:font-size-complex="11pt" style:font-weight-complex="bold"/>
    </style:style>
    <style:style style:name="P148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354d8ba" fo:background-color="transparent" style:font-size-asian="11pt" style:font-weight-asian="bold" style:font-size-complex="11pt" style:font-weight-complex="bold"/>
    </style:style>
    <style:style style:name="P149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35860f1" fo:background-color="transparent" style:font-size-asian="11pt" style:font-weight-asian="bold" style:font-size-complex="11pt" style:font-weight-complex="bold"/>
    </style:style>
    <style:style style:name="P150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362dc7b" fo:background-color="transparent" style:font-size-asian="11pt" style:font-weight-asian="bold" style:font-size-complex="11pt" style:font-weight-complex="bold"/>
    </style:style>
    <style:style style:name="P151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2d6d8e8" fo:background-color="transparent" style:font-size-asian="11pt" style:font-weight-asian="bold" style:font-size-complex="11pt" style:font-weight-complex="bold"/>
    </style:style>
    <style:style style:name="P152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3a8fec3" fo:background-color="transparent" style:font-size-asian="11pt" style:font-weight-asian="bold" style:font-size-complex="11pt" style:font-weight-complex="bold"/>
    </style:style>
    <style:style style:name="P153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3aa0f90" fo:background-color="transparent" style:font-size-asian="11pt" style:font-weight-asian="bold" style:font-size-complex="11pt" style:font-weight-complex="bold"/>
    </style:style>
    <style:style style:name="P154" style:family="paragraph" style:parent-style-name="Standard">
      <style:paragraph-properties fo:text-align="center" style:justify-single-word="false" fo:orphans="0" fo:widows="0">
        <style:tab-stops>
          <style:tab-stop style:position="0.767cm"/>
        </style:tab-stops>
      </style:paragraph-properties>
      <style:text-properties fo:color="#000000" loext:opacity="100%" style:font-name="Arial1" fo:font-size="11pt" fo:font-weight="bold" officeooo:rsid="030bf0bd" officeooo:paragraph-rsid="030bf0bd" fo:background-color="transparent" style:font-size-asian="11pt" style:font-weight-asian="bold" style:font-size-complex="11pt" style:font-weight-complex="bold"/>
    </style:style>
    <style:style style:name="P155" style:family="paragraph" style:parent-style-name="Standard">
      <style:paragraph-properties fo:orphans="0" fo:widows="0"/>
      <style:text-properties fo:color="#000000" loext:opacity="100%" style:font-name="Arial1" fo:font-size="11pt" fo:font-weight="bold" officeooo:paragraph-rsid="03129688" fo:background-color="transparent" style:font-size-asian="11pt" style:font-weight-asian="bold" style:font-name-complex="Arial1" style:font-size-complex="11pt" style:font-weight-complex="bold"/>
    </style:style>
    <style:style style:name="P156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1pt" officeooo:paragraph-rsid="007341db" fo:background-color="transparent" style:font-size-asian="11pt" style:font-size-complex="11pt"/>
    </style:style>
    <style:style style:name="P157" style:family="paragraph" style:parent-style-name="Standard">
      <style:paragraph-properties fo:text-align="center" style:justify-single-word="false" fo:orphans="0" fo:widows="0">
        <style:tab-stops>
          <style:tab-stop style:position="0.767cm"/>
        </style:tab-stops>
      </style:paragraph-properties>
      <style:text-properties fo:color="#000000" loext:opacity="100%" style:font-name="Arial1" fo:font-size="11pt" officeooo:paragraph-rsid="007341db" fo:background-color="transparent" style:font-size-asian="11pt" style:font-size-complex="11pt"/>
    </style:style>
    <style:style style:name="P158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9228f0" fo:background-color="transparent" style:font-size-asian="11pt" style:font-size-complex="11pt"/>
    </style:style>
    <style:style style:name="P159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95f68b" fo:background-color="transparent" style:font-size-asian="11pt" style:font-size-complex="11pt"/>
    </style:style>
    <style:style style:name="P160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a3e908" fo:background-color="transparent" style:font-size-asian="11pt" style:font-size-complex="11pt"/>
    </style:style>
    <style:style style:name="P161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a50859" fo:background-color="transparent" style:font-size-asian="11pt" style:font-size-complex="11pt"/>
    </style:style>
    <style:style style:name="P162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be56a7" fo:background-color="transparent" style:font-size-asian="11pt" style:font-size-complex="11pt"/>
    </style:style>
    <style:style style:name="P163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6ee591" fo:background-color="transparent" style:font-size-asian="11pt" style:font-size-complex="11pt"/>
    </style:style>
    <style:style style:name="P164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bca0c5" fo:background-color="transparent" style:font-size-asian="11pt" style:font-size-complex="11pt"/>
    </style:style>
    <style:style style:name="P165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6477fc" fo:background-color="transparent" style:font-size-asian="11pt" style:font-size-complex="11pt"/>
    </style:style>
    <style:style style:name="P166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aa1b2a" fo:background-color="transparent" style:font-size-asian="11pt" style:font-size-complex="11pt"/>
    </style:style>
    <style:style style:name="P167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6665f7" fo:background-color="transparent" style:font-size-asian="11pt" style:font-size-complex="11pt"/>
    </style:style>
    <style:style style:name="P168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7e205e" fo:background-color="transparent" style:font-size-asian="11pt" style:font-size-complex="11pt"/>
    </style:style>
    <style:style style:name="P169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ac9c92" fo:background-color="transparent" style:font-size-asian="11pt" style:font-size-complex="11pt"/>
    </style:style>
    <style:style style:name="P170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a23ace" fo:background-color="transparent" style:font-size-asian="11pt" style:font-size-complex="11pt"/>
    </style:style>
    <style:style style:name="P171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5e8efa" fo:background-color="transparent" style:font-size-asian="11pt" style:font-size-complex="11pt"/>
    </style:style>
    <style:style style:name="P172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9ac720" fo:background-color="transparent" style:font-size-asian="11pt" style:font-size-complex="11pt"/>
    </style:style>
    <style:style style:name="P173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ab3da1" fo:background-color="transparent" style:font-size-asian="11pt" style:font-size-complex="11pt"/>
    </style:style>
    <style:style style:name="P174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7b36b4" fo:background-color="transparent" style:font-size-asian="11pt" style:font-size-complex="11pt"/>
    </style:style>
    <style:style style:name="P175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827608" fo:background-color="transparent" style:font-size-asian="11pt" style:font-size-complex="11pt"/>
    </style:style>
    <style:style style:name="P176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86060d" fo:background-color="transparent" style:font-size-asian="11pt" style:font-size-complex="11pt"/>
    </style:style>
    <style:style style:name="P177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8c39b9" fo:background-color="transparent" style:font-size-asian="11pt" style:font-size-complex="11pt"/>
    </style:style>
    <style:style style:name="P178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6ac670" fo:background-color="transparent" style:font-size-asian="11pt" style:font-size-complex="11pt"/>
    </style:style>
    <style:style style:name="P179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a4efe2" fo:background-color="transparent" style:font-size-asian="11pt" style:font-size-complex="11pt"/>
    </style:style>
    <style:style style:name="P180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a6e355" fo:background-color="transparent" style:font-size-asian="11pt" style:font-size-complex="11pt"/>
    </style:style>
    <style:style style:name="P181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b203d0" fo:background-color="transparent" style:font-size-asian="11pt" style:font-size-complex="11pt"/>
    </style:style>
    <style:style style:name="P182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369a7e9" fo:background-color="transparent" style:font-size-asian="11pt" style:font-size-complex="11pt"/>
    </style:style>
    <style:style style:name="P183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b6f7ee" fo:background-color="transparent" style:font-size-asian="11pt" style:font-size-complex="11pt"/>
    </style:style>
    <style:style style:name="P184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b9b976" fo:background-color="transparent" style:font-size-asian="11pt" style:font-size-complex="11pt"/>
    </style:style>
    <style:style style:name="P185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b06268" fo:background-color="transparent" style:font-size-asian="11pt" style:font-size-complex="11pt"/>
    </style:style>
    <style:style style:name="P186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c3d668" fo:background-color="transparent" style:font-size-asian="11pt" style:font-size-complex="11pt"/>
    </style:style>
    <style:style style:name="P187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c97398" fo:background-color="transparent" style:font-size-asian="11pt" style:font-size-complex="11pt"/>
    </style:style>
    <style:style style:name="P188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c7552f" fo:background-color="transparent" style:font-size-asian="11pt" style:font-size-complex="11pt"/>
    </style:style>
    <style:style style:name="P189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d3e391" fo:background-color="transparent" style:font-size-asian="11pt" style:font-size-complex="11pt"/>
    </style:style>
    <style:style style:name="P190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cae968" fo:background-color="transparent" style:font-size-asian="11pt" style:font-size-complex="11pt"/>
    </style:style>
    <style:style style:name="P191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390c7b5" fo:background-color="transparent" style:font-size-asian="11pt" style:font-size-complex="11pt"/>
    </style:style>
    <style:style style:name="P192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2d6d8e8" fo:background-color="transparent" style:font-size-asian="11pt" style:font-size-complex="11pt"/>
    </style:style>
    <style:style style:name="P193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3874ede" fo:background-color="transparent" style:font-size-asian="11pt" style:font-size-complex="11pt"/>
    </style:style>
    <style:style style:name="P194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07341db" fo:background-color="transparent" style:font-size-asian="11pt" style:font-size-complex="11pt"/>
    </style:style>
    <style:style style:name="P195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1pt" officeooo:paragraph-rsid="007341db" fo:background-color="transparent" style:font-size-asian="11pt" style:font-size-complex="11pt"/>
    </style:style>
    <style:style style:name="P196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1pt" officeooo:paragraph-rsid="02dacc56" fo:background-color="transparent" style:font-size-asian="11pt" style:font-size-complex="11pt"/>
    </style:style>
    <style:style style:name="P197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1pt" officeooo:paragraph-rsid="03150383" fo:background-color="transparent" style:font-size-asian="11pt" style:font-size-complex="11pt"/>
    </style:style>
    <style:style style:name="P198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1pt" officeooo:paragraph-rsid="02d58b54" fo:background-color="transparent" style:font-size-asian="11pt" style:font-size-complex="11pt"/>
    </style:style>
    <style:style style:name="P199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1pt" officeooo:paragraph-rsid="02c50a97" fo:background-color="transparent" style:font-size-asian="11pt" style:font-size-complex="11pt"/>
    </style:style>
    <style:style style:name="P200" style:family="paragraph" style:parent-style-name="Standard">
      <style:paragraph-properties fo:text-align="center" style:justify-single-word="false" fo:orphans="0" fo:widows="0">
        <style:tab-stops>
          <style:tab-stop style:position="0.767cm"/>
        </style:tab-stops>
      </style:paragraph-properties>
      <style:text-properties fo:color="#000000" loext:opacity="100%" style:font-name="Arial1" fo:font-size="11pt" officeooo:rsid="030c3804" officeooo:paragraph-rsid="030c3804" fo:background-color="transparent" style:font-size-asian="11pt" style:font-size-complex="11pt"/>
    </style:style>
    <style:style style:name="P201" style:family="paragraph" style:parent-style-name="Standard">
      <style:paragraph-properties fo:text-align="center" style:justify-single-word="false" fo:orphans="0" fo:widows="0">
        <style:tab-stops>
          <style:tab-stop style:position="0.767cm"/>
        </style:tab-stops>
      </style:paragraph-properties>
      <style:text-properties fo:color="#000000" loext:opacity="100%" style:font-name="Arial1" fo:font-size="11pt" officeooo:rsid="030c3804" officeooo:paragraph-rsid="03164d7e" fo:background-color="transparent" style:font-size-asian="11pt" style:font-size-complex="11pt"/>
    </style:style>
    <style:style style:name="P202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normal" officeooo:rsid="009ef7fa" officeooo:paragraph-rsid="02043595" fo:background-color="transparent" style:font-size-asian="11pt" style:font-weight-asian="normal" style:font-size-complex="11pt" style:font-weight-complex="normal"/>
    </style:style>
    <style:style style:name="P203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normal" officeooo:rsid="009ef7fa" officeooo:paragraph-rsid="0286060d" fo:background-color="transparent" style:font-size-asian="11pt" style:font-weight-asian="normal" style:font-size-complex="11pt" style:font-weight-complex="normal"/>
    </style:style>
    <style:style style:name="P204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normal" officeooo:rsid="009ef7fa" officeooo:paragraph-rsid="02091695" fo:background-color="transparent" style:font-size-asian="11pt" style:font-weight-asian="normal" style:font-size-complex="11pt" style:font-weight-complex="normal"/>
    </style:style>
    <style:style style:name="P205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normal" officeooo:paragraph-rsid="023915a7" fo:background-color="transparent" style:font-size-asian="11pt" style:font-weight-asian="normal" style:font-size-complex="11pt" style:font-weight-complex="normal"/>
    </style:style>
    <style:style style:name="P206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normal" officeooo:paragraph-rsid="023c542c" fo:background-color="transparent" style:font-size-asian="11pt" style:font-weight-asian="normal" style:font-size-complex="11pt" style:font-weight-complex="normal"/>
    </style:style>
    <style:style style:name="P207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normal" officeooo:paragraph-rsid="02432312" fo:background-color="transparent" style:font-size-asian="11pt" style:font-weight-asian="normal" style:font-size-complex="11pt" style:font-weight-complex="normal"/>
    </style:style>
    <style:style style:name="P208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normal" officeooo:paragraph-rsid="02d15ed1" fo:background-color="transparent" style:font-size-asian="11pt" style:font-weight-asian="normal" style:font-size-complex="11pt" style:font-weight-complex="normal"/>
    </style:style>
    <style:style style:name="P209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normal" officeooo:paragraph-rsid="02cfbdba" fo:background-color="transparent" style:font-size-asian="11pt" style:font-weight-asian="normal" style:font-size-complex="11pt" style:font-weight-complex="normal"/>
    </style:style>
    <style:style style:name="P210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1pt" fo:font-weight="normal" officeooo:rsid="02d58b54" officeooo:paragraph-rsid="02da06e8" fo:background-color="transparent" style:font-size-asian="11pt" style:font-weight-asian="normal" style:font-size-complex="11pt" style:font-weight-complex="normal"/>
    </style:style>
    <style:style style:name="P211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1pt" fo:font-weight="normal" officeooo:rsid="02d58b54" officeooo:paragraph-rsid="02d6d8e8" fo:background-color="transparent" style:font-size-asian="11pt" style:font-weight-asian="normal" style:font-size-complex="11pt" style:font-weight-complex="normal"/>
    </style:style>
    <style:style style:name="P212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1pt" fo:font-weight="normal" officeooo:rsid="02d58b54" officeooo:paragraph-rsid="031301c1" fo:background-color="transparent" style:font-size-asian="11pt" style:font-weight-asian="normal" style:font-size-complex="11pt" style:font-weight-complex="normal"/>
    </style:style>
    <style:style style:name="P213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1pt" fo:font-weight="normal" officeooo:rsid="02d58b54" officeooo:paragraph-rsid="0313cea8" fo:background-color="transparent" style:font-size-asian="11pt" style:font-weight-asian="normal" style:font-size-complex="11pt" style:font-weight-complex="normal"/>
    </style:style>
    <style:style style:name="P214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1pt" fo:font-weight="normal" officeooo:rsid="02d58b54" officeooo:paragraph-rsid="03164d7e" fo:background-color="transparent" style:font-size-asian="11pt" style:font-weight-asian="normal" style:font-size-complex="11pt" style:font-weight-complex="normal"/>
    </style:style>
    <style:style style:name="P215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normal" officeooo:rsid="02d58b54" officeooo:paragraph-rsid="02da06e8" fo:background-color="transparent" style:font-size-asian="11pt" style:font-weight-asian="normal" style:font-size-complex="11pt" style:font-weight-complex="normal"/>
    </style:style>
    <style:style style:name="P216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1pt" fo:font-weight="normal" officeooo:paragraph-rsid="007341db" fo:background-color="transparent" style:font-size-asian="11pt" style:font-weight-asian="normal" style:font-size-complex="11pt" style:font-weight-complex="normal"/>
    </style:style>
    <style:style style:name="P217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000000" loext:opacity="100%" style:font-name="Arial1" fo:font-size="11pt" fo:font-weight="normal" officeooo:rsid="012285bb" officeooo:paragraph-rsid="03ac7de1" fo:background-color="transparent" style:font-size-asian="11pt" style:font-weight-asian="normal" style:font-size-complex="11pt" style:font-weight-complex="normal"/>
    </style:style>
    <style:style style:name="P218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000000" loext:opacity="100%" style:font-name="Arial1" fo:font-size="11pt" fo:font-weight="normal" officeooo:rsid="012285bb" officeooo:paragraph-rsid="03ae0b65" fo:background-color="transparent" style:font-size-asian="11pt" style:font-weight-asian="normal" style:font-size-complex="11pt" style:font-weight-complex="normal"/>
    </style:style>
    <style:style style:name="P219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000000" loext:opacity="100%" style:font-name="Arial1" fo:font-size="11pt" fo:font-weight="normal" officeooo:rsid="012285bb" officeooo:paragraph-rsid="03aec671" fo:background-color="transparent" style:font-size-asian="11pt" style:font-weight-asian="normal" style:font-size-complex="11pt" style:font-weight-complex="normal"/>
    </style:style>
    <style:style style:name="P220" style:family="paragraph" style:parent-style-name="Standard">
      <style:paragraph-properties fo:orphans="0" fo:widows="0"/>
      <style:text-properties fo:color="#000000" loext:opacity="100%" style:font-name="Arial1" fo:font-size="11pt" fo:font-weight="normal" officeooo:paragraph-rsid="03129688" fo:background-color="transparent" style:font-size-asian="11pt" style:font-weight-asian="normal" style:font-name-complex="Arial1" style:font-size-complex="11pt" style:font-weight-complex="normal"/>
    </style:style>
    <style:style style:name="P221" style:family="paragraph" style:parent-style-name="Standard_20__28_user_29_">
      <style:paragraph-properties fo:text-align="center" style:justify-single-word="false" fo:orphans="0" fo:widows="0" style:text-autospace="none">
        <style:tab-stops>
          <style:tab-stop style:position="0.767cm"/>
        </style:tab-stops>
      </style:paragraph-properties>
      <style:text-properties fo:color="#000000" loext:opacity="100%" style:font-name="Arial1" fo:font-size="11pt" fo:font-weight="normal" officeooo:rsid="012285bb" officeooo:paragraph-rsid="03a7b014" fo:background-color="transparent" style:font-size-asian="11pt" style:language-asian="pt" style:country-asian="BR" style:font-weight-asian="normal" style:font-name-complex="Arial1" style:font-size-complex="11pt" style:font-weight-complex="normal"/>
    </style:style>
    <style:style style:name="P222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normal" officeooo:paragraph-rsid="02043595" style:font-size-asian="11pt" style:font-weight-asian="normal" style:font-size-complex="11pt" style:font-weight-complex="normal"/>
    </style:style>
    <style:style style:name="P223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normal" officeooo:paragraph-rsid="02aa1c1b" style:font-size-asian="11pt" style:font-weight-asian="normal" style:font-size-complex="11pt" style:font-weight-complex="normal"/>
    </style:style>
    <style:style style:name="P224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normal" officeooo:paragraph-rsid="02091695" style:font-size-asian="11pt" style:font-weight-asian="normal" style:font-size-complex="11pt" style:font-weight-complex="normal"/>
    </style:style>
    <style:style style:name="P225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normal" officeooo:paragraph-rsid="0383782d" style:font-size-asian="11pt" style:font-weight-asian="normal" style:font-size-complex="11pt" style:font-weight-complex="normal"/>
    </style:style>
    <style:style style:name="P226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1pt" fo:font-weight="normal" officeooo:rsid="03b22350" officeooo:paragraph-rsid="03b22350" style:font-size-asian="11pt" style:font-weight-asian="normal" style:font-size-complex="11pt" style:font-weight-complex="normal"/>
    </style:style>
    <style:style style:name="P227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1pt" fo:font-weight="normal" officeooo:rsid="037d5f36" officeooo:paragraph-rsid="037e7c59" style:font-size-asian="11pt" style:language-asian="pt" style:country-asian="BR" style:font-weight-asian="normal" style:font-name-complex="Arial1" style:font-size-complex="11pt" style:font-weight-complex="normal"/>
    </style:style>
    <style:style style:name="P228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3a764" officeooo:paragraph-rsid="02591384" style:font-size-asian="11pt" style:language-asian="pt" style:country-asian="BR" style:font-weight-asian="normal" style:font-name-complex="Arial1" style:font-size-complex="11pt" style:font-weight-complex="normal"/>
    </style:style>
    <style:style style:name="P229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3a764" officeooo:paragraph-rsid="020cae38" style:font-size-asian="11pt" style:language-asian="pt" style:country-asian="BR" style:font-weight-asian="normal" style:font-name-complex="Arial1" style:font-size-complex="11pt" style:font-weight-complex="normal"/>
    </style:style>
    <style:style style:name="P230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3a764" officeooo:paragraph-rsid="020bb907" style:font-size-asian="11pt" style:language-asian="pt" style:country-asian="BR" style:font-weight-asian="normal" style:font-name-complex="Arial1" style:font-size-complex="11pt" style:font-weight-complex="normal"/>
    </style:style>
    <style:style style:name="P231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3a764" officeooo:paragraph-rsid="020fad8e" style:font-size-asian="11pt" style:language-asian="pt" style:country-asian="BR" style:font-weight-asian="normal" style:font-name-complex="Arial1" style:font-size-complex="11pt" style:font-weight-complex="normal"/>
    </style:style>
    <style:style style:name="P232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3a764" officeooo:paragraph-rsid="020d93dc" style:font-size-asian="11pt" style:language-asian="pt" style:country-asian="BR" style:font-weight-asian="normal" style:font-name-complex="Arial1" style:font-size-complex="11pt" style:font-weight-complex="normal"/>
    </style:style>
    <style:style style:name="P233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3a764" officeooo:paragraph-rsid="02043595" style:font-size-asian="11pt" style:language-asian="pt" style:country-asian="BR" style:font-weight-asian="normal" style:font-name-complex="Arial1" style:font-size-complex="11pt" style:font-weight-complex="normal"/>
    </style:style>
    <style:style style:name="P234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3a764" officeooo:paragraph-rsid="02432312" style:font-size-asian="11pt" style:language-asian="pt" style:country-asian="BR" style:font-weight-asian="normal" style:font-name-complex="Arial1" style:font-size-complex="11pt" style:font-weight-complex="normal"/>
    </style:style>
    <style:style style:name="P235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3a764" officeooo:paragraph-rsid="0254ea59" style:font-size-asian="11pt" style:language-asian="pt" style:country-asian="BR" style:font-weight-asian="normal" style:font-name-complex="Arial1" style:font-size-complex="11pt" style:font-weight-complex="normal"/>
    </style:style>
    <style:style style:name="P236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3a764" officeooo:paragraph-rsid="0221c0ff" style:font-size-asian="11pt" style:language-asian="pt" style:country-asian="BR" style:font-weight-asian="normal" style:font-name-complex="Arial1" style:font-size-complex="11pt" style:font-weight-complex="normal"/>
    </style:style>
    <style:style style:name="P237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3a764" officeooo:paragraph-rsid="02594905" style:font-size-asian="11pt" style:language-asian="pt" style:country-asian="BR" style:font-weight-asian="normal" style:font-name-complex="Arial1" style:font-size-complex="11pt" style:font-weight-complex="normal"/>
    </style:style>
    <style:style style:name="P238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3a764" officeooo:paragraph-rsid="025962e8" style:font-size-asian="11pt" style:language-asian="pt" style:country-asian="BR" style:font-weight-asian="normal" style:font-name-complex="Arial1" style:font-size-complex="11pt" style:font-weight-complex="normal"/>
    </style:style>
    <style:style style:name="P239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3a764" officeooo:paragraph-rsid="02091695" style:font-size-asian="11pt" style:language-asian="pt" style:country-asian="BR" style:font-weight-asian="normal" style:font-name-complex="Arial1" style:font-size-complex="11pt" style:font-weight-complex="normal"/>
    </style:style>
    <style:style style:name="P240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3a764" officeooo:paragraph-rsid="025fddd0" style:font-size-asian="11pt" style:language-asian="pt" style:country-asian="BR" style:font-weight-asian="normal" style:font-name-complex="Arial1" style:font-size-complex="11pt" style:font-weight-complex="normal"/>
    </style:style>
    <style:style style:name="P241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3a764" officeooo:paragraph-rsid="029f557a" style:font-size-asian="11pt" style:language-asian="pt" style:country-asian="BR" style:font-weight-asian="normal" style:font-name-complex="Arial1" style:font-size-complex="11pt" style:font-weight-complex="normal"/>
    </style:style>
    <style:style style:name="P242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3a764" officeooo:paragraph-rsid="02aeb630" style:font-size-asian="11pt" style:language-asian="pt" style:country-asian="BR" style:font-weight-asian="normal" style:font-name-complex="Arial1" style:font-size-complex="11pt" style:font-weight-complex="normal"/>
    </style:style>
    <style:style style:name="P243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3a764" officeooo:paragraph-rsid="02b0bcbb" style:font-size-asian="11pt" style:language-asian="pt" style:country-asian="BR" style:font-weight-asian="normal" style:font-name-complex="Arial1" style:font-size-complex="11pt" style:font-weight-complex="normal"/>
    </style:style>
    <style:style style:name="P244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3a764" officeooo:paragraph-rsid="02b4aacc" style:font-size-asian="11pt" style:language-asian="pt" style:country-asian="BR" style:font-weight-asian="normal" style:font-name-complex="Arial1" style:font-size-complex="11pt" style:font-weight-complex="normal"/>
    </style:style>
    <style:style style:name="P245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3a764" officeooo:paragraph-rsid="02b6f7ee" style:font-size-asian="11pt" style:language-asian="pt" style:country-asian="BR" style:font-weight-asian="normal" style:font-name-complex="Arial1" style:font-size-complex="11pt" style:font-weight-complex="normal"/>
    </style:style>
    <style:style style:name="P246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3a764" officeooo:paragraph-rsid="02f13d2d" style:font-size-asian="11pt" style:language-asian="pt" style:country-asian="BR" style:font-weight-asian="normal" style:font-name-complex="Arial1" style:font-size-complex="11pt" style:font-weight-complex="normal"/>
    </style:style>
    <style:style style:name="P247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3a764" officeooo:paragraph-rsid="032a45b2" style:font-size-asian="11pt" style:language-asian="pt" style:country-asian="BR" style:font-weight-asian="normal" style:font-name-complex="Arial1" style:font-size-complex="11pt" style:font-weight-complex="normal"/>
    </style:style>
    <style:style style:name="P248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3a764" officeooo:paragraph-rsid="039db7dc" style:font-size-asian="11pt" style:language-asian="pt" style:country-asian="BR" style:font-weight-asian="normal" style:font-name-complex="Arial1" style:font-size-complex="11pt" style:font-weight-complex="normal"/>
    </style:style>
    <style:style style:name="P249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2043595" style:font-size-asian="11pt" style:language-asian="pt" style:country-asian="BR" style:font-weight-asian="normal" style:font-name-complex="Arial1" style:font-size-complex="11pt" style:font-weight-complex="normal"/>
    </style:style>
    <style:style style:name="P250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2591384" style:font-size-asian="11pt" style:language-asian="pt" style:country-asian="BR" style:font-weight-asian="normal" style:font-name-complex="Arial1" style:font-size-complex="11pt" style:font-weight-complex="normal"/>
    </style:style>
    <style:style style:name="P251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21d8f5d" style:font-size-asian="11pt" style:language-asian="pt" style:country-asian="BR" style:font-weight-asian="normal" style:font-name-complex="Arial1" style:font-size-complex="11pt" style:font-weight-complex="normal"/>
    </style:style>
    <style:style style:name="P252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23c542c" style:font-size-asian="11pt" style:language-asian="pt" style:country-asian="BR" style:font-weight-asian="normal" style:font-name-complex="Arial1" style:font-size-complex="11pt" style:font-weight-complex="normal"/>
    </style:style>
    <style:style style:name="P253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222574a" style:font-size-asian="11pt" style:language-asian="pt" style:country-asian="BR" style:font-weight-asian="normal" style:font-name-complex="Arial1" style:font-size-complex="11pt" style:font-weight-complex="normal"/>
    </style:style>
    <style:style style:name="P254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2594905" style:font-size-asian="11pt" style:language-asian="pt" style:country-asian="BR" style:font-weight-asian="normal" style:font-name-complex="Arial1" style:font-size-complex="11pt" style:font-weight-complex="normal"/>
    </style:style>
    <style:style style:name="P255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2091695" style:font-size-asian="11pt" style:language-asian="pt" style:country-asian="BR" style:font-weight-asian="normal" style:font-name-complex="Arial1" style:font-size-complex="11pt" style:font-weight-complex="normal"/>
    </style:style>
    <style:style style:name="P256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25fddd0" style:font-size-asian="11pt" style:language-asian="pt" style:country-asian="BR" style:font-weight-asian="normal" style:font-name-complex="Arial1" style:font-size-complex="11pt" style:font-weight-complex="normal"/>
    </style:style>
    <style:style style:name="P257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29f557a" style:font-size-asian="11pt" style:language-asian="pt" style:country-asian="BR" style:font-weight-asian="normal" style:font-name-complex="Arial1" style:font-size-complex="11pt" style:font-weight-complex="normal"/>
    </style:style>
    <style:style style:name="P258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2aeb630" style:font-size-asian="11pt" style:language-asian="pt" style:country-asian="BR" style:font-weight-asian="normal" style:font-name-complex="Arial1" style:font-size-complex="11pt" style:font-weight-complex="normal"/>
    </style:style>
    <style:style style:name="P259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2b0bcbb" style:font-size-asian="11pt" style:language-asian="pt" style:country-asian="BR" style:font-weight-asian="normal" style:font-name-complex="Arial1" style:font-size-complex="11pt" style:font-weight-complex="normal"/>
    </style:style>
    <style:style style:name="P260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2b4aacc" style:font-size-asian="11pt" style:language-asian="pt" style:country-asian="BR" style:font-weight-asian="normal" style:font-name-complex="Arial1" style:font-size-complex="11pt" style:font-weight-complex="normal"/>
    </style:style>
    <style:style style:name="P261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2b6f7ee" style:font-size-asian="11pt" style:language-asian="pt" style:country-asian="BR" style:font-weight-asian="normal" style:font-name-complex="Arial1" style:font-size-complex="11pt" style:font-weight-complex="normal"/>
    </style:style>
    <style:style style:name="P262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2c50a97" style:font-size-asian="11pt" style:language-asian="pt" style:country-asian="BR" style:font-weight-asian="normal" style:font-name-complex="Arial1" style:font-size-complex="11pt" style:font-weight-complex="normal"/>
    </style:style>
    <style:style style:name="P263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2cae968" style:font-size-asian="11pt" style:language-asian="pt" style:country-asian="BR" style:font-weight-asian="normal" style:font-name-complex="Arial1" style:font-size-complex="11pt" style:font-weight-complex="normal"/>
    </style:style>
    <style:style style:name="P264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2d15ed1" style:font-size-asian="11pt" style:language-asian="pt" style:country-asian="BR" style:font-weight-asian="normal" style:font-name-complex="Arial1" style:font-size-complex="11pt" style:font-weight-complex="normal"/>
    </style:style>
    <style:style style:name="P265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2da06e8" style:font-size-asian="11pt" style:language-asian="pt" style:country-asian="BR" style:font-weight-asian="normal" style:font-name-complex="Arial1" style:font-size-complex="11pt" style:font-weight-complex="normal"/>
    </style:style>
    <style:style style:name="P266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2dd7343" style:font-size-asian="11pt" style:language-asian="pt" style:country-asian="BR" style:font-weight-asian="normal" style:font-name-complex="Arial1" style:font-size-complex="11pt" style:font-weight-complex="normal"/>
    </style:style>
    <style:style style:name="P267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2f13d2d" style:font-size-asian="11pt" style:language-asian="pt" style:country-asian="BR" style:font-weight-asian="normal" style:font-name-complex="Arial1" style:font-size-complex="11pt" style:font-weight-complex="normal"/>
    </style:style>
    <style:style style:name="P268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2f9287c" style:font-size-asian="11pt" style:language-asian="pt" style:country-asian="BR" style:font-weight-asian="normal" style:font-name-complex="Arial1" style:font-size-complex="11pt" style:font-weight-complex="normal"/>
    </style:style>
    <style:style style:name="P269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2fab1a1" style:font-size-asian="11pt" style:language-asian="pt" style:country-asian="BR" style:font-weight-asian="normal" style:font-name-complex="Arial1" style:font-size-complex="11pt" style:font-weight-complex="normal"/>
    </style:style>
    <style:style style:name="P270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2fbe9b2" style:font-size-asian="11pt" style:language-asian="pt" style:country-asian="BR" style:font-weight-asian="normal" style:font-name-complex="Arial1" style:font-size-complex="11pt" style:font-weight-complex="normal"/>
    </style:style>
    <style:style style:name="P271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2fca198" style:font-size-asian="11pt" style:language-asian="pt" style:country-asian="BR" style:font-weight-asian="normal" style:font-name-complex="Arial1" style:font-size-complex="11pt" style:font-weight-complex="normal"/>
    </style:style>
    <style:style style:name="P272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304074b" style:font-size-asian="11pt" style:language-asian="pt" style:country-asian="BR" style:font-weight-asian="normal" style:font-name-complex="Arial1" style:font-size-complex="11pt" style:font-weight-complex="normal"/>
    </style:style>
    <style:style style:name="P273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31f6f35" style:font-size-asian="11pt" style:language-asian="pt" style:country-asian="BR" style:font-weight-asian="normal" style:font-name-complex="Arial1" style:font-size-complex="11pt" style:font-weight-complex="normal"/>
    </style:style>
    <style:style style:name="P274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3207bcb" style:font-size-asian="11pt" style:language-asian="pt" style:country-asian="BR" style:font-weight-asian="normal" style:font-name-complex="Arial1" style:font-size-complex="11pt" style:font-weight-complex="normal"/>
    </style:style>
    <style:style style:name="P275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32a2ad6" style:font-size-asian="11pt" style:language-asian="pt" style:country-asian="BR" style:font-weight-asian="normal" style:font-name-complex="Arial1" style:font-size-complex="11pt" style:font-weight-complex="normal"/>
    </style:style>
    <style:style style:name="P276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32a45b2" style:font-size-asian="11pt" style:language-asian="pt" style:country-asian="BR" style:font-weight-asian="normal" style:font-name-complex="Arial1" style:font-size-complex="11pt" style:font-weight-complex="normal"/>
    </style:style>
    <style:style style:name="P277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37cecb6" style:font-size-asian="11pt" style:language-asian="pt" style:country-asian="BR" style:font-weight-asian="normal" style:font-name-complex="Arial1" style:font-size-complex="11pt" style:font-weight-complex="normal"/>
    </style:style>
    <style:style style:name="P278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37f33fd" style:font-size-asian="11pt" style:language-asian="pt" style:country-asian="BR" style:font-weight-asian="normal" style:font-name-complex="Arial1" style:font-size-complex="11pt" style:font-weight-complex="normal"/>
    </style:style>
    <style:style style:name="P279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384ff6a" style:font-size-asian="11pt" style:language-asian="pt" style:country-asian="BR" style:font-weight-asian="normal" style:font-name-complex="Arial1" style:font-size-complex="11pt" style:font-weight-complex="normal"/>
    </style:style>
    <style:style style:name="P280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3874ede" style:font-size-asian="11pt" style:language-asian="pt" style:country-asian="BR" style:font-weight-asian="normal" style:font-name-complex="Arial1" style:font-size-complex="11pt" style:font-weight-complex="normal"/>
    </style:style>
    <style:style style:name="P281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2c7552f" style:font-size-asian="11pt" style:language-asian="pt" style:country-asian="BR" style:font-weight-asian="normal" style:font-name-complex="Arial1" style:font-size-complex="11pt" style:font-weight-complex="normal"/>
    </style:style>
    <style:style style:name="P282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12285bb" officeooo:paragraph-rsid="03a7b014" style:font-size-asian="11pt" style:language-asian="pt" style:country-asian="BR" style:font-weight-asian="normal" style:font-name-complex="Arial1" style:font-size-complex="11pt" style:font-weight-complex="normal"/>
    </style:style>
    <style:style style:name="P283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font-weight="normal" officeooo:rsid="02c7552f" officeooo:paragraph-rsid="02c7552f" style:font-size-asian="11pt" style:language-asian="pt" style:country-asian="BR" style:font-weight-asian="normal" style:font-name-complex="Arial1" style:font-size-complex="11pt" style:font-weight-complex="normal"/>
    </style:style>
    <style:style style:name="P284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8pt" officeooo:paragraph-rsid="02043595" style:font-size-asian="8pt" style:font-name-complex="Arial1" style:font-size-complex="8pt"/>
    </style:style>
    <style:style style:name="P285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8pt" officeooo:paragraph-rsid="02091695" style:font-size-asian="8pt" style:font-name-complex="Arial1" style:font-size-complex="8pt"/>
    </style:style>
    <style:style style:name="P286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8pt" officeooo:rsid="02091695" officeooo:paragraph-rsid="02091695" style:font-size-asian="8pt" style:font-name-complex="Arial1" style:font-size-complex="8pt"/>
    </style:style>
    <style:style style:name="P287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8pt" officeooo:rsid="02091695" officeooo:paragraph-rsid="030bf0bd" style:font-size-asian="8pt" style:font-name-complex="Arial1" style:font-size-complex="8pt"/>
    </style:style>
    <style:style style:name="P288" style:family="paragraph" style:parent-style-name="Standard">
      <style:paragraph-properties fo:line-height="150%" fo:text-align="start" style:justify-single-word="false" fo:orphans="0" fo:widows="0">
        <style:tab-stops>
          <style:tab-stop style:position="0.767cm"/>
        </style:tab-stops>
      </style:paragraph-properties>
      <style:text-properties fo:color="#00a933" loext:opacity="100%" style:font-name="Arial1" fo:font-size="11pt" fo:font-weight="normal" officeooo:rsid="002ab891" officeooo:paragraph-rsid="007341db" style:font-size-asian="11pt" style:font-weight-asian="normal" style:font-name-complex="Arial1" style:font-size-complex="11pt" style:font-weight-complex="normal"/>
    </style:style>
    <style:style style:name="P289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fo:font-weight="normal" officeooo:paragraph-rsid="02091695" style:font-size-asian="11pt" style:font-weight-asian="normal" style:font-size-complex="11pt" style:font-weight-complex="normal"/>
    </style:style>
    <style:style style:name="P290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fo:font-weight="normal" officeooo:paragraph-rsid="02043595" style:font-size-asian="11pt" style:font-weight-asian="normal" style:font-size-complex="11pt" style:font-weight-complex="normal"/>
    </style:style>
    <style:style style:name="P291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fo:font-weight="normal" officeooo:paragraph-rsid="030bf0bd" style:font-size-asian="11pt" style:font-weight-asian="normal" style:font-size-complex="11pt" style:font-weight-complex="normal"/>
    </style:style>
    <style:style style:name="P292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fo:font-weight="normal" officeooo:paragraph-rsid="030ffa8b" style:font-size-asian="11pt" style:font-weight-asian="normal" style:font-size-complex="11pt" style:font-weight-complex="normal"/>
    </style:style>
    <style:style style:name="P293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fo:font-weight="normal" officeooo:rsid="03b22350" officeooo:paragraph-rsid="03b22350" style:font-size-asian="11pt" style:font-weight-asian="normal" style:font-size-complex="11pt" style:font-weight-complex="normal"/>
    </style:style>
    <style:style style:name="P294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normal" officeooo:paragraph-rsid="02091695" fo:background-color="transparent" style:font-size-asian="11pt" style:font-weight-asian="normal" style:font-size-complex="11pt" style:font-weight-complex="normal"/>
    </style:style>
    <style:style style:name="P295" style:family="paragraph" style:parent-style-name="Standard">
      <loext:graphic-properties draw:fill-hatch-name="hatch"/>
      <style:paragraph-properties fo:margin-top="0cm" fo:margin-bottom="0cm" style:contextual-spacing="false" fo:text-align="start" style:justify-single-word="false" fo:orphans="0" fo:widows="0"/>
      <style:text-properties fo:color="#111111" loext:opacity="100%" style:font-name="Arial1" fo:font-size="11pt" fo:font-weight="normal" officeooo:paragraph-rsid="02091695" fo:background-color="transparent" style:font-size-asian="11pt" style:font-weight-asian="normal" style:font-size-complex="11pt" style:font-weight-complex="normal"/>
    </style:style>
    <style:style style:name="P296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/>
      <style:text-properties fo:color="#111111" loext:opacity="100%" style:font-name="Arial1" fo:font-size="11pt" fo:font-weight="normal" officeooo:paragraph-rsid="02091695" fo:background-color="transparent" style:font-size-asian="11pt" style:font-weight-asian="normal" style:font-size-complex="11pt" style:font-weight-complex="normal"/>
    </style:style>
    <style:style style:name="P297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/>
      <style:text-properties fo:color="#111111" loext:opacity="100%" style:font-name="Arial1" fo:font-size="11pt" fo:font-weight="normal" officeooo:paragraph-rsid="02043595" fo:background-color="transparent" style:font-size-asian="11pt" style:font-weight-asian="normal" style:font-size-complex="11pt" style:font-weight-complex="normal"/>
    </style:style>
    <style:style style:name="P298" style:family="paragraph" style:parent-style-name="Standard">
      <loext:graphic-properties draw:fill-hatch-name="hatch"/>
      <style:paragraph-properties fo:margin-top="0cm" fo:margin-bottom="0cm" style:contextual-spacing="false" fo:text-align="start" style:justify-single-word="false" fo:orphans="0" fo:widows="0"/>
      <style:text-properties fo:color="#111111" loext:opacity="100%" style:font-name="Arial1" fo:font-size="11pt" fo:font-weight="normal" officeooo:paragraph-rsid="02043595" fo:background-color="transparent" style:font-size-asian="11pt" style:font-weight-asian="normal" style:font-size-complex="11pt" style:font-weight-complex="normal"/>
    </style:style>
    <style:style style:name="P299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normal" officeooo:paragraph-rsid="02043595" fo:background-color="transparent" style:font-size-asian="11pt" style:font-weight-asian="normal" style:font-size-complex="11pt" style:font-weight-complex="normal"/>
    </style:style>
    <style:style style:name="P300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normal" officeooo:paragraph-rsid="022138b0" fo:background-color="transparent" style:font-size-asian="11pt" style:font-weight-asian="normal" style:font-size-complex="11pt" style:font-weight-complex="normal"/>
    </style:style>
    <style:style style:name="P301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normal" officeooo:paragraph-rsid="0235146c" fo:background-color="transparent" style:font-size-asian="11pt" style:font-weight-asian="normal" style:font-size-complex="11pt" style:font-weight-complex="normal"/>
    </style:style>
    <style:style style:name="P302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/>
      <style:text-properties fo:color="#111111" loext:opacity="100%" style:font-name="Arial1" fo:font-size="11pt" fo:font-weight="normal" officeooo:paragraph-rsid="0235146c" fo:background-color="transparent" style:font-size-asian="11pt" style:font-weight-asian="normal" style:font-size-complex="11pt" style:font-weight-complex="normal"/>
    </style:style>
    <style:style style:name="P303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/>
      <style:text-properties fo:color="#111111" loext:opacity="100%" style:font-name="Arial1" fo:font-size="11pt" fo:font-weight="normal" officeooo:paragraph-rsid="021f5a84" fo:background-color="transparent" style:font-size-asian="11pt" style:font-weight-asian="normal" style:font-size-complex="11pt" style:font-weight-complex="normal"/>
    </style:style>
    <style:style style:name="P304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normal" officeooo:paragraph-rsid="021fe260" fo:background-color="transparent" style:font-size-asian="11pt" style:font-weight-asian="normal" style:font-size-complex="11pt" style:font-weight-complex="normal"/>
    </style:style>
    <style:style style:name="P305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/>
      <style:text-properties fo:color="#111111" loext:opacity="100%" style:font-name="Arial1" fo:font-size="11pt" fo:font-weight="normal" officeooo:paragraph-rsid="021fe260" fo:background-color="transparent" style:font-size-asian="11pt" style:font-weight-asian="normal" style:font-size-complex="11pt" style:font-weight-complex="normal"/>
    </style:style>
    <style:style style:name="P306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normal" officeooo:paragraph-rsid="026ac670" fo:background-color="transparent" style:font-size-asian="11pt" style:font-weight-asian="normal" style:font-size-complex="11pt" style:font-weight-complex="normal"/>
    </style:style>
    <style:style style:name="P307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normal" officeooo:paragraph-rsid="026ee591" fo:background-color="transparent" style:font-size-asian="11pt" style:font-weight-asian="normal" style:font-size-complex="11pt" style:font-weight-complex="normal"/>
    </style:style>
    <style:style style:name="P308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normal" officeooo:paragraph-rsid="026477fc" fo:background-color="transparent" style:font-size-asian="11pt" style:font-weight-asian="normal" style:font-size-complex="11pt" style:font-weight-complex="normal"/>
    </style:style>
    <style:style style:name="P309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normal" officeooo:paragraph-rsid="027a6afb" fo:background-color="transparent" style:font-size-asian="11pt" style:font-weight-asian="normal" style:font-size-complex="11pt" style:font-weight-complex="normal"/>
    </style:style>
    <style:style style:name="P310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normal" officeooo:paragraph-rsid="027fff5f" fo:background-color="transparent" style:font-size-asian="11pt" style:font-weight-asian="normal" style:font-size-complex="11pt" style:font-weight-complex="normal"/>
    </style:style>
    <style:style style:name="P311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normal" officeooo:paragraph-rsid="02869e7e" fo:background-color="transparent" style:font-size-asian="11pt" style:font-weight-asian="normal" style:font-size-complex="11pt" style:font-weight-complex="normal"/>
    </style:style>
    <style:style style:name="P312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normal" officeooo:paragraph-rsid="0287e041" fo:background-color="transparent" style:font-size-asian="11pt" style:font-weight-asian="normal" style:font-size-complex="11pt" style:font-weight-complex="normal"/>
    </style:style>
    <style:style style:name="P313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normal" officeooo:paragraph-rsid="028b30fb" fo:background-color="transparent" style:font-size-asian="11pt" style:font-weight-asian="normal" style:font-size-complex="11pt" style:font-weight-complex="normal"/>
    </style:style>
    <style:style style:name="P314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normal" officeooo:paragraph-rsid="028cff50" fo:background-color="transparent" style:font-size-asian="11pt" style:font-weight-asian="normal" style:font-size-complex="11pt" style:font-weight-complex="normal"/>
    </style:style>
    <style:style style:name="P315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normal" officeooo:paragraph-rsid="02907140" fo:background-color="transparent" style:font-size-asian="11pt" style:font-weight-asian="normal" style:font-size-complex="11pt" style:font-weight-complex="normal"/>
    </style:style>
    <style:style style:name="P316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normal" officeooo:paragraph-rsid="029228f0" fo:background-color="transparent" style:font-size-asian="11pt" style:font-weight-asian="normal" style:font-size-complex="11pt" style:font-weight-complex="normal"/>
    </style:style>
    <style:style style:name="P317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normal" officeooo:paragraph-rsid="0295f68b" fo:background-color="transparent" style:font-size-asian="11pt" style:font-weight-asian="normal" style:font-size-complex="11pt" style:font-weight-complex="normal"/>
    </style:style>
    <style:style style:name="P318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normal" officeooo:paragraph-rsid="0299484f" fo:background-color="transparent" style:font-size-asian="11pt" style:font-weight-asian="normal" style:font-size-complex="11pt" style:font-weight-complex="normal"/>
    </style:style>
    <style:style style:name="P319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normal" officeooo:paragraph-rsid="029ac720" fo:background-color="transparent" style:font-size-asian="11pt" style:font-weight-asian="normal" style:font-size-complex="11pt" style:font-weight-complex="normal"/>
    </style:style>
    <style:style style:name="P320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normal" officeooo:paragraph-rsid="029bbbf0" fo:background-color="transparent" style:font-size-asian="11pt" style:font-weight-asian="normal" style:font-size-complex="11pt" style:font-weight-complex="normal"/>
    </style:style>
    <style:style style:name="P321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/>
      <style:text-properties fo:color="#111111" loext:opacity="100%" style:font-name="Arial1" fo:font-size="11pt" fo:font-weight="normal" officeooo:paragraph-rsid="02b895e0" fo:background-color="transparent" style:font-size-asian="11pt" style:font-weight-asian="normal" style:font-size-complex="11pt" style:font-weight-complex="normal"/>
    </style:style>
    <style:style style:name="P322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/>
      <style:text-properties fo:color="#111111" loext:opacity="100%" style:font-name="Arial1" fo:font-size="11pt" fo:font-weight="normal" officeooo:paragraph-rsid="02bc600c" fo:background-color="transparent" style:font-size-asian="11pt" style:font-weight-asian="normal" style:font-size-complex="11pt" style:font-weight-complex="normal"/>
    </style:style>
    <style:style style:name="P323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/>
      <style:text-properties fo:color="#111111" loext:opacity="100%" style:font-name="Arial1" fo:font-size="11pt" fo:font-weight="normal" officeooo:paragraph-rsid="02be56a7" fo:background-color="transparent" style:font-size-asian="11pt" style:font-weight-asian="normal" style:font-size-complex="11pt" style:font-weight-complex="normal"/>
    </style:style>
    <style:style style:name="P324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normal" officeooo:paragraph-rsid="02e37898" fo:background-color="transparent" style:font-size-asian="11pt" style:font-weight-asian="normal" style:font-size-complex="11pt" style:font-weight-complex="normal"/>
    </style:style>
    <style:style style:name="P325" style:family="paragraph" style:parent-style-name="Standard">
      <loext:graphic-properties draw:fill-hatch-name="hatch"/>
      <style:paragraph-properties fo:margin-top="0cm" fo:margin-bottom="0cm" style:contextual-spacing="false" fo:text-align="start" style:justify-single-word="false" fo:orphans="0" fo:widows="0"/>
      <style:text-properties fo:color="#111111" loext:opacity="100%" style:font-name="Arial1" fo:font-size="11pt" fo:font-weight="normal" officeooo:paragraph-rsid="03343644" fo:background-color="transparent" style:font-size-asian="11pt" style:font-weight-asian="normal" style:font-size-complex="11pt" style:font-weight-complex="normal"/>
    </style:style>
    <style:style style:name="P326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normal" officeooo:paragraph-rsid="034a937f" fo:background-color="transparent" style:font-size-asian="11pt" style:font-weight-asian="normal" style:font-size-complex="11pt" style:font-weight-complex="normal"/>
    </style:style>
    <style:style style:name="P327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fo:font-weight="normal" officeooo:paragraph-rsid="02091695" fo:background-color="transparent" style:font-size-asian="11pt" style:font-weight-asian="normal" style:font-size-complex="11pt" style:font-weight-complex="normal"/>
    </style:style>
    <style:style style:name="P328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fo:orphans="0" fo:widows="0"/>
      <style:text-properties fo:color="#111111" loext:opacity="100%" style:font-name="Arial1" fo:font-size="11pt" fo:font-weight="normal" officeooo:paragraph-rsid="02091695" fo:background-color="transparent" style:font-size-asian="11pt" style:font-weight-asian="normal" style:font-size-complex="11pt" style:font-weight-complex="normal"/>
    </style:style>
    <style:style style:name="P329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fo:font-weight="normal" officeooo:paragraph-rsid="022138b0" fo:background-color="transparent" style:font-size-asian="11pt" style:font-weight-asian="normal" style:font-size-complex="11pt" style:font-weight-complex="normal"/>
    </style:style>
    <style:style style:name="P330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fo:orphans="0" fo:widows="0"/>
      <style:text-properties fo:color="#111111" loext:opacity="100%" style:font-name="Arial1" fo:font-size="11pt" fo:font-weight="normal" officeooo:paragraph-rsid="022138b0" fo:background-color="transparent" style:font-size-asian="11pt" style:font-weight-asian="normal" style:font-size-complex="11pt" style:font-weight-complex="normal"/>
    </style:style>
    <style:style style:name="P331" style:family="paragraph" style:parent-style-name="Standard">
      <loext:graphic-properties draw:fill-gradient-name="gradient" draw:fill-hatch-name="hatch"/>
      <style:paragraph-properties fo:text-align="justify" style:justify-single-word="false" fo:orphans="0" fo:widows="0"/>
      <style:text-properties fo:color="#111111" loext:opacity="100%" style:font-name="Arial1" fo:font-size="11pt" fo:font-weight="normal" officeooo:paragraph-rsid="021fe260" fo:background-color="transparent" style:font-size-asian="11pt" style:font-weight-asian="normal" style:font-size-complex="11pt" style:font-weight-complex="normal"/>
    </style:style>
    <style:style style:name="P332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fo:font-weight="normal" officeooo:paragraph-rsid="027275f4" fo:background-color="transparent" style:font-size-asian="11pt" style:font-weight-asian="normal" style:font-size-complex="11pt" style:font-weight-complex="normal"/>
    </style:style>
    <style:style style:name="P333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fo:font-weight="normal" officeooo:paragraph-rsid="027fff5f" fo:background-color="transparent" style:font-size-asian="11pt" style:font-weight-asian="normal" style:font-size-complex="11pt" style:font-weight-complex="normal"/>
    </style:style>
    <style:style style:name="P334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fo:font-weight="normal" officeooo:paragraph-rsid="02043595" fo:background-color="transparent" style:font-size-asian="11pt" style:font-weight-asian="normal" style:font-size-complex="11pt" style:font-weight-complex="normal"/>
    </style:style>
    <style:style style:name="P335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fo:orphans="0" fo:widows="0"/>
      <style:text-properties fo:color="#111111" loext:opacity="100%" style:font-name="Arial1" fo:font-size="11pt" fo:font-weight="normal" officeooo:paragraph-rsid="02043595" fo:background-color="transparent" style:font-size-asian="11pt" style:font-weight-asian="normal" style:font-size-complex="11pt" style:font-weight-complex="normal"/>
    </style:style>
    <style:style style:name="P336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 fo:orphans="0" fo:widows="0"/>
      <style:text-properties fo:color="#111111" loext:opacity="100%" style:font-name="Arial1" fo:font-size="11pt" fo:font-weight="normal" officeooo:paragraph-rsid="02043595" fo:background-color="transparent" style:font-size-asian="11pt" style:font-weight-asian="normal" style:font-size-complex="11pt" style:font-weight-complex="normal"/>
    </style:style>
    <style:style style:name="P337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fo:font-weight="normal" officeooo:paragraph-rsid="029228f0" fo:background-color="transparent" style:font-size-asian="11pt" style:font-weight-asian="normal" style:font-size-complex="11pt" style:font-weight-complex="normal"/>
    </style:style>
    <style:style style:name="P338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fo:font-weight="normal" officeooo:paragraph-rsid="0295f68b" fo:background-color="transparent" style:font-size-asian="11pt" style:font-weight-asian="normal" style:font-size-complex="11pt" style:font-weight-complex="normal"/>
    </style:style>
    <style:style style:name="P33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.6cm" style:auto-text-indent="false" fo:background-color="transparent"/>
      <style:text-properties fo:color="#111111" loext:opacity="100%" style:font-name="Arial1" fo:font-size="11pt" fo:font-weight="normal" officeooo:paragraph-rsid="02043595" fo:background-color="transparent" style:font-size-asian="11pt" style:font-weight-asian="normal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340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fo:orphans="0" fo:widows="0"/>
      <style:text-properties fo:color="#111111" loext:opacity="100%" style:font-name="Arial1" fo:font-size="11pt" fo:font-weight="normal" officeooo:paragraph-rsid="021f5a84" fo:background-color="transparent" style:font-size-asian="11pt" style:font-weight-asian="normal" style:font-size-complex="11pt" style:font-weight-complex="normal"/>
    </style:style>
    <style:style style:name="P341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fo:orphans="0" fo:widows="0"/>
      <style:text-properties fo:color="#111111" loext:opacity="100%" style:font-name="Arial1" fo:font-size="11pt" fo:font-weight="normal" officeooo:paragraph-rsid="02b895e0" fo:background-color="transparent" style:font-size-asian="11pt" style:font-weight-asian="normal" style:font-size-complex="11pt" style:font-weight-complex="normal"/>
    </style:style>
    <style:style style:name="P342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fo:orphans="0" fo:widows="0"/>
      <style:text-properties fo:color="#111111" loext:opacity="100%" style:font-name="Arial1" fo:font-size="11pt" fo:font-weight="normal" officeooo:paragraph-rsid="02be56a7" fo:background-color="transparent" style:font-size-asian="11pt" style:font-weight-asian="normal" style:font-size-complex="11pt" style:font-weight-complex="normal"/>
    </style:style>
    <style:style style:name="P343" style:family="paragraph" style:parent-style-name="Standard">
      <loext:graphic-properties draw:fill-gradient-name="gradient" draw:fill-hatch-name="hatch"/>
      <style:paragraph-properties fo:text-align="justify" style:justify-single-word="false" fo:orphans="0" fo:widows="0"/>
      <style:text-properties fo:color="#111111" loext:opacity="100%" style:font-name="Arial1" fo:font-size="11pt" fo:font-weight="normal" officeooo:paragraph-rsid="02c1fdc7" fo:background-color="transparent" style:font-size-asian="11pt" style:font-weight-asian="normal" style:font-size-complex="11pt" style:font-weight-complex="normal"/>
    </style:style>
    <style:style style:name="P344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fo:font-weight="normal" officeooo:paragraph-rsid="030bf0bd" fo:background-color="transparent" style:font-size-asian="11pt" style:font-weight-asian="normal" style:font-size-complex="11pt" style:font-weight-complex="normal"/>
    </style:style>
    <style:style style:name="P345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fo:font-weight="normal" officeooo:paragraph-rsid="0313cea8" fo:background-color="transparent" style:font-size-asian="11pt" style:font-weight-asian="normal" style:font-size-complex="11pt" style:font-weight-complex="normal"/>
    </style:style>
    <style:style style:name="P346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fo:font-weight="normal" officeooo:paragraph-rsid="030ffa8b" fo:background-color="transparent" style:font-size-asian="11pt" style:font-weight-asian="normal" style:font-size-complex="11pt" style:font-weight-complex="normal"/>
    </style:style>
    <style:style style:name="P347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fo:font-weight="normal" officeooo:paragraph-rsid="031301c1" fo:background-color="transparent" style:font-size-asian="11pt" style:font-weight-asian="normal" style:font-size-complex="11pt" style:font-weight-complex="normal"/>
    </style:style>
    <style:style style:name="P348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fo:font-weight="normal" officeooo:paragraph-rsid="03164d7e" fo:background-color="transparent" style:font-size-asian="11pt" style:font-weight-asian="normal" style:font-size-complex="11pt" style:font-weight-complex="normal"/>
    </style:style>
    <style:style style:name="P349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fo:font-weight="normal" officeooo:paragraph-rsid="03b47bfd" fo:background-color="transparent" style:font-size-asian="11pt" style:font-weight-asian="normal" style:font-size-complex="11pt" style:font-weight-complex="normal"/>
    </style:style>
    <style:style style:name="P350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normal" officeooo:rsid="012285bb" officeooo:paragraph-rsid="021fe260" fo:background-color="transparent" style:font-size-asian="11pt" style:font-weight-asian="normal" style:font-size-complex="11pt" style:font-weight-complex="normal"/>
    </style:style>
    <style:style style:name="P351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normal" officeooo:rsid="012285bb" officeooo:paragraph-rsid="02a317dc" fo:background-color="transparent" style:font-size-asian="11pt" style:font-weight-asian="normal" style:font-size-complex="11pt" style:font-weight-complex="normal"/>
    </style:style>
    <style:style style:name="P352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normal" officeooo:rsid="012285bb" officeooo:paragraph-rsid="02a51693" fo:background-color="transparent" style:font-size-asian="11pt" style:font-weight-asian="normal" style:font-size-complex="11pt" style:font-weight-complex="normal"/>
    </style:style>
    <style:style style:name="P353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normal" officeooo:rsid="012285bb" officeooo:paragraph-rsid="02ac9c92" fo:background-color="transparent" style:font-size-asian="11pt" style:font-weight-asian="normal" style:font-size-complex="11pt" style:font-weight-complex="normal"/>
    </style:style>
    <style:style style:name="P354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normal" officeooo:rsid="012285bb" officeooo:paragraph-rsid="02b203d0" fo:background-color="transparent" style:font-size-asian="11pt" style:font-weight-asian="normal" style:font-size-complex="11pt" style:font-weight-complex="normal"/>
    </style:style>
    <style:style style:name="P355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normal" officeooo:rsid="012285bb" officeooo:paragraph-rsid="02be9423" fo:background-color="transparent" style:font-size-asian="11pt" style:font-weight-asian="normal" style:font-size-complex="11pt" style:font-weight-complex="normal"/>
    </style:style>
    <style:style style:name="P356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normal" officeooo:rsid="012285bb" officeooo:paragraph-rsid="0327f795" fo:background-color="transparent" style:font-size-asian="11pt" style:font-weight-asian="normal" style:font-size-complex="11pt" style:font-weight-complex="normal"/>
    </style:style>
    <style:style style:name="P357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normal" officeooo:rsid="012285bb" officeooo:paragraph-rsid="0364705d" fo:background-color="transparent" style:font-size-asian="11pt" style:font-weight-asian="normal" style:font-size-complex="11pt" style:font-weight-complex="normal"/>
    </style:style>
    <style:style style:name="P358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normal" officeooo:rsid="012285bb" officeooo:paragraph-rsid="02b51960" fo:background-color="transparent" style:font-size-asian="11pt" style:font-weight-asian="normal" style:font-size-complex="11pt" style:font-weight-complex="normal"/>
    </style:style>
    <style:style style:name="P359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normal" officeooo:rsid="012285bb" officeooo:paragraph-rsid="02b6f7ee" fo:background-color="transparent" style:font-size-asian="11pt" style:font-weight-asian="normal" style:font-size-complex="11pt" style:font-weight-complex="normal"/>
    </style:style>
    <style:style style:name="P360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normal" officeooo:rsid="012285bb" officeooo:paragraph-rsid="02be1910" fo:background-color="transparent" style:font-size-asian="11pt" style:font-weight-asian="normal" style:font-size-complex="11pt" style:font-weight-complex="normal"/>
    </style:style>
    <style:style style:name="P361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normal" officeooo:rsid="012285bb" officeooo:paragraph-rsid="02e11923" fo:background-color="transparent" style:font-size-asian="11pt" style:font-weight-asian="normal" style:font-size-complex="11pt" style:font-weight-complex="normal"/>
    </style:style>
    <style:style style:name="P362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normal" officeooo:rsid="012285bb" officeooo:paragraph-rsid="02cabca1" fo:background-color="transparent" style:font-size-asian="11pt" style:font-weight-asian="normal" style:font-size-complex="11pt" style:font-weight-complex="normal"/>
    </style:style>
    <style:style style:name="P363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normal" officeooo:rsid="012285bb" officeooo:paragraph-rsid="02cae968" fo:background-color="transparent" style:font-size-asian="11pt" style:font-weight-asian="normal" style:font-size-complex="11pt" style:font-weight-complex="normal"/>
    </style:style>
    <style:style style:name="P364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normal" officeooo:rsid="012285bb" officeooo:paragraph-rsid="02cdeb2c" fo:background-color="transparent" style:font-size-asian="11pt" style:font-weight-asian="normal" style:font-size-complex="11pt" style:font-weight-complex="normal"/>
    </style:style>
    <style:style style:name="P365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normal" officeooo:rsid="012285bb" officeooo:paragraph-rsid="02d15ed1" fo:background-color="transparent" style:font-size-asian="11pt" style:font-weight-asian="normal" style:font-size-complex="11pt" style:font-weight-complex="normal"/>
    </style:style>
    <style:style style:name="P366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normal" officeooo:rsid="012285bb" officeooo:paragraph-rsid="02c50a97" fo:background-color="transparent" style:font-size-asian="11pt" style:font-weight-asian="normal" style:font-size-complex="11pt" style:font-weight-complex="normal"/>
    </style:style>
    <style:style style:name="P367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normal" officeooo:rsid="012285bb" officeooo:paragraph-rsid="037b379b" fo:background-color="transparent" style:font-size-asian="11pt" style:font-weight-asian="normal" style:font-size-complex="11pt" style:font-weight-complex="normal"/>
    </style:style>
    <style:style style:name="P368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normal" officeooo:rsid="012285bb" officeooo:paragraph-rsid="03035a66" fo:background-color="transparent" style:font-size-asian="11pt" style:font-weight-asian="normal" style:font-size-complex="11pt" style:font-weight-complex="normal"/>
    </style:style>
    <style:style style:name="P369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normal" officeooo:rsid="012285bb" officeooo:paragraph-rsid="0305b600" fo:background-color="transparent" style:font-size-asian="11pt" style:font-weight-asian="normal" style:font-size-complex="11pt" style:font-weight-complex="normal"/>
    </style:style>
    <style:style style:name="P370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normal" officeooo:rsid="012285bb" officeooo:paragraph-rsid="02b06268" fo:background-color="transparent" style:font-size-asian="11pt" style:font-weight-asian="normal" style:font-size-complex="11pt" style:font-weight-complex="normal"/>
    </style:style>
    <style:style style:name="P371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fo:font-weight="normal" officeooo:rsid="012285bb" officeooo:paragraph-rsid="021fe260" fo:background-color="transparent" style:font-size-asian="11pt" style:font-weight-asian="normal" style:font-size-complex="11pt" style:font-weight-complex="normal"/>
    </style:style>
    <style:style style:name="P372" style:family="paragraph" style:parent-style-name="Standard">
      <loext:graphic-properties draw:fill-gradient-name="gradient" draw:fill-hatch-name="hatch"/>
      <style:paragraph-properties fo:text-align="justify" style:justify-single-word="false" fo:orphans="0" fo:widows="0"/>
      <style:text-properties fo:color="#111111" loext:opacity="100%" style:font-name="Arial1" fo:font-size="11pt" fo:font-weight="normal" officeooo:rsid="012285bb" officeooo:paragraph-rsid="02a3e908" fo:background-color="transparent" style:font-size-asian="11pt" style:font-weight-asian="normal" style:font-size-complex="11pt" style:font-weight-complex="normal"/>
    </style:style>
    <style:style style:name="P373" style:family="paragraph" style:parent-style-name="Standard">
      <loext:graphic-properties draw:fill-gradient-name="gradient" draw:fill-hatch-name="hatch"/>
      <style:paragraph-properties fo:text-align="justify" style:justify-single-word="false" fo:orphans="0" fo:widows="0"/>
      <style:text-properties fo:color="#111111" loext:opacity="100%" style:font-name="Arial1" fo:font-size="11pt" fo:font-weight="normal" officeooo:rsid="012285bb" officeooo:paragraph-rsid="02a40d57" fo:background-color="transparent" style:font-size-asian="11pt" style:font-weight-asian="normal" style:font-size-complex="11pt" style:font-weight-complex="normal"/>
    </style:style>
    <style:style style:name="P374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/>
      <style:text-properties fo:color="#111111" loext:opacity="100%" style:font-name="Arial1" fo:font-size="11pt" fo:font-weight="normal" officeooo:rsid="012285bb" officeooo:paragraph-rsid="02a4efe2" fo:background-color="transparent" style:font-size-asian="11pt" style:font-weight-asian="normal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375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fo:font-weight="normal" officeooo:rsid="012285bb" officeooo:paragraph-rsid="02ab3da1" fo:background-color="transparent" style:font-size-asian="11pt" style:font-weight-asian="normal" style:font-size-complex="11pt" style:font-weight-complex="normal"/>
    </style:style>
    <style:style style:name="P376" style:family="paragraph" style:parent-style-name="Standard">
      <loext:graphic-properties draw:fill-gradient-name="gradient" draw:fill-hatch-name="hatch"/>
      <style:paragraph-properties fo:text-align="justify" style:justify-single-word="false" fo:orphans="0" fo:widows="0"/>
      <style:text-properties fo:color="#111111" loext:opacity="100%" style:font-name="Arial1" fo:font-size="11pt" fo:font-weight="normal" officeooo:rsid="012285bb" officeooo:paragraph-rsid="02ac9c92" fo:background-color="transparent" style:font-size-asian="11pt" style:font-weight-asian="normal" style:font-size-complex="11pt" style:font-weight-complex="normal"/>
    </style:style>
    <style:style style:name="P377" style:family="paragraph" style:parent-style-name="Standard">
      <loext:graphic-properties draw:fill-gradient-name="gradient" draw:fill-hatch-name="hatch"/>
      <style:paragraph-properties fo:text-align="justify" style:justify-single-word="false" fo:orphans="0" fo:widows="0"/>
      <style:text-properties fo:color="#111111" loext:opacity="100%" style:font-name="Arial1" fo:font-size="11pt" fo:font-weight="normal" officeooo:rsid="012285bb" officeooo:paragraph-rsid="02b51960" fo:background-color="transparent" style:font-size-asian="11pt" style:font-weight-asian="normal" style:font-size-complex="11pt" style:font-weight-complex="normal"/>
    </style:style>
    <style:style style:name="P378" style:family="paragraph" style:parent-style-name="Standard">
      <loext:graphic-properties draw:fill-gradient-name="gradient" draw:fill-hatch-name="hatch"/>
      <style:paragraph-properties fo:text-align="justify" style:justify-single-word="false" fo:orphans="0" fo:widows="0"/>
      <style:text-properties fo:color="#111111" loext:opacity="100%" style:font-name="Arial1" fo:font-size="11pt" fo:font-weight="normal" officeooo:rsid="012285bb" officeooo:paragraph-rsid="02b6f7ee" fo:background-color="transparent" style:font-size-asian="11pt" style:font-weight-asian="normal" style:font-size-complex="11pt" style:font-weight-complex="normal"/>
    </style:style>
    <style:style style:name="P379" style:family="paragraph" style:parent-style-name="Standard">
      <loext:graphic-properties draw:fill-gradient-name="gradient" draw:fill-hatch-name="hatch"/>
      <style:paragraph-properties fo:text-align="justify" style:justify-single-word="false" fo:orphans="0" fo:widows="0"/>
      <style:text-properties fo:color="#111111" loext:opacity="100%" style:font-name="Arial1" fo:font-size="11pt" fo:font-weight="normal" officeooo:rsid="012285bb" officeooo:paragraph-rsid="02cabca1" fo:background-color="transparent" style:font-size-asian="11pt" style:font-weight-asian="normal" style:font-size-complex="11pt" style:font-weight-complex="normal"/>
    </style:style>
    <style:style style:name="P380" style:family="paragraph" style:parent-style-name="Standard">
      <loext:graphic-properties draw:fill-gradient-name="gradient" draw:fill-hatch-name="hatch"/>
      <style:paragraph-properties fo:text-align="justify" style:justify-single-word="false" fo:orphans="0" fo:widows="0"/>
      <style:text-properties fo:color="#111111" loext:opacity="100%" style:font-name="Arial1" fo:font-size="11pt" fo:font-weight="normal" officeooo:rsid="012285bb" officeooo:paragraph-rsid="02cae968" fo:background-color="transparent" style:font-size-asian="11pt" style:font-weight-asian="normal" style:font-size-complex="11pt" style:font-weight-complex="normal"/>
    </style:style>
    <style:style style:name="P381" style:family="paragraph" style:parent-style-name="Standard">
      <loext:graphic-properties draw:fill-gradient-name="gradient" draw:fill-hatch-name="hatch"/>
      <style:paragraph-properties fo:text-align="justify" style:justify-single-word="false" fo:orphans="0" fo:widows="0"/>
      <style:text-properties fo:color="#111111" loext:opacity="100%" style:font-name="Arial1" fo:font-size="11pt" fo:font-weight="normal" officeooo:rsid="012285bb" officeooo:paragraph-rsid="02cdeb2c" fo:background-color="transparent" style:font-size-asian="11pt" style:font-weight-asian="normal" style:font-size-complex="11pt" style:font-weight-complex="normal"/>
    </style:style>
    <style:style style:name="P382" style:family="paragraph" style:parent-style-name="Standard">
      <loext:graphic-properties draw:fill-gradient-name="gradient" draw:fill-hatch-name="hatch"/>
      <style:paragraph-properties fo:text-align="justify" style:justify-single-word="false" fo:orphans="0" fo:widows="0"/>
      <style:text-properties fo:color="#111111" loext:opacity="100%" style:font-name="Arial1" fo:font-size="11pt" fo:font-weight="normal" officeooo:rsid="012285bb" officeooo:paragraph-rsid="03035a66" fo:background-color="transparent" style:font-size-asian="11pt" style:font-weight-asian="normal" style:font-size-complex="11pt" style:font-weight-complex="normal"/>
    </style:style>
    <style:style style:name="P383" style:family="paragraph" style:parent-style-name="Standard">
      <loext:graphic-properties draw:fill-gradient-name="gradient" draw:fill-hatch-name="hatch"/>
      <style:paragraph-properties fo:text-align="justify" style:justify-single-word="false" fo:orphans="0" fo:widows="0"/>
      <style:text-properties fo:color="#111111" loext:opacity="100%" style:font-name="Arial1" fo:font-size="11pt" fo:font-weight="normal" officeooo:rsid="012285bb" officeooo:paragraph-rsid="0305b600" fo:background-color="transparent" style:font-size-asian="11pt" style:font-weight-asian="normal" style:font-size-complex="11pt" style:font-weight-complex="normal"/>
    </style:style>
    <style:style style:name="P384" style:family="paragraph" style:parent-style-name="Standard">
      <loext:graphic-properties draw:fill-hatch-name="hatch"/>
      <style:paragraph-properties fo:margin-top="0cm" fo:margin-bottom="0cm" style:contextual-spacing="false" fo:text-align="start" style:justify-single-word="false" fo:orphans="0" fo:widows="0"/>
      <style:text-properties fo:color="#111111" loext:opacity="100%" style:font-name="Arial1" fo:font-size="11pt" fo:font-weight="normal" officeooo:rsid="03343644" officeooo:paragraph-rsid="03343644" fo:background-color="transparent" style:font-size-asian="11pt" style:font-weight-asian="normal" style:font-size-complex="11pt" style:font-weight-complex="normal"/>
    </style:style>
    <style:style style:name="P385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normal" officeooo:rsid="0261203f" officeooo:paragraph-rsid="03265ce3" fo:background-color="transparent" style:font-size-asian="11pt" style:font-weight-asian="normal" style:font-size-complex="11pt" style:font-weight-complex="normal"/>
    </style:style>
    <style:style style:name="P386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normal" officeooo:rsid="0261203f" officeooo:paragraph-rsid="031da62f" fo:background-color="transparent" style:font-size-asian="11pt" style:font-weight-asian="normal" style:font-size-complex="11pt" style:font-weight-complex="normal"/>
    </style:style>
    <style:style style:name="P387" style:family="paragraph" style:parent-style-name="Standard">
      <loext:graphic-properties draw:fill-gradient-name="gradient" draw:fill-hatch-name="hatch"/>
      <style:paragraph-properties fo:text-align="justify" style:justify-single-word="false" fo:orphans="0" fo:widows="0"/>
      <style:text-properties fo:color="#111111" loext:opacity="100%" style:font-name="Arial1" fo:font-size="11pt" fo:font-weight="normal" officeooo:rsid="0261203f" officeooo:paragraph-rsid="031da62f" fo:background-color="transparent" style:font-size-asian="11pt" style:font-weight-asian="normal" style:font-size-complex="11pt" style:font-weight-complex="normal"/>
    </style:style>
    <style:style style:name="P388" style:family="paragraph" style:parent-style-name="Standard">
      <style:paragraph-properties fo:margin-top="0.503cm" fo:margin-bottom="0.503cm" style:contextual-spacing="false" fo:text-align="center" style:justify-single-word="false" fo:orphans="0" fo:widows="0"/>
      <style:text-properties fo:color="#111111" loext:opacity="100%" style:font-name="Arial1" fo:font-size="11pt" fo:font-weight="bold" officeooo:rsid="000df1dc" officeooo:paragraph-rsid="02091695" fo:background-color="transparent" style:font-size-asian="11pt" style:font-weight-asian="bold" style:font-size-complex="11pt" style:font-weight-complex="bold"/>
    </style:style>
    <style:style style:name="P389" style:family="paragraph" style:parent-style-name="Standard">
      <style:paragraph-properties fo:margin-top="0.201cm" fo:margin-bottom="0.201cm" style:contextual-spacing="false" fo:text-align="center" style:justify-single-word="false" fo:orphans="0" fo:widows="0"/>
      <style:text-properties fo:color="#111111" loext:opacity="100%" style:font-name="Arial1" fo:font-size="11pt" fo:font-weight="bold" officeooo:rsid="000df1dc" officeooo:paragraph-rsid="02091695" fo:background-color="transparent" style:font-size-asian="11pt" style:font-weight-asian="bold" style:font-size-complex="11pt" style:font-weight-complex="bold"/>
    </style:style>
    <style:style style:name="P390" style:family="paragraph" style:parent-style-name="Standard">
      <style:paragraph-properties fo:margin-top="0.402cm" fo:margin-bottom="0.402cm" style:contextual-spacing="false" fo:text-align="center" style:justify-single-word="false" fo:orphans="0" fo:widows="0"/>
      <style:text-properties fo:color="#111111" loext:opacity="100%" style:font-name="Arial1" fo:font-size="11pt" fo:font-weight="bold" officeooo:rsid="000df1dc" officeooo:paragraph-rsid="02091695" fo:background-color="transparent" style:font-size-asian="11pt" style:font-weight-asian="bold" style:font-size-complex="11pt" style:font-weight-complex="bold"/>
    </style:style>
    <style:style style:name="P391" style:family="paragraph" style:parent-style-name="Standard">
      <style:paragraph-properties fo:margin-top="0.503cm" fo:margin-bottom="0.503cm" style:contextual-spacing="false" fo:text-align="center" style:justify-single-word="false" fo:orphans="0" fo:widows="0"/>
      <style:text-properties fo:color="#111111" loext:opacity="100%" style:font-name="Arial1" fo:font-size="11pt" fo:font-weight="bold" officeooo:rsid="000df1dc" officeooo:paragraph-rsid="024bc15d" fo:background-color="transparent" style:font-size-asian="11pt" style:font-weight-asian="bold" style:font-size-complex="11pt" style:font-weight-complex="bold"/>
    </style:style>
    <style:style style:name="P392" style:family="paragraph" style:parent-style-name="Standard">
      <style:paragraph-properties fo:margin-top="0.503cm" fo:margin-bottom="0.503cm" style:contextual-spacing="false" fo:text-align="center" style:justify-single-word="false" fo:orphans="0" fo:widows="0"/>
      <style:text-properties fo:color="#111111" loext:opacity="100%" style:font-name="Arial1" fo:font-size="11pt" fo:font-weight="bold" officeooo:rsid="000df1dc" officeooo:paragraph-rsid="02043595" fo:background-color="transparent" style:font-size-asian="11pt" style:font-weight-asian="bold" style:font-size-complex="11pt" style:font-weight-complex="bold"/>
    </style:style>
    <style:style style:name="P393" style:family="paragraph" style:parent-style-name="Standard">
      <style:paragraph-properties fo:margin-top="0.402cm" fo:margin-bottom="0.402cm" style:contextual-spacing="false" fo:text-align="center" style:justify-single-word="false" fo:orphans="0" fo:widows="0"/>
      <style:text-properties fo:color="#111111" loext:opacity="100%" style:font-name="Arial1" fo:font-size="11pt" fo:font-weight="bold" officeooo:rsid="000df1dc" officeooo:paragraph-rsid="02043595" fo:background-color="transparent" style:font-size-asian="11pt" style:font-weight-asian="bold" style:font-size-complex="11pt" style:font-weight-complex="bold"/>
    </style:style>
    <style:style style:name="P394" style:family="paragraph" style:parent-style-name="Standard">
      <style:paragraph-properties fo:margin-top="0.201cm" fo:margin-bottom="0.201cm" style:contextual-spacing="false" fo:text-align="center" style:justify-single-word="false" fo:orphans="0" fo:widows="0"/>
      <style:text-properties fo:color="#111111" loext:opacity="100%" style:font-name="Arial1" fo:font-size="11pt" fo:font-weight="bold" officeooo:rsid="000df1dc" officeooo:paragraph-rsid="02043595" fo:background-color="transparent" style:font-size-asian="11pt" style:font-weight-asian="bold" style:font-size-complex="11pt" style:font-weight-complex="bold"/>
    </style:style>
    <style:style style:name="P395" style:family="paragraph" style:parent-style-name="Standard">
      <style:paragraph-properties fo:margin-top="0.503cm" fo:margin-bottom="0.503cm" style:contextual-spacing="false" fo:text-align="center" style:justify-single-word="false" fo:orphans="0" fo:widows="0"/>
      <style:text-properties fo:color="#111111" loext:opacity="100%" style:font-name="Arial1" fo:font-size="11pt" fo:font-weight="bold" officeooo:rsid="000df1dc" officeooo:paragraph-rsid="0235146c" fo:background-color="transparent" style:font-size-asian="11pt" style:font-weight-asian="bold" style:font-size-complex="11pt" style:font-weight-complex="bold"/>
    </style:style>
    <style:style style:name="P396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091695" fo:background-color="transparent" style:font-size-asian="11pt" style:font-weight-asian="bold" style:font-size-complex="11pt" style:font-weight-complex="bold"/>
    </style:style>
    <style:style style:name="P397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043595" fo:background-color="transparent" style:font-size-asian="11pt" style:font-weight-asian="bold" style:font-size-complex="11pt" style:font-weight-complex="bold"/>
    </style:style>
    <style:style style:name="P398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2138b0" fo:background-color="transparent" style:font-size-asian="11pt" style:font-weight-asian="bold" style:font-size-complex="11pt" style:font-weight-complex="bold"/>
    </style:style>
    <style:style style:name="P399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64470d" fo:background-color="transparent" style:font-size-asian="11pt" style:font-weight-asian="bold" style:font-size-complex="11pt" style:font-weight-complex="bold"/>
    </style:style>
    <style:style style:name="P400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6477fc" fo:background-color="transparent" style:font-size-asian="11pt" style:font-weight-asian="bold" style:font-size-complex="11pt" style:font-weight-complex="bold"/>
    </style:style>
    <style:style style:name="P401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676772" fo:background-color="transparent" style:font-size-asian="11pt" style:font-weight-asian="bold" style:font-size-complex="11pt" style:font-weight-complex="bold"/>
    </style:style>
    <style:style style:name="P402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35146c" fo:background-color="transparent" style:font-size-asian="11pt" style:font-weight-asian="bold" style:font-size-complex="11pt" style:font-weight-complex="bold"/>
    </style:style>
    <style:style style:name="P403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6ac670" fo:background-color="transparent" style:font-size-asian="11pt" style:font-weight-asian="bold" style:font-size-complex="11pt" style:font-weight-complex="bold"/>
    </style:style>
    <style:style style:name="P404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7a6afb" fo:background-color="transparent" style:font-size-asian="11pt" style:font-weight-asian="bold" style:font-size-complex="11pt" style:font-weight-complex="bold"/>
    </style:style>
    <style:style style:name="P405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7fff5f" fo:background-color="transparent" style:font-size-asian="11pt" style:font-weight-asian="bold" style:font-size-complex="11pt" style:font-weight-complex="bold"/>
    </style:style>
    <style:style style:name="P406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827608" fo:background-color="transparent" style:font-size-asian="11pt" style:font-weight-asian="bold" style:font-size-complex="11pt" style:font-weight-complex="bold"/>
    </style:style>
    <style:style style:name="P407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869e7e" fo:background-color="transparent" style:font-size-asian="11pt" style:font-weight-asian="bold" style:font-size-complex="11pt" style:font-weight-complex="bold"/>
    </style:style>
    <style:style style:name="P408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8cff50" fo:background-color="transparent" style:font-size-asian="11pt" style:font-weight-asian="bold" style:font-size-complex="11pt" style:font-weight-complex="bold"/>
    </style:style>
    <style:style style:name="P409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8ec5db" fo:background-color="transparent" style:font-size-asian="11pt" style:font-weight-asian="bold" style:font-size-complex="11pt" style:font-weight-complex="bold"/>
    </style:style>
    <style:style style:name="P410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9228f0" fo:background-color="transparent" style:font-size-asian="11pt" style:font-weight-asian="bold" style:font-size-complex="11pt" style:font-weight-complex="bold"/>
    </style:style>
    <style:style style:name="P411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953010" fo:background-color="transparent" style:font-size-asian="11pt" style:font-weight-asian="bold" style:font-size-complex="11pt" style:font-weight-complex="bold"/>
    </style:style>
    <style:style style:name="P412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95f68b" fo:background-color="transparent" style:font-size-asian="11pt" style:font-weight-asian="bold" style:font-size-complex="11pt" style:font-weight-complex="bold"/>
    </style:style>
    <style:style style:name="P413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9ac720" fo:background-color="transparent" style:font-size-asian="11pt" style:font-weight-asian="bold" style:font-size-complex="11pt" style:font-weight-complex="bold"/>
    </style:style>
    <style:style style:name="P414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a317dc" fo:background-color="transparent" style:font-size-asian="11pt" style:font-weight-asian="bold" style:font-size-complex="11pt" style:font-weight-complex="bold"/>
    </style:style>
    <style:style style:name="P415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a3e908" fo:background-color="transparent" style:font-size-asian="11pt" style:font-weight-asian="bold" style:font-size-complex="11pt" style:font-weight-complex="bold"/>
    </style:style>
    <style:style style:name="P416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a4efe2" fo:background-color="transparent" style:font-size-asian="11pt" style:font-weight-asian="bold" style:font-size-complex="11pt" style:font-weight-complex="bold"/>
    </style:style>
    <style:style style:name="P417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a51693" fo:background-color="transparent" style:font-size-asian="11pt" style:font-weight-asian="bold" style:font-size-complex="11pt" style:font-weight-complex="bold"/>
    </style:style>
    <style:style style:name="P418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a6e355" fo:background-color="transparent" style:font-size-asian="11pt" style:font-weight-asian="bold" style:font-size-complex="11pt" style:font-weight-complex="bold"/>
    </style:style>
    <style:style style:name="P419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a78b7d" fo:background-color="transparent" style:font-size-asian="11pt" style:font-weight-asian="bold" style:font-size-complex="11pt" style:font-weight-complex="bold"/>
    </style:style>
    <style:style style:name="P420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aa1c1b" fo:background-color="transparent" style:font-size-asian="11pt" style:font-weight-asian="bold" style:font-size-complex="11pt" style:font-weight-complex="bold"/>
    </style:style>
    <style:style style:name="P421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ab3da1" fo:background-color="transparent" style:font-size-asian="11pt" style:font-weight-asian="bold" style:font-size-complex="11pt" style:font-weight-complex="bold"/>
    </style:style>
    <style:style style:name="P422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ac9c92" fo:background-color="transparent" style:font-size-asian="11pt" style:font-weight-asian="bold" style:font-size-complex="11pt" style:font-weight-complex="bold"/>
    </style:style>
    <style:style style:name="P423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b06268" fo:background-color="transparent" style:font-size-asian="11pt" style:font-weight-asian="bold" style:font-size-complex="11pt" style:font-weight-complex="bold"/>
    </style:style>
    <style:style style:name="P424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b203d0" fo:background-color="transparent" style:font-size-asian="11pt" style:font-weight-asian="bold" style:font-size-complex="11pt" style:font-weight-complex="bold"/>
    </style:style>
    <style:style style:name="P425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b51960" fo:background-color="transparent" style:font-size-asian="11pt" style:font-weight-asian="bold" style:font-size-complex="11pt" style:font-weight-complex="bold"/>
    </style:style>
    <style:style style:name="P426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b6f7ee" fo:background-color="transparent" style:font-size-asian="11pt" style:font-weight-asian="bold" style:font-size-complex="11pt" style:font-weight-complex="bold"/>
    </style:style>
    <style:style style:name="P427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bc600c" fo:background-color="transparent" style:font-size-asian="11pt" style:font-weight-asian="bold" style:font-size-complex="11pt" style:font-weight-complex="bold"/>
    </style:style>
    <style:style style:name="P428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be1910" fo:background-color="transparent" style:font-size-asian="11pt" style:font-weight-asian="bold" style:font-size-complex="11pt" style:font-weight-complex="bold"/>
    </style:style>
    <style:style style:name="P429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c1fdc7" fo:background-color="transparent" style:font-size-asian="11pt" style:font-weight-asian="bold" style:font-size-complex="11pt" style:font-weight-complex="bold"/>
    </style:style>
    <style:style style:name="P430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c3d668" fo:background-color="transparent" style:font-size-asian="11pt" style:font-weight-asian="bold" style:font-size-complex="11pt" style:font-weight-complex="bold"/>
    </style:style>
    <style:style style:name="P431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c50a97" fo:background-color="transparent" style:font-size-asian="11pt" style:font-weight-asian="bold" style:font-size-complex="11pt" style:font-weight-complex="bold"/>
    </style:style>
    <style:style style:name="P432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c56038" fo:background-color="transparent" style:font-size-asian="11pt" style:font-weight-asian="bold" style:font-size-complex="11pt" style:font-weight-complex="bold"/>
    </style:style>
    <style:style style:name="P433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cabca1" fo:background-color="transparent" style:font-size-asian="11pt" style:font-weight-asian="bold" style:font-size-complex="11pt" style:font-weight-complex="bold"/>
    </style:style>
    <style:style style:name="P434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cae968" fo:background-color="transparent" style:font-size-asian="11pt" style:font-weight-asian="bold" style:font-size-complex="11pt" style:font-weight-complex="bold"/>
    </style:style>
    <style:style style:name="P435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cfbdba" fo:background-color="transparent" style:font-size-asian="11pt" style:font-weight-asian="bold" style:font-size-complex="11pt" style:font-weight-complex="bold"/>
    </style:style>
    <style:style style:name="P436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d15ed1" fo:background-color="transparent" style:font-size-asian="11pt" style:font-weight-asian="bold" style:font-size-complex="11pt" style:font-weight-complex="bold"/>
    </style:style>
    <style:style style:name="P437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d3e391" fo:background-color="transparent" style:font-size-asian="11pt" style:font-weight-asian="bold" style:font-size-complex="11pt" style:font-weight-complex="bold"/>
    </style:style>
    <style:style style:name="P438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d4cefd" fo:background-color="transparent" style:font-size-asian="11pt" style:font-weight-asian="bold" style:font-size-complex="11pt" style:font-weight-complex="bold"/>
    </style:style>
    <style:style style:name="P439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d58b54" fo:background-color="transparent" style:font-size-asian="11pt" style:font-weight-asian="bold" style:font-size-complex="11pt" style:font-weight-complex="bold"/>
    </style:style>
    <style:style style:name="P440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f61bda" fo:background-color="transparent" style:font-size-asian="11pt" style:font-weight-asian="bold" style:font-size-complex="11pt" style:font-weight-complex="bold"/>
    </style:style>
    <style:style style:name="P441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3016384" fo:background-color="transparent" style:font-size-asian="11pt" style:font-weight-asian="bold" style:font-size-complex="11pt" style:font-weight-complex="bold"/>
    </style:style>
    <style:style style:name="P442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3035a66" fo:background-color="transparent" style:font-size-asian="11pt" style:font-weight-asian="bold" style:font-size-complex="11pt" style:font-weight-complex="bold"/>
    </style:style>
    <style:style style:name="P443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305b600" fo:background-color="transparent" style:font-size-asian="11pt" style:font-weight-asian="bold" style:font-size-complex="11pt" style:font-weight-complex="bold"/>
    </style:style>
    <style:style style:name="P444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31da62f" fo:background-color="transparent" style:font-size-asian="11pt" style:font-weight-asian="bold" style:font-size-complex="11pt" style:font-weight-complex="bold"/>
    </style:style>
    <style:style style:name="P445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3265ce3" fo:background-color="transparent" style:font-size-asian="11pt" style:font-weight-asian="bold" style:font-size-complex="11pt" style:font-weight-complex="bold"/>
    </style:style>
    <style:style style:name="P446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38c98b1" fo:background-color="transparent" style:font-size-asian="11pt" style:font-weight-asian="bold" style:font-size-complex="11pt" style:font-weight-complex="bold"/>
    </style:style>
    <style:style style:name="P447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313cea8" fo:background-color="transparent" style:font-size-asian="11pt" style:font-weight-asian="bold" style:font-size-complex="11pt" style:font-weight-complex="bold"/>
    </style:style>
    <style:style style:name="P448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2d839d4" fo:background-color="transparent" style:font-size-asian="11pt" style:font-weight-asian="bold" style:font-size-complex="11pt" style:font-weight-complex="bold"/>
    </style:style>
    <style:style style:name="P449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31301c1" fo:background-color="transparent" style:font-size-asian="11pt" style:font-weight-asian="bold" style:font-size-complex="11pt" style:font-weight-complex="bold"/>
    </style:style>
    <style:style style:name="P450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paragraph-rsid="03164d7e" fo:background-color="transparent" style:font-size-asian="11pt" style:font-weight-asian="bold" style:font-size-complex="11pt" style:font-weight-complex="bold"/>
    </style:style>
    <style:style style:name="P451" style:family="paragraph" style:parent-style-name="Standard">
      <style:paragraph-properties fo:margin-top="1.005cm" fo:margin-bottom="1.005cm" style:contextual-spacing="false" fo:text-align="center" style:justify-single-word="false" fo:orphans="0" fo:widows="0"/>
      <style:text-properties fo:color="#111111" loext:opacity="100%" style:font-name="Arial1" fo:font-size="11pt" fo:font-weight="bold" officeooo:paragraph-rsid="02043595" fo:background-color="transparent" style:font-size-asian="11pt" style:font-weight-asian="bold" style:font-size-complex="11pt" style:font-weight-complex="bold"/>
    </style:style>
    <style:style style:name="P452" style:family="paragraph" style:parent-style-name="Standard">
      <style:paragraph-properties fo:text-align="center" style:justify-single-word="false" fo:orphans="0" fo:widows="0"/>
      <style:text-properties fo:color="#111111" loext:opacity="100%" style:font-name="Arial1" fo:font-size="11pt" fo:font-weight="bold" officeooo:paragraph-rsid="02043595" fo:background-color="transparent" style:font-size-asian="11pt" style:font-weight-asian="bold" style:font-size-complex="11pt" style:font-weight-complex="bold"/>
    </style:style>
    <style:style style:name="P453" style:family="paragraph" style:parent-style-name="Standard">
      <style:paragraph-properties fo:margin-top="0.603cm" fo:margin-bottom="0.603cm" style:contextual-spacing="false" fo:text-align="center" style:justify-single-word="false" fo:orphans="0" fo:widows="0"/>
      <style:text-properties fo:color="#111111" loext:opacity="100%" style:font-name="Arial1" fo:font-size="11pt" fo:font-weight="bold" officeooo:paragraph-rsid="02043595" fo:background-color="transparent" style:font-size-asian="11pt" style:font-weight-asian="bold" style:font-size-complex="11pt" style:font-weight-complex="bold"/>
    </style:style>
    <style:style style:name="P454" style:family="paragraph" style:parent-style-name="Standard">
      <style:paragraph-properties fo:text-align="center" style:justify-single-word="false" fo:orphans="0" fo:widows="0"/>
      <style:text-properties fo:color="#111111" loext:opacity="100%" style:font-name="Arial1" fo:font-size="11pt" fo:font-weight="bold" officeooo:paragraph-rsid="02091695" fo:background-color="transparent" style:font-size-asian="11pt" style:font-weight-asian="bold" style:font-size-complex="11pt" style:font-weight-complex="bold"/>
    </style:style>
    <style:style style:name="P455" style:family="paragraph" style:parent-style-name="Standard">
      <style:paragraph-properties fo:margin-top="0.603cm" fo:margin-bottom="0.603cm" style:contextual-spacing="false" fo:text-align="center" style:justify-single-word="false" fo:orphans="0" fo:widows="0"/>
      <style:text-properties fo:color="#111111" loext:opacity="100%" style:font-name="Arial1" fo:font-size="11pt" fo:font-weight="bold" officeooo:paragraph-rsid="02091695" fo:background-color="transparent" style:font-size-asian="11pt" style:font-weight-asian="bold" style:font-size-complex="11pt" style:font-weight-complex="bold"/>
    </style:style>
    <style:style style:name="P456" style:family="paragraph" style:parent-style-name="Standard">
      <style:paragraph-properties fo:margin-top="1.005cm" fo:margin-bottom="1.005cm" style:contextual-spacing="false" fo:text-align="center" style:justify-single-word="false" fo:orphans="0" fo:widows="0"/>
      <style:text-properties fo:color="#111111" loext:opacity="100%" style:font-name="Arial1" fo:font-size="11pt" fo:font-weight="bold" officeooo:paragraph-rsid="02091695" fo:background-color="transparent" style:font-size-asian="11pt" style:font-weight-asian="bold" style:font-size-complex="11pt" style:font-weight-complex="bold"/>
    </style:style>
    <style:style style:name="P457" style:family="paragraph" style:parent-style-name="Standard">
      <style:paragraph-properties fo:text-align="center" style:justify-single-word="false" fo:orphans="0" fo:widows="0"/>
      <style:text-properties fo:color="#111111" loext:opacity="100%" style:font-name="Arial1" fo:font-size="11pt" fo:font-weight="bold" officeooo:rsid="021fe260" officeooo:paragraph-rsid="02491b6b" fo:background-color="transparent" style:font-size-asian="11pt" style:font-weight-asian="bold" style:font-size-complex="11pt" style:font-weight-complex="bold"/>
    </style:style>
    <style:style style:name="P458" style:family="paragraph" style:parent-style-name="Standard">
      <style:paragraph-properties fo:margin-top="1.005cm" fo:margin-bottom="1.005cm" style:contextual-spacing="false" fo:text-align="center" style:justify-single-word="false" fo:orphans="0" fo:widows="0"/>
      <style:text-properties fo:color="#111111" loext:opacity="100%" style:font-name="Arial1" fo:font-size="11pt" fo:font-weight="bold" officeooo:rsid="021fe260" officeooo:paragraph-rsid="021fe260" fo:background-color="transparent" style:font-size-asian="11pt" style:font-weight-asian="bold" style:font-size-complex="11pt" style:font-weight-complex="bold"/>
    </style:style>
    <style:style style:name="P459" style:family="paragraph" style:parent-style-name="Standard">
      <style:paragraph-properties fo:text-align="center" style:justify-single-word="false" fo:orphans="0" fo:widows="0"/>
      <style:text-properties fo:color="#111111" loext:opacity="100%" style:font-name="Arial1" fo:font-size="11pt" fo:font-weight="bold" officeooo:rsid="021fe260" officeooo:paragraph-rsid="021fe260" fo:background-color="transparent" style:font-size-asian="11pt" style:font-weight-asian="bold" style:font-size-complex="11pt" style:font-weight-complex="bold"/>
    </style:style>
    <style:style style:name="P460" style:family="paragraph" style:parent-style-name="Standard">
      <style:paragraph-properties fo:text-align="center" style:justify-single-word="false" fo:orphans="0" fo:widows="0"/>
      <style:text-properties fo:color="#111111" loext:opacity="100%" style:font-name="Arial1" fo:font-size="11pt" fo:font-weight="bold" officeooo:rsid="021fe260" officeooo:paragraph-rsid="022138b0" fo:background-color="transparent" style:font-size-asian="11pt" style:font-weight-asian="bold" style:font-size-complex="11pt" style:font-weight-complex="bold"/>
    </style:style>
    <style:style style:name="P461" style:family="paragraph" style:parent-style-name="Standard">
      <style:paragraph-properties fo:text-align="center" style:justify-single-word="false" fo:orphans="0" fo:widows="0"/>
      <style:text-properties fo:color="#111111" loext:opacity="100%" style:font-name="Arial1" fo:font-size="11pt" fo:font-weight="bold" officeooo:rsid="021fe260" officeooo:paragraph-rsid="0246775f" fo:background-color="transparent" style:font-size-asian="11pt" style:font-weight-asian="bold" style:font-size-complex="11pt" style:font-weight-complex="bold"/>
    </style:style>
    <style:style style:name="P462" style:family="paragraph" style:parent-style-name="Standard">
      <style:paragraph-properties fo:text-align="center" style:justify-single-word="false" fo:orphans="0" fo:widows="0"/>
      <style:text-properties fo:color="#111111" loext:opacity="100%" style:font-name="Arial1" fo:font-size="11pt" fo:font-weight="bold" officeooo:rsid="021fe260" officeooo:paragraph-rsid="0247897c" fo:background-color="transparent" style:font-size-asian="11pt" style:font-weight-asian="bold" style:font-size-complex="11pt" style:font-weight-complex="bold"/>
    </style:style>
    <style:style style:name="P463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1fe260" fo:background-color="transparent" style:font-size-asian="11pt" style:font-weight-asian="bold" style:font-size-complex="11pt" style:font-weight-complex="bold"/>
    </style:style>
    <style:style style:name="P464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a317dc" fo:background-color="transparent" style:font-size-asian="11pt" style:font-weight-asian="bold" style:font-size-complex="11pt" style:font-weight-complex="bold"/>
    </style:style>
    <style:style style:name="P465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a3e908" fo:background-color="transparent" style:font-size-asian="11pt" style:font-weight-asian="bold" style:font-size-complex="11pt" style:font-weight-complex="bold"/>
    </style:style>
    <style:style style:name="P466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a4efe2" fo:background-color="transparent" style:font-size-asian="11pt" style:font-weight-asian="bold" style:font-size-complex="11pt" style:font-weight-complex="bold"/>
    </style:style>
    <style:style style:name="P467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a51693" fo:background-color="transparent" style:font-size-asian="11pt" style:font-weight-asian="bold" style:font-size-complex="11pt" style:font-weight-complex="bold"/>
    </style:style>
    <style:style style:name="P468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a6e355" fo:background-color="transparent" style:font-size-asian="11pt" style:font-weight-asian="bold" style:font-size-complex="11pt" style:font-weight-complex="bold"/>
    </style:style>
    <style:style style:name="P469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a78b7d" fo:background-color="transparent" style:font-size-asian="11pt" style:font-weight-asian="bold" style:font-size-complex="11pt" style:font-weight-complex="bold"/>
    </style:style>
    <style:style style:name="P470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aa1c1b" fo:background-color="transparent" style:font-size-asian="11pt" style:font-weight-asian="bold" style:font-size-complex="11pt" style:font-weight-complex="bold"/>
    </style:style>
    <style:style style:name="P471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ab3da1" fo:background-color="transparent" style:font-size-asian="11pt" style:font-weight-asian="bold" style:font-size-complex="11pt" style:font-weight-complex="bold"/>
    </style:style>
    <style:style style:name="P472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ac9c92" fo:background-color="transparent" style:font-size-asian="11pt" style:font-weight-asian="bold" style:font-size-complex="11pt" style:font-weight-complex="bold"/>
    </style:style>
    <style:style style:name="P473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b06268" fo:background-color="transparent" style:font-size-asian="11pt" style:font-weight-asian="bold" style:font-size-complex="11pt" style:font-weight-complex="bold"/>
    </style:style>
    <style:style style:name="P474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b203d0" fo:background-color="transparent" style:font-size-asian="11pt" style:font-weight-asian="bold" style:font-size-complex="11pt" style:font-weight-complex="bold"/>
    </style:style>
    <style:style style:name="P475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b51960" fo:background-color="transparent" style:font-size-asian="11pt" style:font-weight-asian="bold" style:font-size-complex="11pt" style:font-weight-complex="bold"/>
    </style:style>
    <style:style style:name="P476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b6f7ee" fo:background-color="transparent" style:font-size-asian="11pt" style:font-weight-asian="bold" style:font-size-complex="11pt" style:font-weight-complex="bold"/>
    </style:style>
    <style:style style:name="P477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b895e0" fo:background-color="transparent" style:font-size-asian="11pt" style:font-weight-asian="bold" style:font-size-complex="11pt" style:font-weight-complex="bold"/>
    </style:style>
    <style:style style:name="P478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bc600c" fo:background-color="transparent" style:font-size-asian="11pt" style:font-weight-asian="bold" style:font-size-complex="11pt" style:font-weight-complex="bold"/>
    </style:style>
    <style:style style:name="P479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be1910" fo:background-color="transparent" style:font-size-asian="11pt" style:font-weight-asian="bold" style:font-size-complex="11pt" style:font-weight-complex="bold"/>
    </style:style>
    <style:style style:name="P480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be9423" fo:background-color="transparent" style:font-size-asian="11pt" style:font-weight-asian="bold" style:font-size-complex="11pt" style:font-weight-complex="bold"/>
    </style:style>
    <style:style style:name="P481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c1fdc7" fo:background-color="transparent" style:font-size-asian="11pt" style:font-weight-asian="bold" style:font-size-complex="11pt" style:font-weight-complex="bold"/>
    </style:style>
    <style:style style:name="P482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c3d668" fo:background-color="transparent" style:font-size-asian="11pt" style:font-weight-asian="bold" style:font-size-complex="11pt" style:font-weight-complex="bold"/>
    </style:style>
    <style:style style:name="P483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c50a97" fo:background-color="transparent" style:font-size-asian="11pt" style:font-weight-asian="bold" style:font-size-complex="11pt" style:font-weight-complex="bold"/>
    </style:style>
    <style:style style:name="P484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c56038" fo:background-color="transparent" style:font-size-asian="11pt" style:font-weight-asian="bold" style:font-size-complex="11pt" style:font-weight-complex="bold"/>
    </style:style>
    <style:style style:name="P485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cabca1" fo:background-color="transparent" style:font-size-asian="11pt" style:font-weight-asian="bold" style:font-size-complex="11pt" style:font-weight-complex="bold"/>
    </style:style>
    <style:style style:name="P486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cae968" fo:background-color="transparent" style:font-size-asian="11pt" style:font-weight-asian="bold" style:font-size-complex="11pt" style:font-weight-complex="bold"/>
    </style:style>
    <style:style style:name="P487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cfbdba" fo:background-color="transparent" style:font-size-asian="11pt" style:font-weight-asian="bold" style:font-size-complex="11pt" style:font-weight-complex="bold"/>
    </style:style>
    <style:style style:name="P488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d15ed1" fo:background-color="transparent" style:font-size-asian="11pt" style:font-weight-asian="bold" style:font-size-complex="11pt" style:font-weight-complex="bold"/>
    </style:style>
    <style:style style:name="P489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d3e391" fo:background-color="transparent" style:font-size-asian="11pt" style:font-weight-asian="bold" style:font-size-complex="11pt" style:font-weight-complex="bold"/>
    </style:style>
    <style:style style:name="P490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e11923" fo:background-color="transparent" style:font-size-asian="11pt" style:font-weight-asian="bold" style:font-size-complex="11pt" style:font-weight-complex="bold"/>
    </style:style>
    <style:style style:name="P491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2f61bda" fo:background-color="transparent" style:font-size-asian="11pt" style:font-weight-asian="bold" style:font-size-complex="11pt" style:font-weight-complex="bold"/>
    </style:style>
    <style:style style:name="P492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3016384" fo:background-color="transparent" style:font-size-asian="11pt" style:font-weight-asian="bold" style:font-size-complex="11pt" style:font-weight-complex="bold"/>
    </style:style>
    <style:style style:name="P493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3035a66" fo:background-color="transparent" style:font-size-asian="11pt" style:font-weight-asian="bold" style:font-size-complex="11pt" style:font-weight-complex="bold"/>
    </style:style>
    <style:style style:name="P494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305b600" fo:background-color="transparent" style:font-size-asian="11pt" style:font-weight-asian="bold" style:font-size-complex="11pt" style:font-weight-complex="bold"/>
    </style:style>
    <style:style style:name="P495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31da62f" fo:background-color="transparent" style:font-size-asian="11pt" style:font-weight-asian="bold" style:font-size-complex="11pt" style:font-weight-complex="bold"/>
    </style:style>
    <style:style style:name="P496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111111" loext:opacity="100%" style:font-name="Arial1" fo:font-size="11pt" fo:font-weight="bold" officeooo:rsid="012285bb" officeooo:paragraph-rsid="03265ce3" fo:background-color="transparent" style:font-size-asian="11pt" style:font-weight-asian="bold" style:font-size-complex="11pt" style:font-weight-complex="bold"/>
    </style:style>
    <style:style style:name="P497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fo:font-weight="bold" officeooo:paragraph-rsid="02a78b7d" style:font-size-asian="11pt" style:font-weight-asian="bold" style:font-size-complex="11pt" style:font-weight-complex="bold"/>
    </style:style>
    <style:style style:name="P498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fo:font-weight="bold" officeooo:paragraph-rsid="02091695" style:font-size-asian="11pt" style:font-weight-asian="bold" style:font-size-complex="11pt" style:font-weight-complex="bold"/>
    </style:style>
    <style:style style:name="P499" style:family="paragraph" style:parent-style-name="Standard">
      <style:paragraph-properties fo:text-align="center" style:justify-single-word="false" fo:orphans="0" fo:widows="0"/>
      <style:text-properties fo:color="#111111" loext:opacity="100%" style:font-name="Arial1" fo:font-size="11pt" fo:font-weight="bold" officeooo:paragraph-rsid="02091695" style:font-size-asian="11pt" style:font-weight-asian="bold" style:font-size-complex="11pt" style:font-weight-complex="bold"/>
    </style:style>
    <style:style style:name="P500" style:family="paragraph" style:parent-style-name="Standard">
      <style:text-properties officeooo:paragraph-rsid="02091695"/>
    </style:style>
    <style:style style:name="P501" style:family="paragraph" style:parent-style-name="Standard_20__28_user_29_">
      <style:paragraph-properties style:text-autospace="none"/>
      <style:text-properties fo:color="#ffffff" loext:opacity="100%" style:font-name="Arial1" fo:font-size="11pt" fo:font-weight="bold" officeooo:paragraph-rsid="02043595" style:font-size-asian="11pt" style:language-asian="pt" style:country-asian="BR" style:font-weight-asian="bold" style:font-name-complex="Arial1" style:font-size-complex="11pt" style:font-weight-complex="bold"/>
    </style:style>
    <style:style style:name="P502" style:family="paragraph" style:parent-style-name="Standard_20__28_user_29_">
      <style:paragraph-properties style:text-autospace="none"/>
      <style:text-properties fo:color="#ffffff" loext:opacity="100%" style:font-name="Arial1" fo:font-size="11pt" fo:font-weight="bold" officeooo:paragraph-rsid="02091695" style:font-size-asian="11pt" style:language-asian="pt" style:country-asian="BR" style:font-weight-asian="bold" style:font-name-complex="Arial1" style:font-size-complex="11pt" style:font-weight-complex="bold"/>
    </style:style>
    <style:style style:name="P503" style:family="paragraph" style:parent-style-name="Standard_20__28_user_29_">
      <style:paragraph-properties fo:text-align="center" style:justify-single-word="false" style:text-autospace="none"/>
      <style:text-properties fo:color="#ffffff" loext:opacity="100%" style:font-name="Arial1" fo:font-size="11pt" fo:font-weight="bold" officeooo:paragraph-rsid="02043595" style:font-size-asian="11pt" style:language-asian="pt" style:country-asian="BR" style:font-weight-asian="bold" style:font-name-complex="Arial1" style:font-size-complex="11pt" style:font-weight-complex="bold"/>
    </style:style>
    <style:style style:name="P504" style:family="paragraph" style:parent-style-name="Standard_20__28_user_29_">
      <style:paragraph-properties fo:text-align="center" style:justify-single-word="false" style:text-autospace="none"/>
      <style:text-properties fo:color="#ffffff" loext:opacity="100%" style:font-name="Arial1" fo:font-size="11pt" fo:font-weight="bold" officeooo:paragraph-rsid="02091695" style:font-size-asian="11pt" style:language-asian="pt" style:country-asian="BR" style:font-weight-asian="bold" style:font-name-complex="Arial1" style:font-size-complex="11pt" style:font-weight-complex="bold"/>
    </style:style>
    <style:style style:name="P505" style:family="paragraph" style:parent-style-name="Standard_20__28_user_29_">
      <style:paragraph-properties fo:text-align="center" style:justify-single-word="false" style:text-autospace="none"/>
      <style:text-properties fo:color="#ffffff" loext:opacity="100%" style:font-name="Arial1" fo:font-size="11pt" fo:font-weight="bold" officeooo:rsid="02091695" officeooo:paragraph-rsid="02091695" style:font-size-asian="11pt" style:language-asian="pt" style:country-asian="BR" style:font-weight-asian="bold" style:font-name-complex="Arial1" style:font-size-complex="11pt" style:font-weight-complex="bold"/>
    </style:style>
    <style:style style:name="P506" style:family="paragraph" style:parent-style-name="Standard_20__28_user_29_">
      <style:paragraph-properties fo:text-align="center" style:justify-single-word="false" style:text-autospace="none"/>
      <style:text-properties fo:color="#ffffff" loext:opacity="100%" style:font-name="Arial1" fo:font-size="11pt" fo:font-weight="bold" officeooo:rsid="02091695" officeooo:paragraph-rsid="030bf0bd" style:font-size-asian="11pt" style:language-asian="pt" style:country-asian="BR" style:font-weight-asian="bold" style:font-name-complex="Arial1" style:font-size-complex="11pt" style:font-weight-complex="bold"/>
    </style:style>
    <style:style style:name="P507" style:family="paragraph" style:parent-style-name="Standard_20__28_user_29_">
      <style:paragraph-properties fo:text-align="center" style:justify-single-word="false" style:text-autospace="none"/>
      <style:text-properties fo:color="#ffffff" loext:opacity="100%" style:font-name="Arial1" fo:font-size="11pt" fo:font-weight="bold" officeooo:paragraph-rsid="02043595" style:font-size-asian="11pt" style:language-asian="pt" style:country-asian="BR" style:font-weight-asian="bold" style:font-name-complex="Arial1" style:font-size-complex="11pt"/>
    </style:style>
    <style:style style:name="P508" style:family="paragraph" style:parent-style-name="Standard_20__28_user_29_">
      <style:paragraph-properties fo:text-align="center" style:justify-single-word="false" style:text-autospace="none"/>
      <style:text-properties fo:color="#ffffff" loext:opacity="100%" style:font-name="Arial1" fo:font-size="11pt" fo:font-weight="bold" officeooo:paragraph-rsid="02091695" style:font-size-asian="11pt" style:language-asian="pt" style:country-asian="BR" style:font-weight-asian="bold" style:font-name-complex="Arial1" style:font-size-complex="11pt"/>
    </style:style>
    <style:style style:name="P509" style:family="paragraph" style:parent-style-name="Standard_20__28_user_29_">
      <style:paragraph-properties fo:margin-left="0cm" fo:margin-right="-0.441cm" fo:text-align="justify" style:justify-single-word="false" fo:text-indent="0cm" style:auto-text-indent="false"/>
      <style:text-properties fo:color="#ffffff" loext:opacity="100%" style:font-name="Arial1" fo:font-size="11pt" fo:font-weight="bold" officeooo:paragraph-rsid="02043595" style:font-size-asian="11pt" style:font-weight-asian="bold" style:font-name-complex="Arial1" style:font-size-complex="11pt"/>
    </style:style>
    <style:style style:name="P510" style:family="paragraph" style:parent-style-name="Standard_20__28_user_29_">
      <style:paragraph-properties fo:margin-left="0cm" fo:margin-right="-0.441cm" fo:text-align="justify" style:justify-single-word="false" fo:text-indent="0cm" style:auto-text-indent="false"/>
      <style:text-properties fo:color="#ffffff" loext:opacity="100%" style:font-name="Arial1" fo:font-size="11pt" fo:font-weight="bold" officeooo:paragraph-rsid="02091695" style:font-size-asian="11pt" style:font-weight-asian="bold" style:font-name-complex="Arial1" style:font-size-complex="11pt"/>
    </style:style>
    <style:style style:name="P511" style:family="paragraph" style:parent-style-name="Standard">
      <style:paragraph-properties fo:text-align="start" style:justify-single-word="false" fo:orphans="0" fo:widows="0"/>
      <style:text-properties fo:color="#c9211e" loext:opacity="100%" style:font-name="Arial1" fo:font-size="11pt" fo:font-weight="normal" officeooo:rsid="02d58b54" officeooo:paragraph-rsid="02da06e8" fo:background-color="transparent" style:font-size-asian="11pt" style:font-weight-asian="normal" style:font-size-complex="11pt" style:font-weight-complex="normal"/>
    </style:style>
    <style:style style:name="P51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513" style:family="paragraph" style:parent-style-name="Standard">
      <loext:graphic-properties draw:fill-hatch-name="hatch"/>
      <style:paragraph-properties fo:line-height="100%" fo:text-align="center" style:justify-single-word="false"/>
    </style:style>
    <style:style style:name="P514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51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Arial1" fo:font-size="8pt" style:font-size-asian="8pt" style:font-name-complex="Arial1" style:font-size-complex="8pt"/>
    </style:style>
    <style:style style:name="T2" style:family="text">
      <style:text-properties style:font-name="Arial1" fo:font-size="11pt" style:font-size-asian="11pt" style:font-name-complex="Arial1" style:font-size-complex="11pt"/>
    </style:style>
    <style:style style:name="T3" style:family="text">
      <style:text-properties style:font-name="Arial1" fo:font-size="11pt" officeooo:rsid="007341db" style:font-size-asian="11pt" style:font-name-complex="Arial1" style:font-size-complex="11pt"/>
    </style:style>
    <style:style style:name="T4" style:family="text">
      <style:text-properties style:font-name="Arial1" fo:font-size="11pt" officeooo:rsid="03af9a4b" style:font-size-asian="11pt" style:font-name-complex="Arial1" style:font-size-complex="11pt"/>
    </style:style>
    <style:style style:name="T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rial1" fo:font-size="11pt" fo:font-weight="bold" officeooo:rsid="007341db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rial1" fo:font-size="11pt" fo:font-weight="bold" officeooo:rsid="0068542f" style:font-size-asian="11pt" style:font-weight-asian="bold" style:font-name-complex="Arial1" style:font-size-complex="11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11" style:family="text">
      <style:text-properties fo:color="#000000" loext:opacity="100%" style:font-name="Arial1" fo:font-size="11pt" officeooo:rsid="0068542f" style:font-size-asian="11pt" style:font-name-complex="Arial1" style:font-size-complex="11pt"/>
    </style:style>
    <style:style style:name="T12" style:family="text">
      <style:text-properties fo:color="#000000" loext:opacity="100%" style:font-name="Arial1" fo:font-size="11pt" officeooo:rsid="02027fa0" style:font-size-asian="11pt" style:font-name-complex="Arial1" style:font-size-complex="11pt"/>
    </style:style>
    <style:style style:name="T13" style:family="text">
      <style:text-properties fo:color="#000000" loext:opacity="100%" style:font-name="Arial1" fo:font-size="11pt" officeooo:rsid="0202f889" style:font-size-asian="11pt" style:font-name-complex="Arial1" style:font-size-complex="11pt"/>
    </style:style>
    <style:style style:name="T14" style:family="text">
      <style:text-properties fo:color="#000000" loext:opacity="100%" style:font-name="Arial1" fo:font-size="11pt" officeooo:rsid="03af9a4b" style:font-size-asian="11pt" style:font-name-complex="Arial1" style:font-size-complex="11pt"/>
    </style:style>
    <style:style style:name="T15" style:family="text">
      <style:text-properties fo:color="#000000" loext:opacity="100%" style:font-name="Arial1" fo:font-size="11pt" officeooo:rsid="03bed21e" style:font-size-asian="11pt" style:font-name-complex="Arial1" style:font-size-complex="11pt"/>
    </style:style>
    <style:style style:name="T16" style:family="text">
      <style:text-properties fo:color="#000000" loext:opacity="100%" style:font-name="Arial1" fo:font-size="11pt" style:font-name-asian="Calibri1" style:font-size-asian="11pt" style:font-name-complex="Arial1" style:font-size-complex="11pt"/>
    </style:style>
    <style:style style:name="T17" style:family="text">
      <style:text-properties fo:color="#000000" loext:opacity="100%" style:font-name="Arial1" fo:font-size="11pt" officeooo:rsid="0068542f" style:font-name-asian="Calibri1" style:font-size-asian="11pt" style:font-name-complex="Arial1" style:font-size-complex="11pt"/>
    </style:style>
    <style:style style:name="T18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T19" style:family="text">
      <style:text-properties fo:color="#000000" loext:opacity="100%" style:font-name="Arial1" fo:font-size="11pt" fo:font-weight="bold" officeooo:rsid="00071dae" style:font-size-asian="11pt" style:font-weight-asian="bold" style:font-name-complex="Arial1" style:font-size-complex="11pt"/>
    </style:style>
    <style:style style:name="T20" style:family="text">
      <style:text-properties fo:color="#000000" loext:opacity="100%" style:font-name="Arial" fo:font-size="11pt" style:font-size-asian="11pt" style:font-name-complex="Arial" style:font-size-complex="11pt"/>
    </style:style>
    <style:style style:name="T21" style:family="text">
      <style:text-properties fo:color="#000000" loext:opacity="100%" style:font-name="Arial" fo:font-size="11pt" officeooo:rsid="0215cfe8" style:font-size-asian="11pt" style:font-name-complex="Arial" style:font-size-complex="11pt"/>
    </style:style>
    <style:style style:name="T22" style:family="text">
      <style:text-properties fo:color="#000000" loext:opacity="100%" style:font-name="Arial" fo:font-size="11pt" officeooo:rsid="0293e4c6" style:font-size-asian="11pt" style:font-name-complex="Arial" style:font-size-complex="11pt"/>
    </style:style>
    <style:style style:name="T23" style:family="text">
      <style:text-properties fo:color="#000000" loext:opacity="100%" style:font-name="Arial" fo:font-size="11pt" officeooo:rsid="0245e2a3" style:font-size-asian="11pt" style:font-name-complex="Arial" style:font-size-complex="11pt"/>
    </style:style>
    <style:style style:name="T24" style:family="text">
      <style:text-properties fo:color="#000000" loext:opacity="100%" style:font-name="Arial" fo:font-size="11pt" fo:font-weight="bold" officeooo:rsid="0293e4c6" style:font-size-asian="11pt" style:font-weight-asian="bold" style:font-name-complex="Arial" style:font-size-complex="11pt" style:font-weight-complex="bold"/>
    </style:style>
    <style:style style:name="T25" style:family="text">
      <style:text-properties fo:color="#000000" loext:opacity="100%" style:font-name="Arial" fo:font-size="11pt" fo:font-weight="normal" officeooo:rsid="0293e4c6" style:font-size-asian="11pt" style:font-weight-asian="normal" style:font-name-complex="Arial" style:font-size-complex="11pt" style:font-weight-complex="normal"/>
    </style:style>
    <style:style style:name="T26" style:family="text">
      <style:text-properties fo:color="#000000" loext:opacity="100%" style:font-name="Arial" fo:font-size="11pt" fo:font-weight="normal" officeooo:rsid="01653563" style:font-size-asian="11pt" style:font-weight-asian="normal" style:font-size-complex="11pt" style:font-weight-complex="normal"/>
    </style:style>
    <style:style style:name="T27" style:family="text">
      <style:text-properties fo:color="#000000" loext:opacity="100%" fo:font-size="11pt" fo:font-weight="bold" style:font-size-asian="11pt" style:font-weight-asian="bold" style:font-size-complex="11pt"/>
    </style:style>
    <style:style style:name="T28" style:family="text">
      <style:text-properties fo:color="#000000" loext:opacity="100%" officeooo:rsid="0123a764" fo:background-color="transparent" loext:char-shading-value="0"/>
    </style:style>
    <style:style style:name="T29" style:family="text">
      <style:text-properties fo:color="#000000" loext:opacity="100%" officeooo:rsid="035dfacf" fo:background-color="transparent" loext:char-shading-value="0"/>
    </style:style>
    <style:style style:name="T30" style:family="text">
      <style:text-properties fo:color="#000000" loext:opacity="100%" fo:font-weight="normal" style:font-weight-asian="normal" style:font-weight-complex="normal"/>
    </style:style>
    <style:style style:name="T31" style:family="text">
      <style:text-properties fo:color="#000000" loext:opacity="100%" fo:font-weight="normal" officeooo:rsid="02addb12" style:font-weight-asian="normal" style:font-weight-complex="normal"/>
    </style:style>
    <style:style style:name="T32" style:family="text">
      <style:text-properties fo:color="#000000" loext:opacity="100%" fo:font-weight="normal" officeooo:rsid="02b06268" style:font-weight-asian="normal" style:font-weight-complex="normal"/>
    </style:style>
    <style:style style:name="T33" style:family="text">
      <style:text-properties fo:color="#000000" loext:opacity="100%" fo:font-weight="normal" officeooo:rsid="02b203d0" style:font-weight-asian="normal" style:font-weight-complex="normal"/>
    </style:style>
    <style:style style:name="T34" style:family="text">
      <style:text-properties fo:color="#000000" loext:opacity="100%" fo:font-weight="normal" officeooo:rsid="02e1e3f0" style:font-weight-asian="normal" style:font-weight-complex="normal"/>
    </style:style>
    <style:style style:name="T35" style:family="text">
      <style:text-properties fo:color="#000000" loext:opacity="100%" fo:font-weight="normal" officeooo:rsid="02676772" style:font-weight-asian="normal" style:font-weight-complex="normal"/>
    </style:style>
    <style:style style:name="T36" style:family="text">
      <style:text-properties fo:color="#000000" loext:opacity="100%" fo:font-weight="normal" officeooo:rsid="02953010" style:font-weight-asian="normal" style:font-weight-complex="normal"/>
    </style:style>
    <style:style style:name="T37" style:family="text">
      <style:text-properties fo:color="#000000" loext:opacity="100%" fo:font-weight="normal" officeooo:rsid="02e37898" style:font-weight-asian="normal" style:font-weight-complex="normal"/>
    </style:style>
    <style:style style:name="T38" style:family="text">
      <style:text-properties fo:color="#000000" loext:opacity="100%" fo:font-weight="normal" officeooo:rsid="02bc600c" style:font-weight-asian="normal" style:font-weight-complex="normal"/>
    </style:style>
    <style:style style:name="T39" style:family="text">
      <style:text-properties fo:color="#000000" loext:opacity="100%" fo:font-weight="normal" officeooo:rsid="02be1910" style:font-weight-asian="normal" style:font-weight-complex="normal"/>
    </style:style>
    <style:style style:name="T40" style:family="text">
      <style:text-properties fo:color="#000000" loext:opacity="100%" fo:font-weight="normal" officeooo:rsid="02f13d2d" style:font-weight-asian="normal" style:font-weight-complex="normal"/>
    </style:style>
    <style:style style:name="T41" style:family="text">
      <style:text-properties fo:color="#000000" loext:opacity="100%" fo:font-weight="normal" officeooo:rsid="02d58b54" style:font-weight-asian="normal" style:font-weight-complex="normal"/>
    </style:style>
    <style:style style:name="T42" style:family="text">
      <style:text-properties fo:color="#000000" loext:opacity="100%" fo:font-weight="normal" officeooo:rsid="030e58cf" style:font-weight-asian="normal" style:font-weight-complex="normal"/>
    </style:style>
    <style:style style:name="T43" style:family="text">
      <style:text-properties fo:color="#000000" loext:opacity="100%" fo:font-weight="normal" officeooo:rsid="030ffa8b" style:font-weight-asian="normal" style:font-weight-complex="normal"/>
    </style:style>
    <style:style style:name="T44" style:family="text">
      <style:text-properties fo:color="#000000" loext:opacity="100%" fo:font-weight="normal" officeooo:rsid="02d839d4" style:font-weight-asian="normal" style:font-weight-complex="normal"/>
    </style:style>
    <style:style style:name="T45" style:family="text">
      <style:text-properties fo:color="#000000" loext:opacity="100%" fo:font-weight="normal" officeooo:rsid="032a2ad6" style:font-weight-asian="normal" style:font-weight-complex="normal"/>
    </style:style>
    <style:style style:name="T46" style:family="text">
      <style:text-properties fo:color="#000000" loext:opacity="100%" fo:font-weight="normal" officeooo:rsid="03727ce8" style:font-weight-asian="normal" style:font-weight-complex="normal"/>
    </style:style>
    <style:style style:name="T47" style:family="text">
      <style:text-properties fo:color="#000000" loext:opacity="100%" fo:font-weight="normal" officeooo:rsid="037b379b" style:font-weight-asian="normal" style:font-weight-complex="normal"/>
    </style:style>
    <style:style style:name="T48" style:family="text">
      <style:text-properties style:text-position="super 67%" style:font-name="Arial1" fo:font-size="11pt" style:font-size-asian="11pt" style:font-name-complex="Arial1" style:font-size-complex="11pt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fo:font-size="11pt" officeooo:rsid="007341db" style:font-size-asian="11pt" style:font-size-complex="11pt"/>
    </style:style>
    <style:style style:name="T51" style:family="text">
      <style:text-properties style:font-name="Arial" fo:font-size="11pt" style:font-size-asian="11pt" style:font-name-complex="Arial" style:font-size-complex="11pt"/>
    </style:style>
    <style:style style:name="T52" style:family="text">
      <style:text-properties style:font-name="Arial" fo:font-size="11pt" officeooo:rsid="0293e4c6" style:font-size-asian="11pt" style:font-name-complex="Arial" style:font-size-complex="11pt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12285bb" fo:background-color="transparent" loext:char-shading-value="0"/>
    </style:style>
    <style:style style:name="T55" style:family="text">
      <style:text-properties officeooo:rsid="0123a764" fo:background-color="transparent" loext:char-shading-value="0"/>
    </style:style>
    <style:style style:name="T56" style:family="text">
      <style:text-properties officeooo:rsid="029ee29f" fo:background-color="transparent" loext:char-shading-value="0"/>
    </style:style>
    <style:style style:name="T57" style:family="text">
      <style:text-properties officeooo:rsid="02ac9c92" fo:background-color="transparent" loext:char-shading-value="0"/>
    </style:style>
    <style:style style:name="T58" style:family="text">
      <style:text-properties officeooo:rsid="020cae38" fo:background-color="transparent" loext:char-shading-value="0"/>
    </style:style>
    <style:style style:name="T59" style:family="text">
      <style:text-properties officeooo:rsid="02b9b976" fo:background-color="transparent" loext:char-shading-value="0"/>
    </style:style>
    <style:style style:name="T60" style:family="text">
      <style:text-properties officeooo:rsid="035a0384" fo:background-color="transparent" loext:char-shading-value="0"/>
    </style:style>
    <style:style style:name="T61" style:family="text">
      <style:text-properties officeooo:rsid="035b7f83" fo:background-color="transparent" loext:char-shading-value="0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officeooo:rsid="0261203f" style:font-weight-asian="normal" style:font-weight-complex="normal"/>
    </style:style>
    <style:style style:name="T64" style:family="text">
      <style:text-properties fo:font-weight="normal" officeooo:rsid="0264470d" style:font-weight-asian="normal" style:font-weight-complex="normal"/>
    </style:style>
    <style:style style:name="T65" style:family="text">
      <style:text-properties fo:font-weight="normal" officeooo:rsid="02676772" style:font-weight-asian="normal" style:font-weight-complex="normal"/>
    </style:style>
    <style:style style:name="T66" style:family="text">
      <style:text-properties fo:font-weight="normal" officeooo:rsid="026ac670" style:font-weight-asian="normal" style:font-weight-complex="normal"/>
    </style:style>
    <style:style style:name="T67" style:family="text">
      <style:text-properties fo:font-weight="normal" officeooo:rsid="026d8098" style:font-weight-asian="normal" style:font-weight-complex="normal"/>
    </style:style>
    <style:style style:name="T68" style:family="text">
      <style:text-properties fo:font-weight="normal" officeooo:rsid="027a6afb" style:font-weight-asian="normal" style:font-weight-complex="normal"/>
    </style:style>
    <style:style style:name="T69" style:family="text">
      <style:text-properties fo:font-weight="normal" officeooo:rsid="027fff5f" style:font-weight-asian="normal" style:font-weight-complex="normal"/>
    </style:style>
    <style:style style:name="T70" style:family="text">
      <style:text-properties fo:font-weight="normal" officeooo:rsid="02827608" style:font-weight-asian="normal" style:font-weight-complex="normal"/>
    </style:style>
    <style:style style:name="T71" style:family="text">
      <style:text-properties fo:font-weight="normal" officeooo:rsid="028cff50" style:font-weight-asian="normal" style:font-weight-complex="normal"/>
    </style:style>
    <style:style style:name="T72" style:family="text">
      <style:text-properties fo:font-weight="normal" officeooo:rsid="029228f0" style:font-weight-asian="normal" style:font-weight-complex="normal"/>
    </style:style>
    <style:style style:name="T73" style:family="text">
      <style:text-properties fo:font-weight="normal" officeooo:rsid="02953010" style:font-weight-asian="normal" style:font-weight-complex="normal"/>
    </style:style>
    <style:style style:name="T74" style:family="text">
      <style:text-properties fo:font-weight="normal" officeooo:rsid="029ac720" style:font-weight-asian="normal" style:font-weight-complex="normal"/>
    </style:style>
    <style:style style:name="T75" style:family="text">
      <style:text-properties fo:font-weight="normal" officeooo:rsid="02a317dc" style:font-weight-asian="normal" style:font-weight-complex="normal"/>
    </style:style>
    <style:style style:name="T76" style:family="text">
      <style:text-properties fo:font-weight="normal" officeooo:rsid="02a3e908" style:font-weight-asian="normal" style:font-weight-complex="normal"/>
    </style:style>
    <style:style style:name="T77" style:family="text">
      <style:text-properties fo:font-weight="normal" officeooo:rsid="02a4efe2" style:font-weight-asian="normal" style:font-weight-complex="normal"/>
    </style:style>
    <style:style style:name="T78" style:family="text">
      <style:text-properties fo:font-weight="normal" officeooo:rsid="02a535c8" style:font-weight-asian="normal" style:font-weight-complex="normal"/>
    </style:style>
    <style:style style:name="T79" style:family="text">
      <style:text-properties fo:font-weight="normal" officeooo:rsid="02a6e355" style:font-weight-asian="normal" style:font-weight-complex="normal"/>
    </style:style>
    <style:style style:name="T80" style:family="text">
      <style:text-properties fo:font-weight="normal" officeooo:rsid="02a78b7d" style:font-weight-asian="normal" style:font-weight-complex="normal"/>
    </style:style>
    <style:style style:name="T81" style:family="text">
      <style:text-properties fo:font-weight="normal" officeooo:rsid="02aa1c1b" style:font-weight-asian="normal" style:font-weight-complex="normal"/>
    </style:style>
    <style:style style:name="T82" style:family="text">
      <style:text-properties fo:font-weight="normal" officeooo:rsid="02b203d0" style:font-weight-asian="normal" style:font-weight-complex="normal"/>
    </style:style>
    <style:style style:name="T83" style:family="text">
      <style:text-properties fo:font-weight="normal" officeooo:rsid="027275f4" style:font-weight-asian="normal" style:font-weight-complex="normal"/>
    </style:style>
    <style:style style:name="T84" style:family="text">
      <style:text-properties fo:font-weight="normal" officeooo:rsid="02b51960" style:font-weight-asian="normal" style:font-weight-complex="normal"/>
    </style:style>
    <style:style style:name="T85" style:family="text">
      <style:text-properties fo:font-weight="normal" officeooo:rsid="02b895e0" style:font-weight-asian="normal" style:font-weight-complex="normal"/>
    </style:style>
    <style:style style:name="T86" style:family="text">
      <style:text-properties fo:font-weight="normal" officeooo:rsid="02bc600c" style:font-weight-asian="normal" style:font-weight-complex="normal"/>
    </style:style>
    <style:style style:name="T87" style:family="text">
      <style:text-properties fo:font-weight="normal" officeooo:rsid="02be1910" style:font-weight-asian="normal" style:font-weight-complex="normal"/>
    </style:style>
    <style:style style:name="T88" style:family="text">
      <style:text-properties fo:font-weight="normal" officeooo:rsid="02be9423" style:font-weight-asian="normal" style:font-weight-complex="normal"/>
    </style:style>
    <style:style style:name="T89" style:family="text">
      <style:text-properties fo:font-weight="normal" officeooo:rsid="012285bb" style:font-weight-asian="normal" style:font-weight-complex="normal"/>
    </style:style>
    <style:style style:name="T90" style:family="text">
      <style:text-properties fo:font-weight="normal" officeooo:rsid="02c1fdc7" style:font-weight-asian="normal" style:font-weight-complex="normal"/>
    </style:style>
    <style:style style:name="T91" style:family="text">
      <style:text-properties fo:font-weight="normal" officeooo:rsid="02c3d668" style:font-weight-asian="normal" style:font-weight-complex="normal"/>
    </style:style>
    <style:style style:name="T92" style:family="text">
      <style:text-properties fo:font-weight="normal" officeooo:rsid="02c56038" style:font-weight-asian="normal" style:font-weight-complex="normal"/>
    </style:style>
    <style:style style:name="T93" style:family="text">
      <style:text-properties fo:font-weight="normal" officeooo:rsid="02cabca1" style:font-weight-asian="normal" style:font-weight-complex="normal"/>
    </style:style>
    <style:style style:name="T94" style:family="text">
      <style:text-properties fo:font-weight="normal" officeooo:rsid="02cdeb2c" style:font-weight-asian="normal" style:font-weight-complex="normal"/>
    </style:style>
    <style:style style:name="T95" style:family="text">
      <style:text-properties fo:font-weight="normal" officeooo:rsid="02cfbdba" style:font-weight-asian="normal" style:font-weight-complex="normal"/>
    </style:style>
    <style:style style:name="T96" style:family="text">
      <style:text-properties fo:font-weight="normal" officeooo:rsid="02d2e3d0" style:font-weight-asian="normal" style:font-weight-complex="normal"/>
    </style:style>
    <style:style style:name="T97" style:family="text">
      <style:text-properties fo:font-weight="normal" officeooo:rsid="02d3e391" style:font-weight-asian="normal" style:font-weight-complex="normal"/>
    </style:style>
    <style:style style:name="T98" style:family="text">
      <style:text-properties fo:font-weight="normal" officeooo:rsid="02d58b54" style:font-weight-asian="normal" style:font-weight-complex="normal"/>
    </style:style>
    <style:style style:name="T99" style:family="text">
      <style:text-properties fo:font-weight="normal" officeooo:rsid="02da06e8" style:font-weight-asian="normal" style:font-weight-complex="normal"/>
    </style:style>
    <style:style style:name="T100" style:family="text">
      <style:text-properties fo:font-weight="normal" officeooo:rsid="02ed0f1a" style:font-weight-asian="normal" style:font-weight-complex="normal"/>
    </style:style>
    <style:style style:name="T101" style:family="text">
      <style:text-properties fo:font-weight="normal" officeooo:rsid="02f13d2d" style:font-weight-asian="normal" style:font-weight-complex="normal"/>
    </style:style>
    <style:style style:name="T102" style:family="text">
      <style:text-properties fo:font-weight="normal" officeooo:rsid="02f22c7b" style:font-weight-asian="normal" style:font-weight-complex="normal"/>
    </style:style>
    <style:style style:name="T103" style:family="text">
      <style:text-properties fo:font-weight="normal" officeooo:rsid="02f5e6ab" style:font-weight-asian="normal" style:font-weight-complex="normal"/>
    </style:style>
    <style:style style:name="T104" style:family="text">
      <style:text-properties fo:font-weight="normal" officeooo:rsid="02fed7ae" style:font-weight-asian="normal" style:font-weight-complex="normal"/>
    </style:style>
    <style:style style:name="T105" style:family="text">
      <style:text-properties fo:font-weight="normal" officeooo:rsid="03016384" style:font-weight-asian="normal" style:font-weight-complex="normal"/>
    </style:style>
    <style:style style:name="T106" style:family="text">
      <style:text-properties fo:font-weight="normal" officeooo:rsid="03035a66" style:font-weight-asian="normal" style:font-weight-complex="normal"/>
    </style:style>
    <style:style style:name="T107" style:family="text">
      <style:text-properties fo:font-weight="normal" officeooo:rsid="0305b600" style:font-weight-asian="normal" style:font-weight-complex="normal"/>
    </style:style>
    <style:style style:name="T108" style:family="text">
      <style:text-properties fo:font-weight="normal" officeooo:rsid="02d6d8e8" style:font-weight-asian="normal" style:font-weight-complex="normal"/>
    </style:style>
    <style:style style:name="T109" style:family="text">
      <style:text-properties fo:font-weight="normal" officeooo:rsid="030e58cf" style:font-weight-asian="normal" style:font-weight-complex="normal"/>
    </style:style>
    <style:style style:name="T110" style:family="text">
      <style:text-properties fo:font-weight="normal" officeooo:rsid="030ffa8b" style:font-weight-asian="normal" style:font-weight-complex="normal"/>
    </style:style>
    <style:style style:name="T111" style:family="text">
      <style:text-properties fo:font-weight="normal" officeooo:rsid="031f6f35" style:font-weight-asian="normal" style:font-weight-complex="normal"/>
    </style:style>
    <style:style style:name="T112" style:family="text">
      <style:text-properties fo:font-weight="normal" officeooo:rsid="03265ce3" style:font-weight-asian="normal" style:font-weight-complex="normal"/>
    </style:style>
    <style:style style:name="T113" style:family="text">
      <style:text-properties fo:font-weight="normal" officeooo:rsid="0327f795" style:font-weight-asian="normal" style:font-weight-complex="normal"/>
    </style:style>
    <style:style style:name="T114" style:family="text">
      <style:text-properties fo:font-weight="normal" officeooo:rsid="032a2ad6" style:font-weight-asian="normal" style:font-weight-complex="normal"/>
    </style:style>
    <style:style style:name="T115" style:family="text">
      <style:text-properties fo:font-weight="normal" officeooo:rsid="032d82cb" style:font-weight-asian="normal" style:font-weight-complex="normal"/>
    </style:style>
    <style:style style:name="T116" style:family="text">
      <style:text-properties fo:font-weight="normal" officeooo:rsid="032f4840" style:font-weight-asian="normal" style:font-weight-complex="normal"/>
    </style:style>
    <style:style style:name="T117" style:family="text">
      <style:text-properties fo:font-weight="normal" officeooo:rsid="032fc31c" style:font-weight-asian="normal" style:font-weight-complex="normal"/>
    </style:style>
    <style:style style:name="T118" style:family="text">
      <style:text-properties fo:font-weight="normal" officeooo:rsid="0332cac8" style:font-weight-asian="normal" style:font-weight-complex="normal"/>
    </style:style>
    <style:style style:name="T119" style:family="text">
      <style:text-properties fo:font-weight="normal" officeooo:rsid="033a7c7c" style:font-weight-asian="normal" style:font-weight-complex="normal"/>
    </style:style>
    <style:style style:name="T120" style:family="text">
      <style:text-properties fo:font-weight="normal" officeooo:rsid="034238b9" style:font-weight-asian="normal" style:font-weight-complex="normal"/>
    </style:style>
    <style:style style:name="T121" style:family="text">
      <style:text-properties fo:font-weight="normal" officeooo:rsid="036bc80a" style:font-weight-asian="normal" style:font-weight-complex="normal"/>
    </style:style>
    <style:style style:name="T122" style:family="text">
      <style:text-properties fo:font-weight="normal" officeooo:rsid="03727ce8" style:font-weight-asian="normal" style:font-weight-complex="normal"/>
    </style:style>
    <style:style style:name="T123" style:family="text">
      <style:text-properties fo:font-weight="normal" officeooo:rsid="037b379b" style:font-weight-asian="normal" style:font-weight-complex="normal"/>
    </style:style>
    <style:style style:name="T124" style:family="text">
      <style:text-properties fo:font-weight="normal" officeooo:rsid="039db7dc" style:font-weight-asian="normal" style:font-weight-complex="normal"/>
    </style:style>
    <style:style style:name="T125" style:family="text">
      <style:text-properties fo:font-weight="normal" officeooo:rsid="03bb0f04" style:font-weight-asian="normal" style:font-weight-complex="normal"/>
    </style:style>
    <style:style style:name="T126" style:family="text">
      <style:text-properties fo:color="#ffffff" loext:opacity="100%" style:font-name="Arial1" fo:font-size="11pt" fo:font-weight="bold" style:font-size-asian="11pt" style:font-weight-asian="bold" style:font-name-complex="Arial1" style:font-size-complex="11pt"/>
    </style:style>
    <style:style style:name="T127" style:family="text">
      <style:text-properties fo:color="#ffffff" loext:opacity="100%" style:text-position="super 64%" style:font-name="Arial1" fo:font-size="11pt" fo:font-weight="bold" style:font-size-asian="11pt" style:font-weight-asian="bold" style:font-name-complex="Arial1" style:font-size-complex="11pt"/>
    </style:style>
    <style:style style:name="T128" style:family="text">
      <style:text-properties officeooo:rsid="012285bb"/>
    </style:style>
    <style:style style:name="T129" style:family="text">
      <style:text-properties officeooo:rsid="0123a764"/>
    </style:style>
    <style:style style:name="T130" style:family="text">
      <style:text-properties officeooo:rsid="020bb907"/>
    </style:style>
    <style:style style:name="T131" style:family="text">
      <style:text-properties officeooo:rsid="020cae38"/>
    </style:style>
    <style:style style:name="T132" style:family="text">
      <style:text-properties officeooo:rsid="020d93dc"/>
    </style:style>
    <style:style style:name="T133" style:family="text">
      <style:text-properties fo:color="#111111" loext:opacity="100%"/>
    </style:style>
    <style:style style:name="T134" style:family="text">
      <style:text-properties fo:color="#111111" loext:opacity="100%" officeooo:rsid="020d93dc"/>
    </style:style>
    <style:style style:name="T135" style:family="text">
      <style:text-properties fo:color="#111111" loext:opacity="100%" officeooo:rsid="012285bb"/>
    </style:style>
    <style:style style:name="T136" style:family="text">
      <style:text-properties fo:color="#111111" loext:opacity="100%" officeooo:rsid="02178345"/>
    </style:style>
    <style:style style:name="T137" style:family="text">
      <style:text-properties fo:color="#111111" loext:opacity="100%" officeooo:rsid="02aa1b2a" fo:background-color="transparent" loext:char-shading-value="0"/>
    </style:style>
    <style:style style:name="T138" style:family="text">
      <style:text-properties fo:color="#111111" loext:opacity="100%" officeooo:rsid="012285bb" fo:background-color="transparent" loext:char-shading-value="0"/>
    </style:style>
    <style:style style:name="T139" style:family="text">
      <style:text-properties fo:color="#111111" loext:opacity="100%" officeooo:rsid="0361466d" fo:background-color="transparent" loext:char-shading-value="0"/>
    </style:style>
    <style:style style:name="T140" style:family="text">
      <style:text-properties fo:color="#111111" loext:opacity="100%" officeooo:rsid="036db151" fo:background-color="transparent" loext:char-shading-value="0"/>
    </style:style>
    <style:style style:name="T141" style:family="text">
      <style:text-properties fo:color="#111111" loext:opacity="100%" officeooo:rsid="03727ce8" fo:background-color="transparent" loext:char-shading-value="0"/>
    </style:style>
    <style:style style:name="T142" style:family="text">
      <style:text-properties fo:color="#111111" loext:opacity="100%" officeooo:rsid="0373e4c1" fo:background-color="transparent" loext:char-shading-value="0"/>
    </style:style>
    <style:style style:name="T143" style:family="text">
      <style:text-properties fo:color="#111111" loext:opacity="100%" officeooo:rsid="02aa1b2a"/>
    </style:style>
    <style:style style:name="T144" style:family="text">
      <style:text-properties fo:color="#111111" loext:opacity="100%" officeooo:rsid="0123a764"/>
    </style:style>
    <style:style style:name="T145" style:family="text">
      <style:text-properties fo:color="#111111" loext:opacity="100%" officeooo:rsid="03035a66"/>
    </style:style>
    <style:style style:name="T146" style:family="text">
      <style:text-properties fo:color="#111111" loext:opacity="100%" officeooo:rsid="0305b600"/>
    </style:style>
    <style:style style:name="T147" style:family="text">
      <style:text-properties fo:color="#111111" loext:opacity="100%" officeooo:rsid="031f6f35"/>
    </style:style>
    <style:style style:name="T148" style:family="text">
      <style:text-properties fo:color="#111111" loext:opacity="100%" officeooo:rsid="03265ce3"/>
    </style:style>
    <style:style style:name="T149" style:family="text">
      <style:text-properties fo:color="#111111" loext:opacity="100%" officeooo:rsid="032a2ad6"/>
    </style:style>
    <style:style style:name="T150" style:family="text">
      <style:text-properties fo:color="#111111" loext:opacity="100%" officeooo:rsid="0362dc7b"/>
    </style:style>
    <style:style style:name="T151" style:family="text">
      <style:text-properties fo:color="#111111" loext:opacity="100%" officeooo:rsid="0364705d"/>
    </style:style>
    <style:style style:name="T152" style:family="text">
      <style:text-properties fo:color="#111111" loext:opacity="100%" officeooo:rsid="0367d843"/>
    </style:style>
    <style:style style:name="T153" style:family="text">
      <style:text-properties fo:color="#111111" loext:opacity="100%" officeooo:rsid="036bc80a"/>
    </style:style>
    <style:style style:name="T154" style:family="text">
      <style:text-properties fo:color="#111111" loext:opacity="100%" officeooo:rsid="03727ce8"/>
    </style:style>
    <style:style style:name="T155" style:family="text">
      <style:text-properties officeooo:rsid="020fad8e"/>
    </style:style>
    <style:style style:name="T156" style:family="text">
      <style:text-properties officeooo:rsid="0216fc67"/>
    </style:style>
    <style:style style:name="T157" style:family="text">
      <style:text-properties officeooo:rsid="02178345"/>
    </style:style>
    <style:style style:name="T158" style:family="text">
      <style:text-properties officeooo:rsid="021d8f5d"/>
    </style:style>
    <style:style style:name="T159" style:family="text">
      <style:text-properties officeooo:rsid="022070f6"/>
    </style:style>
    <style:style style:name="T160" style:family="text">
      <style:text-properties officeooo:rsid="0221c0ff"/>
    </style:style>
    <style:style style:name="T161" style:family="text">
      <style:text-properties officeooo:rsid="02235154"/>
    </style:style>
    <style:style style:name="T162" style:family="text">
      <style:text-properties officeooo:rsid="022e8ff8"/>
    </style:style>
    <style:style style:name="T163" style:family="text">
      <style:text-properties officeooo:rsid="023915a7"/>
    </style:style>
    <style:style style:name="T164" style:family="text">
      <style:text-properties officeooo:rsid="023a2746"/>
    </style:style>
    <style:style style:name="T165" style:family="text">
      <style:text-properties officeooo:rsid="023c542c"/>
    </style:style>
    <style:style style:name="T166" style:family="text">
      <style:text-properties officeooo:rsid="02432312"/>
    </style:style>
    <style:style style:name="T167" style:family="text">
      <style:text-properties officeooo:rsid="0243e446"/>
    </style:style>
    <style:style style:name="T168" style:family="text">
      <style:text-properties officeooo:rsid="02591384"/>
    </style:style>
    <style:style style:name="T169" style:family="text">
      <style:text-properties officeooo:rsid="02594905"/>
    </style:style>
    <style:style style:name="T170" style:family="text">
      <style:text-properties officeooo:rsid="025962e8"/>
    </style:style>
    <style:style style:name="T171" style:family="text">
      <style:text-properties officeooo:rsid="025e8efa"/>
    </style:style>
    <style:style style:name="T172" style:family="text">
      <style:text-properties officeooo:rsid="025fddd0"/>
    </style:style>
    <style:style style:name="T173" style:family="text">
      <style:text-properties officeooo:rsid="0261203f"/>
    </style:style>
    <style:style style:name="T174" style:family="text">
      <style:text-properties officeooo:rsid="0264470d"/>
    </style:style>
    <style:style style:name="T175" style:family="text">
      <style:text-properties officeooo:rsid="026ee591"/>
    </style:style>
    <style:style style:name="T176" style:family="text">
      <style:text-properties officeooo:rsid="027317fd"/>
    </style:style>
    <style:style style:name="T177" style:family="text">
      <style:text-properties officeooo:rsid="0275ee53"/>
    </style:style>
    <style:style style:name="T178" style:family="text">
      <style:text-properties officeooo:rsid="027a6afb"/>
    </style:style>
    <style:style style:name="T179" style:family="text">
      <style:text-properties officeooo:rsid="02827608"/>
    </style:style>
    <style:style style:name="T180" style:family="text">
      <style:text-properties officeooo:rsid="0286060d"/>
    </style:style>
    <style:style style:name="T181" style:family="text">
      <style:text-properties officeooo:rsid="02869e7e"/>
    </style:style>
    <style:style style:name="T182" style:family="text">
      <style:text-properties officeooo:rsid="028b30fb"/>
    </style:style>
    <style:style style:name="T183" style:family="text">
      <style:text-properties officeooo:rsid="02907140"/>
    </style:style>
    <style:style style:name="T184" style:family="text">
      <style:text-properties officeooo:rsid="029228f0"/>
    </style:style>
    <style:style style:name="T185" style:family="text">
      <style:text-properties officeooo:rsid="0299484f"/>
    </style:style>
    <style:style style:name="T186" style:family="text">
      <style:text-properties officeooo:rsid="029d96c4"/>
    </style:style>
    <style:style style:name="T187" style:family="text">
      <style:text-properties officeooo:rsid="029ee29f"/>
    </style:style>
    <style:style style:name="T188" style:family="text">
      <style:text-properties officeooo:rsid="02a23ace"/>
    </style:style>
    <style:style style:name="T189" style:family="text">
      <style:text-properties officeooo:rsid="02a3e908"/>
    </style:style>
    <style:style style:name="T190" style:family="text">
      <style:text-properties officeooo:rsid="02a50859"/>
    </style:style>
    <style:style style:name="T191" style:family="text">
      <style:text-properties officeooo:rsid="02a59feb"/>
    </style:style>
    <style:style style:name="T192" style:family="text">
      <style:text-properties officeooo:rsid="02a78b7d"/>
    </style:style>
    <style:style style:name="T193" style:family="text">
      <style:text-properties officeooo:rsid="02aa1b2a"/>
    </style:style>
    <style:style style:name="T194" style:family="text">
      <style:text-properties officeooo:rsid="02aa1c1b"/>
    </style:style>
    <style:style style:name="T195" style:family="text">
      <style:text-properties officeooo:rsid="02ab3da1"/>
    </style:style>
    <style:style style:name="T196" style:family="text">
      <style:text-properties officeooo:rsid="02ac9c92"/>
    </style:style>
    <style:style style:name="T197" style:family="text">
      <style:text-properties officeooo:rsid="02addb12"/>
    </style:style>
    <style:style style:name="T198" style:family="text">
      <style:text-properties officeooo:rsid="02aeb630"/>
    </style:style>
    <style:style style:name="T199" style:family="text">
      <style:text-properties officeooo:rsid="02b06268"/>
    </style:style>
    <style:style style:name="T200" style:family="text">
      <style:text-properties officeooo:rsid="02b0bcbb"/>
    </style:style>
    <style:style style:name="T201" style:family="text">
      <style:text-properties officeooo:rsid="02b203d0"/>
    </style:style>
    <style:style style:name="T202" style:family="text">
      <style:text-properties officeooo:rsid="02b4aacc"/>
    </style:style>
    <style:style style:name="T203" style:family="text">
      <style:text-properties officeooo:rsid="02b51960"/>
    </style:style>
    <style:style style:name="T204" style:family="text">
      <style:text-properties officeooo:rsid="02b6f7ee"/>
    </style:style>
    <style:style style:name="T205" style:family="text">
      <style:text-properties officeooo:rsid="02b895e0"/>
    </style:style>
    <style:style style:name="T206" style:family="text">
      <style:text-properties officeooo:rsid="02b9b976"/>
    </style:style>
    <style:style style:name="T207" style:family="text">
      <style:text-properties officeooo:rsid="02bb7313"/>
    </style:style>
    <style:style style:name="T208" style:family="text">
      <style:text-properties officeooo:rsid="02be56a7"/>
    </style:style>
    <style:style style:name="T209" style:family="text">
      <style:text-properties officeooo:rsid="02c1fdc7"/>
    </style:style>
    <style:style style:name="T210" style:family="text">
      <style:text-properties officeooo:rsid="02c50a97"/>
    </style:style>
    <style:style style:name="T211" style:family="text">
      <style:text-properties officeooo:rsid="02c56038"/>
    </style:style>
    <style:style style:name="T212" style:family="text">
      <style:text-properties officeooo:rsid="02cae968"/>
    </style:style>
    <style:style style:name="T213" style:family="text">
      <style:text-properties officeooo:rsid="02d15ed1"/>
    </style:style>
    <style:style style:name="T214" style:family="text">
      <style:text-properties officeooo:rsid="02d3e391"/>
    </style:style>
    <style:style style:name="T215" style:family="text">
      <style:text-properties officeooo:rsid="02d4cefd"/>
    </style:style>
    <style:style style:name="T216" style:family="text">
      <style:text-properties officeooo:rsid="02d58b54"/>
    </style:style>
    <style:style style:name="T217" style:family="text">
      <style:text-properties officeooo:rsid="02d6d8e8"/>
    </style:style>
    <style:style style:name="T218" style:family="text">
      <style:text-properties officeooo:rsid="02da06e8"/>
    </style:style>
    <style:style style:name="T219" style:family="text">
      <style:text-properties officeooo:rsid="02dd7343"/>
    </style:style>
    <style:style style:name="T220" style:family="text">
      <style:text-properties officeooo:rsid="02ddcb1d"/>
    </style:style>
    <style:style style:name="T221" style:family="text">
      <style:text-properties officeooo:rsid="02e37898"/>
    </style:style>
    <style:style style:name="T2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3" style:family="text">
      <style:text-properties fo:font-style="normal" fo:font-weight="normal" officeooo:rsid="029228f0" style:font-style-asian="normal" style:font-weight-asian="normal" style:font-style-complex="normal" style:font-weight-complex="normal"/>
    </style:style>
    <style:style style:name="T224" style:family="text">
      <style:text-properties fo:font-style="normal" fo:font-weight="normal" officeooo:rsid="02953010" style:font-style-asian="normal" style:font-weight-asian="normal" style:font-style-complex="normal" style:font-weight-complex="normal"/>
    </style:style>
    <style:style style:name="T225" style:family="text">
      <style:text-properties fo:font-style="normal" fo:font-weight="normal" officeooo:rsid="02676772" style:font-style-asian="normal" style:font-weight-asian="normal" style:font-style-complex="normal" style:font-weight-complex="normal"/>
    </style:style>
    <style:style style:name="T226" style:family="text">
      <style:text-properties officeooo:rsid="02f13d2d"/>
    </style:style>
    <style:style style:name="T227" style:family="text">
      <style:text-properties officeooo:rsid="02f5e069"/>
    </style:style>
    <style:style style:name="T228" style:family="text">
      <style:text-properties officeooo:rsid="02fab1a1"/>
    </style:style>
    <style:style style:name="T229" style:family="text">
      <style:text-properties officeooo:rsid="02fca198"/>
    </style:style>
    <style:style style:name="T230" style:family="text">
      <style:text-properties officeooo:rsid="03001cbf"/>
    </style:style>
    <style:style style:name="T231" style:family="text">
      <style:text-properties officeooo:rsid="030c3804"/>
    </style:style>
    <style:style style:name="T232" style:family="text">
      <style:text-properties officeooo:rsid="030e58cf"/>
    </style:style>
    <style:style style:name="T233" style:family="text">
      <style:text-properties officeooo:rsid="030ffa8b"/>
    </style:style>
    <style:style style:name="T234" style:family="text">
      <style:text-properties officeooo:rsid="03113d04"/>
    </style:style>
    <style:style style:name="T235" style:family="text">
      <style:text-properties officeooo:rsid="031301c1"/>
    </style:style>
    <style:style style:name="T236" style:family="text">
      <style:text-properties style:font-name-complex="Arial1"/>
    </style:style>
    <style:style style:name="T237" style:family="text">
      <style:text-properties officeooo:rsid="030ffa8b" style:font-name-complex="Arial1"/>
    </style:style>
    <style:style style:name="T238" style:family="text">
      <style:text-properties officeooo:rsid="03113d04" style:font-name-complex="Arial1"/>
    </style:style>
    <style:style style:name="T239" style:family="text">
      <style:text-properties officeooo:rsid="012285bb" style:font-name-complex="Arial1"/>
    </style:style>
    <style:style style:name="T240" style:family="text">
      <style:text-properties officeooo:rsid="03129688" style:font-name-complex="Arial1"/>
    </style:style>
    <style:style style:name="T241" style:family="text">
      <style:text-properties officeooo:rsid="0123a764" style:font-name-complex="Arial1"/>
    </style:style>
    <style:style style:name="T242" style:family="text">
      <style:text-properties officeooo:rsid="03343644" style:font-name-complex="Arial1"/>
    </style:style>
    <style:style style:name="T243" style:family="text">
      <style:text-properties officeooo:rsid="03909387" style:font-name-complex="Arial1"/>
    </style:style>
    <style:style style:name="T244" style:family="text">
      <style:text-properties officeooo:rsid="03a390da" style:font-name-complex="Arial1"/>
    </style:style>
    <style:style style:name="T245" style:family="text">
      <style:text-properties officeooo:rsid="03a7b014" style:font-name-complex="Arial1"/>
    </style:style>
    <style:style style:name="T246" style:family="text">
      <style:text-properties officeooo:rsid="031f6f35"/>
    </style:style>
    <style:style style:name="T247" style:family="text">
      <style:text-properties officeooo:rsid="03265ce3"/>
    </style:style>
    <style:style style:name="T248" style:family="text">
      <style:text-properties officeooo:rsid="0327c669"/>
    </style:style>
    <style:style style:name="T249" style:family="text">
      <style:text-properties officeooo:rsid="0327f795"/>
    </style:style>
    <style:style style:name="T250" style:family="text">
      <style:text-properties officeooo:rsid="032a2ad6"/>
    </style:style>
    <style:style style:name="T251" style:family="text">
      <style:text-properties officeooo:rsid="032a45b2"/>
    </style:style>
    <style:style style:name="T252" style:family="text">
      <style:text-properties officeooo:rsid="0332cac8"/>
    </style:style>
    <style:style style:name="T253" style:family="text">
      <style:text-properties officeooo:rsid="03343644"/>
    </style:style>
    <style:style style:name="T254" style:family="text">
      <style:text-properties officeooo:rsid="033e0e80"/>
    </style:style>
    <style:style style:name="T255" style:family="text">
      <style:text-properties officeooo:rsid="033e5720"/>
    </style:style>
    <style:style style:name="T256" style:family="text">
      <style:text-properties officeooo:rsid="034a937f"/>
    </style:style>
    <style:style style:name="T257" style:family="text">
      <style:text-properties officeooo:rsid="034c99b6"/>
    </style:style>
    <style:style style:name="T258" style:family="text">
      <style:text-properties officeooo:rsid="034daab0"/>
    </style:style>
    <style:style style:name="T259" style:family="text">
      <style:text-properties officeooo:rsid="034e298f"/>
    </style:style>
    <style:style style:name="T260" style:family="text">
      <style:text-properties officeooo:rsid="03502939"/>
    </style:style>
    <style:style style:name="T261" style:family="text">
      <style:text-properties officeooo:rsid="0352bc45"/>
    </style:style>
    <style:style style:name="T262" style:family="text">
      <style:text-properties officeooo:rsid="0352ffdf"/>
    </style:style>
    <style:style style:name="T263" style:family="text">
      <style:text-properties officeooo:rsid="035860f1"/>
    </style:style>
    <style:style style:name="T264" style:family="text">
      <style:text-properties officeooo:rsid="0364705d"/>
    </style:style>
    <style:style style:name="T265" style:family="text">
      <style:text-properties officeooo:rsid="036e624e"/>
    </style:style>
    <style:style style:name="T266" style:family="text">
      <style:text-properties officeooo:rsid="036f30f7"/>
    </style:style>
    <style:style style:name="T267" style:family="text">
      <style:text-properties officeooo:rsid="0370a947"/>
    </style:style>
    <style:style style:name="T268" style:family="text">
      <style:text-properties officeooo:rsid="03727ce8"/>
    </style:style>
    <style:style style:name="T269" style:family="text">
      <style:text-properties officeooo:rsid="0374fa9f"/>
    </style:style>
    <style:style style:name="T270" style:family="text">
      <style:text-properties officeooo:rsid="0376237e"/>
    </style:style>
    <style:style style:name="T271" style:family="text">
      <style:text-properties officeooo:rsid="0379a475"/>
    </style:style>
    <style:style style:name="T272" style:family="text">
      <style:text-properties officeooo:rsid="037ad34c"/>
    </style:style>
    <style:style style:name="T273" style:family="text">
      <style:text-properties officeooo:rsid="037b379b"/>
    </style:style>
    <style:style style:name="T274" style:family="text">
      <style:text-properties officeooo:rsid="037e7c59"/>
    </style:style>
    <style:style style:name="T275" style:family="text">
      <style:text-properties officeooo:rsid="037edf46"/>
    </style:style>
    <style:style style:name="T276" style:family="text">
      <style:text-properties officeooo:rsid="037f33fd"/>
    </style:style>
    <style:style style:name="T277" style:family="text">
      <style:text-properties officeooo:rsid="038199d3"/>
    </style:style>
    <style:style style:name="T278" style:family="text">
      <style:text-properties officeooo:rsid="0384ff6a"/>
    </style:style>
    <style:style style:name="T279" style:family="text">
      <style:text-properties officeooo:rsid="03874ede"/>
    </style:style>
    <style:style style:name="T280" style:family="text">
      <style:text-properties officeooo:rsid="034963a8"/>
    </style:style>
    <style:style style:name="T281" style:family="text">
      <style:text-properties officeooo:rsid="039657c3"/>
    </style:style>
    <style:style style:name="T282" style:family="text">
      <style:text-properties officeooo:rsid="039db7dc"/>
    </style:style>
    <style:style style:name="T283" style:family="text">
      <style:text-properties officeooo:rsid="03a7b014"/>
    </style:style>
    <style:style style:name="T284" style:family="text">
      <style:text-properties officeooo:rsid="03a8fec3"/>
    </style:style>
    <style:style style:name="T285" style:family="text">
      <style:text-properties officeooo:rsid="03aa0f90"/>
    </style:style>
    <style:style style:name="T286" style:family="text">
      <style:text-properties officeooo:rsid="03ac7de1"/>
    </style:style>
    <style:style style:name="T287" style:family="text">
      <style:text-properties officeooo:rsid="03ae0b65"/>
    </style:style>
    <style:style style:name="T288" style:family="text">
      <style:text-properties officeooo:rsid="03aec671"/>
    </style:style>
    <style:style style:name="T289" style:family="text">
      <style:text-properties officeooo:rsid="03b2235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4"><text:span text:style-name="Fonte_20_parág._20_padrão"/></text:p>
      <text:p text:style-name="P17"><text:span text:style-name="Fonte_20_parág._20_padrão"><text:span text:style-name="T2">EDITA</text:span></text:span><text:span text:style-name="Fonte_20_parág._20_padrão"><text:span text:style-name="T10">L Nº </text:span></text:span><text:span text:style-name="Fonte_20_parág._20_padrão"><text:span text:style-name="T15">404</text:span></text:span><text:span text:style-name="Fonte_20_parág._20_padrão"><text:span text:style-name="T10">, DE </text:span></text:span><text:span text:style-name="Fonte_20_parág._20_padrão"><text:span text:style-name="T14">15</text:span></text:span><text:span text:style-name="Fonte_20_parág._20_padrão"><text:span text:style-name="T10"> DE </text:span></text:span><text:span text:style-name="Fonte_20_parág._20_padrão"><text:span text:style-name="T13">ABRIL</text:span></text:span><text:span text:style-name="Fonte_20_parág._20_padrão"><text:span text:style-name="T10"> DE 202</text:span></text:span><text:span text:style-name="Fonte_20_parág._20_padrão"><text:span text:style-name="T11">4</text:span></text:span><text:span text:style-name="Fonte_20_parág._20_padrão"><text:span text:style-name="T10">.</text:span></text:span></text:p>
      <text:p text:style-name="P5"/>
      <text:p text:style-name="P19"><text:span text:style-name="Fonte_20_parág._20_padrão"><text:span text:style-name="T2"><text:tab/>O PREFEITO MUNICIPAL DE TORRES, no uso de suas atribuições legais e nos termos do Edital N</text:span></text:span><text:span text:style-name="Fonte_20_parág._20_padrão"><text:span text:style-name="T48">o</text:span></text:span><text:span text:style-name="Fonte_20_parág._20_padrão"><text:span text:style-name="T2"> </text:span></text:span><text:span text:style-name="Fonte_20_parág._20_padrão"><text:span text:style-name="T7">231</text:span></text:span><text:span text:style-name="Fonte_20_parág._20_padrão"><text:span text:style-name="T6">/</text:span></text:span><text:span text:style-name="Fonte_20_parág._20_padrão"><text:span text:style-name="T5">202</text:span></text:span><text:span text:style-name="Fonte_20_parág._20_padrão"><text:span text:style-name="T8">4</text:span></text:span><text:span text:style-name="Fonte_20_parág._20_padrão"><text:span text:style-name="T2">, TORNA PÚBLICO o RESULTADO </text:span></text:span><text:span text:style-name="Fonte_20_parág._20_padrão"><text:span text:style-name="T4">FINAL</text:span></text:span><text:span text:style-name="Fonte_20_parág._20_padrão"><text:span text:style-name="T2"> DA ANÁLISE DOS CURRÍCULOS do Processo Seletivo Simplificado </text:span></text:span><text:span text:style-name="Fonte_20_parág._20_padrão"><text:span text:style-name="T20">para a</text:span></text:span><text:span text:style-name="Fonte_20_parág._20_padrão"><text:span text:style-name="T22">s</text:span></text:span><text:span text:style-name="Fonte_20_parág._20_padrão"><text:span text:style-name="T20"> fun</text:span></text:span><text:span text:style-name="Fonte_20_parág._20_padrão"><text:span text:style-name="T51">ç</text:span></text:span><text:span text:style-name="Fonte_20_parág._20_padrão"><text:span text:style-name="T52">ões</text:span></text:span><text:span text:style-name="Fonte_20_parág._20_padrão"><text:span text:style-name="T51"> </text:span></text:span><text:span text:style-name="Fonte_20_parág._20_padrão"><text:span text:style-name="T21">temporária</text:span></text:span><text:span text:style-name="Fonte_20_parág._20_padrão"><text:span text:style-name="T22">s</text:span></text:span><text:span text:style-name="Fonte_20_parág._20_padrão"><text:span text:style-name="T21"> de </text:span></text:span><text:span text:style-name="Fonte_20_parág._20_padrão"><text:span text:style-name="T24">Médico Intervencionista - Programa SAMU</text:span></text:span><text:span text:style-name="Fonte_20_parág._20_padrão"><text:span text:style-name="T25">, </text:span></text:span><text:span text:style-name="Fonte_20_parág._20_padrão"><text:span text:style-name="T24">Enfermeiro Motolância - Programa SAMU, Técnico de Enfermagem - Programa SAMU, Técnico de Enfermagem Motolância - Programa SAMU e Odontólogo - 20hs</text:span></text:span><text:span text:style-name="Fonte_20_parág._20_padrão"><text:span text:style-name="T25">, </text:span></text:span><text:span text:style-name="Fonte_20_parág._20_padrão"><text:span text:style-name="T23">para a Secretaria Municipal d</text:span></text:span><text:span text:style-name="Fonte_20_parág._20_padrão"><text:span text:style-name="T22">e Saúde</text:span></text:span><text:span text:style-name="Fonte_20_parág._20_padrão"><text:span text:style-name="T21">.</text:span></text:span></text:p>
      <text:p text:style-name="P8"/>
      <text:p text:style-name="P14"><text:span text:style-name="Fonte_20_parág._20_padrão"><text:span text:style-name="T24">Médico Intervencionista - Programa SAMU</text:span></text:span><text:span text:style-name="Fonte_20_parág._20_padrão"><text:span text:style-name="T27"> </text:span></text:span><text:span text:style-name="Fonte_20_parág._20_padrão"><text:span text:style-name="T49">(Código 01).</text:span></text:span></text:p>
      <text:p text:style-name="P10"/>
      <text:p text:style-name="P10">INSCRIÇÕES HOMOLOGADAS</text:p>
      <text:p text:style-name="P15"><text:span text:style-name="Fonte_20_parág._20_padrão"><text:span text:style-name="T26">Não houve candidatos homologados.</text:span></text:span></text:p>
      <text:p text:style-name="P15"><text:span text:style-name="Fonte_20_parág._20_padrão"/></text:p>
      <text:p text:style-name="P22"><text:span text:style-name="Fonte_20_parág._20_padrão"><text:span text:style-name="T18">Enfermeiro Motolância - Programa SAMU </text:span></text:span><text:span text:style-name="Fonte_20_parág._20_padrão"><text:span text:style-name="T2">(Código 0</text:span></text:span><text:span text:style-name="Fonte_20_parág._20_padrão"><text:span text:style-name="T3">2</text:span></text:span><text:span text:style-name="Fonte_20_parág._20_padrão"><text:span text:style-name="T2">).</text:span></text:span></text:p>
      <text:p text:style-name="P22"><text:span text:style-name="Fonte_20_parág._20_padrão"><text:span text:style-name="T2"/></text:span></text:p>
      <text:p text:style-name="P284">Insc: Número de Inscrição.</text:p>
      <text:p text:style-name="P284">DN: Data de Nascimento;</text:p>
      <text:p text:style-name="P287">PG: Curso de Pós-graduação</text:p>
      <text:p text:style-name="P284">C40H: Cursos com carga horária mínima de 40 horas;</text:p>
      <text:p text:style-name="P284">Exp: Experiência profissional na função pleiteada;</text:p>
      <text:p text:style-name="P284">TP: Total de pontos somados pelo candidato.</text:p>
      <text:p text:style-name="P3">Pos: Posição na Classificação do Processo Seletivo, com exposição em números ordinais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H"/>
        <table:table-row table:style-name="Tabela1.1">
          <table:table-cell table:style-name="Tabela1.A1" office:value-type="string">
            <text:p text:style-name="P501">Insc</text:p>
          </table:table-cell>
          <table:table-cell table:style-name="Tabela1.A1" office:value-type="string">
            <text:p text:style-name="P501">Candidato</text:p>
          </table:table-cell>
          <table:table-cell table:style-name="Tabela1.C1" office:value-type="string">
            <text:p text:style-name="P503">DN</text:p>
          </table:table-cell>
          <table:table-cell table:style-name="Tabela1.C1" office:value-type="string">
            <text:p text:style-name="P506">PG</text:p>
          </table:table-cell>
          <table:table-cell table:style-name="Tabela1.A1" office:value-type="string">
            <text:p text:style-name="P503">C40H</text:p>
          </table:table-cell>
          <table:table-cell table:style-name="Tabela1.A1" office:value-type="string">
            <text:p text:style-name="P503">Exp</text:p>
          </table:table-cell>
          <table:table-cell table:style-name="Tabela1.A1" office:value-type="string">
            <text:p text:style-name="P503">TP</text:p>
          </table:table-cell>
          <table:table-cell table:style-name="Tabela1.A1" office:value-type="string">
            <text:p text:style-name="P507">Pos</text:p>
          </table:table-cell>
        </table:table-row>
        <table:table-row table:style-name="Tabela1.1">
          <table:table-cell table:style-name="Tabela1.A2" office:value-type="string">
            <text:p text:style-name="P157">104322</text:p>
          </table:table-cell>
          <table:table-cell table:style-name="Tabela1.A2" office:value-type="string">
            <text:p text:style-name="P196">Danilo Mengue de Oliveira <text:s/></text:p>
          </table:table-cell>
          <table:table-cell table:style-name="Tabela1.A2" office:value-type="string">
            <text:p text:style-name="P157">22/01/1990</text:p>
          </table:table-cell>
          <table:table-cell table:style-name="Tabela1.A2" office:value-type="string">
            <text:p text:style-name="P200">2.00</text:p>
          </table:table-cell>
          <table:table-cell table:style-name="Tabela1.A2" office:value-type="string">
            <text:p text:style-name="P265"><text:span text:style-name="T231">3</text:span>.00</text:p>
          </table:table-cell>
          <table:table-cell table:style-name="Tabela1.A2" office:value-type="string">
            <text:p text:style-name="P265"><text:span text:style-name="T255">4</text:span>.<text:span text:style-name="T255">1</text:span>0</text:p>
          </table:table-cell>
          <table:table-cell table:style-name="Tabela1.A2" office:value-type="string">
            <text:p text:style-name="P249"><text:span text:style-name="T255">9</text:span>.<text:span text:style-name="T255">1</text:span>0</text:p>
          </table:table-cell>
          <table:table-cell table:style-name="Tabela1.H2" office:value-type="string">
            <text:p text:style-name="P61">1</text:p>
          </table:table-cell>
        </table:table-row>
        <table:table-row table:style-name="Tabela1.1">
          <table:table-cell table:style-name="Tabela1.A3" office:value-type="string">
            <text:p text:style-name="P157">108211</text:p>
          </table:table-cell>
          <table:table-cell table:style-name="Tabela1.A3" office:value-type="string">
            <text:p text:style-name="P198">Daniel Bauer Roxo </text:p>
          </table:table-cell>
          <table:table-cell table:style-name="Tabela1.A3" office:value-type="string">
            <text:p text:style-name="P157">23/02/1990</text:p>
          </table:table-cell>
          <table:table-cell table:style-name="Tabela1.A3" office:value-type="string">
            <text:p text:style-name="P200">2.00</text:p>
          </table:table-cell>
          <table:table-cell table:style-name="Tabela1.A3" office:value-type="string">
            <text:p text:style-name="P265"><text:span text:style-name="T231">3</text:span>.00</text:p>
          </table:table-cell>
          <table:table-cell table:style-name="Tabela1.A3" office:value-type="string">
            <text:p text:style-name="P249"><text:span text:style-name="T232">1</text:span>.<text:span text:style-name="T232">6</text:span>0</text:p>
          </table:table-cell>
          <table:table-cell table:style-name="Tabela1.A3" office:value-type="string">
            <text:p text:style-name="P249"><text:span text:style-name="T232">6</text:span>.<text:span text:style-name="T232">6</text:span>0</text:p>
          </table:table-cell>
          <table:table-cell table:style-name="Tabela1.H3" office:value-type="string">
            <text:p text:style-name="P61">2</text:p>
          </table:table-cell>
        </table:table-row>
        <table:table-row table:style-name="Tabela1.1">
          <table:table-cell table:style-name="Tabela1.A3" office:value-type="string">
            <text:p text:style-name="P157">104875</text:p>
          </table:table-cell>
          <table:table-cell table:style-name="Tabela1.A3" office:value-type="string">
            <text:p text:style-name="P197">Vinicius de Lima Torres</text:p>
          </table:table-cell>
          <table:table-cell table:style-name="Tabela1.A3" office:value-type="string">
            <text:p text:style-name="P156">06/09/1985</text:p>
          </table:table-cell>
          <table:table-cell table:style-name="Tabela1.A3" office:value-type="string">
            <text:p text:style-name="P200">2.00</text:p>
          </table:table-cell>
          <table:table-cell table:style-name="Tabela1.A3" office:value-type="string">
            <text:p text:style-name="P265"><text:span text:style-name="T231">3</text:span>.00</text:p>
          </table:table-cell>
          <table:table-cell table:style-name="Tabela1.A3" office:value-type="string">
            <text:p text:style-name="P265">0.00</text:p>
          </table:table-cell>
          <table:table-cell table:style-name="Tabela1.A3" office:value-type="string">
            <text:p text:style-name="P265"><text:span text:style-name="T215">5</text:span>.00</text:p>
          </table:table-cell>
          <table:table-cell table:style-name="Tabela1.H3" office:value-type="string">
            <text:p text:style-name="P80">3</text:p>
          </table:table-cell>
        </table:table-row>
        <table:table-row table:style-name="Tabela1.1">
          <table:table-cell table:style-name="Tabela1.A3" office:value-type="string">
            <text:p text:style-name="P156">105681</text:p>
          </table:table-cell>
          <table:table-cell table:style-name="Tabela1.A3" office:value-type="string">
            <text:p text:style-name="P191">Alex Sander Alves dos Santos</text:p>
          </table:table-cell>
          <table:table-cell table:style-name="Tabela1.A3" office:value-type="string">
            <text:p text:style-name="P156">20/07/1980</text:p>
          </table:table-cell>
          <table:table-cell table:style-name="Tabela1.A3" office:value-type="string">
            <text:p text:style-name="P201">2.00</text:p>
          </table:table-cell>
          <table:table-cell table:style-name="Tabela1.A3" office:value-type="string">
            <text:p text:style-name="P221"><text:span text:style-name="T231">3</text:span>.00</text:p>
          </table:table-cell>
          <table:table-cell table:style-name="Tabela1.A3" office:value-type="string">
            <text:p text:style-name="P249">0.00</text:p>
          </table:table-cell>
          <table:table-cell table:style-name="Tabela1.A3" office:value-type="string">
            <text:p text:style-name="P282"><text:span text:style-name="T215">5</text:span>.00</text:p>
          </table:table-cell>
          <table:table-cell table:style-name="Tabela1.H3" office:value-type="string">
            <text:p text:style-name="P82">4</text:p>
          </table:table-cell>
        </table:table-row>
        <table:table-row table:style-name="Tabela1.1">
          <table:table-cell table:style-name="Tabela1.A3" office:value-type="string">
            <text:p text:style-name="P156">108116</text:p>
          </table:table-cell>
          <table:table-cell table:style-name="Tabela1.A3" office:value-type="string">
            <text:p text:style-name="P220">Anderson Bauer Monteiro</text:p>
          </table:table-cell>
          <table:table-cell table:style-name="Tabela1.A3" office:value-type="string">
            <text:p text:style-name="P157">11/07/1982</text:p>
          </table:table-cell>
          <table:table-cell table:style-name="Tabela1.A3" office:value-type="string">
            <text:p text:style-name="P200">2.00</text:p>
          </table:table-cell>
          <table:table-cell table:style-name="Tabela1.A3" office:value-type="string">
            <text:p text:style-name="P265"><text:span text:style-name="T231">3</text:span>.00</text:p>
          </table:table-cell>
          <table:table-cell table:style-name="Tabela1.A3" office:value-type="string">
            <text:p text:style-name="P265">0.00</text:p>
          </table:table-cell>
          <table:table-cell table:style-name="Tabela1.A3" office:value-type="string">
            <text:p text:style-name="P265"><text:span text:style-name="T215">5</text:span>.00</text:p>
          </table:table-cell>
          <table:table-cell table:style-name="Tabela1.H3" office:value-type="string">
            <text:p text:style-name="P81">5</text:p>
          </table:table-cell>
        </table:table-row>
        <table:table-row table:style-name="Tabela1.1">
          <table:table-cell table:style-name="Tabela1.A3" office:value-type="string">
            <text:p text:style-name="P156">104715</text:p>
          </table:table-cell>
          <table:table-cell table:style-name="Tabela1.A3" office:value-type="string">
            <text:p text:style-name="P192">Leandro Freitas da Rosa</text:p>
          </table:table-cell>
          <table:table-cell table:style-name="Tabela1.A3" office:value-type="string">
            <text:p text:style-name="P34">19/01/1987</text:p>
          </table:table-cell>
          <table:table-cell table:style-name="Tabela1.A3" office:value-type="string">
            <text:p text:style-name="P200">2.00</text:p>
          </table:table-cell>
          <table:table-cell table:style-name="Tabela1.A3" office:value-type="string">
            <text:p text:style-name="P265"><text:span text:style-name="T231">3</text:span>.00</text:p>
          </table:table-cell>
          <table:table-cell table:style-name="Tabela1.A3" office:value-type="string">
            <text:p text:style-name="P265">0.00</text:p>
          </table:table-cell>
          <table:table-cell table:style-name="Tabela1.A3" office:value-type="string">
            <text:p text:style-name="P265"><text:span text:style-name="T215">5</text:span>.00</text:p>
          </table:table-cell>
          <table:table-cell table:style-name="Tabela1.H3" office:value-type="string">
            <text:p text:style-name="P61">6</text:p>
          </table:table-cell>
        </table:table-row>
      </table:table>
      <text:p text:style-name="P110"/>
      <text:p text:style-name="P20"><text:span text:style-name="Fonte_20_parág._20_padrão"><text:span text:style-name="T19">Q</text:span></text:span><text:span text:style-name="Fonte_20_parág._20_padrão"><text:span text:style-name="T18">uadro de Pontuação:</text:span></text:span></text:p>
      <text:p text:style-name="P6">O quadro a seguir expõe os cursos e experiências profissionais dos candidatos que tiveram efeito na pontuação destes no presente Processo Seletivo.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3"><text:span text:style-name="Fonte_20_parág._20_padrão"><text:span text:style-name="T126">N</text:span></text:span><text:span text:style-name="Fonte_20_parág._20_padrão"><text:span text:style-name="T127">o</text:span></text:span><text:span text:style-name="Fonte_20_parág._20_padrão"><text:span text:style-name="T126"> da Inscr</text:span></text:span></text:p>
          </table:table-cell>
          <table:table-cell table:style-name="Tabela2.A1" office:value-type="string">
            <text:p text:style-name="P509">Nome do Candidato – Pontuação Total - Posição Classificatória</text:p>
          </table:table-cell>
          <table:table-cell table:style-name="Tabela2.C1" office:value-type="string">
            <text:p text:style-name="P108"/>
          </table:table-cell>
        </table:table-row>
        <table:table-row>
          <table:table-cell table:style-name="Tabela2.A2" office:value-type="string">
            <text:p text:style-name="P112">104322</text:p>
          </table:table-cell>
          <table:table-cell table:style-name="Tabela2.B2" table:number-columns-spanned="2" office:value-type="string">
            <text:p text:style-name="P116">Danilo Mengue de Oliveira – <text:span text:style-name="T255">9</text:span><text:span text:style-name="T218">.</text:span><text:span text:style-name="T255">1</text:span>0<text:span text:style-name="T128"> - </text:span><text:span text:style-name="T129">1º</text:span></text:p>
          </table:table-cell>
          <table:covered-table-cell/>
        </table:table-row>
        <table:table-row>
          <table:table-cell table:style-name="Tabela2.A3" office:value-type="string">
            <text:p text:style-name="P154">Pós-graduação</text:p>
          </table:table-cell>
          <table:table-cell table:style-name="Tabela2.B3" table:number-columns-spanned="2" office:value-type="string">
            <text:p text:style-name="P291">Pós: Enfermagem em Urgência e Emergência</text:p>
            <text:p text:style-name="P344"><text:s text:c="8"/>Carga Horária: 420 horas </text:p>
          </table:table-cell>
          <table:covered-table-cell/>
        </table:table-row>
        <table:table-row>
          <table:table-cell table:style-name="Tabela2.A3" office:value-type="string">
            <text:p text:style-name="P57">Cursos de carga horária mínima 40hs</text:p>
          </table:table-cell>
          <table:table-cell table:style-name="Tabela2.B4" table:number-columns-spanned="2" office:value-type="string">
            <text:p text:style-name="P291">01) Curso: Pós Enfermagem em UTI</text:p>
            <text:p text:style-name="P291"><text:s text:c="7"/>Carga Horária: 620 horas</text:p>
            <text:p text:style-name="P291"/>
            <text:p text:style-name="P291">02) Curso: Pós Enfermagem em Nefrologia</text:p>
            <text:p text:style-name="P291"><text:soft-page-break/><text:s text:c="7"/>Carga Horária: 720 horas</text:p>
            <text:p text:style-name="P291"/>
            <text:p text:style-name="P291">03) Curso: Introdutório do Núcleo de Educação em Urgências -SAMU/RS</text:p>
            <text:p text:style-name="P291"><text:s text:c="7"/>Carga Horária: 60 horas</text:p>
            <text:p text:style-name="P291"/>
            <text:p text:style-name="P291">04) Curso: Atualização em Enfermagem em Cardiologia</text:p>
            <text:p text:style-name="P291"><text:s text:c="7"/>Carga Horária: 80 horas</text:p>
            <text:p text:style-name="P291"/>
            <text:p text:style-name="P291">05) Curso: Atualização em Triagem em Serviços de Urgência e Emergência </text:p>
            <text:p text:style-name="P291"><text:s text:c="7"/>Carga Horária: 80 horas</text:p>
            <text:p text:style-name="P291"/>
            <text:p text:style-name="P291">06) Curso: Atualização em Primeiros Socorros </text:p>
            <text:p text:style-name="P291"><text:s text:c="7"/>Carga Horária: 40 horas</text:p>
          </table:table-cell>
          <table:covered-table-cell/>
        </table:table-row>
        <table:table-row>
          <table:table-cell table:style-name="Tabela2.A5" office:value-type="string">
            <text:p text:style-name="P392">Experiência Profissional</text:p>
          </table:table-cell>
          <table:table-cell table:style-name="Tabela2.B4" table:number-columns-spanned="2" office:value-type="string">
            <text:p text:style-name="P116">Tempo total na função de atendimento de urgência e emergência pré-hospitalar na função pretendida: <text:span text:style-name="T99">41</text:span><text:span text:style-name="T62"> meses</text:span></text:p>
            <text:p text:style-name="P116"><text:span text:style-name="T216">Tempo </text:span><text:span text:style-name="T174">cumulativo</text:span><text:span text:style-name="T216">: </text:span><text:span text:style-name="T99">41</text:span><text:span text:style-name="T98"> meses</text:span></text:p>
            <text:p text:style-name="P511"/>
            <text:p text:style-name="P210">01) Empresa: Prefeitura Municipal de Torres/RS</text:p>
            <text:p text:style-name="P210"><text:s text:c="6"/>Função: Enfermeiro Motolância SAMU</text:p>
            <text:p text:style-name="P210"><text:s text:c="6"/>Tempo de serviço: 26/08/2016 a 12/01/2021</text:p>
            <text:p text:style-name="P210"/>
            <text:p text:style-name="P210">02) Empresa: <text:s/>Hospital Nossa Senhora dos Navegantes-Torres/RS</text:p>
            <text:p text:style-name="P210"><text:s text:c="6"/>Função: Enfermeiro Emergência/UTI</text:p>
            <text:p text:style-name="P215">Validação: Não, em desacordo com item 3.15 do Edital de Abertura e suas retificações. Terá efeito na pontuação a comprovação de experiência profissional (tempo de serviço), na função pleiteada.</text:p>
          </table:table-cell>
          <table:covered-table-cell/>
        </table:table-row>
        <table:table-row>
          <table:table-cell table:style-name="Tabela2.A6" office:value-type="string">
            <text:p text:style-name="P38">108211</text:p>
          </table:table-cell>
          <table:table-cell table:style-name="Tabela2.B6" table:number-columns-spanned="2" office:value-type="string">
            <text:p text:style-name="P40">Daniel Bauer Roxo – <text:span text:style-name="T232">6</text:span>.<text:span text:style-name="T232">6</text:span>0<text:span text:style-name="T128"> - </text:span><text:span text:style-name="T218">2</text:span><text:span text:style-name="T129">º</text:span></text:p>
          </table:table-cell>
          <table:covered-table-cell/>
        </table:table-row>
        <table:table-row>
          <table:table-cell table:style-name="Tabela2.A3" office:value-type="string">
            <text:p text:style-name="P154">Pós-graduação</text:p>
          </table:table-cell>
          <table:table-cell table:style-name="Tabela2.B7" table:number-columns-spanned="2" office:value-type="string">
            <text:p text:style-name="P291">Pós: Gestão Hospitalar</text:p>
            <text:p text:style-name="P291"><text:s text:c="6"/>Carga Horária: 400 horas</text:p>
          </table:table-cell>
          <table:covered-table-cell/>
        </table:table-row>
        <table:table-row>
          <table:table-cell table:style-name="Tabela2.A8" office:value-type="string">
            <text:p text:style-name="P57">Cursos de carga horária mínima 40hs</text:p>
          </table:table-cell>
          <table:table-cell table:style-name="Tabela2.B8" table:number-columns-spanned="2" office:value-type="string">
            <text:p text:style-name="P291">01) Curso: Assistência de Enfermagem no Pós-Operátório</text:p>
            <text:p text:style-name="P291"><text:s text:c="7"/>Carga Horária: 80 horas</text:p>
            <text:p text:style-name="P290"/>
            <text:p text:style-name="P291">0<text:span text:style-name="T216">2</text:span>) Curso: Atualização em Primeiros Socorros</text:p>
            <text:p text:style-name="P291"><text:s text:c="7"/>Carga Horária: 40 horas</text:p>
            <text:p text:style-name="P290"/>
            <text:p text:style-name="P291">0<text:span text:style-name="T216">3</text:span>) Curso: Atualização em Urgência e Emergência</text:p>
            <text:p text:style-name="P291"><text:s text:c="7"/>Carga Horária: 60 horas</text:p>
            <text:p text:style-name="P291"/>
            <text:p text:style-name="P291">04) Curso: Introdutório Núcleo de Educação em Urgências -NEU/SAMU/RS</text:p>
            <text:p text:style-name="P291"><text:s text:c="7"/>Carga Horária: 56 horas</text:p>
            <text:p text:style-name="P291"/>
            <text:p text:style-name="P291">05) Curso: Monitorização Hemodinâmica</text:p>
            <text:p text:style-name="P291"><text:s text:c="7"/>Carga Horária: 80 horas</text:p>
            <text:p text:style-name="P291"/>
            <text:p text:style-name="P291">06) Curso: Capacitação em Saúde do Homem</text:p>
            <text:p text:style-name="P291"><text:s text:c="7"/>Carga Horária: 80 horas</text:p>
          </table:table-cell>
          <table:covered-table-cell/>
        </table:table-row>
        <table:table-row>
          <table:table-cell table:style-name="Tabela2.A8" office:value-type="string">
            <text:p text:style-name="P392">Experiência Profissional</text:p>
          </table:table-cell>
          <table:table-cell table:style-name="Tabela2.B8" table:number-columns-spanned="2" office:value-type="string">
            <text:p text:style-name="P438">Tempo total na função de atendimento de urgência e emergência pré-hospitalar na função pretendida: <text:span text:style-name="T41">1</text:span><text:span text:style-name="T42">6</text:span><text:span text:style-name="T30"> meses</text:span></text:p>
            <text:p text:style-name="P439">Tempo <text:span text:style-name="T174">cumulativo</text:span>: <text:span text:style-name="T108">1</text:span><text:span text:style-name="T109">6</text:span><text:span text:style-name="T41"> meses</text:span></text:p>
            <text:p text:style-name="P299"/>
            <text:p text:style-name="P299">01) Empresa: Prefeitura Municipal de Torres/RS</text:p>
            <text:p text:style-name="P299"><text:s text:c="6"/>Função: Enfermeiro Motolância SAMU</text:p>
            <text:p text:style-name="P299"><text:s text:c="6"/>Tempo de serviço: 30/10/21 a 28/05/22; 03/06/22 a 28/02/24</text:p>
            <text:p text:style-name="P299"><text:soft-page-break/></text:p>
            <text:p text:style-name="P349"><text:span text:style-name="T235">Demais experiências profissionais</text:span><text:span text:style-name="T216"> </text:span><text:span text:style-name="T235">e</text:span><text:span text:style-name="T216">m desacordo com item 3.15 do Edital de Abertura e suas retificações. Terá efeito na pontuação a comprovação de experiência profissional (tempo de serviço), na função pleiteada;</text:span></text:p>
          </table:table-cell>
          <table:covered-table-cell/>
        </table:table-row>
        <table:table-row>
          <table:table-cell table:style-name="Tabela2.A6" office:value-type="string">
            <text:p text:style-name="P112">104875</text:p>
          </table:table-cell>
          <table:table-cell table:style-name="Tabela2.B6" table:number-columns-spanned="2" office:value-type="string">
            <text:p text:style-name="P119">Vinicius de Lima Torres<text:span text:style-name="T236"> – </text:span><text:span text:style-name="T237">5</text:span><text:span text:style-name="T236">.</text:span><text:span text:style-name="T238">0</text:span><text:span text:style-name="T236">0</text:span><text:span text:style-name="T239"> - </text:span><text:span text:style-name="T244">3</text:span><text:span text:style-name="T241">º</text:span></text:p>
          </table:table-cell>
          <table:covered-table-cell/>
        </table:table-row>
        <table:table-row>
          <table:table-cell table:style-name="Tabela2.A11" office:value-type="string">
            <text:p text:style-name="P154">Pós-graduação</text:p>
          </table:table-cell>
          <table:table-cell table:style-name="Tabela2.B11" table:number-columns-spanned="2" office:value-type="string">
            <text:p text:style-name="P222">Pós: Urgência e Emergência Pré-Hospitalar</text:p>
            <text:p text:style-name="P222"><text:s text:c="9"/>Carga horária: 360 horas</text:p>
          </table:table-cell>
          <table:covered-table-cell/>
        </table:table-row>
        <table:table-row>
          <table:table-cell table:style-name="Tabela2.A3" office:value-type="string">
            <text:p text:style-name="P452">Cursos de carga horária mínima 40hs</text:p>
          </table:table-cell>
          <table:table-cell table:style-name="Tabela2.B11" table:number-columns-spanned="2" office:value-type="string">
            <text:p text:style-name="P298">01) Curso: Pós em Enfermagem em UTI</text:p>
            <text:p text:style-name="P298"><text:s text:c="7"/>Carga Horária: 620 horas</text:p>
            <text:p text:style-name="P298"/>
            <text:p text:style-name="P298">02) Curso: Pós em Saúde Coletiva com Ênfase em Saúde da Família </text:p>
            <text:p text:style-name="P298"><text:s text:c="7"/>Carga Horária: 620 horas</text:p>
            <text:p text:style-name="P298"/>
            <text:p text:style-name="P298">03) Curso: Pós em Enfermagem Obstetrícia</text:p>
            <text:p text:style-name="P298"><text:s text:c="7"/>Carga Horária: 450 horas</text:p>
            <text:p text:style-name="P298"/>
            <text:p text:style-name="P298">04) Curso: Introdução ao Atendimento Pré-Hospitalar ao Trauma (PHTLS)</text:p>
            <text:p text:style-name="P298"><text:s text:c="7"/>Carga Horária: 60 horas</text:p>
            <text:p text:style-name="P298"/>
            <text:p text:style-name="P298">05) Curso: Urgências Psiquiátricas</text:p>
            <text:p text:style-name="P298"><text:s text:c="7"/>Carga Horária: 40 horas</text:p>
            <text:p text:style-name="P298"/>
            <text:p text:style-name="P298">06) Curso: APH</text:p>
            <text:p text:style-name="P298"><text:s text:c="7"/>Carga Horária: 60 horas</text:p>
          </table:table-cell>
          <table:covered-table-cell/>
        </table:table-row>
        <table:table-row>
          <table:table-cell table:style-name="Tabela2.A11" office:value-type="string">
            <text:p text:style-name="P391">Experiência Profissional</text:p>
          </table:table-cell>
          <table:table-cell table:style-name="Tabela2.B11" table:number-columns-spanned="2" office:value-type="string">
            <text:p text:style-name="P447">Tempo total na função de atendimento de urgência e emergência pré-hospitalar na função pretendida: <text:span text:style-name="T43">0</text:span><text:span text:style-name="T44">0</text:span><text:span text:style-name="T30"> meses</text:span></text:p>
            <text:p text:style-name="P119">Tempo <text:span text:style-name="T174">cumulativo</text:span>: <text:span text:style-name="T110">00</text:span><text:span text:style-name="T98"> meses</text:span></text:p>
            <text:p text:style-name="P213"/>
            <text:p text:style-name="P345"><text:span text:style-name="T235">Demais experiências profissionais</text:span><text:span text:style-name="T216"> </text:span><text:span text:style-name="T235">e</text:span><text:span text:style-name="T216">m desacordo com item 3.15 do Edital de Abertura e suas retificações. Terá efeito na pontuação a comprovação de experiência profissional (tempo de serviço), na função pleiteada;</text:span></text:p>
          </table:table-cell>
          <table:covered-table-cell/>
        </table:table-row>
        <table:table-row>
          <table:table-cell table:style-name="Tabela2.A6" office:value-type="string">
            <text:p text:style-name="P112">105681</text:p>
          </table:table-cell>
          <table:table-cell table:style-name="Tabela2.B6" table:number-columns-spanned="2" office:value-type="string">
            <text:p text:style-name="P120"><text:span text:style-name="T240">Alex Sander Alves dos Santos – </text:span><text:span text:style-name="T242">5</text:span><text:span text:style-name="T240">.</text:span><text:span text:style-name="T243">0</text:span><text:span text:style-name="T240">0</text:span><text:span text:style-name="T239"> - </text:span><text:span text:style-name="T245">4</text:span><text:span text:style-name="T241">º</text:span></text:p>
          </table:table-cell>
          <table:covered-table-cell/>
        </table:table-row>
        <table:table-row>
          <table:table-cell table:style-name="Tabela2.A15" office:value-type="string">
            <text:p text:style-name="P154">Pós-graduação</text:p>
          </table:table-cell>
          <table:table-cell table:style-name="Tabela2.B15" table:number-columns-spanned="2" office:value-type="string">
            <text:p text:style-name="P222">Pós : Enfermagem em Urgência e Emergência</text:p>
            <text:p text:style-name="P222"><text:s text:c="10"/>Carga Horária: 420 horas</text:p>
          </table:table-cell>
          <table:covered-table-cell/>
        </table:table-row>
        <table:table-row>
          <table:table-cell table:style-name="Tabela2.A15" office:value-type="string">
            <text:p text:style-name="P452">Cursos de carga horária mínima 40hs</text:p>
          </table:table-cell>
          <table:table-cell table:style-name="Tabela2.B15" table:number-columns-spanned="2" office:value-type="string">
            <text:p text:style-name="P298">01) Curso: Atualização em Triagem em Serviços de Urgência e Emergência</text:p>
            <text:p text:style-name="P298"><text:s text:c="7"/>Carga Horária: 80 horas</text:p>
            <text:p text:style-name="P298"/>
            <text:p text:style-name="P298">02) Curso: Curso de Urgência e Emergência -Módulo III SBV</text:p>
            <text:p text:style-name="P298"><text:s text:c="7"/>Carga Horária: 40 horas</text:p>
            <text:p text:style-name="P298"/>
            <text:p text:style-name="P298">03) Curso: Curso de Urgência e Emergência SBV -Módulo II e IV <text:s/></text:p>
            <text:p text:style-name="P298"><text:s text:c="7"/>Carga Horária: 60 horas</text:p>
            <text:p text:style-name="P298"/>
            <text:p text:style-name="P298">04) Curso: Curso Introdutório Teórico e Prático -SAMU/RS</text:p>
            <text:p text:style-name="P298"><text:s text:c="7"/>Carga Horária: 60 horas</text:p>
            <text:p text:style-name="P298"/>
            <text:p text:style-name="P298">05) Curso: Capacitação do protocolo Catarinense de Acolhimento com Classificação de Risco</text:p>
            <text:p text:style-name="P384"><text:s text:c="7"/>Carga Horária: 40 horas</text:p>
            <text:p text:style-name="P298"/>
            <text:p text:style-name="P384">06) Urgências e emergencias no APH</text:p>
            <text:p text:style-name="P384"><text:s text:c="7"/>Carga Horária: 40 horas</text:p>
            <text:p text:style-name="P298"/>
            <text:p text:style-name="P325">0<text:span text:style-name="T253">7</text:span>) Curso: Eventos Agudos em Saúde Mental</text:p>
            <text:p text:style-name="P298"><text:soft-page-break/><text:s text:c="7"/>Carga Horária: 45 horas</text:p>
            <text:p text:style-name="P336">Validação: Não, em desacordo com item 3.10.1. do Edital de Abertura e suas retificações. Certificado do curso em área correlata/afim com carga horária mínima de 40 horas, FRENTE E VERSO, não utilizado como requisito para a função pleiteada);</text:p>
            <text:p text:style-name="P298"/>
            <text:p text:style-name="P298">0<text:span text:style-name="T253">8</text:span>) Curso: Eventos Agudos em Situações Clinicas</text:p>
            <text:p text:style-name="P298"><text:s text:c="7"/>Carga Horária: 60 horas</text:p>
            <text:p text:style-name="P336">Validação: Não, em desacordo com item 3.10.1. do Edital de Abertura e suas retificações. Certificado do curso em área correlata/afim com carga horária mínima de 40 horas, FRENTE E VERSO, não utilizado como requisito para a função pleiteada);</text:p>
            <text:p text:style-name="P298"/>
            <text:p text:style-name="P298">0<text:span text:style-name="T253">9</text:span>) Curso: Oxigenioterapia e Ventilação Mecânica em Atenção Domiciliar – AD16 </text:p>
            <text:p text:style-name="P298"><text:s text:c="7"/>Carga Horária: 45 horas</text:p>
            <text:p text:style-name="P336">Validação: Não, em desacordo com item 3.10.1. do Edital de Abertura e suas retificações. Certificado do curso em área correlata/afim com carga horária mínima de 40 horas, FRENTE E VERSO, não utilizado como requisito para a função pleiteada);</text:p>
          </table:table-cell>
          <table:covered-table-cell/>
        </table:table-row>
        <table:table-row>
          <table:table-cell table:style-name="Tabela2.A15" office:value-type="string">
            <text:p text:style-name="P453">Experiência Profissional</text:p>
          </table:table-cell>
          <table:table-cell table:style-name="Tabela2.B15" table:number-columns-spanned="2" office:value-type="string">
            <text:p text:style-name="P450"><text:span text:style-name="T248">T</text:span>empo total na função de atendimento de urgência e emergência pré-hospitalar na função pretendida: <text:span text:style-name="T43">0</text:span><text:span text:style-name="T44">0</text:span><text:span text:style-name="T30"> meses</text:span></text:p>
            <text:p text:style-name="P120">Tempo <text:span text:style-name="T174">cumulativo</text:span>: <text:span text:style-name="T110">00</text:span><text:span text:style-name="T98"> meses</text:span></text:p>
            <text:p text:style-name="P214"/>
            <text:p text:style-name="P348"><text:span text:style-name="T235">Demais experiências profissionais</text:span><text:span text:style-name="T216"> </text:span><text:span text:style-name="T235">e</text:span><text:span text:style-name="T216">m desacordo com item 3.15 do Edital de Abertura e suas retificações. Terá efeito na pontuação a comprovação de experiência profissional (tempo de serviço), na função pleiteada;</text:span></text:p>
          </table:table-cell>
          <table:covered-table-cell/>
        </table:table-row>
        <table:table-row>
          <table:table-cell table:style-name="Tabela2.A6" office:value-type="string">
            <text:p text:style-name="P113">108116</text:p>
          </table:table-cell>
          <table:table-cell table:style-name="Tabela2.B6" table:number-columns-spanned="2" office:value-type="string">
            <text:p text:style-name="P155">Anderson Bauer Monteiro – <text:span text:style-name="T233">5</text:span>.<text:span text:style-name="T234">0</text:span>0<text:span text:style-name="T128"> - </text:span><text:span text:style-name="T283">5</text:span><text:span text:style-name="T129">º</text:span></text:p>
          </table:table-cell>
          <table:covered-table-cell/>
        </table:table-row>
        <table:table-row>
          <table:table-cell table:style-name="Tabela2.A3" office:value-type="string">
            <text:p text:style-name="P154">Pós-graduação</text:p>
          </table:table-cell>
          <table:table-cell table:style-name="Tabela2.B19" table:number-columns-spanned="2" office:value-type="string">
            <text:p text:style-name="P222">Pós: Auditoria em Saúde</text:p>
            <text:p text:style-name="P222">Carga Horaria: 360 horas</text:p>
          </table:table-cell>
          <table:covered-table-cell/>
        </table:table-row>
        <table:table-row>
          <table:table-cell table:style-name="Tabela2.A8" office:value-type="string">
            <text:p text:style-name="P451">Cursos de carga horária mínima 40hs</text:p>
          </table:table-cell>
          <table:table-cell table:style-name="Tabela2.B8" table:number-columns-spanned="2" office:value-type="string">
            <text:p text:style-name="P222">01) Curso: Atendimento Pré-Hospitalar</text:p>
            <text:p text:style-name="P222"><text:s text:c="7"/>Carga Horária: 120 horas</text:p>
            <text:p text:style-name="P222"/>
            <text:p text:style-name="P222">02) Curso: Enfermagem em Cardiologia</text:p>
            <text:p text:style-name="P222"><text:s text:c="7"/>Carga Horária: 80 horas</text:p>
            <text:p text:style-name="P222"/>
            <text:p text:style-name="P222">03) Curso: Curso Introdutório do Núcleo de Educação em Urgência -SAMU/RS</text:p>
            <text:p text:style-name="P222"><text:s text:c="7"/>Carga Horária: 60 horas</text:p>
            <text:p text:style-name="P222"/>
            <text:p text:style-name="P222">04) Curso: Unidade de Tratamento Intensivo Móvel</text:p>
            <text:p text:style-name="P222"><text:s text:c="7"/>Carga Horária: 80 horas</text:p>
            <text:p text:style-name="P222"/>
            <text:p text:style-name="P222">05) Curso: Triagem em Serviços de Urgência e Emergência</text:p>
            <text:p text:style-name="P222"><text:s text:c="7"/>Carga Horária: 80 horas</text:p>
            <text:p text:style-name="P222"/>
            <text:p text:style-name="P222">06) Curso: Urgência e Emergência</text:p>
            <text:p text:style-name="P222"><text:s text:c="7"/>Carga Horária: 60 horas</text:p>
          </table:table-cell>
          <table:covered-table-cell/>
        </table:table-row>
        <table:table-row>
          <table:table-cell table:style-name="Tabela2.A3" office:value-type="string">
            <text:p text:style-name="P391">Experiência Profissional</text:p>
          </table:table-cell>
          <table:table-cell table:style-name="Tabela2.B21" table:number-columns-spanned="2" office:value-type="string">
            <text:p text:style-name="P449">Tempo total na função de atendimento de urgência e emergência pré-hospitalar na função pretendida: <text:span text:style-name="T62">12 </text:span><text:span text:style-name="T67">(</text:span><text:span text:style-name="T64">pré-requisito</text:span><text:span text:style-name="T67">)</text:span><text:span text:style-name="T64">:</text:span><text:span text:style-name="T62"> </text:span><text:span text:style-name="T43">0</text:span><text:span text:style-name="T44">0</text:span><text:span text:style-name="T30"> meses</text:span></text:p>
            <text:p text:style-name="P118">Tempo <text:span text:style-name="T174">cumulativo</text:span>: <text:span text:style-name="T110">00</text:span><text:span text:style-name="T98"> meses</text:span></text:p>
            <text:p text:style-name="P212"/>
            <text:p text:style-name="P347"><text:span text:style-name="T235">Demais experiências profissionais</text:span><text:span text:style-name="T216"> </text:span><text:span text:style-name="T235">e</text:span><text:span text:style-name="T216">m desacordo com item 3.15 do Edital de Abertura e suas retificações. Terá efeito na pontuação a comprovação de experiência profissional (tempo de serviço), na função pleiteada;</text:span></text:p>
          </table:table-cell>
          <table:covered-table-cell/>
        </table:table-row>
        <text:soft-page-break/>
        <table:table-row>
          <table:table-cell table:style-name="Tabela2.A22" office:value-type="string">
            <text:p text:style-name="P113">104715</text:p>
          </table:table-cell>
          <table:table-cell table:style-name="Tabela2.B22" table:number-columns-spanned="2" office:value-type="string">
            <text:p text:style-name="P151">Leandro Freitas da Rosa – <text:span text:style-name="T233">5</text:span>.<text:span text:style-name="T234">0</text:span>0<text:span text:style-name="T128"> - </text:span><text:span text:style-name="T283">6</text:span><text:span text:style-name="T129">º</text:span></text:p>
          </table:table-cell>
          <table:covered-table-cell/>
        </table:table-row>
        <table:table-row>
          <table:table-cell table:style-name="Tabela2.A23" office:value-type="string">
            <text:p text:style-name="P154">Pós-graduação</text:p>
          </table:table-cell>
          <table:table-cell table:style-name="Tabela2.B23" table:number-columns-spanned="2" office:value-type="string">
            <text:p text:style-name="P292">Pós: Gestão em Serviços de Saúde</text:p>
            <text:p text:style-name="P346"><text:s text:c="8"/>Carga Horária: 360 horas</text:p>
          </table:table-cell>
          <table:covered-table-cell/>
        </table:table-row>
        <table:table-row>
          <table:table-cell table:style-name="Tabela2.A8" office:value-type="string">
            <text:p text:style-name="P58">Cursos de carga horária mínima 40hs</text:p>
          </table:table-cell>
          <table:table-cell table:style-name="Tabela2.B8" table:number-columns-spanned="2" office:value-type="string">
            <text:p text:style-name="P292">01) Curso: Pós em Terapia Intensiva <text:s/></text:p>
            <text:p text:style-name="P292"><text:s text:c="7"/>Carga Horária: 460 horas</text:p>
            <text:p text:style-name="P290"/>
            <text:p text:style-name="P292">0<text:span text:style-name="T217">2</text:span>) Curso: Atendimento Pré-Hospitalar <text:s/></text:p>
            <text:p text:style-name="P292"><text:s text:c="7"/>Carga Horária: 200 horas</text:p>
            <text:p text:style-name="P290"/>
            <text:p text:style-name="P292">0<text:span text:style-name="T217">3</text:span>) Curso: Suporte Avançado de Vida em Pediatria <text:s/></text:p>
            <text:p text:style-name="P292"><text:s text:c="7"/>Carga Horária: 80 horas</text:p>
            <text:p text:style-name="P292"/>
            <text:p text:style-name="P292">04) Curso: Atendimento ao Trauma para Enfermeiros <text:s/></text:p>
            <text:p text:style-name="P292"><text:s text:c="7"/>Carga Horária: 120 horas</text:p>
            <text:p text:style-name="P292"><text:s/></text:p>
            <text:p text:style-name="P292">05) Curso: Curso de Urgência e Emergência SBV -Módulo II e IV <text:s/></text:p>
            <text:p text:style-name="P292"><text:s text:c="7"/>Carga Horária: 60 horas</text:p>
            <text:p text:style-name="P292"/>
            <text:p text:style-name="P292">06) Curso: Suporte Básico de Vida </text:p>
            <text:p text:style-name="P292"><text:s text:c="7"/>Carga Horária: 80 horas</text:p>
          </table:table-cell>
          <table:covered-table-cell/>
        </table:table-row>
        <table:table-row>
          <table:table-cell table:style-name="Tabela2.A25" office:value-type="string">
            <text:p text:style-name="P393">Experiência Profissional</text:p>
          </table:table-cell>
          <table:table-cell table:style-name="Tabela2.B25" table:number-columns-spanned="2" office:value-type="string">
            <text:p text:style-name="P448">Tempo total na função de atendimento de urgência e emergência pré-hospitalar na função pretendida: <text:span text:style-name="T43">0</text:span><text:span text:style-name="T44">0</text:span><text:span text:style-name="T30"> meses</text:span></text:p>
            <text:p text:style-name="P117">Tempo <text:span text:style-name="T174">cumulativo</text:span>: <text:span text:style-name="T110">00</text:span><text:span text:style-name="T98"> meses</text:span></text:p>
            <text:p text:style-name="P211"/>
            <text:p text:style-name="P334"><text:span text:style-name="T235">Demais experiências profissionais</text:span> <text:span text:style-name="T235">e</text:span>m desacordo com item 3.15 do Edital de Abertura e suas retificações. Terá efeito na pontuação a comprovação de experiência profissional (tempo de serviço), na função pleiteada;</text:p>
          </table:table-cell>
          <table:covered-table-cell/>
        </table:table-row>
      </table:table>
      <text:p text:style-name="P12"/>
      <text:p text:style-name="P25"><text:span text:style-name="Fonte_20_parág._20_padrão"/></text:p>
      <text:p text:style-name="P14"><text:span text:style-name="Fonte_20_parág._20_padrão"><text:span text:style-name="T27">Técnico de Enfermagem - Programa SAMU </text:span></text:span><text:span text:style-name="Fonte_20_parág._20_padrão"><text:span text:style-name="T49">(Código 0</text:span></text:span><text:span text:style-name="Fonte_20_parág._20_padrão"><text:span text:style-name="T50">3</text:span></text:span><text:span text:style-name="Fonte_20_parág._20_padrão"><text:span text:style-name="T49">).</text:span></text:span></text:p>
      <text:p text:style-name="P284">Insc: Número de Inscrição.</text:p>
      <text:p text:style-name="P284">DN: Data de Nascimento;</text:p>
      <text:p text:style-name="P284">C40H: Cursos com carga horária mínima de 40 horas;</text:p>
      <text:p text:style-name="P284">Exp: Experiência profissional na função pleiteada;</text:p>
      <text:p text:style-name="P284">TP: Total de pontos somados pelo candidato.</text:p>
      <text:p text:style-name="P3">Pos: Posição na Classificação do Processo Seletivo, com exposição em números ordinais.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D"/>
        <table:table-column table:style-name="Tabela11.G"/>
        <table:table-row table:style-name="Tabela11.1">
          <table:table-cell table:style-name="Tabela11.A1" office:value-type="string">
            <text:p text:style-name="P501">Insc</text:p>
          </table:table-cell>
          <table:table-cell table:style-name="Tabela11.A1" office:value-type="string">
            <text:p text:style-name="P501">Candidato</text:p>
          </table:table-cell>
          <table:table-cell table:style-name="Tabela11.C1" office:value-type="string">
            <text:p text:style-name="P503">DN</text:p>
          </table:table-cell>
          <table:table-cell table:style-name="Tabela11.A1" office:value-type="string">
            <text:p text:style-name="P503">C40H</text:p>
          </table:table-cell>
          <table:table-cell table:style-name="Tabela11.A1" office:value-type="string">
            <text:p text:style-name="P503">Exp</text:p>
          </table:table-cell>
          <table:table-cell table:style-name="Tabela11.A1" office:value-type="string">
            <text:p text:style-name="P503">TP</text:p>
          </table:table-cell>
          <table:table-cell table:style-name="Tabela11.A1" office:value-type="string">
            <text:p text:style-name="P507">Pos</text:p>
          </table:table-cell>
        </table:table-row>
        <table:table-row table:style-name="Tabela11.1">
          <table:table-cell table:style-name="Tabela11.A2" office:value-type="string">
            <text:p text:style-name="P156">107598</text:p>
          </table:table-cell>
          <table:table-cell table:style-name="Tabela11.A2" office:value-type="string">
            <text:p text:style-name="P174">Diego de Castro Fernandes<text:span text:style-name="T176"> </text:span></text:p>
          </table:table-cell>
          <table:table-cell table:style-name="Tabela11.A2" office:value-type="string">
            <text:p text:style-name="P28">30/11/1981</text:p>
          </table:table-cell>
          <table:table-cell table:style-name="Tabela11.A2" office:value-type="string">
            <text:p text:style-name="P253"><text:span text:style-name="T156">5</text:span>.00</text:p>
          </table:table-cell>
          <table:table-cell table:style-name="Tabela11.A2" office:value-type="string">
            <text:p text:style-name="P253"><text:span text:style-name="T156">5</text:span>.00</text:p>
          </table:table-cell>
          <table:table-cell table:style-name="Tabela11.A2" office:value-type="string">
            <text:p text:style-name="P236"><text:span text:style-name="T160">1</text:span>0.00</text:p>
          </table:table-cell>
          <table:table-cell table:style-name="Tabela11.G2" office:value-type="string">
            <text:p text:style-name="P63">1</text:p>
          </table:table-cell>
        </table:table-row>
        <table:table-row table:style-name="Tabela11.1">
          <table:table-cell table:style-name="Tabela11.A3" office:value-type="string">
            <text:p text:style-name="P156">107298</text:p>
          </table:table-cell>
          <table:table-cell table:style-name="Tabela11.A3" office:value-type="string">
            <text:p text:style-name="P168">Leonardo Moreira Morel</text:p>
          </table:table-cell>
          <table:table-cell table:style-name="Tabela11.A3" office:value-type="string">
            <text:p text:style-name="P27">20/02/1981</text:p>
          </table:table-cell>
          <table:table-cell table:style-name="Tabela11.A3" office:value-type="string">
            <text:p text:style-name="P253"><text:span text:style-name="T156">5</text:span>.00</text:p>
          </table:table-cell>
          <table:table-cell table:style-name="Tabela11.A3" office:value-type="string">
            <text:p text:style-name="P253"><text:span text:style-name="T156">5</text:span>.00</text:p>
          </table:table-cell>
          <table:table-cell table:style-name="Tabela11.A3" office:value-type="string">
            <text:p text:style-name="P236"><text:span text:style-name="T160">1</text:span>0.00</text:p>
          </table:table-cell>
          <table:table-cell table:style-name="Tabela11.G3" office:value-type="string">
            <text:p text:style-name="P72">2</text:p>
          </table:table-cell>
        </table:table-row>
        <table:table-row table:style-name="Tabela11.1">
          <table:table-cell table:style-name="Tabela11.A3" office:value-type="string">
            <text:p text:style-name="P156">107855</text:p>
          </table:table-cell>
          <table:table-cell table:style-name="Tabela11.A3" office:value-type="string">
            <text:p text:style-name="P175">Sabrina Schardosim Boff</text:p>
          </table:table-cell>
          <table:table-cell table:style-name="Tabela11.A3" office:value-type="string">
            <text:p text:style-name="P30">21/09/1985</text:p>
          </table:table-cell>
          <table:table-cell table:style-name="Tabela11.A3" office:value-type="string">
            <text:p text:style-name="P253"><text:span text:style-name="T156">5</text:span>.00</text:p>
          </table:table-cell>
          <table:table-cell table:style-name="Tabela11.A3" office:value-type="string">
            <text:p text:style-name="P253"><text:span text:style-name="T156">5</text:span>.00</text:p>
          </table:table-cell>
          <table:table-cell table:style-name="Tabela11.A3" office:value-type="string">
            <text:p text:style-name="P236"><text:span text:style-name="T160">1</text:span>0.00</text:p>
          </table:table-cell>
          <table:table-cell table:style-name="Tabela11.G3" office:value-type="string">
            <text:p text:style-name="P73">3</text:p>
          </table:table-cell>
        </table:table-row>
        <table:table-row table:style-name="Tabela11.1">
          <table:table-cell table:style-name="Tabela11.A3" office:value-type="string">
            <text:p text:style-name="P156">104063</text:p>
          </table:table-cell>
          <table:table-cell table:style-name="Tabela11.A3" office:value-type="string">
            <text:p text:style-name="P176">Rosana <text:span text:style-name="T280">L</text:span>effa da Luz</text:p>
          </table:table-cell>
          <table:table-cell table:style-name="Tabela11.A3" office:value-type="string">
            <text:p text:style-name="P27">12/06/1990</text:p>
          </table:table-cell>
          <table:table-cell table:style-name="Tabela11.A3" office:value-type="string">
            <text:p text:style-name="P253"><text:span text:style-name="T156">5</text:span>.00</text:p>
          </table:table-cell>
          <table:table-cell table:style-name="Tabela11.A3" office:value-type="string">
            <text:p text:style-name="P253"><text:span text:style-name="T156">5</text:span>.00</text:p>
          </table:table-cell>
          <table:table-cell table:style-name="Tabela11.A3" office:value-type="string">
            <text:p text:style-name="P236"><text:span text:style-name="T160">1</text:span>0.00</text:p>
          </table:table-cell>
          <table:table-cell table:style-name="Tabela11.G3" office:value-type="string">
            <text:p text:style-name="P74">4</text:p>
          </table:table-cell>
        </table:table-row>
        <table:table-row table:style-name="Tabela11.1">
          <table:table-cell table:style-name="Tabela11.A3" office:value-type="string">
            <text:p text:style-name="P156">107202</text:p>
          </table:table-cell>
          <table:table-cell table:style-name="Tabela11.A3" office:value-type="string">
            <text:p text:style-name="P178">Carina Justo </text:p>
          </table:table-cell>
          <table:table-cell table:style-name="Tabela11.A3" office:value-type="string">
            <text:p text:style-name="P27">09/10/1986</text:p>
          </table:table-cell>
          <table:table-cell table:style-name="Tabela11.A3" office:value-type="string">
            <text:p text:style-name="P253"><text:span text:style-name="T156">5</text:span>.00</text:p>
          </table:table-cell>
          <table:table-cell table:style-name="Tabela11.A3" office:value-type="string">
            <text:p text:style-name="P253"><text:span text:style-name="T156">5</text:span>.00</text:p>
          </table:table-cell>
          <table:table-cell table:style-name="Tabela11.A3" office:value-type="string">
            <text:p text:style-name="P235"><text:span text:style-name="T160">1</text:span>0.00</text:p>
          </table:table-cell>
          <table:table-cell table:style-name="Tabela11.G3" office:value-type="string">
            <text:p text:style-name="P75">5</text:p>
          </table:table-cell>
        </table:table-row>
        <table:table-row table:style-name="Tabela11.1">
          <table:table-cell table:style-name="Tabela11.A3" office:value-type="string">
            <text:p text:style-name="P156">105880</text:p>
          </table:table-cell>
          <table:table-cell table:style-name="Tabela11.A3" office:value-type="string">
            <text:p text:style-name="P177">Simone de Souza dos Santos</text:p>
          </table:table-cell>
          <table:table-cell table:style-name="Tabela11.A3" office:value-type="string">
            <text:p text:style-name="P27">18/02/1970</text:p>
          </table:table-cell>
          <table:table-cell table:style-name="Tabela11.A3" office:value-type="string">
            <text:p text:style-name="P253"><text:span text:style-name="T156">5</text:span>.00</text:p>
          </table:table-cell>
          <table:table-cell table:style-name="Tabela11.A3" office:value-type="string">
            <text:p text:style-name="P253"><text:span text:style-name="T156">5</text:span>.00</text:p>
          </table:table-cell>
          <table:table-cell table:style-name="Tabela11.A3" office:value-type="string">
            <text:p text:style-name="P236"><text:span text:style-name="T160">1</text:span>0.00</text:p>
          </table:table-cell>
          <table:table-cell table:style-name="Tabela11.G3" office:value-type="string">
            <text:p text:style-name="P76">6</text:p>
          </table:table-cell>
        </table:table-row>
        <table:table-row table:style-name="Tabela11.1">
          <table:table-cell table:style-name="Tabela11.A3" office:value-type="string">
            <text:p text:style-name="P156">107114</text:p>
          </table:table-cell>
          <table:table-cell table:style-name="Tabela11.A3" office:value-type="string">
            <text:p text:style-name="P165">Josi Brehm Souza <text:span text:style-name="T171"><text:s text:c="2"/></text:span></text:p>
          </table:table-cell>
          <table:table-cell table:style-name="Tabela11.A3" office:value-type="string">
            <text:p text:style-name="P27">16/08/1981</text:p>
          </table:table-cell>
          <table:table-cell table:style-name="Tabela11.A3" office:value-type="string">
            <text:p text:style-name="P253"><text:span text:style-name="T156">5</text:span>.00</text:p>
          </table:table-cell>
          <table:table-cell table:style-name="Tabela11.A3" office:value-type="string">
            <text:p text:style-name="P253"><text:span text:style-name="T156">5</text:span>.00</text:p>
          </table:table-cell>
          <table:table-cell table:style-name="Tabela11.A3" office:value-type="string">
            <text:p text:style-name="P236"><text:span text:style-name="T160">1</text:span>0.00</text:p>
          </table:table-cell>
          <table:table-cell table:style-name="Tabela11.G3" office:value-type="string">
            <text:p text:style-name="P77">7</text:p>
          </table:table-cell>
        </table:table-row>
        <table:table-row table:style-name="Tabela11.1">
          <table:table-cell table:style-name="Tabela11.A3" office:value-type="string">
            <text:p text:style-name="P156">106436</text:p>
          </table:table-cell>
          <table:table-cell table:style-name="Tabela11.A3" office:value-type="string">
            <text:p text:style-name="P158">Amanda Vilaverde Prates </text:p>
          </table:table-cell>
          <table:table-cell table:style-name="Tabela11.A3" office:value-type="string">
            <text:p text:style-name="P28">10/03/1994</text:p>
          </table:table-cell>
          <table:table-cell table:style-name="Tabela11.A3" office:value-type="string">
            <text:p text:style-name="P253"><text:span text:style-name="T156">5</text:span>.00</text:p>
          </table:table-cell>
          <table:table-cell table:style-name="Tabela11.A3" office:value-type="string">
            <text:p text:style-name="P253"><text:span text:style-name="T156">5</text:span>.00</text:p>
          </table:table-cell>
          <table:table-cell table:style-name="Tabela11.A3" office:value-type="string">
            <text:p text:style-name="P236"><text:span text:style-name="T160">1</text:span>0.00</text:p>
          </table:table-cell>
          <table:table-cell table:style-name="Tabela11.G3" office:value-type="string">
            <text:p text:style-name="P64">8</text:p>
          </table:table-cell>
        </table:table-row>
        <table:table-row table:style-name="Tabela11.1">
          <table:table-cell table:style-name="Tabela11.A3" office:value-type="string">
            <text:p text:style-name="P156">108000</text:p>
          </table:table-cell>
          <table:table-cell table:style-name="Tabela11.A3" office:value-type="string">
            <text:p text:style-name="P163">Dieniffer da Luz Mesquita </text:p>
          </table:table-cell>
          <table:table-cell table:style-name="Tabela11.A3" office:value-type="string">
            <text:p text:style-name="P28">31/07/1990</text:p>
          </table:table-cell>
          <table:table-cell table:style-name="Tabela11.A3" office:value-type="string">
            <text:p text:style-name="P253"><text:span text:style-name="T156">5</text:span>.00</text:p>
          </table:table-cell>
          <table:table-cell table:style-name="Tabela11.A3" office:value-type="string">
            <text:p text:style-name="P253"><text:span text:style-name="T156">5</text:span>.00</text:p>
          </table:table-cell>
          <table:table-cell table:style-name="Tabela11.A3" office:value-type="string">
            <text:p text:style-name="P236"><text:span text:style-name="T160">1</text:span>0.00</text:p>
          </table:table-cell>
          <table:table-cell table:style-name="Tabela11.G3" office:value-type="string">
            <text:p text:style-name="P65">9</text:p>
          </table:table-cell>
        </table:table-row>
        <table:table-row table:style-name="Tabela11.1">
          <table:table-cell table:style-name="Tabela11.A3" office:value-type="string">
            <text:p text:style-name="P156">107151</text:p>
          </table:table-cell>
          <table:table-cell table:style-name="Tabela11.A3" office:value-type="string">
            <text:p text:style-name="P159">Alex Borba<text:span text:style-name="T177"> </text:span></text:p>
          </table:table-cell>
          <table:table-cell table:style-name="Tabela11.A3" office:value-type="string">
            <text:p text:style-name="P27">27/02/1980</text:p>
          </table:table-cell>
          <table:table-cell table:style-name="Tabela11.A3" office:value-type="string">
            <text:p text:style-name="P253"><text:span text:style-name="T156">5</text:span>.00</text:p>
          </table:table-cell>
          <table:table-cell table:style-name="Tabela11.A3" office:value-type="string">
            <text:p text:style-name="P253"><text:span text:style-name="T156">5</text:span>.00</text:p>
          </table:table-cell>
          <table:table-cell table:style-name="Tabela11.A3" office:value-type="string">
            <text:p text:style-name="P235"><text:span text:style-name="T160">1</text:span>0.00</text:p>
          </table:table-cell>
          <table:table-cell table:style-name="Tabela11.G3" office:value-type="string">
            <text:p text:style-name="P66">10</text:p>
          </table:table-cell>
        </table:table-row>
        <table:table-row table:style-name="Tabela11.1">
          <table:table-cell table:style-name="Tabela11.A3" office:value-type="string">
            <text:p text:style-name="P156">107063</text:p>
          </table:table-cell>
          <table:table-cell table:style-name="Tabela11.A3" office:value-type="string">
            <text:p text:style-name="P172">Daniela de Fátima Ceconi</text:p>
          </table:table-cell>
          <table:table-cell table:style-name="Tabela11.A3" office:value-type="string">
            <text:p text:style-name="P28">10/04/1987</text:p>
          </table:table-cell>
          <table:table-cell table:style-name="Tabela11.A3" office:value-type="string">
            <text:p text:style-name="P253"><text:span text:style-name="T156">5</text:span>.00</text:p>
          </table:table-cell>
          <table:table-cell table:style-name="Tabela11.A3" office:value-type="string">
            <text:p text:style-name="P253"><text:span text:style-name="T156">5</text:span>.00</text:p>
          </table:table-cell>
          <table:table-cell table:style-name="Tabela11.A3" office:value-type="string">
            <text:p text:style-name="P236"><text:span text:style-name="T160">1</text:span>0.00</text:p>
          </table:table-cell>
          <table:table-cell table:style-name="Tabela11.G3" office:value-type="string">
            <text:p text:style-name="P67">11</text:p>
          </table:table-cell>
        </table:table-row>
        <table:table-row table:style-name="Tabela11.1">
          <table:table-cell table:style-name="Tabela11.A3" office:value-type="string">
            <text:p text:style-name="P156">105582</text:p>
          </table:table-cell>
          <table:table-cell table:style-name="Tabela11.A3" office:value-type="string">
            <text:p text:style-name="P167">Laurine Elie Santos de Azeredo Ramgrab</text:p>
          </table:table-cell>
          <table:table-cell table:style-name="Tabela11.A3" office:value-type="string">
            <text:p text:style-name="P27">08/08/1987</text:p>
          </table:table-cell>
          <table:table-cell table:style-name="Tabela11.A3" office:value-type="string">
            <text:p text:style-name="P253"><text:span text:style-name="T156">5</text:span>.00</text:p>
          </table:table-cell>
          <table:table-cell table:style-name="Tabela11.A3" office:value-type="string">
            <text:p text:style-name="P253"><text:span text:style-name="T156">5</text:span>.00</text:p>
          </table:table-cell>
          <table:table-cell table:style-name="Tabela11.A3" office:value-type="string">
            <text:p text:style-name="P236"><text:span text:style-name="T160">1</text:span>0.00</text:p>
          </table:table-cell>
          <table:table-cell table:style-name="Tabela11.G3" office:value-type="string">
            <text:p text:style-name="P68">12</text:p>
          </table:table-cell>
        </table:table-row>
        <table:table-row table:style-name="Tabela11.1">
          <table:table-cell table:style-name="Tabela11.A3" office:value-type="string">
            <text:p text:style-name="P156">107037</text:p>
          </table:table-cell>
          <table:table-cell table:style-name="Tabela11.A3" office:value-type="string">
            <text:p text:style-name="P171">Gesiele de Matos Selau<text:span text:style-name="T171"> <text:s/></text:span></text:p>
          </table:table-cell>
          <table:table-cell table:style-name="Tabela11.A3" office:value-type="string">
            <text:p text:style-name="P28">14/07/1982</text:p>
          </table:table-cell>
          <table:table-cell table:style-name="Tabela11.A3" office:value-type="string">
            <text:p text:style-name="P253"><text:span text:style-name="T156">5</text:span>.00</text:p>
          </table:table-cell>
          <table:table-cell table:style-name="Tabela11.A3" office:value-type="string">
            <text:p text:style-name="P253"><text:span text:style-name="T156">5</text:span>.00</text:p>
          </table:table-cell>
          <table:table-cell table:style-name="Tabela11.A3" office:value-type="string">
            <text:p text:style-name="P236"><text:span text:style-name="T160">1</text:span>0.00</text:p>
          </table:table-cell>
          <table:table-cell table:style-name="Tabela11.G3" office:value-type="string">
            <text:p text:style-name="P69">13</text:p>
          </table:table-cell>
        </table:table-row>
        <table:table-row table:style-name="Tabela11.1">
          <table:table-cell table:style-name="Tabela11.A3" office:value-type="string">
            <text:p text:style-name="P156">106786</text:p>
          </table:table-cell>
          <table:table-cell table:style-name="Tabela11.A3" office:value-type="string">
            <text:p text:style-name="P170">Micael da Silva Ferreira <text:s/></text:p>
          </table:table-cell>
          <table:table-cell table:style-name="Tabela11.A3" office:value-type="string">
            <text:p text:style-name="P30">10/10/1986</text:p>
          </table:table-cell>
          <table:table-cell table:style-name="Tabela11.A3" office:value-type="string">
            <text:p text:style-name="P276"><text:span text:style-name="T156">5</text:span>.00</text:p>
          </table:table-cell>
          <table:table-cell table:style-name="Tabela11.A3" office:value-type="string">
            <text:p text:style-name="P250"><text:span text:style-name="T156">5</text:span>.00</text:p>
          </table:table-cell>
          <table:table-cell table:style-name="Tabela11.A3" office:value-type="string">
            <text:p text:style-name="P247"><text:span text:style-name="T160">1</text:span>0.00</text:p>
          </table:table-cell>
          <table:table-cell table:style-name="Tabela11.G3" office:value-type="string">
            <text:p text:style-name="P78">1<text:span text:style-name="T164">4</text:span></text:p>
          </table:table-cell>
        </table:table-row>
        <text:soft-page-break/>
        <table:table-row table:style-name="Tabela11.1">
          <table:table-cell table:style-name="Tabela11.A3" office:value-type="string">
            <text:p text:style-name="P156">105614</text:p>
          </table:table-cell>
          <table:table-cell table:style-name="Tabela11.A3" office:value-type="string">
            <text:p text:style-name="P173">Joice Dada Moro </text:p>
          </table:table-cell>
          <table:table-cell table:style-name="Tabela11.A3" office:value-type="string">
            <text:p text:style-name="P27">16/02/1986</text:p>
          </table:table-cell>
          <table:table-cell table:style-name="Tabela11.A3" office:value-type="string">
            <text:p text:style-name="P250"><text:span text:style-name="T156">5</text:span>.00</text:p>
          </table:table-cell>
          <table:table-cell table:style-name="Tabela11.A3" office:value-type="string">
            <text:p text:style-name="P267"><text:span text:style-name="T156">5</text:span>.00</text:p>
          </table:table-cell>
          <table:table-cell table:style-name="Tabela11.A3" office:value-type="string">
            <text:p text:style-name="P246"><text:span text:style-name="T160">1</text:span>0.00</text:p>
          </table:table-cell>
          <table:table-cell table:style-name="Tabela11.G3" office:value-type="string">
            <text:p text:style-name="P79">1<text:span text:style-name="T165">5</text:span></text:p>
          </table:table-cell>
        </table:table-row>
        <table:table-row table:style-name="Tabela11.1">
          <table:table-cell table:style-name="Tabela11.A3" office:value-type="string">
            <text:p text:style-name="P156">105219</text:p>
          </table:table-cell>
          <table:table-cell table:style-name="Tabela11.A3" office:value-type="string">
            <text:p text:style-name="P161">Magno Roig Dal Bosco </text:p>
          </table:table-cell>
          <table:table-cell table:style-name="Tabela11.A3" office:value-type="string">
            <text:p text:style-name="P30">23/02/1984</text:p>
          </table:table-cell>
          <table:table-cell table:style-name="Tabela11.A3" office:value-type="string">
            <text:p text:style-name="P228"><text:span text:style-name="T131">5</text:span>.00</text:p>
          </table:table-cell>
          <table:table-cell table:style-name="Tabela11.A3" office:value-type="string">
            <text:p text:style-name="P228"><text:span text:style-name="T249">4</text:span>.<text:span text:style-name="T168">8</text:span>0</text:p>
          </table:table-cell>
          <table:table-cell table:style-name="Tabela11.A3" office:value-type="string">
            <text:p text:style-name="P228"><text:span text:style-name="T249">9</text:span>.<text:span text:style-name="T168">8</text:span>0</text:p>
          </table:table-cell>
          <table:table-cell table:style-name="Tabela11.G3" office:value-type="string">
            <text:p text:style-name="P85">16</text:p>
          </table:table-cell>
        </table:table-row>
        <table:table-row table:style-name="Tabela11.1">
          <table:table-cell table:style-name="Tabela11.A3" office:value-type="string">
            <text:p text:style-name="P156">108595</text:p>
          </table:table-cell>
          <table:table-cell table:style-name="Tabela11.A3" office:value-type="string">
            <text:p text:style-name="P160">Camila de Bittencourt Lumertz </text:p>
          </table:table-cell>
          <table:table-cell table:style-name="Tabela11.A3" office:value-type="string">
            <text:p text:style-name="P30">25/02/1992</text:p>
          </table:table-cell>
          <table:table-cell table:style-name="Tabela11.A3" office:value-type="string">
            <text:p text:style-name="P257"><text:span text:style-name="T156">5</text:span>.00</text:p>
          </table:table-cell>
          <table:table-cell table:style-name="Tabela11.A3" office:value-type="string">
            <text:p text:style-name="P257"><text:span text:style-name="T168">4</text:span>.00</text:p>
          </table:table-cell>
          <table:table-cell table:style-name="Tabela11.A3" office:value-type="string">
            <text:p text:style-name="P241"><text:span text:style-name="T168">9</text:span>.00</text:p>
          </table:table-cell>
          <table:table-cell table:style-name="Tabela11.G3" office:value-type="string">
            <text:p text:style-name="P86">1<text:span text:style-name="T190">7</text:span></text:p>
          </table:table-cell>
        </table:table-row>
        <table:table-row table:style-name="Tabela11.1">
          <table:table-cell table:style-name="Tabela11.A3" office:value-type="string">
            <text:p text:style-name="P156">108302</text:p>
          </table:table-cell>
          <table:table-cell table:style-name="Tabela11.A3" office:value-type="string">
            <text:p text:style-name="P179">Janete Eberhardt da Silva</text:p>
          </table:table-cell>
          <table:table-cell table:style-name="Tabela11.A3" office:value-type="string">
            <text:p text:style-name="P28">23/04/1982</text:p>
          </table:table-cell>
          <table:table-cell table:style-name="Tabela11.A3" office:value-type="string">
            <text:p text:style-name="P229"><text:span text:style-name="T131">5</text:span>.00</text:p>
          </table:table-cell>
          <table:table-cell table:style-name="Tabela11.A3" office:value-type="string">
            <text:p text:style-name="P229"><text:span text:style-name="T131">3</text:span>.<text:span text:style-name="T130">9</text:span>0</text:p>
          </table:table-cell>
          <table:table-cell table:style-name="Tabela11.A3" office:value-type="string">
            <text:p text:style-name="P230"><text:span text:style-name="T130">8</text:span>.<text:span text:style-name="T130">9</text:span>0</text:p>
          </table:table-cell>
          <table:table-cell table:style-name="Tabela11.G3" office:value-type="string">
            <text:p text:style-name="P87">1<text:span text:style-name="T191">8</text:span></text:p>
          </table:table-cell>
        </table:table-row>
        <table:table-row table:style-name="Tabela11.1">
          <table:table-cell table:style-name="Tabela11.A3" office:value-type="string">
            <text:p text:style-name="P156">105962</text:p>
          </table:table-cell>
          <table:table-cell table:style-name="Tabela11.A3" office:value-type="string">
            <text:p text:style-name="P180">Gustavo Henrique Quiles Alves</text:p>
          </table:table-cell>
          <table:table-cell table:style-name="Tabela11.A3" office:value-type="string">
            <text:p text:style-name="P30">12/07/1998</text:p>
          </table:table-cell>
          <table:table-cell table:style-name="Tabela11.A3" office:value-type="string">
            <text:p text:style-name="P231"><text:span text:style-name="T131">5</text:span>.00</text:p>
          </table:table-cell>
          <table:table-cell table:style-name="Tabela11.A3" office:value-type="string">
            <text:p text:style-name="P231"><text:span text:style-name="T131">3</text:span>.<text:span text:style-name="T155">4</text:span>0</text:p>
          </table:table-cell>
          <table:table-cell table:style-name="Tabela11.A3" office:value-type="string">
            <text:p text:style-name="P232"><text:span text:style-name="T130">8</text:span>.<text:span text:style-name="T132">4</text:span>0</text:p>
          </table:table-cell>
          <table:table-cell table:style-name="Tabela11.G3" office:value-type="string">
            <text:p text:style-name="P88">1<text:span text:style-name="T192">9</text:span></text:p>
          </table:table-cell>
        </table:table-row>
        <table:table-row table:style-name="Tabela11.1">
          <table:table-cell table:style-name="Tabela11.A3" office:value-type="string">
            <text:p text:style-name="P156">105005</text:p>
          </table:table-cell>
          <table:table-cell table:style-name="Tabela11.A3" office:value-type="string">
            <text:p text:style-name="P166">Jucilene Neubert Kellermann </text:p>
          </table:table-cell>
          <table:table-cell table:style-name="Tabela11.A3" office:value-type="string">
            <text:p text:style-name="P27">17/11/1989</text:p>
          </table:table-cell>
          <table:table-cell table:style-name="Tabela11.A3" office:value-type="string">
            <text:p text:style-name="P249"><text:span text:style-name="T156">3</text:span>.00</text:p>
          </table:table-cell>
          <table:table-cell table:style-name="Tabela11.A3" office:value-type="string">
            <text:p text:style-name="P249"><text:span text:style-name="T156">5</text:span>.00</text:p>
          </table:table-cell>
          <table:table-cell table:style-name="Tabela11.A3" office:value-type="string">
            <text:p text:style-name="P249"><text:span text:style-name="T156">8</text:span>.00</text:p>
          </table:table-cell>
          <table:table-cell table:style-name="Tabela11.G3" office:value-type="string">
            <text:p text:style-name="P89">20</text:p>
          </table:table-cell>
        </table:table-row>
        <table:table-row table:style-name="Tabela11.1">
          <table:table-cell table:style-name="Tabela11.A3" office:value-type="string">
            <text:p text:style-name="P156">103922</text:p>
          </table:table-cell>
          <table:table-cell table:style-name="Tabela11.A3" office:value-type="string">
            <text:p text:style-name="P166">Eliana Martins Charqueiro </text:p>
          </table:table-cell>
          <table:table-cell table:style-name="Tabela11.A3" office:value-type="string">
            <text:p text:style-name="P27">20/11/1980</text:p>
          </table:table-cell>
          <table:table-cell table:style-name="Tabela11.A3" office:value-type="string">
            <text:p text:style-name="P249"><text:span text:style-name="T281">3</text:span>.00</text:p>
          </table:table-cell>
          <table:table-cell table:style-name="Tabela11.A3" office:value-type="string">
            <text:p text:style-name="P249"><text:span text:style-name="T156">5</text:span>.00</text:p>
          </table:table-cell>
          <table:table-cell table:style-name="Tabela11.A3" office:value-type="string">
            <text:p text:style-name="P249"><text:span text:style-name="T156">8</text:span>.00</text:p>
          </table:table-cell>
          <table:table-cell table:style-name="Tabela11.G3" office:value-type="string">
            <text:p text:style-name="P90">21</text:p>
          </table:table-cell>
        </table:table-row>
        <table:table-row table:style-name="Tabela11.1">
          <table:table-cell table:style-name="Tabela11.A3" office:value-type="string">
            <text:p text:style-name="P156">108610</text:p>
          </table:table-cell>
          <table:table-cell table:style-name="Tabela11.A3" office:value-type="string">
            <text:p text:style-name="P169">Marcos Paulo da Silva </text:p>
          </table:table-cell>
          <table:table-cell table:style-name="Tabela11.A3" office:value-type="string">
            <text:p text:style-name="P27">24/05/1987</text:p>
          </table:table-cell>
          <table:table-cell table:style-name="Tabela11.A3" office:value-type="string">
            <text:p text:style-name="P250"><text:span text:style-name="T156">5</text:span>.00</text:p>
          </table:table-cell>
          <table:table-cell table:style-name="Tabela11.A3" office:value-type="string">
            <text:p text:style-name="P275"><text:span text:style-name="T250">3</text:span>.00</text:p>
          </table:table-cell>
          <table:table-cell table:style-name="Tabela11.A3" office:value-type="string">
            <text:p text:style-name="P275"><text:span text:style-name="T250">8</text:span>.00</text:p>
          </table:table-cell>
          <table:table-cell table:style-name="Tabela11.G3" office:value-type="string">
            <text:p text:style-name="P91">22</text:p>
          </table:table-cell>
        </table:table-row>
        <table:table-row table:style-name="Tabela11.1">
          <table:table-cell table:style-name="Tabela11.A3" office:value-type="string">
            <text:p text:style-name="P156">106252</text:p>
          </table:table-cell>
          <table:table-cell table:style-name="Tabela11.A3" office:value-type="string">
            <text:p text:style-name="P181">Caroline Costa e Silva da Rosa</text:p>
          </table:table-cell>
          <table:table-cell table:style-name="Tabela11.A3" office:value-type="string">
            <text:p text:style-name="P27">10/04/1989</text:p>
          </table:table-cell>
          <table:table-cell table:style-name="Tabela11.A3" office:value-type="string">
            <text:p text:style-name="P259"><text:span text:style-name="T156">5</text:span>.00</text:p>
          </table:table-cell>
          <table:table-cell table:style-name="Tabela11.A3" office:value-type="string">
            <text:p text:style-name="P243"><text:span text:style-name="T198">2</text:span>.<text:span text:style-name="T200">6</text:span>0</text:p>
          </table:table-cell>
          <table:table-cell table:style-name="Tabela11.A3" office:value-type="string">
            <text:p text:style-name="P243"><text:span text:style-name="T168">7</text:span>.<text:span text:style-name="T200">6</text:span>0</text:p>
          </table:table-cell>
          <table:table-cell table:style-name="Tabela11.G3" office:value-type="string">
            <text:p text:style-name="P92">23</text:p>
          </table:table-cell>
        </table:table-row>
        <table:table-row table:style-name="Tabela11.1">
          <table:table-cell table:style-name="Tabela11.A3" office:value-type="string">
            <text:p text:style-name="P156">107560</text:p>
          </table:table-cell>
          <table:table-cell table:style-name="Tabela11.A3" office:value-type="string">
            <text:p text:style-name="P182">Janaina Cavalheiro Oliveira </text:p>
          </table:table-cell>
          <table:table-cell table:style-name="Tabela11.A3" office:value-type="string">
            <text:p text:style-name="P27">06/01/1974</text:p>
          </table:table-cell>
          <table:table-cell table:style-name="Tabela11.A3" office:value-type="string">
            <text:p text:style-name="P260"><text:span text:style-name="T156">5</text:span>.00</text:p>
          </table:table-cell>
          <table:table-cell table:style-name="Tabela11.A3" office:value-type="string">
            <text:p text:style-name="P244"><text:span text:style-name="T202">2</text:span>.<text:span text:style-name="T202">3</text:span>0</text:p>
          </table:table-cell>
          <table:table-cell table:style-name="Tabela11.A3" office:value-type="string">
            <text:p text:style-name="P244"><text:span text:style-name="T168">7</text:span>.<text:span text:style-name="T202">3</text:span>0</text:p>
          </table:table-cell>
          <table:table-cell table:style-name="Tabela11.G3" office:value-type="string">
            <text:p text:style-name="P93">24</text:p>
          </table:table-cell>
        </table:table-row>
        <table:table-row table:style-name="Tabela11.1">
          <table:table-cell table:style-name="Tabela11.A3" office:value-type="string">
            <text:p text:style-name="P156">104585</text:p>
          </table:table-cell>
          <table:table-cell table:style-name="Tabela11.A3" office:value-type="string">
            <text:p text:style-name="P183">Claudia Cristina Germano Luzia </text:p>
          </table:table-cell>
          <table:table-cell table:style-name="Tabela11.A3" office:value-type="string">
            <text:p text:style-name="P27">14/05/1982</text:p>
          </table:table-cell>
          <table:table-cell table:style-name="Tabela11.A3" office:value-type="string">
            <text:p text:style-name="P261"><text:span text:style-name="T204">3</text:span>.00</text:p>
          </table:table-cell>
          <table:table-cell table:style-name="Tabela11.A3" office:value-type="string">
            <text:p text:style-name="P245"><text:span text:style-name="T204">4</text:span>.<text:span text:style-name="T204">2</text:span>0</text:p>
          </table:table-cell>
          <table:table-cell table:style-name="Tabela11.A3" office:value-type="string">
            <text:p text:style-name="P245"><text:span text:style-name="T168">7</text:span>.<text:span text:style-name="T204">2</text:span>0</text:p>
          </table:table-cell>
          <table:table-cell table:style-name="Tabela11.G3" office:value-type="string">
            <text:p text:style-name="P94">25</text:p>
          </table:table-cell>
        </table:table-row>
        <table:table-row table:style-name="Tabela11.1">
          <table:table-cell table:style-name="Tabela11.A3" office:value-type="string">
            <text:p text:style-name="P156">108857</text:p>
          </table:table-cell>
          <table:table-cell table:style-name="Tabela11.A3" office:value-type="string">
            <text:p text:style-name="P184">Gisele Santos Jovencio Silveira </text:p>
          </table:table-cell>
          <table:table-cell table:style-name="Tabela11.A3" office:value-type="string">
            <text:p text:style-name="P27">21/04/1986</text:p>
          </table:table-cell>
          <table:table-cell table:style-name="Tabela11.A3" office:value-type="string">
            <text:p text:style-name="P251"><text:span text:style-name="T158">2</text:span>.00</text:p>
          </table:table-cell>
          <table:table-cell table:style-name="Tabela11.A3" office:value-type="string">
            <text:p text:style-name="P251"><text:span text:style-name="T156">5</text:span>.00</text:p>
          </table:table-cell>
          <table:table-cell table:style-name="Tabela11.A3" office:value-type="string">
            <text:p text:style-name="P251"><text:span text:style-name="T158">7</text:span>.00</text:p>
          </table:table-cell>
          <table:table-cell table:style-name="Tabela11.G3" office:value-type="string">
            <text:p text:style-name="P95">26</text:p>
          </table:table-cell>
        </table:table-row>
        <table:table-row table:style-name="Tabela11.1">
          <table:table-cell table:style-name="Tabela11.A3" office:value-type="string">
            <text:p text:style-name="P156">106298</text:p>
          </table:table-cell>
          <table:table-cell table:style-name="Tabela11.A3" office:value-type="string">
            <text:p text:style-name="P164">Ana Cristina Xavier </text:p>
          </table:table-cell>
          <table:table-cell table:style-name="Tabela11.A3" office:value-type="string">
            <text:p text:style-name="P27">24/01/1976</text:p>
          </table:table-cell>
          <table:table-cell table:style-name="Tabela11.A3" office:value-type="string">
            <text:p text:style-name="P251"><text:span text:style-name="T158">2</text:span>.00</text:p>
          </table:table-cell>
          <table:table-cell table:style-name="Tabela11.A3" office:value-type="string">
            <text:p text:style-name="P251"><text:span text:style-name="T156">5</text:span>.00</text:p>
          </table:table-cell>
          <table:table-cell table:style-name="Tabela11.A3" office:value-type="string">
            <text:p text:style-name="P251"><text:span text:style-name="T158">7</text:span>.00</text:p>
          </table:table-cell>
          <table:table-cell table:style-name="Tabela11.G3" office:value-type="string">
            <text:p text:style-name="P96">27</text:p>
          </table:table-cell>
        </table:table-row>
        <table:table-row table:style-name="Tabela11.1">
          <table:table-cell table:style-name="Tabela11.A3" office:value-type="string">
            <text:p text:style-name="P156">106194</text:p>
          </table:table-cell>
          <table:table-cell table:style-name="Tabela11.A3" office:value-type="string">
            <text:p text:style-name="P162">Zenir Felisberto Pereira Strelow</text:p>
          </table:table-cell>
          <table:table-cell table:style-name="Tabela11.A3" office:value-type="string">
            <text:p text:style-name="P27">25/01/1968</text:p>
          </table:table-cell>
          <table:table-cell table:style-name="Tabela11.A3" office:value-type="string">
            <text:p text:style-name="P254"><text:span text:style-name="T158">2</text:span>.00</text:p>
          </table:table-cell>
          <table:table-cell table:style-name="Tabela11.A3" office:value-type="string">
            <text:p text:style-name="P237"><text:span text:style-name="T169">4</text:span>.<text:span text:style-name="T130">9</text:span>0</text:p>
          </table:table-cell>
          <table:table-cell table:style-name="Tabela11.A3" office:value-type="string">
            <text:p text:style-name="P237"><text:span text:style-name="T168">6</text:span>.<text:span text:style-name="T130">9</text:span>0</text:p>
          </table:table-cell>
          <table:table-cell table:style-name="Tabela11.G3" office:value-type="string">
            <text:p text:style-name="P97">28</text:p>
          </table:table-cell>
        </table:table-row>
        <table:table-row table:style-name="Tabela11.1">
          <table:table-cell table:style-name="Tabela11.A3" office:value-type="string">
            <text:p text:style-name="P156">107298</text:p>
          </table:table-cell>
          <table:table-cell table:style-name="Tabela11.A3" office:value-type="string">
            <text:p text:style-name="P162">Letícia Soares Ribeiro </text:p>
          </table:table-cell>
          <table:table-cell table:style-name="Tabela11.A3" office:value-type="string">
            <text:p text:style-name="P30">22/04/1988</text:p>
          </table:table-cell>
          <table:table-cell table:style-name="Tabela11.A3" office:value-type="string">
            <text:p text:style-name="P253"><text:span text:style-name="T156">5</text:span>.00</text:p>
          </table:table-cell>
          <table:table-cell table:style-name="Tabela11.A3" office:value-type="string">
            <text:p text:style-name="P228"><text:span text:style-name="T168">1</text:span>.<text:span text:style-name="T130">9</text:span>0</text:p>
          </table:table-cell>
          <table:table-cell table:style-name="Tabela11.A3" office:value-type="string">
            <text:p text:style-name="P228"><text:span text:style-name="T168">6</text:span>.<text:span text:style-name="T130">9</text:span>0</text:p>
          </table:table-cell>
          <table:table-cell table:style-name="Tabela11.G3" office:value-type="string">
            <text:p text:style-name="P98">29</text:p>
          </table:table-cell>
        </table:table-row>
        <table:table-row table:style-name="Tabela11.1">
          <table:table-cell table:style-name="Tabela11.A3" office:value-type="string">
            <text:p text:style-name="P156">106<text:span text:style-name="T198">273</text:span></text:p>
          </table:table-cell>
          <table:table-cell table:style-name="Tabela11.A3" office:value-type="string">
            <text:p text:style-name="P185">Paulo Ricardo Maizonetti Guimaraes</text:p>
          </table:table-cell>
          <table:table-cell table:style-name="Tabela11.A3" office:value-type="string">
            <text:p text:style-name="P27">21/03/1972</text:p>
          </table:table-cell>
          <table:table-cell table:style-name="Tabela11.A3" office:value-type="string">
            <text:p text:style-name="P258"><text:span text:style-name="T156">5</text:span>.00</text:p>
          </table:table-cell>
          <table:table-cell table:style-name="Tabela11.A3" office:value-type="string">
            <text:p text:style-name="P242"><text:span text:style-name="T268">0</text:span>.<text:span text:style-name="T198">7</text:span>0</text:p>
          </table:table-cell>
          <table:table-cell table:style-name="Tabela11.A3" office:value-type="string">
            <text:p text:style-name="P242"><text:span text:style-name="T268">5</text:span>.<text:span text:style-name="T198">7</text:span>0</text:p>
          </table:table-cell>
          <table:table-cell table:style-name="Tabela11.G3" office:value-type="string">
            <text:p text:style-name="P99">30</text:p>
          </table:table-cell>
        </table:table-row>
        <table:table-row table:style-name="Tabela11.1">
          <table:table-cell table:style-name="Tabela11.A3" office:value-type="string">
            <text:p text:style-name="P156">105071</text:p>
          </table:table-cell>
          <table:table-cell table:style-name="Tabela11.A3" office:value-type="string">
            <text:p text:style-name="P186">Leonardo Favero Rosanelli </text:p>
          </table:table-cell>
          <table:table-cell table:style-name="Tabela11.A3" office:value-type="string">
            <text:p text:style-name="P27">04/02/1995</text:p>
          </table:table-cell>
          <table:table-cell table:style-name="Tabela11.A3" office:value-type="string">
            <text:p text:style-name="P249"><text:span text:style-name="T227">4</text:span>.00</text:p>
          </table:table-cell>
          <table:table-cell table:style-name="Tabela11.A3" office:value-type="string">
            <text:p text:style-name="P249"><text:span text:style-name="T159">1</text:span>.<text:span text:style-name="T159">3</text:span>0</text:p>
          </table:table-cell>
          <table:table-cell table:style-name="Tabela11.A3" office:value-type="string">
            <text:p text:style-name="P249"><text:span text:style-name="T227">5</text:span>.<text:span text:style-name="T159">3</text:span>0</text:p>
          </table:table-cell>
          <table:table-cell table:style-name="Tabela11.G3" office:value-type="string">
            <text:p text:style-name="P100">31</text:p>
          </table:table-cell>
        </table:table-row>
        <table:table-row table:style-name="Tabela11.1">
          <table:table-cell table:style-name="Tabela11.A3" office:value-type="string">
            <text:p text:style-name="P156">108336</text:p>
          </table:table-cell>
          <table:table-cell table:style-name="Tabela11.A3" office:value-type="string">
            <text:p text:style-name="P187">Josiane da Silva </text:p>
          </table:table-cell>
          <table:table-cell table:style-name="Tabela11.A3" office:value-type="string">
            <text:p text:style-name="P27">02/02/1993</text:p>
          </table:table-cell>
          <table:table-cell table:style-name="Tabela11.A3" office:value-type="string">
            <text:p text:style-name="P249">0.00</text:p>
          </table:table-cell>
          <table:table-cell table:style-name="Tabela11.A3" office:value-type="string">
            <text:p text:style-name="P238"><text:span text:style-name="T170">2.</text:span><text:span text:style-name="T130">9</text:span>0</text:p>
          </table:table-cell>
          <table:table-cell table:style-name="Tabela11.A3" office:value-type="string">
            <text:p text:style-name="P238"><text:span text:style-name="T170">2.</text:span><text:span text:style-name="T130">9</text:span>0</text:p>
          </table:table-cell>
          <table:table-cell table:style-name="Tabela11.G3" office:value-type="string">
            <text:p text:style-name="P101">32</text:p>
          </table:table-cell>
        </table:table-row>
        <table:table-row table:style-name="Tabela11.1">
          <table:table-cell table:style-name="Tabela11.A3" office:value-type="string">
            <text:p text:style-name="P156">104892</text:p>
          </table:table-cell>
          <table:table-cell table:style-name="Tabela11.A3" office:value-type="string">
            <text:p text:style-name="P188">Idulcina Isabel dos Santos Machado </text:p>
          </table:table-cell>
          <table:table-cell table:style-name="Tabela11.A3" office:value-type="string">
            <text:p text:style-name="P27">09/05/1984</text:p>
          </table:table-cell>
          <table:table-cell table:style-name="Tabela11.A3" office:value-type="string">
            <text:p text:style-name="P281"><text:span text:style-name="T210">1</text:span>.00</text:p>
          </table:table-cell>
          <table:table-cell table:style-name="Tabela11.A3" office:value-type="string">
            <text:p text:style-name="P283">1.<text:span text:style-name="T282">9</text:span>0</text:p>
          </table:table-cell>
          <table:table-cell table:style-name="Tabela11.A3" office:value-type="string">
            <text:p text:style-name="P248"><text:span text:style-name="T170">2.</text:span><text:span text:style-name="T130">9</text:span>0</text:p>
          </table:table-cell>
          <table:table-cell table:style-name="Tabela11.G3" office:value-type="string">
            <text:p text:style-name="P107">33</text:p>
          </table:table-cell>
        </table:table-row>
        <table:table-row table:style-name="Tabela11.1">
          <table:table-cell table:style-name="Tabela11.A3" office:value-type="string">
            <text:p text:style-name="P156">104925</text:p>
          </table:table-cell>
          <table:table-cell table:style-name="Tabela11.A3" office:value-type="string">
            <text:p text:style-name="P190">Diego Machado </text:p>
          </table:table-cell>
          <table:table-cell table:style-name="Tabela11.A3" office:value-type="string">
            <text:p text:style-name="P27">08/07/1981</text:p>
          </table:table-cell>
          <table:table-cell table:style-name="Tabela11.A3" office:value-type="string">
            <text:p text:style-name="P263"><text:span text:style-name="T210">1</text:span>.00</text:p>
          </table:table-cell>
          <table:table-cell table:style-name="Tabela11.A3" office:value-type="string">
            <text:p text:style-name="P263"><text:span text:style-name="T210">1</text:span>.00</text:p>
          </table:table-cell>
          <table:table-cell table:style-name="Tabela11.A3" office:value-type="string">
            <text:p text:style-name="P263"><text:span text:style-name="T212">2</text:span>.00</text:p>
          </table:table-cell>
          <table:table-cell table:style-name="Tabela11.G3" office:value-type="string">
            <text:p text:style-name="P102">34</text:p>
          </table:table-cell>
        </table:table-row>
        <table:table-row table:style-name="Tabela11.1">
          <table:table-cell table:style-name="Tabela11.A3" office:value-type="string">
            <text:p text:style-name="P216">106086</text:p>
          </table:table-cell>
          <table:table-cell table:style-name="Tabela11.A3" office:value-type="string">
            <text:p text:style-name="P209">Gregori Baegem </text:p>
          </table:table-cell>
          <table:table-cell table:style-name="Tabela11.A3" office:value-type="string">
            <text:p text:style-name="P27">25/12/1994</text:p>
          </table:table-cell>
          <table:table-cell table:style-name="Tabela11.A3" office:value-type="string">
            <text:p text:style-name="P249">0.00</text:p>
          </table:table-cell>
          <table:table-cell table:style-name="Tabela11.A3" office:value-type="string">
            <text:p text:style-name="P252"><text:span text:style-name="T165">1</text:span>.<text:span text:style-name="T165">4</text:span>0</text:p>
          </table:table-cell>
          <table:table-cell table:style-name="Tabela11.A3" office:value-type="string">
            <text:p text:style-name="P249"><text:span text:style-name="T165">1</text:span>.<text:span text:style-name="T165">4</text:span>0</text:p>
          </table:table-cell>
          <table:table-cell table:style-name="Tabela11.G3" office:value-type="string">
            <text:p text:style-name="P103">35</text:p>
          </table:table-cell>
        </table:table-row>
        <table:table-row table:style-name="Tabela11.1">
          <table:table-cell table:style-name="Tabela11.A3" office:value-type="string">
            <text:p text:style-name="P156">104963</text:p>
          </table:table-cell>
          <table:table-cell table:style-name="Tabela11.A3" office:value-type="string">
            <text:p text:style-name="P189">Pamela Kingeski Lopes</text:p>
          </table:table-cell>
          <table:table-cell table:style-name="Tabela11.A3" office:value-type="string">
            <text:p text:style-name="P27">28/11/1990</text:p>
          </table:table-cell>
          <table:table-cell table:style-name="Tabela11.A3" office:value-type="string">
            <text:p text:style-name="P264">0.00</text:p>
          </table:table-cell>
          <table:table-cell table:style-name="Tabela11.A3" office:value-type="string">
            <text:p text:style-name="P264"><text:span text:style-name="T213">0</text:span>.<text:span text:style-name="T213">3</text:span>0</text:p>
          </table:table-cell>
          <table:table-cell table:style-name="Tabela11.A3" office:value-type="string">
            <text:p text:style-name="P264"><text:span text:style-name="T165">1</text:span>.<text:span text:style-name="T213">3</text:span>0</text:p>
          </table:table-cell>
          <table:table-cell table:style-name="Tabela11.G3" office:value-type="string">
            <text:p text:style-name="P104">36</text:p>
          </table:table-cell>
        </table:table-row>
        <table:table-row table:style-name="Tabela11.1">
          <table:table-cell table:style-name="Tabela11.A3" office:value-type="string">
            <text:p text:style-name="P157">105767</text:p>
          </table:table-cell>
          <table:table-cell table:style-name="Tabela11.A3" office:value-type="string">
            <text:p text:style-name="P199">Renata de Souza Figueira </text:p>
          </table:table-cell>
          <table:table-cell table:style-name="Tabela11.A3" office:value-type="string">
            <text:p text:style-name="P27">12/05/1983</text:p>
          </table:table-cell>
          <table:table-cell table:style-name="Tabela11.A3" office:value-type="string">
            <text:p text:style-name="P262"><text:span text:style-name="T210">1</text:span>.00</text:p>
          </table:table-cell>
          <table:table-cell table:style-name="Tabela11.A3" office:value-type="string">
            <text:p text:style-name="P262"><text:span text:style-name="T268">0</text:span>.00</text:p>
          </table:table-cell>
          <table:table-cell table:style-name="Tabela11.A3" office:value-type="string">
            <text:p text:style-name="P262"><text:span text:style-name="T268">1</text:span>.<text:span text:style-name="T210">0</text:span>0</text:p>
          </table:table-cell>
          <table:table-cell table:style-name="Tabela11.G3" office:value-type="string">
            <text:p text:style-name="P105">37</text:p>
          </table:table-cell>
        </table:table-row>
        <table:table-row table:style-name="Tabela11.1">
          <table:table-cell table:style-name="Tabela11.A3" office:value-type="string">
            <text:p text:style-name="P156">107700</text:p>
          </table:table-cell>
          <table:table-cell table:style-name="Tabela11.A3" office:value-type="string">
            <text:p text:style-name="P189">José Henrique Dias Cardoso</text:p>
          </table:table-cell>
          <table:table-cell table:style-name="Tabela11.A3" office:value-type="string">
            <text:p text:style-name="P30">13/11/1982</text:p>
          </table:table-cell>
          <table:table-cell table:style-name="Tabela11.A3" office:value-type="string">
            <text:p text:style-name="P233">0.00</text:p>
          </table:table-cell>
          <table:table-cell table:style-name="Tabela11.A3" office:value-type="string">
            <text:p text:style-name="P233">0.<text:span text:style-name="T166">8</text:span>0</text:p>
          </table:table-cell>
          <table:table-cell table:style-name="Tabela11.A3" office:value-type="string">
            <text:p text:style-name="P234">0.<text:span text:style-name="T166">8</text:span>0</text:p>
          </table:table-cell>
          <table:table-cell table:style-name="Tabela11.G3" office:value-type="string">
            <text:p text:style-name="P106">38</text:p>
          </table:table-cell>
        </table:table-row>
      </table:table>
      <text:p text:style-name="P110"/>
      <text:p text:style-name="P20"><text:span text:style-name="Fonte_20_parág._20_padrão"><text:span text:style-name="T19">Q</text:span></text:span><text:span text:style-name="Fonte_20_parág._20_padrão"><text:span text:style-name="T18">uadro de Pontuação:</text:span></text:span></text:p>
      <text:p text:style-name="P6">O quadro a seguir expõe os cursos e experiências profissionais dos candidatos que tiveram efeito na pontuação destes no presente Processo Seletivo.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23"><text:span text:style-name="Fonte_20_parág._20_padrão"><text:span text:style-name="T126">N</text:span></text:span><text:span text:style-name="Fonte_20_parág._20_padrão"><text:span text:style-name="T127">o</text:span></text:span><text:span text:style-name="Fonte_20_parág._20_padrão"><text:span text:style-name="T126"> da Inscr</text:span></text:span></text:p>
          </table:table-cell>
          <table:table-cell table:style-name="Tabela12.A1" office:value-type="string">
            <text:p text:style-name="P509">Nome do Candidato – Pontuação Total - Posição Classificatória</text:p>
          </table:table-cell>
          <table:table-cell table:style-name="Tabela12.C1" office:value-type="string">
            <text:p text:style-name="P108"/>
          </table:table-cell>
        </table:table-row>
        <table:table-row>
          <table:table-cell table:style-name="Tabela12.A2" office:value-type="string">
            <text:p text:style-name="P113">107598</text:p>
          </table:table-cell>
          <table:table-cell table:style-name="Tabela12.B2" table:number-columns-spanned="2" office:value-type="string">
            <text:p text:style-name="P123">Diego de Castro Fernandes – <text:span text:style-name="T161">10</text:span><text:span text:style-name="T131">.</text:span><text:span text:style-name="T161">0</text:span><text:span text:style-name="T128">0 - </text:span><text:span text:style-name="T129">1º</text:span> <text:s/></text:p>
          </table:table-cell>
          <table:covered-table-cell/>
        </table:table-row>
        <table:table-row>
          <table:table-cell table:style-name="Tabela12.A3" office:value-type="string">
            <text:p text:style-name="P57">Cursos de carga horária mínima 40hs</text:p>
          </table:table-cell>
          <table:table-cell table:style-name="Tabela12.B3" table:number-columns-spanned="2" office:value-type="string">
            <text:p text:style-name="P290">01) Curso: Introdução em ACLS</text:p>
            <text:p text:style-name="P290"><text:s text:c="7"/>Carga Horária: 40 horas</text:p>
            <text:p text:style-name="P290"/>
            <text:p text:style-name="P290">02) Curso: Administração de medicamentos de enfermagem</text:p>
            <text:p text:style-name="P290"><text:s text:c="7"/>Carga Horária: 40 horas</text:p>
            <text:p text:style-name="P290"/>
            <text:p text:style-name="P290">03) Curso: Básico sobre reanimação Neonatal</text:p>
            <text:p text:style-name="P290"><text:s text:c="7"/>Carga Horária: 40 horas</text:p>
            <text:p text:style-name="P290"/>
            <text:p text:style-name="P290">04) Curso: Básico sobre reanimação Neonatal</text:p>
            <text:p text:style-name="P290"><text:s text:c="7"/>Carga Horária: 40 horas</text:p>
            <text:p text:style-name="P290"/>
            <text:p text:style-name="P290">05) Curso: Atenção em Enfermagem em trabalho de parto</text:p>
            <text:p text:style-name="P290"><text:s text:c="7"/>Carga Horária: 40 horas</text:p>
          </table:table-cell>
          <table:covered-table-cell/>
        </table:table-row>
        <table:table-row>
          <table:table-cell table:style-name="Tabela12.A3" office:value-type="string">
            <text:p text:style-name="P392">Experiência Profissional</text:p>
          </table:table-cell>
          <table:table-cell table:style-name="Tabela12.B3" table:number-columns-spanned="2" office:value-type="string">
            <text:p text:style-name="P404">Tempo total na função de atendimento de urgência e emergência pré-hospitalar na função pretendida: <text:span text:style-name="T68">201</text:span><text:span text:style-name="T62"> meses</text:span></text:p>
            <text:p text:style-name="P404">Tempo <text:span text:style-name="T174">cumulativo</text:span>: <text:span text:style-name="T68">221</text:span><text:span text:style-name="T62"> meses</text:span></text:p>
            <text:p text:style-name="P404"/>
            <text:p text:style-name="P299">01) Empresa: Prefeitura Municipal de Torres</text:p>
            <text:p text:style-name="P299"><text:soft-page-break/><text:s text:c="6"/>Função: Técnico de Enfermagem</text:p>
            <text:p text:style-name="P299"><text:s text:c="6"/>Tempo de serviço: 01/01/2013 – 01/05/2016; 05/02/2014 – 01/03/2014 – <text:span text:style-name="T181">Período c</text:span>oncomitante</text:p>
            <text:p text:style-name="P309"><text:s text:c="6"/>Função: Técnico Enfermeiro Motolância</text:p>
            <text:p text:style-name="P309"><text:s text:c="6"/>Tempo de serviço: 17/02/2016 – 01/08/2017</text:p>
            <text:p text:style-name="P309"><text:s text:c="6"/>Função: SAMU </text:p>
            <text:p text:style-name="P311"><text:s text:c="6"/>Tempo de serviço: 26/01/2017 – 18/11/2019; 26/10/2017 – 18/11/2019 – <text:span text:style-name="T181">Período c</text:span>oncomitante</text:p>
            <text:p text:style-name="P309"><text:s text:c="6"/>Função: Não especificado o setor</text:p>
            <text:p text:style-name="P309"><text:s text:c="6"/>Tempo de serviço: 18/11/2019 – 27/02/2024</text:p>
            <text:p text:style-name="P309"><text:s text:c="6"/>Função: <text:span text:style-name="T178">T</text:span>écnico Enfermeiro Motolância</text:p>
            <text:p text:style-name="P309"><text:s text:c="6"/>Tempo de serviço: 01/07/2021 – 28/05/2022; 03/06/2022 – 27/02/2024</text:p>
            <text:p text:style-name="P309"/>
            <text:p text:style-name="P299">02) Empresa: Hospital Nossa Senhora dos Navegantes</text:p>
            <text:p text:style-name="P299"><text:s text:c="6"/>Função: Técnico de Enfermagem – urgência e Emergência</text:p>
            <text:p text:style-name="P299"><text:s text:c="6"/>Tempo de serviço: 04/01/2005 – 05/04/2016</text:p>
          </table:table-cell>
          <table:covered-table-cell/>
        </table:table-row>
        <table:table-row>
          <table:table-cell table:style-name="Tabela12.A5" office:value-type="string">
            <text:p text:style-name="P113">107298</text:p>
          </table:table-cell>
          <table:table-cell table:style-name="Tabela12.B5" table:number-columns-spanned="2" office:value-type="string">
            <text:p text:style-name="P140">Leonardo Moreira Morel – <text:span text:style-name="T161">10</text:span><text:span text:style-name="T131">.</text:span><text:span text:style-name="T161">0</text:span><text:span text:style-name="T128">0 – <text:s/></text:span><text:span text:style-name="T252">2</text:span><text:span text:style-name="T129">º</text:span></text:p>
          </table:table-cell>
          <table:covered-table-cell/>
        </table:table-row>
        <table:table-row>
          <table:table-cell table:style-name="Tabela12.A3" office:value-type="string">
            <text:p text:style-name="P57">Cursos de carga horária mínima 40hs</text:p>
          </table:table-cell>
          <table:table-cell table:style-name="Tabela12.B3" table:number-columns-spanned="2" office:value-type="string">
            <text:p text:style-name="P290">01) Curso: Atualização em Enfermagem: Procedimentos Técnicos em UTI</text:p>
            <text:p text:style-name="P290"><text:s text:c="7"/>Carga Horária: 56 h</text:p>
            <text:p text:style-name="P290"/>
            <text:p text:style-name="P290">02) Curso: Assistência de Enfermagem em Pós-Operatório</text:p>
            <text:p text:style-name="P290"><text:s text:c="7"/>Carga Horária: 56 h</text:p>
            <text:p text:style-name="P290"/>
            <text:p text:style-name="P290">03) Curso: Transporte de Emergência</text:p>
            <text:p text:style-name="P290"><text:s text:c="7"/>Carga Horária: 56 h</text:p>
            <text:p text:style-name="P290"/>
            <text:p text:style-name="P290">04) Curso: Negociação e Resolução de Situações de Emergência</text:p>
            <text:p text:style-name="P290"><text:s text:c="7"/>Carga Horária: 64 h</text:p>
            <text:p text:style-name="P290"/>
            <text:p text:style-name="P290">05) Curso: Noções Básicas em Saúde</text:p>
            <text:p text:style-name="P290"><text:s text:c="7"/>Carga Horária: 48 h</text:p>
          </table:table-cell>
          <table:covered-table-cell/>
        </table:table-row>
        <table:table-row table:style-name="Tabela12.7">
          <table:table-cell table:style-name="Tabela12.A3" office:value-type="string">
            <text:p text:style-name="P392">Experiência Profissional</text:p>
          </table:table-cell>
          <table:table-cell table:style-name="Tabela12.B7" table:number-columns-spanned="2" office:value-type="string">
            <text:p text:style-name="P405">Tempo total na função de atendimento de urgência e emergência pré-hospitalar na função pretendida: <text:span text:style-name="T69">120</text:span><text:span text:style-name="T62"> meses</text:span></text:p>
            <text:p text:style-name="P405">Tempo <text:span text:style-name="T174">cumulativo</text:span>: <text:span text:style-name="T69">12</text:span><text:span text:style-name="T103">0</text:span><text:span text:style-name="T62"> meses</text:span></text:p>
            <text:p text:style-name="P299"/>
            <text:p text:style-name="P299">01) Empresa: Município de Torres</text:p>
            <text:p text:style-name="P310"><text:s text:c="6"/>Função: Técnico de Enfermagem – emergência</text:p>
            <text:p text:style-name="P333"><text:s text:c="5"/>Tempo de serviço: 01/07/2021 a 27/02/2024; 28/06/2018 a 01/07/2021; 21/12/2013 a 01/05/2014; 01/01/2013 a 25/06/2018;</text:p>
            <text:p text:style-name="P299"/>
            <text:p text:style-name="P299"><text:s text:c="6"/>Função: Técnico de Enfermagem</text:p>
            <text:p text:style-name="P299"><text:s text:c="6"/>Tempo de serviço: 20/12/2010 a 12/03/2011</text:p>
          </table:table-cell>
          <table:covered-table-cell/>
        </table:table-row>
        <table:table-row>
          <table:table-cell table:style-name="Tabela12.A5" office:value-type="string">
            <text:p text:style-name="P113">107855</text:p>
          </table:table-cell>
          <table:table-cell table:style-name="Tabela12.B5" table:number-columns-spanned="2" office:value-type="string">
            <text:p text:style-name="P124">Sabrina Schardosim Boff – <text:span text:style-name="T161">10</text:span><text:span text:style-name="T131">.</text:span><text:span text:style-name="T161">0</text:span><text:span text:style-name="T128">0 – </text:span><text:span text:style-name="T179">3</text:span><text:span text:style-name="T129">º </text:span></text:p>
          </table:table-cell>
          <table:covered-table-cell/>
        </table:table-row>
        <table:table-row>
          <table:table-cell table:style-name="Tabela12.A3" office:value-type="string">
            <text:p text:style-name="P57">Cursos de carga horária mínima 40hs</text:p>
          </table:table-cell>
          <table:table-cell table:style-name="Tabela12.B3" table:number-columns-spanned="2" office:value-type="string">
            <text:p text:style-name="P290">01) Curso: Situações clínicas comuns na atenção primária à saúde</text:p>
            <text:p text:style-name="P290"><text:s text:c="7"/>Carga Horária: 45h</text:p>
            <text:p text:style-name="P290"/>
            <text:p text:style-name="P290">02) Curso: Introdução em PHTLS Atendimento Pré-Hospitalar ao trauma</text:p>
            <text:p text:style-name="P290"><text:s text:c="6"/>Carga Horária: 200h</text:p>
            <text:p text:style-name="P290"/>
            <text:p text:style-name="P290">03) Curso: Abordagem domiciliar de pacientes em cuidados paliativos</text:p>
            <text:p text:style-name="P290"><text:s text:c="6"/>Carga Horária: 45h</text:p>
            <text:p text:style-name="P290"/>
            <text:p text:style-name="P290">04) Curso: Prevenção da Transmissão Vertical do HIV/AIDS, Hepatites Virais e Sífilis</text:p>
            <text:p text:style-name="P290"><text:s text:c="7"/>Carga Horária: 70h</text:p>
            <text:p text:style-name="P290"><text:soft-page-break/></text:p>
            <text:p text:style-name="P290">05) Curso: Abordagem dos problemas respiratórios no adulto mais comuns na Atenção Básica</text:p>
            <text:p text:style-name="P290"><text:s text:c="7"/>Carga Horária: 45h</text:p>
          </table:table-cell>
          <table:covered-table-cell/>
        </table:table-row>
        <table:table-row>
          <table:table-cell table:style-name="Tabela12.A10" office:value-type="string">
            <text:p text:style-name="P392">Experiência Profissional</text:p>
          </table:table-cell>
          <table:table-cell table:style-name="Tabela12.B10" table:number-columns-spanned="2" office:value-type="string">
            <text:p text:style-name="P406">Tempo total na função de atendimento de urgência e emergência pré-hospitalar na função pretendida: <text:span text:style-name="T69">1</text:span><text:span text:style-name="T70">1</text:span><text:span text:style-name="T118">9</text:span><text:span text:style-name="T62"> meses</text:span></text:p>
            <text:p text:style-name="P406">Tempo <text:span text:style-name="T174">cumulativo</text:span>: <text:span text:style-name="T69">1</text:span><text:span text:style-name="T70">3</text:span><text:span text:style-name="T118">4</text:span><text:span text:style-name="T62"> meses</text:span></text:p>
            <text:p text:style-name="P406"/>
            <text:p text:style-name="P308">01) Empresa: Hospital Nossa Sra. Dos Navegantes</text:p>
            <text:p text:style-name="P308"><text:s text:c="7"/>Função: Técnico de Enfermagem - Emergência</text:p>
            <text:p text:style-name="P308"><text:s text:c="7"/>Tempo de serviço: 17/12/2012 – 08/05/2015 <text:s/></text:p>
            <text:p text:style-name="P308"/>
            <text:p text:style-name="P308"><text:s/>02) Empresa: Prefeitura Municipal de Torres</text:p>
            <text:p text:style-name="P308"><text:s text:c="7"/>Função: Técnico de Enfermagem </text:p>
            <text:p text:style-name="P308"><text:s text:c="7"/>Tempo de serviço: 11/09/2011 – 01/01/2013 </text:p>
            <text:p text:style-name="P308"/>
            <text:p text:style-name="P308"><text:s text:c="7"/>Função: Técnico de Enfermagem Motolância</text:p>
            <text:p text:style-name="P308"><text:s text:c="7"/>Não pontuado por não ser na função pleiteada</text:p>
            <text:p text:style-name="P308"/>
            <text:p text:style-name="P308"><text:s text:c="2"/>03) Empresa: Instituto Sócio Educacional da Biodiversidade</text:p>
            <text:p text:style-name="P308"><text:s text:c="8"/>Função: Técnico de Enfermagem SAMU</text:p>
            <text:p text:style-name="P308"><text:s text:c="7"/>Tempo de serviço: 18/02/2015 – 02/10/2023</text:p>
          </table:table-cell>
          <table:covered-table-cell/>
        </table:table-row>
        <table:table-row>
          <table:table-cell table:style-name="Tabela12.A11" office:value-type="string">
            <text:p text:style-name="P113">104063</text:p>
          </table:table-cell>
          <table:table-cell table:style-name="Tabela12.B11" table:number-columns-spanned="2" office:value-type="string">
            <text:p text:style-name="P141">Rosana leffa da Luz <text:span text:style-name="T171"><text:s/>– </text:span><text:span text:style-name="T161">10</text:span><text:span text:style-name="T131">.</text:span><text:span text:style-name="T161">0</text:span><text:span text:style-name="T128">0 – </text:span><text:span text:style-name="T254">4</text:span><text:span text:style-name="T129">º</text:span></text:p>
          </table:table-cell>
          <table:covered-table-cell/>
        </table:table-row>
        <table:table-row>
          <table:table-cell table:style-name="Tabela12.A12" office:value-type="string">
            <text:p text:style-name="P57">Cursos de carga horária mínima 40hs</text:p>
          </table:table-cell>
          <table:table-cell table:style-name="Tabela12.B12" table:number-columns-spanned="2" office:value-type="string">
            <text:p text:style-name="P203">01) Curso Pós-Graduação: Urgência e Emergência</text:p>
            <text:p text:style-name="P202"/>
            <text:p text:style-name="P202">0<text:span text:style-name="T180">2</text:span>) Curso: Medidas de Biossegurança Atualizadas para o Enfrentamento da COVID-19</text:p>
            <text:p text:style-name="P202"><text:s text:c="7"/>Carga Horária: 40h</text:p>
            <text:p text:style-name="P202"/>
            <text:p text:style-name="P202">0<text:span text:style-name="T180">3</text:span>) Curso: Atualização para enfermeiros em cuidados intensivos a pacientes críticos com a COVID-19</text:p>
            <text:p text:style-name="P202"><text:s text:c="7"/>Carga Horária: 40h</text:p>
            <text:p text:style-name="P202"/>
            <text:p text:style-name="P202">0<text:span text:style-name="T180">4</text:span>) Curso: Atualização para Técnicos de Enfermagem em cuidados intensivos a pacientes críticos com a COVID-19</text:p>
            <text:p text:style-name="P203"><text:s text:c="7"/>Carga Horária: 40h</text:p>
            <text:p text:style-name="P202"/>
            <text:p text:style-name="P202">0<text:span text:style-name="T180">5</text:span>) Curso: Urgência e Emergência na Pediatria</text:p>
            <text:p text:style-name="P202"><text:s text:c="6"/>Carga Horária: 280h</text:p>
          </table:table-cell>
          <table:covered-table-cell/>
        </table:table-row>
        <table:table-row>
          <table:table-cell table:style-name="Tabela12.A12" office:value-type="string">
            <text:p text:style-name="P392">Experiência Profissional</text:p>
          </table:table-cell>
          <table:table-cell table:style-name="Tabela12.B12" table:number-columns-spanned="2" office:value-type="string">
            <text:p text:style-name="P407">Tempo total na função de atendimento de urgência e emergência pré-hospitalar na função pretendida: <text:span text:style-name="T119">101</text:span><text:span text:style-name="T62"> meses</text:span></text:p>
            <text:p text:style-name="P407">Tempo <text:span text:style-name="T174">cumulativo</text:span>:<text:span text:style-name="T62"> 10</text:span><text:span text:style-name="T119">1</text:span><text:span text:style-name="T62"> meses</text:span></text:p>
            <text:p text:style-name="P407"/>
            <text:p text:style-name="P311">01) Empresa: Associação Educadora São Carlos</text:p>
            <text:p text:style-name="P311"><text:s text:c="7"/>Função: Técnico de Enfermagem UTI</text:p>
            <text:p text:style-name="P311"><text:s text:c="7"/>Tempo de serviço: 24/08/2011 – 02/03/2020</text:p>
            <text:p text:style-name="P311"/>
            <text:p text:style-name="P311"><text:s/>02) Empresa: Prefeitura Municipal de Torres</text:p>
            <text:p text:style-name="P311"><text:s text:c="7"/>Função: Técnico de Enfermagem SAMU</text:p>
            <text:p text:style-name="P312"><text:s text:c="7"/>Tempo de serviço: 01/02/2015 – 01/06/2016 – <text:span text:style-name="T181">Período c</text:span>oncomitante</text:p>
            <text:p text:style-name="P311"><text:s text:c="7"/>Função: Técnico de Enfermagem</text:p>
            <text:p text:style-name="P311"><text:s text:c="7"/>Tempo de serviço: 17/03/2022 – 01/06/2022</text:p>
            <text:p text:style-name="P311"/>
            <text:p text:style-name="P311"><text:s text:c="2"/>03) Empresa: Fundo Municipal de Saúde de Xangri-lá</text:p>
            <text:p text:style-name="P311"><text:s text:c="8"/>Função: Técnico de Enfermagem SAMU</text:p>
            <text:p text:style-name="P311"><text:s text:c="8"/>Tempo de serviço: 13/01/2021 – 02/09/2021</text:p>
          </table:table-cell>
          <table:covered-table-cell/>
        </table:table-row>
        <text:soft-page-break/>
        <table:table-row>
          <table:table-cell table:style-name="Tabela12.A11" office:value-type="string">
            <text:p text:style-name="P113">107202</text:p>
          </table:table-cell>
          <table:table-cell table:style-name="Tabela12.B11" table:number-columns-spanned="2" office:value-type="string">
            <text:p text:style-name="P142">Carina Justo <text:span text:style-name="T171"><text:s/>– </text:span><text:span text:style-name="T161">10</text:span><text:span text:style-name="T131">.</text:span><text:span text:style-name="T161">0</text:span><text:span text:style-name="T128">0 – </text:span><text:span text:style-name="T256">5</text:span><text:span text:style-name="T129">º</text:span></text:p>
          </table:table-cell>
          <table:covered-table-cell/>
        </table:table-row>
        <table:table-row>
          <table:table-cell table:style-name="Tabela12.A15" office:value-type="string">
            <text:p text:style-name="P57">Cursos de carga horária mínima 40hs</text:p>
          </table:table-cell>
          <table:table-cell table:style-name="Tabela12.B15" table:number-columns-spanned="2" office:value-type="string">
            <text:p text:style-name="P202">01) Curso: Abordagem dos problemas respiratórios no Adulto mais comum na Atenção Básica</text:p>
            <text:p text:style-name="P202"><text:s text:c="7"/>Carga Horária: 45 horas</text:p>
            <text:p text:style-name="P202"/>
            <text:p text:style-name="P202">02) Curso: Ações de treinamento e desenvolvimento – Mãe de Deus</text:p>
            <text:p text:style-name="P202"><text:s text:c="7"/>Carga Horária: 45 horas</text:p>
            <text:p text:style-name="P202"/>
            <text:p text:style-name="P202">03) Curso: Capacitação Profissional Interna SAMU/RS</text:p>
            <text:p text:style-name="P202"><text:s text:c="7"/>Carga Horária: 48 horas</text:p>
            <text:p text:style-name="P202"/>
            <text:p text:style-name="P202">04) Curso: Primeiros Socorros nas Escolas</text:p>
            <text:p text:style-name="P202"><text:s text:c="7"/>Carga Horária: 40 horas</text:p>
            <text:p text:style-name="P202"/>
            <text:p text:style-name="P202">05) Curso: Ações de treinamento e desenvolvimento – Mãe de Deus</text:p>
            <text:p text:style-name="P202"><text:s text:c="7"/>Carga Horária: 50 horas</text:p>
          </table:table-cell>
          <table:covered-table-cell/>
        </table:table-row>
        <table:table-row>
          <table:table-cell table:style-name="Tabela12.A15" office:value-type="string">
            <text:p text:style-name="P392">Experiência Profissional</text:p>
          </table:table-cell>
          <table:table-cell table:style-name="Tabela12.B15" table:number-columns-spanned="2" office:value-type="string">
            <text:p text:style-name="P403">Tempo total na função de atendimento de urgência e emergência pré-hospitalar na função pretendida: <text:span text:style-name="T66">97</text:span><text:span text:style-name="T62"> meses</text:span></text:p>
            <text:p text:style-name="P403">Tempo <text:span text:style-name="T174">cumulativo</text:span>: <text:span text:style-name="T66">97</text:span><text:span text:style-name="T65"> </text:span><text:span text:style-name="T62">meses</text:span></text:p>
            <text:p text:style-name="P403"/>
            <text:p text:style-name="P306">01) Empresa: Instituto Sócio Educacional da Biodiversidade</text:p>
            <text:p text:style-name="P306"><text:s text:c="6"/>Função: Técnico de Enfermagem - SAMU</text:p>
            <text:p text:style-name="P306"><text:s text:c="6"/>Tempo de serviço: 09/02/2015 – 08/02/2024</text:p>
            <text:p text:style-name="P306"/>
            <text:p text:style-name="P306">02) Empresa: Prefeitura Municipal de Xangrilá</text:p>
            <text:p text:style-name="P306"><text:s text:c="6"/>Função: Técnico de Enfermagem - SAMU</text:p>
            <text:p text:style-name="P313"><text:s text:c="6"/>Tempo de serviço: 20/12/2018 - 19/12/2019 - <text:span text:style-name="T181">Período </text:span><text:span text:style-name="T182">c</text:span>oncomitante</text:p>
            <text:p text:style-name="P313"><text:s text:c="36"/>10/10/2020 – 11/11/2020 - <text:span text:style-name="T181">Período </text:span><text:span text:style-name="T182">c</text:span>oncomitante</text:p>
          </table:table-cell>
          <table:covered-table-cell/>
        </table:table-row>
        <table:table-row>
          <table:table-cell table:style-name="Tabela12.A11" office:value-type="string">
            <text:p text:style-name="P113">105880</text:p>
          </table:table-cell>
          <table:table-cell table:style-name="Tabela12.B11" table:number-columns-spanned="2" office:value-type="string">
            <text:p text:style-name="P142">Simone de Souza dos Santos – <text:span text:style-name="T161">10</text:span><text:span text:style-name="T131">.</text:span><text:span text:style-name="T161">0</text:span><text:span text:style-name="T128">0 – </text:span><text:span text:style-name="T256">6</text:span><text:span text:style-name="T129">º</text:span></text:p>
          </table:table-cell>
          <table:covered-table-cell/>
        </table:table-row>
        <table:table-row>
          <table:table-cell table:style-name="Tabela12.A10" office:value-type="string">
            <text:p text:style-name="P452">Cursos de carga horária mínima 40hs</text:p>
          </table:table-cell>
          <table:table-cell table:style-name="Tabela12.B18" table:number-columns-spanned="2" office:value-type="string">
            <text:p text:style-name="P297">01) Curso: Enfermagem Obstétrica</text:p>
            <text:p text:style-name="P297"><text:s text:c="6"/>Carga Horária: 180h</text:p>
            <text:p text:style-name="P297"/>
            <text:p text:style-name="P297">02) Curso: Urgência e emergência</text:p>
            <text:p text:style-name="P297"><text:s text:c="6"/>Carga Horária: 80h</text:p>
            <text:p text:style-name="P297"/>
            <text:p text:style-name="P297">03) Curso: Enfermagem em Saúde Mental</text:p>
            <text:p text:style-name="P297"><text:s text:c="6"/>Carga Horária: 60h</text:p>
            <text:p text:style-name="P297"/>
            <text:p text:style-name="P297">04) Curso: Assistência a vítimas de desastres naturais</text:p>
            <text:p text:style-name="P297"><text:s text:c="6"/>Carga Horária: 60h</text:p>
            <text:p text:style-name="P297"/>
            <text:p text:style-name="P297">05) Curso: Administração de medicamentos</text:p>
            <text:p text:style-name="P297"><text:s text:c="6"/>Carga Horária: 60h</text:p>
          </table:table-cell>
          <table:covered-table-cell/>
        </table:table-row>
        <table:table-row>
          <table:table-cell table:style-name="Tabela12.A19" office:value-type="string">
            <text:p text:style-name="P395">Experiência Profissional</text:p>
          </table:table-cell>
          <table:table-cell table:style-name="Tabela12.B18" table:number-columns-spanned="2" office:value-type="string">
            <text:p text:style-name="P408">Tempo total na função de atendimento de urgência e emergência pré-hospitalar na função pretendida: <text:span text:style-name="T71">9</text:span><text:span text:style-name="T120">2</text:span><text:span text:style-name="T62"> meses</text:span></text:p>
            <text:p text:style-name="P408">Tempo <text:span text:style-name="T174">cumulativo</text:span>: <text:span text:style-name="T71">11</text:span><text:span text:style-name="T120">8</text:span><text:span text:style-name="T65"> </text:span><text:span text:style-name="T62">meses</text:span></text:p>
            <text:p text:style-name="P408"/>
            <text:p text:style-name="P314">01) Empresa: Prefeitura Municipal de Torres</text:p>
            <text:p text:style-name="P314"><text:s text:c="7"/>Função: Recepcionista</text:p>
            <text:p text:style-name="P314"><text:s text:c="7"/>Período não pontuado por não ser na função pleiteada</text:p>
            <text:p text:style-name="P314"/>
            <text:p text:style-name="P314"><text:s text:c="7"/>Função: Auxiliar de Enfermagem</text:p>
            <text:p text:style-name="P314"><text:s text:c="7"/>Período não pontuado por não ser na função pleiteada</text:p>
            <text:p text:style-name="P314"/>
            <text:p text:style-name="P314"><text:s text:c="7"/>Função: Técnico de Enfermagem ESF</text:p>
            <text:p text:style-name="P314"><text:soft-page-break/><text:s text:c="7"/>Tempo de serviço: 02/01/2013 – 22/02/2016</text:p>
            <text:p text:style-name="P314"/>
            <text:p text:style-name="P314"><text:s text:c="7"/>Função: Técnico de Enfermagem EMERGÊNCIA</text:p>
            <text:p text:style-name="P314"><text:s text:c="7"/>Tempo de serviço: 01/01/2013 – 01/01/2014</text:p>
            <text:p text:style-name="P314"/>
            <text:p text:style-name="P314"><text:s text:c="7"/>Função: Técnico de Enfermagem SAMU</text:p>
            <text:p text:style-name="P314"><text:s text:c="7"/>Tempo de serviço: 22/02/2016 – 01/07/2021</text:p>
            <text:p text:style-name="P315"><text:s text:c="37"/>24/04/2019 – 01/07/2021 - <text:span text:style-name="T181">Período </text:span><text:span text:style-name="T182">c</text:span>oncomitante</text:p>
            <text:p text:style-name="P314"><text:s text:c="37"/>28/05/2022 – 29/02/2024</text:p>
            <text:p text:style-name="P314"/>
            <text:p text:style-name="P314"><text:s text:c="5"/><text:span text:style-name="T183">0</text:span>2) Empresa: Instituto Sócio Educacional da Biodiversidade</text:p>
            <text:p text:style-name="P314"><text:s text:c="11"/>Função: Técnico de Enfermagem SAMU</text:p>
            <text:p text:style-name="P314"><text:s text:c="11"/>Tempo de serviço: 20/12/2021 – 04/10/2023</text:p>
            <text:p text:style-name="P314"/>
            <text:p text:style-name="P314"><text:s text:c="5"/><text:span text:style-name="T183">0</text:span>3) Empresa: Prefeitura Municipal de Arroio do Sal</text:p>
            <text:p text:style-name="P314"><text:s text:c="11"/>Função: Técnico de Enfermagem SAMU</text:p>
            <text:p text:style-name="P326"><text:s text:c="11"/>Tempo de serviço: 10/02/2017 – 31/08/2017; 01/09/2017 - 04/11/2018 - <text:span text:style-name="T181">Período</text:span><text:span text:style-name="T256">s</text:span><text:span text:style-name="T181"> </text:span><text:span text:style-name="T182">c</text:span>oncomitante<text:span text:style-name="T256">s</text:span></text:p>
          </table:table-cell>
          <table:covered-table-cell/>
        </table:table-row>
        <table:table-row>
          <table:table-cell table:style-name="Tabela12.A11" office:value-type="string">
            <text:p text:style-name="P113">107114</text:p>
          </table:table-cell>
          <table:table-cell table:style-name="Tabela12.B11" table:number-columns-spanned="2" office:value-type="string">
            <text:p text:style-name="P141">Josi Brehm Souza – <text:span text:style-name="T161">10</text:span><text:span text:style-name="T131">.</text:span><text:span text:style-name="T161">0</text:span><text:span text:style-name="T128">0 – </text:span><text:span text:style-name="T257">7</text:span><text:span text:style-name="T129">º</text:span></text:p>
          </table:table-cell>
          <table:covered-table-cell/>
        </table:table-row>
        <table:table-row>
          <table:table-cell table:style-name="Tabela12.A10" office:value-type="string">
            <text:p text:style-name="P57">Cursos de carga horária mínima 40hs</text:p>
          </table:table-cell>
          <table:table-cell table:style-name="Tabela12.B21" table:number-columns-spanned="2" office:value-type="string">
            <text:p text:style-name="P290">01) Curso: PHTLS Atendimento Pré-Hospitalar</text:p>
            <text:p text:style-name="P290"><text:s text:c="7"/>Carga Horária: 280 h</text:p>
            <text:p text:style-name="P290"/>
            <text:p text:style-name="P290">02) Curso: Educação em Urgência</text:p>
            <text:p text:style-name="P290"><text:s text:c="7"/>Carga Horária: 60 h</text:p>
            <text:p text:style-name="P290"/>
            <text:p text:style-name="P290">03) Curso: Emergências Pediátricas</text:p>
            <text:p text:style-name="P290"><text:s text:c="7"/>Carga Horária: 50 h</text:p>
            <text:p text:style-name="P290"/>
            <text:p text:style-name="P290">04) Curso: Controle de Hemorragias</text:p>
            <text:p text:style-name="P290"><text:s text:c="7"/>Carga Horária: 50 h</text:p>
            <text:p text:style-name="P290"/>
            <text:p text:style-name="P290">05) Curso: Atendimento a Vítimas de Afogamento</text:p>
            <text:p text:style-name="P290"><text:s text:c="7"/>Carga Horária: 50 h</text:p>
          </table:table-cell>
          <table:covered-table-cell/>
        </table:table-row>
        <table:table-row>
          <table:table-cell table:style-name="Tabela12.A10" office:value-type="string">
            <text:p text:style-name="P392">Experiência Profissional</text:p>
          </table:table-cell>
          <table:table-cell table:style-name="Tabela12.B21" table:number-columns-spanned="2" office:value-type="string">
            <text:p text:style-name="P400">Tempo total na função de atendimento de urgência e emergência pré-hospitalar na função pretendida: <text:span text:style-name="T102">80</text:span><text:span text:style-name="T62"> meses</text:span></text:p>
            <text:p text:style-name="P400">Tempo <text:span text:style-name="T174">cumulativo</text:span>: <text:span text:style-name="T102">80</text:span><text:span text:style-name="T62"> meses</text:span></text:p>
            <text:p text:style-name="P299"/>
            <text:p text:style-name="P299">01) Empresa: Hospital N. Srª dos Navegantes</text:p>
            <text:p text:style-name="P299"><text:s text:c="6"/>Função: Técnico de Enfermagem</text:p>
            <text:p text:style-name="P299"><text:s text:c="6"/>Tempo de serviço: 24/09/2009 a 19/04/2019</text:p>
          </table:table-cell>
          <table:covered-table-cell/>
        </table:table-row>
        <table:table-row>
          <table:table-cell table:style-name="Tabela12.A11" office:value-type="string">
            <text:p text:style-name="P113">106436</text:p>
          </table:table-cell>
          <table:table-cell table:style-name="Tabela12.B11" table:number-columns-spanned="2" office:value-type="string">
            <text:p text:style-name="P125">Amanda Vilaverde Prates – <text:span text:style-name="T161">10</text:span><text:span text:style-name="T131">.</text:span><text:span text:style-name="T161">0</text:span><text:span text:style-name="T128">0 – </text:span><text:span text:style-name="T184">8</text:span><text:span text:style-name="T129">º</text:span></text:p>
          </table:table-cell>
          <table:covered-table-cell/>
        </table:table-row>
        <table:table-row>
          <table:table-cell table:style-name="Tabela12.A3" office:value-type="string">
            <text:p text:style-name="P452">Cursos de carga horária mínima 40hs</text:p>
          </table:table-cell>
          <table:table-cell table:style-name="Tabela12.B3" table:number-columns-spanned="2" office:value-type="string">
            <text:p text:style-name="P297">01) Curso: Atendimento Pré-hospitalar</text:p>
            <text:p text:style-name="P297"><text:s text:c="7"/>Carga Horária: 280 horas</text:p>
            <text:p text:style-name="P297"/>
            <text:p text:style-name="P297">02) Curso: Resgate em áreas de difícil acesso</text:p>
            <text:p text:style-name="P297"><text:s text:c="7"/>Carga Horária: 60 horas</text:p>
            <text:p text:style-name="P297"/>
            <text:p text:style-name="P297">03) Curso: Introdução ao Atendimento Pré hospitalar ao Trauma</text:p>
            <text:p text:style-name="P297"><text:s text:c="7"/>Carga Horária: 60 horas</text:p>
            <text:p text:style-name="P297"/>
            <text:p text:style-name="P297">04) Curso: Noções básicas de ACLS</text:p>
            <text:p text:style-name="P297"><text:s text:c="7"/>Carga Horária: 80 horas</text:p>
            <text:p text:style-name="P297"/>
            <text:p text:style-name="P297">05) Curso: Atenção de Enfermagem no Trabalho de Parto</text:p>
            <text:p text:style-name="P297"><text:s text:c="7"/>Carga Horária: 56 horas</text:p>
          </table:table-cell>
          <table:covered-table-cell/>
        </table:table-row>
        <text:soft-page-break/>
        <table:table-row>
          <table:table-cell table:style-name="Tabela12.A3" office:value-type="string">
            <text:p text:style-name="P395">Experiência Profissional</text:p>
          </table:table-cell>
          <table:table-cell table:style-name="Tabela12.B3" table:number-columns-spanned="2" office:value-type="string">
            <text:p text:style-name="P410">Tempo total na função de atendimento de urgência e emergência pré-hospitalar na função pretendida: <text:span text:style-name="T72">77</text:span><text:span text:style-name="T62"> meses</text:span></text:p>
            <text:p text:style-name="P410">Tempo <text:span text:style-name="T174">cumulativo</text:span>: <text:span text:style-name="T72">77</text:span><text:span text:style-name="T65"> </text:span><text:span text:style-name="T62">meses</text:span></text:p>
            <text:p text:style-name="P410"/>
            <text:p text:style-name="P316">01) Empresa: Hospital Santa Luzia</text:p>
            <text:p text:style-name="P316"><text:s text:c="6"/>Função: Técnico de Enfermagem – Setor de emergência</text:p>
            <text:p text:style-name="P316"><text:s text:c="6"/>Tempo de serviço: 19/09/2016 – 05/01/2024</text:p>
            <text:p text:style-name="P316"/>
            <text:p text:style-name="P316">02) Empresa: Associação Educadora São Carlos</text:p>
            <text:p text:style-name="P316"><text:s text:c="6"/>Função: Técnico de Enfermagem </text:p>
            <text:p text:style-name="P316"><text:s text:c="6"/>Tempo de serviço: 07/03/2023 - <text:s/>Sem data final</text:p>
            <text:p text:style-name="P337">Validação: Não. Em desacordo com item 3.11.2.2. Modelo Digital: página detalhada do aplicativo em que constem os dados do candidato; Quando o campo com a data de rescisão contratual não estiver preenchido ou o cargo/função não estiver especificando área de atuação, deverá ser entregue declaração da empresa, </text:p>
            <text:p text:style-name="P316"/>
            <text:p text:style-name="P316">03) Empresa: Prefeitura Municipal de Arroio do Sal</text:p>
            <text:p text:style-name="P316"><text:s text:c="6"/>Função: Técnico de Enfermagem - SAMU</text:p>
            <text:p text:style-name="P316"><text:s text:c="6"/>Tempo de serviço: <text:s/>07/03/2022 – 19/02/2024</text:p>
          </table:table-cell>
          <table:covered-table-cell/>
        </table:table-row>
        <table:table-row>
          <table:table-cell table:style-name="Tabela12.A11" office:value-type="string">
            <text:p text:style-name="P113">108000</text:p>
          </table:table-cell>
          <table:table-cell table:style-name="Tabela12.B11" table:number-columns-spanned="2" office:value-type="string">
            <text:p text:style-name="P143">Dieniffer da Luz Mesquita – <text:span text:style-name="T161">10</text:span><text:span text:style-name="T131">.</text:span><text:span text:style-name="T161">0</text:span><text:span text:style-name="T128">0 – </text:span><text:span text:style-name="T258">9</text:span><text:span text:style-name="T129">º</text:span></text:p>
          </table:table-cell>
          <table:covered-table-cell/>
        </table:table-row>
        <table:table-row>
          <table:table-cell table:style-name="Tabela12.A3" office:value-type="string">
            <text:p text:style-name="P452">Cursos de carga horária mínima 40hs</text:p>
          </table:table-cell>
          <table:table-cell table:style-name="Tabela12.B3" table:number-columns-spanned="2" office:value-type="string">
            <text:p text:style-name="P297">01) Curso: Introdutório Teórico-Prático SAMU/RS</text:p>
            <text:p text:style-name="P297"><text:s text:c="7"/>Carga Horária: 60 horas</text:p>
            <text:p text:style-name="P297"/>
            <text:p text:style-name="P297">02) Curso: Urgências e Emergências Clínicas</text:p>
            <text:p text:style-name="P297"><text:s text:c="7"/>Carga Horária: 60 horas</text:p>
            <text:p text:style-name="P297"><text:s text:c="6"/></text:p>
            <text:p text:style-name="P297">03) Curso: Emergência Psiquiátrica</text:p>
            <text:p text:style-name="P297"><text:s text:c="7"/>Carga Horária: 60 horas</text:p>
            <text:p text:style-name="P297"><text:s text:c="7"/></text:p>
            <text:p text:style-name="P297">04) Curso: Unidade Terapia Intensiva</text:p>
            <text:p text:style-name="P297"><text:s text:c="7"/>Carga Horária: 60 horas</text:p>
            <text:p text:style-name="P297"><text:s text:c="5"/></text:p>
            <text:p text:style-name="P297">05) Curso: Urgências e Emergências Pediátricas</text:p>
            <text:p text:style-name="P297"><text:s text:c="7"/>Carga Horária: 40 horas <text:s text:c="6"/></text:p>
          </table:table-cell>
          <table:covered-table-cell/>
        </table:table-row>
        <table:table-row>
          <table:table-cell table:style-name="Tabela12.A3" office:value-type="string">
            <text:p text:style-name="P395">Experiência Profissional</text:p>
          </table:table-cell>
          <table:table-cell table:style-name="Tabela12.B3" table:number-columns-spanned="2" office:value-type="string">
            <text:p text:style-name="P411">Tempo total na função de atendimento de urgência e emergência pré-hospitalar na função pretendida: <text:span text:style-name="T224">69</text:span><text:span text:style-name="T222"> meses</text:span></text:p>
            <text:p text:style-name="P411">Tempo <text:span text:style-name="T174">cumulativo</text:span>: <text:span text:style-name="T223">7</text:span><text:span text:style-name="T224">9</text:span><text:span text:style-name="T225"> </text:span><text:span text:style-name="T222">meses</text:span></text:p>
            <text:p text:style-name="P402"/>
            <text:p text:style-name="P301">01) Empresa: AESC - Hospital Nossa Senhora dos Navegantes-Torres/RS</text:p>
            <text:p text:style-name="P301"><text:s text:c="6"/>Função: Técnico de Enfermagem (setor Emergência)</text:p>
            <text:p text:style-name="P301"><text:s text:c="6"/>Tempo de serviço: 17/12/2012 a 16/01/2017</text:p>
            <text:p text:style-name="P301"/>
            <text:p text:style-name="P307"><text:s/>0<text:span text:style-name="T175">2</text:span>) Função: Técnico de Enfermagem (centro cirúrgico)</text:p>
            <text:p text:style-name="P301"><text:s text:c="7"/>Tempo de serviço: 17/01/2017 a 16/11/2017</text:p>
            <text:p text:style-name="P301"/>
            <text:p text:style-name="P301">0<text:span text:style-name="T175">3</text:span>) Empresa: Instituto Sócio Educacional da Biodiversidade</text:p>
            <text:p text:style-name="P301"><text:s text:c="6"/>Função: Técnico de Enfermagem - SAMU</text:p>
            <text:p text:style-name="P301"><text:s text:c="6"/>Tempo de serviço: 01/09/2020 a 10/03/2021; 16/12/2021 a 04/10/2023 </text:p>
            <text:p text:style-name="P301"/>
            <text:p text:style-name="P301">0<text:span text:style-name="T175">4</text:span>) Empresa: Prefeitura de Torres</text:p>
            <text:p text:style-name="P301"><text:s text:c="7"/>Função: Técnico de enfermagem, Técnico enfermagem Motolância, técnico enfermagem SAMU.</text:p>
            <text:p text:style-name="P301"><text:s text:c="7"/>Período: 11/09/2012 a 01/01/2013; 15/04/2014 a 01/06/2022; 16/07/2021 a 01/06/2022 </text:p>
            <text:p text:style-name="P302"><text:s text:c="5"/>Tempo de serviço: 01/09/2020 a 10/03/2021; 16/12/2021 a 04/10/2023</text:p>
          </table:table-cell>
          <table:covered-table-cell/>
        </table:table-row>
        <text:soft-page-break/>
        <table:table-row>
          <table:table-cell table:style-name="Tabela12.A11" office:value-type="string">
            <text:p text:style-name="P113">107151</text:p>
          </table:table-cell>
          <table:table-cell table:style-name="Tabela12.B11" table:number-columns-spanned="2" office:value-type="string">
            <text:p text:style-name="P144">Alex Borba <text:span text:style-name="T177"><text:s/>– </text:span><text:span text:style-name="T161">10</text:span><text:span text:style-name="T131">.</text:span><text:span text:style-name="T161">0</text:span><text:span text:style-name="T128">0 – </text:span><text:span text:style-name="T259">10</text:span><text:span text:style-name="T129">º</text:span></text:p>
          </table:table-cell>
          <table:covered-table-cell/>
        </table:table-row>
        <table:table-row>
          <table:table-cell table:style-name="Tabela12.A3" office:value-type="string">
            <text:p text:style-name="P57">Cursos de carga horária mínima 40hs</text:p>
          </table:table-cell>
          <table:table-cell table:style-name="Tabela12.B3" table:number-columns-spanned="2" office:value-type="string">
            <text:p text:style-name="P202">01) Curso: Resgate – APH Atendimento Pré-Hospitalar</text:p>
            <text:p text:style-name="P202"><text:s text:c="7"/>Carga Horária: 50 horas</text:p>
            <text:p text:style-name="P202"/>
            <text:p text:style-name="P202">02) Curso: Urgências e Emergências Psiquiátricas no APH</text:p>
            <text:p text:style-name="P202"><text:s text:c="7"/>Carga Horária: 40 horas</text:p>
            <text:p text:style-name="P202"/>
            <text:p text:style-name="P202">03) Curso: Capacitação Profissional Interna SAMU/RS</text:p>
            <text:p text:style-name="P202"><text:s text:c="7"/>Carga Horária: 50 horas</text:p>
            <text:p text:style-name="P202"/>
            <text:p text:style-name="P202">04) Curso: Introdutório do Núcleo de Educação em Urgências SAMU/RS</text:p>
            <text:p text:style-name="P202"><text:s text:c="7"/>Carga Horária: 56 horas</text:p>
            <text:p text:style-name="P202"/>
            <text:p text:style-name="P202">05) Curso: Manelo e Coinfecção Tuberculose-HIV</text:p>
            <text:p text:style-name="P202"><text:s text:c="7"/>Carga Horária: 60 horas</text:p>
          </table:table-cell>
          <table:covered-table-cell/>
        </table:table-row>
        <table:table-row>
          <table:table-cell table:style-name="Tabela12.A31" office:value-type="string">
            <text:p text:style-name="P392">Experiência Profissional</text:p>
          </table:table-cell>
          <table:table-cell table:style-name="Tabela12.B31" table:number-columns-spanned="2" office:value-type="string">
            <text:p text:style-name="P412">Tempo total na função de atendimento de urgência e emergência pré-hospitalar na função pretendida: <text:span text:style-name="T36">6</text:span><text:span text:style-name="T37">9</text:span><text:span text:style-name="T30"> meses</text:span></text:p>
            <text:p text:style-name="P412">Tempo <text:span text:style-name="T174">cumulativo</text:span>: <text:span text:style-name="T34">70</text:span><text:span text:style-name="T35"> </text:span><text:span text:style-name="T30">meses </text:span></text:p>
            <text:p text:style-name="P412"/>
            <text:p text:style-name="P317">01) Empresa: Prefeitura Municipal de Balneário Pinhal.</text:p>
            <text:p text:style-name="P317"><text:s text:c="6"/>Função: Agente de Combate as Endemias.</text:p>
            <text:p text:style-name="P338">Validação: Não. Em desacordo com item 3.15 do Edital de Abertura e suas retificações. Terá efeito na pontuação a comprovação de experiência profissional (tempo de serviço), na função pleiteada);</text:p>
            <text:p text:style-name="P317"/>
            <text:p text:style-name="P317">02) Empresa: <text:s/>Prefeitura Municipal de Balneário Pinhal.</text:p>
            <text:p text:style-name="P317"><text:s text:c="7"/>Função: Técnico de Enfermagem</text:p>
            <text:p text:style-name="P338"><text:s text:c="6"/>Tempo de serviço: 01/02/2015-30/04/2015</text:p>
            <text:p text:style-name="P324"><text:s text:c="6"/>Tempo de serviço: 02/09/2015-01/09/2016; 16/12/2017-15/03/2018; 01/01/2020-31/12/2020; 06/03/2021-05/09/2021 - <text:span text:style-name="T221">p</text:span><text:span text:style-name="T181">eríodo</text:span><text:span text:style-name="T185">s </text:span><text:span text:style-name="T182">c</text:span>oncomitante<text:span text:style-name="T185">s;</text:span></text:p>
            <text:p text:style-name="P317"/>
            <text:p text:style-name="P317">03) Empresa: Fundação Hospitalar Getúlio Vargas</text:p>
            <text:p text:style-name="P317"><text:s text:c="6"/>Função: Técnico de Enfermagem - Emergência</text:p>
            <text:p text:style-name="P317"><text:s text:c="6"/>Tempo de serviço: 23/03/2015 – 14/02/2016; 15/02/2016 – 13/02/2018; 23/10/2018 – 20/04/2019;</text:p>
            <text:p text:style-name="P317"/>
            <text:p text:style-name="P317">04) Empresa: Prefeitura Municipal de Tramandaí</text:p>
            <text:p text:style-name="P317"><text:s text:c="6"/>Função: Técnico de Enfermagem - SAMU</text:p>
            <text:p text:style-name="P338"><text:s text:c="5"/>Tempo de serviço: 04/02/2018 – 21/06/2018; 07/06/2019 – 06/06/2021; 07/06/2021 – 02/05/2022;</text:p>
            <text:p text:style-name="P317"/>
            <text:p text:style-name="P317">05) Empresa: Removo – Remoções Profissionais</text:p>
            <text:p text:style-name="P317"><text:s text:c="6"/>Função: Técnico de Enfermagem- Urgência e Emergência - SAMU</text:p>
            <text:p text:style-name="P318"><text:s text:c="6"/>Tempo de serviço: 13/09/2021 – 04/05/2022 ( <text:span text:style-name="T181">Período </text:span><text:span text:style-name="T182">c</text:span>oncomitante, tendo 02 dias )</text:p>
          </table:table-cell>
          <table:covered-table-cell/>
        </table:table-row>
        <table:table-row>
          <table:table-cell table:style-name="Tabela12.A11" office:value-type="string">
            <text:p text:style-name="P113">107063</text:p>
          </table:table-cell>
          <table:table-cell table:style-name="Tabela12.B11" table:number-columns-spanned="2" office:value-type="string">
            <text:p text:style-name="P145">Daniela de Fátima Ceconi<text:span text:style-name="T177"> – </text:span><text:span text:style-name="T161">10</text:span><text:span text:style-name="T131">.</text:span><text:span text:style-name="T161">0</text:span><text:span text:style-name="T128">0 – </text:span><text:span text:style-name="T259">1</text:span><text:span text:style-name="T260">1</text:span><text:span text:style-name="T129">º</text:span></text:p>
          </table:table-cell>
          <table:covered-table-cell/>
        </table:table-row>
        <table:table-row>
          <table:table-cell table:style-name="Tabela12.A10" office:value-type="string">
            <text:p text:style-name="P57">Cursos de carga horária mínima 40hs</text:p>
          </table:table-cell>
          <table:table-cell table:style-name="Tabela12.B33" table:number-columns-spanned="2" office:value-type="string">
            <text:p text:style-name="P202">01) Curso: Atualização em Enfermagem </text:p>
            <text:p text:style-name="P202"><text:s text:c="7"/>Carga Horária: 120 horas</text:p>
            <text:p text:style-name="P202"/>
            <text:p text:style-name="P202">02) Curso: Start Simple Triage and Rapid Treatment</text:p>
            <text:p text:style-name="P202"><text:s text:c="7"/>Carga Horária: 48 horas</text:p>
            <text:p text:style-name="P202"/>
            <text:p text:style-name="P202">03) Curso: Introdutório do Núcleo de Educação em Urgência</text:p>
            <text:p text:style-name="P202"><text:s text:c="7"/>Carga Horária: 60 horas</text:p>
            <text:p text:style-name="P202"/>
            <text:p text:style-name="P202">04) Curso: Prevenção ao Coronavírus</text:p>
            <text:p text:style-name="P202"><text:soft-page-break/><text:s text:c="7"/>Carga Horária: 80 horas</text:p>
            <text:p text:style-name="P202"/>
            <text:p text:style-name="P202">05) Curso: Urgências e Emergência Psiquiátricas no APH</text:p>
            <text:p text:style-name="P202"><text:s text:c="7"/>Carga Horária: 40 horas</text:p>
          </table:table-cell>
          <table:covered-table-cell/>
        </table:table-row>
        <table:table-row>
          <table:table-cell table:style-name="Tabela12.A10" office:value-type="string">
            <text:p text:style-name="P392">Experiência Profissional</text:p>
          </table:table-cell>
          <table:table-cell table:style-name="Tabela12.B34" table:number-columns-spanned="2" office:value-type="string">
            <text:p text:style-name="P413">Tempo total na função de atendimento de urgência e emergência pré-hospitalar na função pretendida: <text:span text:style-name="T73">6</text:span><text:span text:style-name="T117">6</text:span><text:span text:style-name="T62"> meses</text:span></text:p>
            <text:p text:style-name="P413">Tempo <text:span text:style-name="T174">cumulativo</text:span>: <text:span text:style-name="T74">6</text:span><text:span text:style-name="T117">6</text:span><text:span text:style-name="T65"> </text:span><text:span text:style-name="T62">meses</text:span></text:p>
            <text:p text:style-name="P413"/>
            <text:p text:style-name="P319">01) Empresa: Prefeitura Municipal de Torres</text:p>
            <text:p text:style-name="P319"><text:s text:c="6"/>Função: Técnico de Enfermagem SAMU </text:p>
            <text:p text:style-name="P319"><text:s text:c="6"/>Tempo de serviço: 01/06/2016 – 30/06/2021; 02/08/2021 – 14/09/2021</text:p>
            <text:p text:style-name="P319"/>
            <text:p text:style-name="P319"><text:s text:c="6"/>Função: Técnico de Enfermagem 24H </text:p>
            <text:p text:style-name="P319"><text:s text:c="6"/>Tempo de serviço: 18/01/2023 – 26/01/2024</text:p>
            <text:p text:style-name="P319"><text:s/></text:p>
            <text:p text:style-name="P319"><text:s text:c="6"/>Função: Agente de Combate as Endemias <text:s text:c="3"/></text:p>
            <text:p text:style-name="P320"><text:s text:c="6"/>Período não pontuado por não ser na função pleiteada</text:p>
            <text:p text:style-name="P319"/>
            <text:p text:style-name="P319">02) Empresa: Prefeitura Municipal de <text:s/>Arroio do Sal</text:p>
            <text:p text:style-name="P319"><text:s text:c="6"/>Função: Técnico de Enfermagem – 24 horas</text:p>
            <text:p text:style-name="P319"><text:s text:c="6"/>Tempo de serviço: 01/12/2022 – 25/01/2024</text:p>
          </table:table-cell>
          <table:covered-table-cell/>
        </table:table-row>
        <table:table-row>
          <table:table-cell table:style-name="Tabela12.A11" office:value-type="string">
            <text:p text:style-name="P113">105582</text:p>
          </table:table-cell>
          <table:table-cell table:style-name="Tabela12.B11" table:number-columns-spanned="2" office:value-type="string">
            <text:p text:style-name="P122">Laurine Elie Santos de Azeredo Ramgrab – <text:span text:style-name="T161">10</text:span><text:span text:style-name="T131">.</text:span><text:span text:style-name="T161">0</text:span><text:span text:style-name="T128">0 – </text:span><text:span text:style-name="T186">12</text:span><text:span text:style-name="T129">º </text:span></text:p>
          </table:table-cell>
          <table:covered-table-cell/>
        </table:table-row>
        <table:table-row>
          <table:table-cell table:style-name="Tabela12.A36" office:value-type="string">
            <text:p text:style-name="P57">Cursos de carga horária mínima 40hs</text:p>
          </table:table-cell>
          <table:table-cell table:style-name="Tabela12.B3" table:number-columns-spanned="2" office:value-type="string">
            <text:p text:style-name="P202">01) Curso: Atenção Humanizada ao Abortamento</text:p>
            <text:p text:style-name="P202"><text:s text:c="7"/>Carga Horária: 60 h</text:p>
            <text:p text:style-name="P202"/>
            <text:p text:style-name="P202">02) Curso: Anatomia e Fisiologia Humana</text:p>
            <text:p text:style-name="P202"><text:s text:c="7"/>Carga Horária: 100 h</text:p>
            <text:p text:style-name="P202"/>
            <text:p text:style-name="P202">03) Curso: Adesão ao Tratamento para pessoas vivendo com HIV e AIDS</text:p>
            <text:p text:style-name="P202"><text:s text:c="7"/>Carga Horária: 120 h</text:p>
            <text:p text:style-name="P202"/>
            <text:p text:style-name="P202">04) Curso: Saberes e Práticas Profissionais em Saúde</text:p>
            <text:p text:style-name="P202"><text:s text:c="7"/>Carga Horária: 120 h</text:p>
            <text:p text:style-name="P202"/>
            <text:p text:style-name="P202">05) Curso: O suicídio e os desafios para a Psicologia</text:p>
            <text:p text:style-name="P202"><text:s text:c="7"/>Carga Horária: 120 h</text:p>
          </table:table-cell>
          <table:covered-table-cell/>
        </table:table-row>
        <table:table-row>
          <table:table-cell table:style-name="Tabela12.A37" office:value-type="string">
            <text:p text:style-name="P392">Experiência Profissional</text:p>
          </table:table-cell>
          <table:table-cell table:style-name="Tabela12.B37" table:number-columns-spanned="2" office:value-type="string">
            <text:p text:style-name="P401">Tempo total na função de atendimento de urgência e emergência pré-hospitalar na função pretendida: <text:span text:style-name="T65">60</text:span><text:span text:style-name="T62"> meses</text:span></text:p>
            <text:p text:style-name="P401">Tempo <text:span text:style-name="T174">cumulativo</text:span>: <text:span text:style-name="T65">60 </text:span><text:span text:style-name="T62">meses</text:span></text:p>
            <text:p text:style-name="P299"/>
            <text:p text:style-name="P299">01) Empresa: Hospital Santa Luzia</text:p>
            <text:p text:style-name="P299"><text:s text:c="6"/>Função: Técnico de Enfermagem - emergência</text:p>
            <text:p text:style-name="P299"><text:s text:c="6"/>Tempo de serviço: <text:s/>04/10/2011 a 05/10/2017</text:p>
          </table:table-cell>
          <table:covered-table-cell/>
        </table:table-row>
        <table:table-row>
          <table:table-cell table:style-name="Tabela12.A11" office:value-type="string">
            <text:p text:style-name="P113">107037</text:p>
          </table:table-cell>
          <table:table-cell table:style-name="Tabela12.B11" table:number-columns-spanned="2" office:value-type="string">
            <text:p text:style-name="P146">Gesiele de Matos Selau – <text:span text:style-name="T161">10</text:span><text:span text:style-name="T131">.</text:span><text:span text:style-name="T161">0</text:span><text:span text:style-name="T128">0 – </text:span><text:span text:style-name="T186">1</text:span><text:span text:style-name="T261">3</text:span><text:span text:style-name="T129">º</text:span></text:p>
          </table:table-cell>
          <table:covered-table-cell/>
        </table:table-row>
        <table:table-row>
          <table:table-cell table:style-name="Tabela12.A3" office:value-type="string">
            <text:p text:style-name="P57">Cursos de carga horária mínima 40hs</text:p>
          </table:table-cell>
          <table:table-cell table:style-name="Tabela12.B3" table:number-columns-spanned="2" office:value-type="string">
            <text:p text:style-name="P297">01) Curso: Assistência de Enfermagem em hipertensão</text:p>
            <text:p text:style-name="P297"><text:s text:c="6"/>Carga horária: 40 horas</text:p>
            <text:p text:style-name="P297"/>
            <text:p text:style-name="P297">02) Curso Básico de NR2 - Segurança e Saúde no trabalho</text:p>
            <text:p text:style-name="P297"><text:s text:c="6"/>Carga horária: 50 horas</text:p>
            <text:p text:style-name="P297"/>
            <text:p text:style-name="P297">03) Curso: Triagem, Urgência e Emergência</text:p>
            <text:p text:style-name="P297"><text:s text:c="6"/>Carga horária: 180 horas</text:p>
            <text:p text:style-name="P297"/>
            <text:p text:style-name="P297">04) Curso: Urgência e Emergência </text:p>
            <text:p text:style-name="P297"><text:s text:c="6"/>Carga horária: 80 horas</text:p>
            <text:p text:style-name="P297"><text:soft-page-break/></text:p>
            <text:p text:style-name="P297">05) Curso: Urgências cerobrovasculares e cardiovasculares <text:s/></text:p>
            <text:p text:style-name="P297"><text:s text:c="6"/>Carga horária: 40 horas</text:p>
          </table:table-cell>
          <table:covered-table-cell/>
        </table:table-row>
        <table:table-row>
          <table:table-cell table:style-name="Tabela12.A3" office:value-type="string">
            <text:p text:style-name="P392">Experiência Profissional</text:p>
          </table:table-cell>
          <table:table-cell table:style-name="Tabela12.B40" table:number-columns-spanned="2" office:value-type="string">
            <text:p text:style-name="P409">Tempo total na função de atendimento de urgência e emergência pré-hospitalar na função pretendida: <text:span text:style-name="T62">58 meses</text:span></text:p>
            <text:p text:style-name="P399">Tempo <text:span text:style-name="T174">cumulativo</text:span>: <text:span text:style-name="T115">77</text:span><text:span text:style-name="T62"> meses</text:span></text:p>
            <text:p text:style-name="P300"/>
            <text:p text:style-name="P300">01) Empresa: Prefeitura de Torres</text:p>
            <text:p text:style-name="P300"><text:s text:c="6"/>Função: Técnico de Enfermagem </text:p>
            <text:p text:style-name="P332"><text:s text:c="4"/>Tempo de serviço: 01/03/2014 a 01/10/2014</text:p>
            <text:p text:style-name="P300"><text:s text:c="3"/></text:p>
            <text:p text:style-name="P300">02) Empresa: Prefeitura de Torres</text:p>
            <text:p text:style-name="P300"><text:s text:c="6"/>Função: Técnico de Enfermagem </text:p>
            <text:p text:style-name="P300"><text:s text:c="6"/>Tempo de serviço: 14/05/2018 a 18/05/2021 <text:s/></text:p>
            <text:p text:style-name="P329"><text:s text:c="6"/>Validade: Não. Em desacordo com o item 3.17. do Edital de Abertura e suas retificações. Não terá efeito na pontuação do candidato, o período temporal de experiência profissional desempenhado concomitante com o período de experiência profissional já considerado na análise de currículos;</text:p>
            <text:p text:style-name="P300"/>
            <text:p text:style-name="P300">02) Empresa: Prefeitura de Torres</text:p>
            <text:p text:style-name="P300"><text:s text:c="6"/>Função: Técnico de Enfermagem - Pronto Atendimento</text:p>
            <text:p text:style-name="P300"><text:s text:c="6"/>Tempo de serviço: 15/05/2018 <text:s/>a 20/02/2024</text:p>
          </table:table-cell>
          <table:covered-table-cell/>
        </table:table-row>
        <table:table-row>
          <table:table-cell table:style-name="Tabela12.A41" office:value-type="string">
            <text:p text:style-name="P113">106786</text:p>
          </table:table-cell>
          <table:table-cell table:style-name="Tabela12.B41" table:number-columns-spanned="2" office:value-type="string">
            <text:p text:style-name="P147">Micael da Silva Ferreira – <text:span text:style-name="T251">10</text:span><text:span text:style-name="T131">.</text:span><text:span text:style-name="T161">0</text:span><text:span text:style-name="T128">0 – </text:span><text:span text:style-name="T186">1</text:span><text:span text:style-name="T262">4</text:span><text:span text:style-name="T129">º</text:span></text:p>
          </table:table-cell>
          <table:covered-table-cell/>
        </table:table-row>
        <table:table-row>
          <table:table-cell table:style-name="Tabela12.A10" office:value-type="string">
            <text:p text:style-name="P57">Cursos de carga horária mínima 40hs</text:p>
          </table:table-cell>
          <table:table-cell table:style-name="Tabela12.B42" table:number-columns-spanned="2" office:value-type="string">
            <text:p text:style-name="P222">01) Curso: Curso Primeiros Socorros para Profissionais da Saúde</text:p>
            <text:p text:style-name="P222"><text:s text:c="6"/>Carga Horária: 40h</text:p>
            <text:p text:style-name="P222"/>
            <text:p text:style-name="P222">02) Curso: Curso Introdutório Teórico-Prático SAMU</text:p>
            <text:p text:style-name="P222"><text:s text:c="6"/>Carga Horária: 60h</text:p>
            <text:p text:style-name="P222">03) Curso: Treinamento em Urgências e Emergências Psiquiátricas</text:p>
            <text:p text:style-name="P222"><text:s text:c="6"/>Carga Horária: 40hs</text:p>
            <text:p text:style-name="P222"/>
            <text:p text:style-name="P222">04) Curso: Atendimento Pré-Hospitalar ao Trauma</text:p>
            <text:p text:style-name="P222"><text:s text:c="6"/>Carga Horária: 60h</text:p>
          </table:table-cell>
          <table:covered-table-cell/>
        </table:table-row>
        <table:table-row>
          <table:table-cell table:style-name="Tabela12.A43" office:value-type="string">
            <text:p text:style-name="P392">Experiência Profissional</text:p>
          </table:table-cell>
          <table:table-cell table:style-name="Tabela12.B43" table:number-columns-spanned="2" office:value-type="string">
            <text:p text:style-name="P414">Tempo total na função de atendimento de urgência e emergência pré-hospitalar na função pretendida: <text:span text:style-name="T62">5</text:span><text:span text:style-name="T75">6</text:span><text:span text:style-name="T62"> meses</text:span></text:p>
            <text:p text:style-name="P464">Tempo <text:span text:style-name="T174">cumulativo</text:span>: <text:span text:style-name="T83">5</text:span><text:span text:style-name="T116">8</text:span><text:span text:style-name="T62"> meses</text:span></text:p>
            <text:p text:style-name="P464"/>
            <text:p text:style-name="P351">01) Empresa: Instituto Maria Schmitt</text:p>
            <text:p text:style-name="P351"><text:s text:c="7"/>Função: Técnico de Enfermagem – SAMU</text:p>
            <text:p text:style-name="P351"><text:s text:c="7"/>Tempo de serviço: 15/02/2023 <text:s/>- <text:s/>04/03/2024</text:p>
            <text:p text:style-name="P351"/>
            <text:p text:style-name="P351">02) Empresa: Hospital Beneficente São Vicente</text:p>
            <text:p text:style-name="P351"><text:s text:c="7"/>Função: Técnico de Enfermagem – URGÊNCIA E EMERGÊNCIA</text:p>
            <text:p text:style-name="P351"><text:s text:c="7"/>Tempo de serviço: 29/10/2015 <text:s/>- <text:s/>01/08/2020 </text:p>
          </table:table-cell>
          <table:covered-table-cell/>
        </table:table-row>
        <table:table-row>
          <table:table-cell table:style-name="Tabela12.A44" office:value-type="string">
            <text:p text:style-name="P113">105614</text:p>
          </table:table-cell>
          <table:table-cell table:style-name="Tabela12.B44" table:number-columns-spanned="2" office:value-type="string">
            <text:p text:style-name="P148">Joice Dada Moro – <text:span text:style-name="T226">10.0</text:span><text:span text:style-name="T128">0</text:span><text:span text:style-name="T135"> - </text:span><text:span text:style-name="T187">1</text:span><text:span text:style-name="T189">5</text:span><text:span text:style-name="T129">º</text:span></text:p>
          </table:table-cell>
          <table:covered-table-cell/>
        </table:table-row>
        <table:table-row>
          <table:table-cell table:style-name="Tabela12.A36" office:value-type="string">
            <text:p text:style-name="P57">Cursos de carga horária mínima 40hs</text:p>
          </table:table-cell>
          <table:table-cell table:style-name="Tabela12.B3" table:number-columns-spanned="2" office:value-type="string">
            <text:p text:style-name="P222">01) Curso: Educação em Urgência</text:p>
            <text:p text:style-name="P222"><text:s text:c="7"/>Carga Horária: 60h</text:p>
            <text:p text:style-name="P222"/>
            <text:p text:style-name="P222">02) Curso: Introdução em ACLS Advanced Cardiovascular Life Support</text:p>
            <text:p text:style-name="P222"><text:s text:c="7"/>Carga Horária: 280h</text:p>
            <text:p text:style-name="P222"/>
            <text:p text:style-name="P222">03) Curso: Introdução em PHTLS Atendimento Pré Hospitalar ao Trauma</text:p>
            <text:p text:style-name="P222"><text:s text:c="7"/>Carga Horária: 280h</text:p>
            <text:p text:style-name="P222"/>
            <text:p text:style-name="P222"><text:soft-page-break/>04) Curso: Enfermagem: Atendimento Psicológico em Urgência e Emergência</text:p>
            <text:p text:style-name="P222"><text:s text:c="7"/>Carga Horária: 100h</text:p>
            <text:p text:style-name="P222"/>
            <text:p text:style-name="P222">05) Curso: Noções Básicas em Emergência Pré-Hospitalar </text:p>
            <text:p text:style-name="P222"><text:s text:c="7"/>Carga Horária: 56h</text:p>
          </table:table-cell>
          <table:covered-table-cell/>
        </table:table-row>
        <table:table-row>
          <table:table-cell table:style-name="Tabela12.A36" office:value-type="string">
            <text:p text:style-name="P392">Experiência Profissional</text:p>
          </table:table-cell>
          <table:table-cell table:style-name="Tabela12.B3" table:number-columns-spanned="2" office:value-type="string">
            <text:p text:style-name="P421">Tempo total na função de atendimento de urgência e emergência pré-hospitalar na função pretendida: <text:span text:style-name="T40">50</text:span><text:span text:style-name="T30"> meses</text:span></text:p>
            <text:p text:style-name="P471">Tempo <text:span text:style-name="T174">cumulativo</text:span>: <text:span text:style-name="T101">61</text:span><text:span text:style-name="T62"> meses</text:span></text:p>
            <text:p text:style-name="P350"/>
            <text:p text:style-name="P371">01) Empresa: Associação Beneficente São Vicente de Paulo</text:p>
            <text:p text:style-name="P375"><text:s text:c="6"/>Função: Técnico de Enfermagem - Urgência e emergência</text:p>
            <text:p text:style-name="P371"><text:s text:c="6"/>Tempo de serviço: 06/12/2012 a 13/12/2013; 27/11/2015 a 01/09/2016 </text:p>
            <text:p text:style-name="P371"/>
            <text:p text:style-name="P371">0<text:span text:style-name="T195">2</text:span>) Empresa: Hemodiálise Osório</text:p>
            <text:p text:style-name="P371"><text:s text:c="6"/>Função: Técnico de Enfermagem</text:p>
            <text:p text:style-name="P371"><text:s text:c="6"/>Tempo de serviço: 14/10/2013 a 30/08/2014</text:p>
            <text:p text:style-name="P371"/>
            <text:p text:style-name="P371">0<text:span text:style-name="T195">3</text:span>) Empresa: Município de Torres</text:p>
            <text:p text:style-name="P371"><text:s text:c="6"/>Função: Técnico de Enfermagem - SAMU</text:p>
            <text:p text:style-name="P371"><text:s text:c="6"/>Tempo de serviço: 13/04/2023 a 28/02/2024</text:p>
            <text:p text:style-name="P371"/>
            <text:p text:style-name="P371">0<text:span text:style-name="T195">4</text:span>) Empresa: Município de Santo Antônio da Patrulha</text:p>
            <text:p text:style-name="P371"><text:s text:c="6"/>Função: Técnico de Enfermagem - SAMU</text:p>
            <text:p text:style-name="P371"><text:s text:c="6"/>Tempo de serviço: 01/11/2018 a 15/04/2021</text:p>
          </table:table-cell>
          <table:covered-table-cell/>
        </table:table-row>
        <table:table-row>
          <table:table-cell table:style-name="Tabela12.A47" office:value-type="string">
            <text:p text:style-name="P113">105219</text:p>
          </table:table-cell>
          <table:table-cell table:style-name="Tabela12.B47" table:number-columns-spanned="2" office:value-type="string">
            <text:p text:style-name="P149">Magno Roig Dal Bosco <text:s/>– <text:span text:style-name="T249">9</text:span><text:span text:style-name="T131">.</text:span><text:span text:style-name="T190">8</text:span><text:span text:style-name="T128">0 – </text:span><text:span text:style-name="T187">1</text:span><text:span text:style-name="T263">6</text:span><text:span text:style-name="T129">º</text:span></text:p>
          </table:table-cell>
          <table:covered-table-cell/>
        </table:table-row>
        <table:table-row>
          <table:table-cell table:style-name="Tabela12.A48" office:value-type="string">
            <text:p text:style-name="P57">Cursos de carga horária mínima 40hs</text:p>
          </table:table-cell>
          <table:table-cell table:style-name="Tabela12.B48" table:number-columns-spanned="2" office:value-type="string">
            <text:p text:style-name="P222">01) Curso: Administração de medicamentos na enfermagem</text:p>
            <text:p text:style-name="P222"><text:s text:c="6"/>Carga Horária: 40h</text:p>
            <text:p text:style-name="P222"/>
            <text:p text:style-name="P222">02) Curso: Aperfeiçoamento em urgência e emergência</text:p>
            <text:p text:style-name="P222"><text:s text:c="6"/>Carga Horária: 96h</text:p>
            <text:p text:style-name="P222"/>
            <text:p text:style-name="P222">03) Curso: Atendimento a parada cardiorrespiratória</text:p>
            <text:p text:style-name="P222"><text:s text:c="6"/>Carga Horária: 80h</text:p>
            <text:p text:style-name="P222"/>
            <text:p text:style-name="P222">04) Curso: Curso básico de atendimento a emergências </text:p>
            <text:p text:style-name="P222"><text:s text:c="7"/>Carga Horária: 40h</text:p>
            <text:p text:style-name="P222"/>
            <text:p text:style-name="P222">05) Curso: Básico de ITLS – International Trauma Life Support</text:p>
            <text:p text:style-name="P222"><text:s text:c="7"/>Carga Horária: 120h</text:p>
          </table:table-cell>
          <table:covered-table-cell/>
        </table:table-row>
        <table:table-row>
          <table:table-cell table:style-name="Tabela12.A48" office:value-type="string">
            <text:p text:style-name="P392">Experiência Profissional</text:p>
          </table:table-cell>
          <table:table-cell table:style-name="Tabela12.B48" table:number-columns-spanned="2" office:value-type="string">
            <text:p text:style-name="P417">Tempo total na função de atendimento de urgência e emergência pré-hospitalar na função pretendida: <text:span text:style-name="T113">4</text:span><text:span text:style-name="T78">8</text:span><text:span text:style-name="T62"> meses</text:span></text:p>
            <text:p text:style-name="P467">Tempo <text:span text:style-name="T174">cumulativo</text:span>: <text:span text:style-name="T113">4</text:span><text:span text:style-name="T78">8</text:span><text:span text:style-name="T62"> meses</text:span></text:p>
            <text:p text:style-name="P467"/>
            <text:p text:style-name="P352">01) Empresa: Prefeitura Municipal de Santa Rosa do Sul</text:p>
            <text:p text:style-name="P352"><text:s text:c="7"/>Função: Técnico de Enfermagem – SAMU – emergência/urgência</text:p>
            <text:p text:style-name="P352"><text:s text:c="7"/>Tempo de serviço: 02/02/2022 <text:s/>- <text:s/>15/02/2024</text:p>
            <text:p text:style-name="P352"/>
            <text:p text:style-name="P352">02) Empresa: Hospital Nossa Sra. Dos Navegantes</text:p>
            <text:p text:style-name="P352"><text:s text:c="7"/>Função: Técnico de Enfermagem – Setores de Emergência</text:p>
            <text:p text:style-name="P352"><text:s text:c="7"/>Tempo de serviço: 12/11/2018 <text:s/>- <text:s/>03/12/2019</text:p>
            <text:p text:style-name="P352"/>
            <text:p text:style-name="P352">03) Empresa: Instituto Sócio Educacional da Biodiversidade</text:p>
            <text:p text:style-name="P352"><text:s text:c="7"/>Função: Condutor de Ambulância SAMU</text:p>
            <text:p text:style-name="P356"><text:s text:c="7"/>Período não pontuado por não ser na função pleiteada</text:p>
            <text:p text:style-name="P352"/>
            <text:p text:style-name="P352"><text:soft-page-break/>04) Empresa: Prefeitura Municipal de Torres</text:p>
            <text:p text:style-name="P356"><text:s text:c="7"/>Função: Condutor SAMU <text:s text:c="7"/></text:p>
            <text:p text:style-name="P356"><text:s text:c="8"/>Período não pontuado por não ser na função pleiteada</text:p>
            <text:p text:style-name="P356"/>
            <text:p text:style-name="P352">05) Empresa: Prefeitura Municipal de Torres</text:p>
            <text:p text:style-name="P352"><text:s text:c="7"/>Função: Técnico de Enfermagem PA </text:p>
            <text:p text:style-name="P352"><text:s text:c="7"/>Tempo de serviço: 08/10/2021 <text:s/>- <text:s/>02/02/2022</text:p>
            <text:p text:style-name="P352"/>
            <text:p text:style-name="P352">06) Empresa: Prefeitura Municipal de Arroio do Sal</text:p>
            <text:p text:style-name="P352"><text:s text:c="7"/>Função: Motorista D</text:p>
            <text:p text:style-name="P356"><text:s text:c="8"/>Período não pontuado por não ser na função pleiteada</text:p>
            <text:p text:style-name="P356"/>
            <text:p text:style-name="P352">07) Empresa: Prefeitura Municipal de Arroio do Sal</text:p>
            <text:p text:style-name="P352"><text:s text:c="7"/>Função: Técnico de Enfermagem </text:p>
            <text:p text:style-name="P352"><text:s text:c="7"/>Tempo de serviço: 30/03/2020 <text:s/>- 07/06/2021</text:p>
            <text:p text:style-name="P352"><text:s text:c="2"/><text:tab/><text:tab/> <text:s text:c="13"/>08/06/2021 – 07/10/2021</text:p>
            <text:p text:style-name="P352"><text:s text:c="37"/>18/04/2023 – 31/08/2023 - Concomitante</text:p>
          </table:table-cell>
          <table:covered-table-cell/>
        </table:table-row>
        <table:table-row>
          <table:table-cell table:style-name="Tabela12.A47" office:value-type="string">
            <text:p text:style-name="P113">108595</text:p>
          </table:table-cell>
          <table:table-cell table:style-name="Tabela12.B47" table:number-columns-spanned="2" office:value-type="string">
            <text:p text:style-name="P126">Camila de Bittencourt Lumertz – <text:span text:style-name="T188">9</text:span><text:span text:style-name="T131">.</text:span><text:span text:style-name="T161">0</text:span><text:span text:style-name="T128">0 – </text:span><text:span text:style-name="T187">1</text:span><text:span text:style-name="T263">7</text:span><text:span text:style-name="T129">º</text:span></text:p>
          </table:table-cell>
          <table:covered-table-cell/>
        </table:table-row>
        <table:table-row>
          <table:table-cell table:style-name="Tabela12.A3" office:value-type="string">
            <text:p text:style-name="P57">Cursos de carga horária mínima 40hs</text:p>
          </table:table-cell>
          <table:table-cell table:style-name="Tabela12.B3" table:number-columns-spanned="2" office:value-type="string">
            <text:p text:style-name="P303">01) Curso: Exame Físico</text:p>
            <text:p text:style-name="P303"><text:s text:c="7"/>Carga Horária: 80 horas</text:p>
            <text:p text:style-name="P303"/>
            <text:p text:style-name="P303">02) Curso: Cálculo de Medicação em Enfermagem</text:p>
            <text:p text:style-name="P303"><text:s text:c="7"/>Carga Horária: 40 horas</text:p>
            <text:p text:style-name="P303"/>
            <text:p text:style-name="P303">03) Curso: Emergências Clínicas</text:p>
            <text:p text:style-name="P303"><text:s text:c="7"/>Carga Horária: 60 horas</text:p>
            <text:p text:style-name="P303"/>
            <text:p text:style-name="P303">04) Curso: Atendimento Inicial ao Politraumatizado</text:p>
            <text:p text:style-name="P303"><text:s text:c="7"/>Carga Horária: 120 horas</text:p>
            <text:p text:style-name="P303"/>
            <text:p text:style-name="P303">05) Curso: Triagem em Serviços de Urgência e Emergência</text:p>
            <text:p text:style-name="P303"><text:s text:c="7"/>Carga Horária: 100 horas</text:p>
          </table:table-cell>
          <table:covered-table-cell/>
        </table:table-row>
        <table:table-row>
          <table:table-cell table:style-name="Tabela12.A10" office:value-type="string">
            <text:p text:style-name="P392">Experiência Profissional</text:p>
          </table:table-cell>
          <table:table-cell table:style-name="Tabela12.B42" table:number-columns-spanned="2" office:value-type="string">
            <text:p text:style-name="P415">Tempo total na função de atendimento de urgência e emergência pré-hospitalar na função pretendida: <text:span text:style-name="T76">40</text:span><text:span text:style-name="T62"> meses</text:span></text:p>
            <text:p text:style-name="P465">Tempo <text:span text:style-name="T174">cumulativo</text:span>: <text:span text:style-name="T76">63</text:span><text:span text:style-name="T62"> meses</text:span></text:p>
            <text:p text:style-name="P465"/>
            <text:p text:style-name="P372">01) Empresa: <text:s/>Prefeitura Municipal de Arroio do Sal</text:p>
            <text:p text:style-name="P372"><text:s text:c="6"/>Função: Técnico de Enfermagem </text:p>
            <text:p text:style-name="P373"><text:s text:c="6"/>Tempo de serviço: 17/03/2016 – 30/06/2016; 01/07/2016 – 31/08/2017 - ESF</text:p>
            <text:p text:style-name="P374"><text:s text:c="5"/>Tempo de serviço: 02/07/2018 – 08/11/2018 <text:s/>- Não especificado o setor</text:p>
            <text:p text:style-name="P374"><text:s text:c="3"/>Tempo de serviço: 02/08/2021-01/01/2023; 02/01/2023-05/03/2024 <text:s/>- SAMU</text:p>
            <text:p text:style-name="P372"/>
            <text:p text:style-name="P372">02) Empresa: Hospital Santa Luzia</text:p>
            <text:p text:style-name="P372"><text:s text:c="6"/>Função: Técnico de Enfermagem – Não especificado o setor</text:p>
            <text:p text:style-name="P372"><text:s text:c="6"/>Tempo de serviço: 23/12/2020 – 20/02/2021 - <text:span text:style-name="T181">Período </text:span><text:span text:style-name="T182">c</text:span>oncomitante</text:p>
            <text:p text:style-name="P372"/>
            <text:p text:style-name="P372">03) Empresa: Associação Educadora São Carlos</text:p>
            <text:p text:style-name="P372"><text:s text:c="6"/>Função: Técnico de Enfermagem – Não especificado o setor</text:p>
            <text:p text:style-name="P372"><text:s text:c="6"/>Tempo de serviço: 24/10/2022 – 17/10/2023 - <text:span text:style-name="T181">Período </text:span><text:span text:style-name="T182">c</text:span>oncomitante</text:p>
            <text:p text:style-name="P372"/>
            <text:p text:style-name="P372">04) Empresa: Prefeitura Municipal de Terra de Areia</text:p>
            <text:p text:style-name="P372"><text:s text:c="6"/>Função: Técnico de Enfermagem - Urgência e Emergência</text:p>
            <text:p text:style-name="P372"><text:s text:c="6"/>Tempo de serviço: 29/10/2019 – 27/07/2021</text:p>
          </table:table-cell>
          <table:covered-table-cell/>
        </table:table-row>
        <table:table-row>
          <table:table-cell table:style-name="Tabela12.A53" office:value-type="string">
            <text:p text:style-name="P38">108302</text:p>
          </table:table-cell>
          <table:table-cell table:style-name="Tabela12.B53" table:number-columns-spanned="2" office:value-type="string">
            <text:p text:style-name="P41"><text:span text:style-name="T53">Janete Eberhardt da Silva </text:span>– <text:span text:style-name="T131">8.9</text:span><text:span text:style-name="T128">0</text:span><text:span text:style-name="T54"> – </text:span><text:span text:style-name="T56">1</text:span><text:span text:style-name="T60">8</text:span><text:span text:style-name="T55">º</text:span></text:p>
          </table:table-cell>
          <table:covered-table-cell/>
        </table:table-row>
        <text:soft-page-break/>
        <table:table-row>
          <table:table-cell table:style-name="Tabela12.A10" office:value-type="string">
            <text:p text:style-name="P57">Cursos de carga horária mínima 40hs</text:p>
          </table:table-cell>
          <table:table-cell table:style-name="Tabela12.B54" table:number-columns-spanned="2" office:value-type="string">
            <text:p text:style-name="P290">01) Curso: Atualização em Urgência e emergência em saúde da mulher</text:p>
            <text:p text:style-name="P290"><text:s text:c="7"/>Carga Horária: 100h</text:p>
            <text:p text:style-name="P290"/>
            <text:p text:style-name="P290">02) Curso: Enfermagem Obstétrica</text:p>
            <text:p text:style-name="P290"><text:s text:c="7"/>Carga Horária: 180h</text:p>
            <text:p text:style-name="P290"/>
            <text:p text:style-name="P290">03) Curso: Enfermagem Pediátrica e Neonatal</text:p>
            <text:p text:style-name="P290"><text:s text:c="7"/>Carga Horária: 180h</text:p>
            <text:p text:style-name="P290"/>
            <text:p text:style-name="P290">04) Curso: Enfermagem: Procedimentos técnicos em UTI</text:p>
            <text:p text:style-name="P290"><text:s text:c="7"/>Carga Horária: 120h</text:p>
            <text:p text:style-name="P290"/>
            <text:p text:style-name="P290">05) Curso: Educação em Urgências</text:p>
            <text:p text:style-name="P290"><text:s text:c="7"/>Carga Horária: 48h</text:p>
          </table:table-cell>
          <table:covered-table-cell/>
        </table:table-row>
        <table:table-row>
          <table:table-cell table:style-name="Tabela12.A10" office:value-type="string">
            <text:p text:style-name="P392">Experiência Profissional</text:p>
          </table:table-cell>
          <table:table-cell table:style-name="Tabela12.B55" table:number-columns-spanned="2" office:value-type="string">
            <text:p text:style-name="P416">Tempo total na função de atendimento de urgência e emergência pré-hospitalar na função pretendida: <text:span text:style-name="T77">39</text:span><text:span text:style-name="T62"> meses</text:span></text:p>
            <text:p text:style-name="P466">Tempo <text:span text:style-name="T174">cumulativo</text:span>: <text:span text:style-name="T77">39</text:span><text:span text:style-name="T62"> meses</text:span></text:p>
            <text:p text:style-name="P397"/>
            <text:p text:style-name="P299">01) Empresa: Município de Terra de Areia</text:p>
            <text:p text:style-name="P299"><text:s text:c="6"/>Função: Técnico em Enfermagem</text:p>
            <text:p text:style-name="P334"><text:s text:c="2"/>Tempo de serviço: 11/07/2019-31/12/2020;01/01/2021-10/04/2022; 11/04/2022-13/10/2023</text:p>
          </table:table-cell>
          <table:covered-table-cell/>
        </table:table-row>
        <table:table-row>
          <table:table-cell table:style-name="Tabela12.A56" office:value-type="string">
            <text:p text:style-name="P38">105962</text:p>
          </table:table-cell>
          <table:table-cell table:style-name="Tabela12.B56" table:number-columns-spanned="2" office:value-type="string">
            <text:p text:style-name="P42">Gustavo Henrique Quiles Alves – <text:span text:style-name="T134">8.4</text:span><text:span text:style-name="T135">0</text:span><text:span text:style-name="T54"> – </text:span><text:span text:style-name="T56">1</text:span><text:span text:style-name="T61">9</text:span><text:span text:style-name="T55">º</text:span></text:p>
          </table:table-cell>
          <table:covered-table-cell/>
        </table:table-row>
        <table:table-row>
          <table:table-cell table:style-name="Tabela12.A10" office:value-type="string">
            <text:p text:style-name="P58">Cursos de carga horária mínima 40hs</text:p>
          </table:table-cell>
          <table:table-cell table:style-name="Tabela12.B57" table:number-columns-spanned="2" office:value-type="string">
            <text:p text:style-name="P290">01) Curso: Atendimento Pré-Hospitalar APH (REQUISITO)</text:p>
            <text:p text:style-name="P290"><text:s text:c="6"/>Carga: 20 horas</text:p>
            <text:p text:style-name="P290"/>
            <text:p text:style-name="P290">02) Curso: Suporte Básico de Vida SBV (REQUISITO)</text:p>
            <text:p text:style-name="P290"><text:s text:c="6"/>Carga horária: 08 horas</text:p>
            <text:p text:style-name="P290"/>
            <text:p text:style-name="P290">03) Curso: Introdutório do Núcleo de Educação em Urgências</text:p>
            <text:p text:style-name="P290"><text:s text:c="6"/>Carga <text:s/>horária: 56 horas</text:p>
            <text:p text:style-name="P290"/>
            <text:p text:style-name="P290">04) Curso: Bombeiro Civil</text:p>
            <text:p text:style-name="P290"><text:s text:c="6"/>Carga horária: 306 horas</text:p>
            <text:p text:style-name="P290"/>
            <text:p text:style-name="P290">05) Curso: Atendimento Pré-hospitalar Avançado </text:p>
            <text:p text:style-name="P290"><text:s text:c="6"/>Carga horária: 180 horas</text:p>
            <text:p text:style-name="P290"/>
            <text:p text:style-name="P290">06) Curso: Traumas e Imobilização <text:s text:c="2"/></text:p>
            <text:p text:style-name="P290"><text:s text:c="6"/>Carga horária: 45 horas</text:p>
            <text:p text:style-name="P290"/>
            <text:p text:style-name="P290">07) Curso: Urgência e Emergência na Pediatria </text:p>
            <text:p text:style-name="P290"><text:s text:c="6"/>Carga horária: 100 horas</text:p>
            <text:p text:style-name="P290"/>
            <text:p text:style-name="P290">08) Curso: Urgências Psiquiátricas no APH</text:p>
            <text:p text:style-name="P290"><text:s text:c="6"/>Carga horária: 45 horas</text:p>
          </table:table-cell>
          <table:covered-table-cell/>
        </table:table-row>
        <table:table-row>
          <table:table-cell table:style-name="Tabela12.A10" office:value-type="string">
            <text:p text:style-name="P393">Experiência Profissional</text:p>
          </table:table-cell>
          <table:table-cell table:style-name="Tabela12.B58" table:number-columns-spanned="2" office:value-type="string">
            <text:p text:style-name="P418">Tempo total na função de atendimento de urgência e emergência pré-hospitalar na função pretendida: <text:span text:style-name="T77">3</text:span><text:span text:style-name="T79">4</text:span><text:span text:style-name="T62"> meses</text:span></text:p>
            <text:p text:style-name="P468">Tempo <text:span text:style-name="T174">cumulativo</text:span>: <text:span text:style-name="T77">3</text:span><text:span text:style-name="T79">4</text:span><text:span text:style-name="T62"> meses</text:span></text:p>
            <text:p text:style-name="P397"/>
            <text:p text:style-name="P299">01) AESC Hospital Santa Luzia</text:p>
            <text:p text:style-name="P299"><text:s text:c="6"/>Função: Técnico de Enfermagem Emergência (HSL)</text:p>
            <text:p text:style-name="P299"><text:s text:c="6"/>Período: 21/04/2020 a 20/02/2024</text:p>
          </table:table-cell>
          <table:covered-table-cell/>
        </table:table-row>
        <table:table-row>
          <table:table-cell table:style-name="Tabela12.A56" office:value-type="string">
            <text:p text:style-name="P38">105005</text:p>
          </table:table-cell>
          <table:table-cell table:style-name="Tabela12.B59" table:number-columns-spanned="2" office:value-type="string">
            <text:p text:style-name="P497">Jucilene Neubert Kellermann –<text:span text:style-name="T9"> </text:span><text:span text:style-name="T132">8.</text:span><text:span text:style-name="T157">0</text:span><text:span text:style-name="T128">0 </text:span>– <text:span text:style-name="T29">20</text:span><text:span text:style-name="T28">º</text:span></text:p>
          </table:table-cell>
          <table:covered-table-cell/>
        </table:table-row>
        <table:table-row>
          <table:table-cell table:style-name="Tabela12.A10" office:value-type="string">
            <text:p text:style-name="P59">Cursos de carga horária <text:soft-page-break/>mínima 40hs</text:p>
          </table:table-cell>
          <table:table-cell table:style-name="Tabela12.B58" table:number-columns-spanned="2" office:value-type="string">
            <text:p text:style-name="P202"><text:s/>01) Curso: Capacitação da Linha do AVC</text:p>
            <text:p text:style-name="P202"><text:soft-page-break/><text:s text:c="7"/>Carga Horária: -</text:p>
            <text:p text:style-name="P202">Validação: Não. De acordo com o item 3.10.1 do edital, o curso deve possuir carga horária mínima de 40 horas</text:p>
            <text:p text:style-name="P202"/>
            <text:p text:style-name="P202">02) Curso: Emergências Clínicas e Parto de Urgência</text:p>
            <text:p text:style-name="P202"><text:s text:c="7"/>Carga Horária: 20<text:span text:style-name="T157">h</text:span></text:p>
            <text:p text:style-name="P202">Validação: Não. O curso deve possuir carga horária mínima de 40 horas <text:s text:c="2"/></text:p>
            <text:p text:style-name="P202"/>
            <text:p text:style-name="P202">03) Curso: Educação em Emergências</text:p>
            <text:p text:style-name="P202"><text:s text:c="7"/>Carga Horária: 48 h</text:p>
            <text:p text:style-name="P202"/>
            <text:p text:style-name="P202">04) Curso: II Simpósio de Enfermagem</text:p>
            <text:p text:style-name="P202"><text:s text:c="7"/>Carga Horária: -</text:p>
            <text:p text:style-name="P202">Validação: Não. De acordo com o item 3.10.1 do edital, o curso deve possuir carga horária mínima de 40 horas</text:p>
            <text:p text:style-name="P202"/>
            <text:p text:style-name="P202">05) Curso: Capacitação teórico-prático em triagem neonatal</text:p>
            <text:p text:style-name="P202"><text:s text:c="7"/>Carga Horária: 3,5 h</text:p>
            <text:p text:style-name="P202">Validação: Não. De acordo com o item 3.10.1 do edital, o curso deve possuir carga horária mínima de 40 horas</text:p>
            <text:p text:style-name="P202"/>
            <text:p text:style-name="P202">06) Curso: Triagem em Serviços de Urgência e Emergência</text:p>
            <text:p text:style-name="P202"><text:s text:c="7"/>Carga Horária: 100 h</text:p>
            <text:p text:style-name="P202"/>
            <text:p text:style-name="P202">07) Curso: Assistência a Vítimas de Desastres Naturais</text:p>
            <text:p text:style-name="P202"><text:s text:c="7"/>Carga Horária: 60 h</text:p>
          </table:table-cell>
          <table:covered-table-cell/>
        </table:table-row>
        <table:table-row>
          <table:table-cell table:style-name="Tabela12.A10" office:value-type="string">
            <text:p text:style-name="P394">Experiência Profissional</text:p>
          </table:table-cell>
          <table:table-cell table:style-name="Tabela12.B61" table:number-columns-spanned="2" office:value-type="string">
            <text:p text:style-name="P419">Tempo total na função de atendimento de urgência e emergência pré-hospitalar na função pretendida: <text:span text:style-name="T80">76</text:span><text:span text:style-name="T62"> meses</text:span></text:p>
            <text:p text:style-name="P469">Tempo <text:span text:style-name="T174">cumulativo</text:span>: <text:span text:style-name="T80">76</text:span><text:span text:style-name="T62"> meses</text:span></text:p>
            <text:p text:style-name="P397"/>
            <text:p text:style-name="P334">01) Empresa: Município de Itati</text:p>
            <text:p text:style-name="P334"><text:s text:c="6"/>Função: Técnico de Enfermagem emergência</text:p>
            <text:p text:style-name="P339">Tempo de serviço: 01/10/2018 a 21/02/2020; 26/02/2020 a 30/12/2021 22 meses; 07/01/2022 a 29/12/2023 23 meses; 04/01/2024 a 29/02/2024 </text:p>
            <text:p text:style-name="P334"/>
            <text:p text:style-name="P334">0<text:span text:style-name="T192">2</text:span>) Empresa: Município de Terra de Areia</text:p>
            <text:p text:style-name="P334"><text:s text:c="6"/>Função: Técnico de Enfermagem emergência</text:p>
            <text:p text:style-name="P334"><text:s text:c="5"/>Tempo de serviço: 19/02/2023 a 12/12/2023; 05/02/2020 a 01/01/2021; 01/01/2021 a 30/07/2021</text:p>
          </table:table-cell>
          <table:covered-table-cell/>
        </table:table-row>
        <table:table-row>
          <table:table-cell table:style-name="Tabela12.A56" office:value-type="string">
            <text:p text:style-name="P38">103922</text:p>
          </table:table-cell>
          <table:table-cell table:style-name="Tabela12.B62" table:number-columns-spanned="2" office:value-type="string">
            <text:p text:style-name="P43"><text:span text:style-name="T53">Eliana Martins Charqueiro</text:span> – <text:span text:style-name="T134">8.</text:span><text:span text:style-name="T136">0</text:span><text:span text:style-name="T135">0 - </text:span><text:span text:style-name="T137">2</text:span><text:span text:style-name="T139">1</text:span><text:span text:style-name="T55">º</text:span></text:p>
          </table:table-cell>
          <table:covered-table-cell/>
        </table:table-row>
        <table:table-row>
          <table:table-cell table:style-name="Tabela12.A10" office:value-type="string">
            <text:p text:style-name="P451">Cursos de carga horária mínima 40hs</text:p>
          </table:table-cell>
          <table:table-cell table:style-name="Tabela12.B61" table:number-columns-spanned="2" office:value-type="string">
            <text:p text:style-name="P222">01) Curso: APH e BLS </text:p>
            <text:p text:style-name="P222"><text:s text:c="6"/>Carga horária: 36 horas</text:p>
            <text:p text:style-name="P222"><text:s text:c="5"/>Validação: Não. Em desacordo com item 3.10.1. do Edital de Abertura e suas retificações. Certificado do curso com carga horária mínima de 40 horas;</text:p>
            <text:p text:style-name="P222"/>
            <text:p text:style-name="P222">02) Curso: Atendimento Pré-hospitalar Básico em Trauma</text:p>
            <text:p text:style-name="P222"><text:s text:c="6"/>Carga horária: 40 horas</text:p>
            <text:p text:style-name="P222"/>
            <text:p text:style-name="P222">03) Curso de APH - Salvamento e Resgate Vida</text:p>
            <text:p text:style-name="P222"><text:s text:c="6"/>Carga horária: 50 horas</text:p>
            <text:p text:style-name="P222"/>
            <text:p text:style-name="P222">04) Treinamento Brigada de incêndio - nível básico</text:p>
            <text:p text:style-name="P222"><text:s text:c="6"/>Carga horária: 8 horas</text:p>
            <text:p text:style-name="P223"><text:s text:c="5"/>Validação: Não. Em desacordo com item 3.10.1. do Edital de Abertura e suas retificações. Certificado do curso com carga horária mínima de 40 <text:soft-page-break/>horas;</text:p>
            <text:p text:style-name="P222"/>
            <text:p text:style-name="P222">05) Curso: APH com ênfase no resgate ao TRAUMA</text:p>
            <text:p text:style-name="P222"><text:s text:c="6"/>Carga horária: 60 horas</text:p>
          </table:table-cell>
          <table:covered-table-cell/>
        </table:table-row>
        <table:table-row>
          <table:table-cell table:style-name="Tabela12.A10" office:value-type="string">
            <text:p text:style-name="P458">Experiência Profissional</text:p>
          </table:table-cell>
          <table:table-cell table:style-name="Tabela12.B64" table:number-columns-spanned="2" office:value-type="string">
            <text:p text:style-name="P420">Tempo total na função de atendimento de urgência e emergência pré-hospitalar na função pretendida: <text:span text:style-name="T81">60</text:span><text:span text:style-name="T62"> meses</text:span></text:p>
            <text:p text:style-name="P470">Tempo <text:span text:style-name="T174">cumulativo</text:span>: <text:span text:style-name="T81">60</text:span><text:span text:style-name="T62"> meses</text:span></text:p>
            <text:p text:style-name="P463"/>
            <text:p text:style-name="P350">01) Empresa: Fundação Hospitalar Getúlio Vargas</text:p>
            <text:p text:style-name="P350"><text:s text:c="6"/>Função: Técnico de Enfermagem Socorrista - SAMU</text:p>
            <text:p text:style-name="P350"><text:s text:c="6"/>Tempo de serviço: 08/02/2023 a 11/09/2023</text:p>
            <text:p text:style-name="P350"/>
            <text:p text:style-name="P350">02) Empresa: Assistencial Emergências Médicas</text:p>
            <text:p text:style-name="P350"><text:s text:c="6"/>Função: Técnico de Enfermagem Socorrista</text:p>
            <text:p text:style-name="P350"><text:s text:c="6"/>Tempo de serviço: <text:s/>30/11/2017 a 16/01/2023</text:p>
            <text:p text:style-name="P350"/>
            <text:p text:style-name="P350">03) Empresa: Instituto Desenvolvimento Ensino e Assistência a Saúde</text:p>
            <text:p text:style-name="P350"><text:s text:c="5"/>Função: Técnico de Enfermagem - SAMU</text:p>
            <text:p text:style-name="P350"><text:s text:c="5"/>Período: 11/04/2023 a 27/11/2023 (Apurado pela carteira digital) </text:p>
            <text:p text:style-name="P350"/>
            <text:p text:style-name="P350">04) Empresa: Visionare Serviços </text:p>
            <text:p text:style-name="P350"><text:s text:c="7"/>Função: Técnico em enfermagem (urgência e emergência)</text:p>
            <text:p text:style-name="P350"><text:s text:c="7"/>Período: 11/11/2018 a 24/03/2020 - <text:span text:style-name="T194">P</text:span>eríodos concomitante<text:span text:style-name="T194">s</text:span></text:p>
          </table:table-cell>
          <table:covered-table-cell/>
        </table:table-row>
        <table:table-row>
          <table:table-cell table:style-name="Tabela12.A56" office:value-type="string">
            <text:p text:style-name="P113">108610</text:p>
          </table:table-cell>
          <table:table-cell table:style-name="Tabela12.B65" table:number-columns-spanned="2" office:value-type="string">
            <text:p text:style-name="P150">Marcos Paulo da Silva<text:span text:style-name="T135"> - </text:span><text:span text:style-name="T149">8</text:span><text:span text:style-name="T131">.</text:span><text:span text:style-name="T250">0</text:span><text:span text:style-name="T128">0 </text:span><text:span text:style-name="T135">- </text:span><text:span text:style-name="T143">2</text:span><text:span text:style-name="T150">2</text:span><text:span text:style-name="T129">º</text:span></text:p>
          </table:table-cell>
          <table:covered-table-cell/>
        </table:table-row>
        <table:table-row>
          <table:table-cell table:style-name="Tabela12.A10" office:value-type="string">
            <text:p text:style-name="P57">Cursos de carga horária mínima 40hs</text:p>
          </table:table-cell>
          <table:table-cell table:style-name="Tabela12.B61" table:number-columns-spanned="2" office:value-type="string">
            <text:p text:style-name="P303">0<text:span text:style-name="T197">1</text:span>) Curso: Aperfeiçoamento em urgência e emergência</text:p>
            <text:p text:style-name="P303"><text:s text:c="6"/>Carga Horária: 240h</text:p>
            <text:p text:style-name="P303"/>
            <text:p text:style-name="P303">0<text:span text:style-name="T197">2</text:span>) Curso: Resgate ao Trauma – Suporte Básico de Vida</text:p>
            <text:p text:style-name="P303"><text:s text:c="6"/>Carga Horária: 60h</text:p>
            <text:p text:style-name="P303"/>
            <text:p text:style-name="P303">0<text:span text:style-name="T197">3</text:span>) Curso: Atendimento de urgência e emergência na pediatria</text:p>
            <text:p text:style-name="P303"><text:s text:c="6"/>Carga Horária: 120h</text:p>
            <text:p text:style-name="P303"/>
            <text:p text:style-name="P303">0<text:span text:style-name="T197">4</text:span>) Curso: Unidade de Terapia Intensiva</text:p>
            <text:p text:style-name="P303"><text:s text:c="6"/>Carga Horária: 200h</text:p>
            <text:p text:style-name="P303"/>
            <text:p text:style-name="P303">0<text:span text:style-name="T197">5</text:span>) Curso: Curso de APH</text:p>
            <text:p text:style-name="P303"><text:s text:c="6"/>Carga Horária: 80h</text:p>
          </table:table-cell>
          <table:covered-table-cell/>
        </table:table-row>
        <table:table-row>
          <table:table-cell table:style-name="Tabela12.A10" office:value-type="string">
            <text:p text:style-name="P392">Experiência Profissional</text:p>
          </table:table-cell>
          <table:table-cell table:style-name="Tabela12.B67" table:number-columns-spanned="2" office:value-type="string">
            <text:p text:style-name="P422">Tempo total na função de atendimento de urgência e emergência pré-hospitalar na função pretendida: <text:span text:style-name="T45">30</text:span><text:span text:style-name="T9"> </text:span><text:span text:style-name="T30">meses</text:span></text:p>
            <text:p text:style-name="P472">Tempo <text:span text:style-name="T174">cumulativo</text:span>:<text:span text:style-name="T62"> </text:span><text:span text:style-name="T114">30</text:span><text:span text:style-name="T62"> meses</text:span></text:p>
            <text:p text:style-name="P472"/>
            <text:p text:style-name="P353">01) Empresa: Hospital Nossa Sra. Dos Navegantes</text:p>
            <text:p text:style-name="P353"><text:s text:c="7"/>Função: Técnico de Enfermagem – </text:p>
            <text:p text:style-name="P353"><text:s text:c="7"/>Tempo de serviço: 02/05/2018-01/07/2021; 10/01/2022-03/05/2022</text:p>
            <text:p text:style-name="P353"/>
            <text:p text:style-name="P353">02) Empresa: Hospital Nossa Sra. Dos Navegantes</text:p>
            <text:p text:style-name="P353"><text:s text:c="7"/>Função: Técnico de Enfermagem –</text:p>
            <text:p text:style-name="P376">Validação: Não. Conforme edital Item 3.11.2 - Carteira de Trabalho e Previdência Social (CTPS) e item 3.11.2.1. Modelo Físico: páginas com os dados do candidato; </text:p>
          </table:table-cell>
          <table:covered-table-cell/>
        </table:table-row>
        <table:table-row>
          <table:table-cell table:style-name="Tabela12.A56" office:value-type="string">
            <text:p text:style-name="P113">106252</text:p>
          </table:table-cell>
          <table:table-cell table:style-name="Tabela12.B68" table:number-columns-spanned="2" office:value-type="string">
            <text:p text:style-name="P128">Caroline Costa e Silva da Rosa<text:span text:style-name="T135"> - </text:span><text:span text:style-name="T196">7</text:span><text:span text:style-name="T131">.</text:span><text:span text:style-name="T201">6</text:span><text:span text:style-name="T128">0 </text:span><text:span text:style-name="T135">- </text:span><text:span text:style-name="T143">2</text:span><text:span text:style-name="T151">3</text:span><text:span text:style-name="T129">º</text:span></text:p>
          </table:table-cell>
          <table:covered-table-cell/>
        </table:table-row>
        <table:table-row>
          <table:table-cell table:style-name="Tabela12.A10" office:value-type="string">
            <text:p text:style-name="P57">Cursos de carga horária mínima 40hs</text:p>
          </table:table-cell>
          <table:table-cell table:style-name="Tabela12.B69" table:number-columns-spanned="2" office:value-type="string">
            <text:p text:style-name="P303">01) Curso: Enfermagem em Urgência e Emergência</text:p>
            <text:p text:style-name="P303"><text:s text:c="7"/>Carga Horária: 300 horas</text:p>
            <text:p text:style-name="P303"/>
            <text:p text:style-name="P303"><text:soft-page-break/>02) Curso: Enfermagem e a Saúde do Idoso</text:p>
            <text:p text:style-name="P303"><text:s text:c="7"/>Carga Horária: 120 horas</text:p>
            <text:p text:style-name="P303"/>
            <text:p text:style-name="P303">03) Curso: Enfermagem: Diabetes</text:p>
            <text:p text:style-name="P303"><text:s text:c="7"/>Carga Horária: 120 horas</text:p>
            <text:p text:style-name="P303"/>
            <text:p text:style-name="P303">04) Curso: Fisiologia Geral</text:p>
            <text:p text:style-name="P303"><text:s text:c="7"/>Carga Horária: 80 horas</text:p>
            <text:p text:style-name="P303"/>
            <text:p text:style-name="P303">05) Curso: Urgências Cerobrovasculares e Cardiovasculares</text:p>
            <text:p text:style-name="P303"><text:s text:c="7"/>Carga Horária: 40 horas</text:p>
          </table:table-cell>
          <table:covered-table-cell/>
        </table:table-row>
        <table:table-row>
          <table:table-cell table:style-name="Tabela12.A10" office:value-type="string">
            <text:p text:style-name="P392">Experiência Profissional</text:p>
          </table:table-cell>
          <table:table-cell table:style-name="Tabela12.B69" table:number-columns-spanned="2" office:value-type="string">
            <text:p text:style-name="P424">Tempo total na função de atendimento de urgência e emergência pré-hospitalar na função pretendida: <text:span text:style-name="T31">2</text:span><text:span text:style-name="T33">6</text:span><text:span text:style-name="T30"> meses</text:span></text:p>
            <text:p text:style-name="P474">Tempo <text:span text:style-name="T174">cumulativo</text:span>: <text:span text:style-name="T82">75</text:span><text:span text:style-name="T62"> meses</text:span></text:p>
            <text:p text:style-name="P474"/>
            <text:p text:style-name="P354">01) Empresa: Prefeitura Municipal de Capão da Canoa</text:p>
            <text:p text:style-name="P354"><text:s text:c="6"/>Função: Técnico de Enfermagem – UPA 24 HORAS</text:p>
            <text:p text:style-name="P354"><text:s text:c="6"/>Tempo de serviço: 01/11/2020 – 30/04/2023; 30/06/2023 – 23/02/2024</text:p>
            <text:p text:style-name="P354"/>
            <text:p text:style-name="P354"><text:s text:c="6"/>Função: Técnico de Enfermagem <text:s/>- Não especificado o setor</text:p>
            <text:p text:style-name="P354"><text:s text:c="6"/>Tempo de serviço: 13/12/2022 - 19/02/2024 – <text:s/><text:span text:style-name="T201">Período </text:span>Concomitante </text:p>
            <text:p text:style-name="P354"/>
            <text:p text:style-name="P354"><text:s text:c="6"/>Função: Técnico de Enfermagem <text:s/>- Não especificado o setor</text:p>
            <text:p text:style-name="P354"><text:s text:c="6"/>Tempo de serviço: 14/09/2022 - 13/12/2022 – <text:s/><text:span text:style-name="T201">Período </text:span>Concomitante </text:p>
            <text:p text:style-name="P354"/>
            <text:p text:style-name="P354">0<text:span text:style-name="T201">2</text:span>) Empresa: Azeredo Remoções de Pacientes LTDA</text:p>
            <text:p text:style-name="P354"><text:s text:c="6"/>Função: Técnico de Enfermagem – Não especificado o setor</text:p>
            <text:p text:style-name="P354"><text:s text:c="6"/>Tempo de serviço: 20/06/2023 – 19/02/2024 – <text:span text:style-name="T201">Período </text:span>Concomitante</text:p>
            <text:p text:style-name="P354"/>
            <text:p text:style-name="P354">0<text:span text:style-name="T201">3</text:span>) Empresa: Instituto Sócio-Educacional da Biodiversidade</text:p>
            <text:p text:style-name="P354"><text:s text:c="6"/>Função: Técnico de Enfermagem <text:s/>na estratégia de saúde da família</text:p>
            <text:p text:style-name="P354"><text:s text:c="6"/>Tempo de serviço: 18/05/2023 – 19/06/2023</text:p>
            <text:p text:style-name="P354"/>
            <text:p text:style-name="P354"><text:s text:c="6"/>Função: Técnico de Enfermagem <text:s/>- Não especificado o setor</text:p>
            <text:p text:style-name="P357"><text:s text:c="6"/>Tempo de serviço: 14/09/2022 – 13/12/2022; 01/11/2020 – 19/02/2024 – <text:s/><text:span text:style-name="T201">Período</text:span><text:span text:style-name="T264">s</text:span><text:span text:style-name="T201"> </text:span>Concomitante<text:span text:style-name="T264">s</text:span> <text:s text:c="5"/></text:p>
            <text:p text:style-name="P354"/>
            <text:p text:style-name="P354">0<text:span text:style-name="T201">4</text:span>) Empresa: Associação Educadora São Carlos</text:p>
            <text:p text:style-name="P354"><text:s text:c="6"/>Função: Técnico de Enfermagem</text:p>
            <text:p text:style-name="P354"><text:s text:c="6"/>Tempo de serviço: 05/12/2016 – 01/02/2021</text:p>
          </table:table-cell>
          <table:covered-table-cell/>
        </table:table-row>
        <table:table-row>
          <table:table-cell table:style-name="Tabela12.A56" office:value-type="string">
            <text:p text:style-name="P113">107560</text:p>
          </table:table-cell>
          <table:table-cell table:style-name="Tabela12.B68" table:number-columns-spanned="2" office:value-type="string">
            <text:p text:style-name="P129">Janaina Cavalheiro Oliveira<text:span text:style-name="T135"> - </text:span><text:span text:style-name="T196">7</text:span><text:span text:style-name="T131">.</text:span><text:span text:style-name="T202">3</text:span><text:span text:style-name="T128">0 </text:span><text:span text:style-name="T135">- </text:span><text:span text:style-name="T143">2</text:span><text:span text:style-name="T152">4</text:span><text:span text:style-name="T129">º</text:span></text:p>
          </table:table-cell>
          <table:covered-table-cell/>
        </table:table-row>
        <table:table-row>
          <table:table-cell table:style-name="Tabela12.A10" office:value-type="string">
            <text:p text:style-name="P57">Cursos de carga horária mínima 40hs</text:p>
          </table:table-cell>
          <table:table-cell table:style-name="Tabela12.B72" table:number-columns-spanned="2" office:value-type="string">
            <text:p text:style-name="P303">01) Curso introdutório do Núcleo de Educação em Urgências</text:p>
            <text:p text:style-name="P303"><text:s text:c="6"/>Carga horária: 56 horas</text:p>
            <text:p text:style-name="P303"/>
            <text:p text:style-name="P303">02) Curso: Pós graduação Lato sensu - Ginecologia e Obstetrícia</text:p>
            <text:p text:style-name="P303"><text:s text:c="6"/>Carga horária: 660 horas</text:p>
            <text:p text:style-name="P303"/>
            <text:p text:style-name="P303">03) Curso: Pós graduação Lato sensu - Urgência e Emergência</text:p>
            <text:p text:style-name="P303"><text:s text:c="6"/>Carga horária: 620 horas</text:p>
            <text:p text:style-name="P303"/>
            <text:p text:style-name="P303">04) Curso: Suporte ventilatório: cuidados com CPAP</text:p>
            <text:p text:style-name="P303"><text:s text:c="6"/>Carga horária: 40 horas</text:p>
            <text:p text:style-name="P303"/>
            <text:p text:style-name="P303">05) Curso: Atualização Enfermagem em Cardiologia</text:p>
            <text:p text:style-name="P303"><text:s text:c="6"/>Carga horária: 180 horas</text:p>
          </table:table-cell>
          <table:covered-table-cell/>
        </table:table-row>
        <text:soft-page-break/>
        <table:table-row>
          <table:table-cell table:style-name="Tabela12.A10" office:value-type="string">
            <text:p text:style-name="P392">Experiência Profissional</text:p>
          </table:table-cell>
          <table:table-cell table:style-name="Tabela12.B72" table:number-columns-spanned="2" office:value-type="string">
            <text:p text:style-name="P425">Tempo total na função de atendimento de urgência e emergência pré-hospitalar na função pretendida: <text:span text:style-name="T84">23</text:span><text:span text:style-name="T62"> meses</text:span></text:p>
            <text:p text:style-name="P475">Tempo <text:span text:style-name="T174">cumulativo</text:span>: <text:span text:style-name="T84">23</text:span><text:span text:style-name="T203"> </text:span><text:span text:style-name="T62">meses</text:span></text:p>
            <text:p text:style-name="P358"/>
            <text:p text:style-name="P358">01) Município de Arroio do Sal</text:p>
            <text:p text:style-name="P358"><text:s text:c="6"/>Função: Técnico em enfermagem (pronto atendimento 24 horas)</text:p>
            <text:p text:style-name="P358"><text:s text:c="6"/>Período: 11/11/2018 a 17/07/2021</text:p>
            <text:p text:style-name="P358"/>
            <text:p text:style-name="P358">02) Município de Torres</text:p>
            <text:p text:style-name="P358"><text:s text:c="6"/>Função: Técnico em enfermagem ESF</text:p>
            <text:p text:style-name="P377"><text:s text:c="5"/>Validade: Não. Em desacordo com o item 3 do Anexo I do Edital de Abertura e suas retificações. Comprovação de experiência profissional (tempo de serviço), na função pleiteada.</text:p>
            <text:p text:style-name="P358"/>
            <text:p text:style-name="P358"><text:s text:c="6"/>Função: Técnico em enfermagem; 28/05/2022 a 03/01/2023 </text:p>
            <text:p text:style-name="P377"><text:s text:c="5"/>Validade: Não. Em desacordo com o item 3 do Anexo I do Edital de Abertura e suas retificações. Comprovação de experiência profissional (tempo de serviço), na função pleiteada.</text:p>
            <text:p text:style-name="P358"/>
            <text:p text:style-name="P358"><text:s text:c="6"/>Função: Técnico em enfermagem SAMU</text:p>
            <text:p text:style-name="P358"><text:s text:c="6"/>Período: 28/10/2021 a 25/01/2022</text:p>
            <text:p text:style-name="P358"/>
            <text:p text:style-name="P475"><text:span text:style-name="T62">0</text:span><text:span text:style-name="T84">3</text:span><text:span text:style-name="T62">) <text:s/>Hospital Nossa Senhora da Conceição </text:span></text:p>
            <text:p text:style-name="P358"><text:s text:c="7"/>Função: Técnico de enfermagem</text:p>
            <text:p text:style-name="P377"><text:s text:c="5"/>Validade: Não. Em desacordo com o item 3 do Anexo I do Edital de Abertura e suas retificações. Comprovação de experiência profissional (tempo de serviço), na função pleiteada.</text:p>
          </table:table-cell>
          <table:covered-table-cell/>
        </table:table-row>
        <table:table-row>
          <table:table-cell table:style-name="Tabela12.A56" office:value-type="string">
            <text:p text:style-name="P113">104585</text:p>
          </table:table-cell>
          <table:table-cell table:style-name="Tabela12.B68" table:number-columns-spanned="2" office:value-type="string">
            <text:p text:style-name="P130">Claudia Cristina Germano Luzia<text:span text:style-name="T135"> - </text:span><text:span text:style-name="T196">7</text:span><text:span text:style-name="T131">.</text:span><text:span text:style-name="T204">2</text:span><text:span text:style-name="T128">0 </text:span><text:span text:style-name="T135">- </text:span><text:span text:style-name="T143">2</text:span><text:span text:style-name="T153">5</text:span><text:span text:style-name="T129">º</text:span></text:p>
          </table:table-cell>
          <table:covered-table-cell/>
        </table:table-row>
        <table:table-row>
          <table:table-cell table:style-name="Tabela12.A10" office:value-type="string">
            <text:p text:style-name="P57">Cursos de carga horária mínima 40hs</text:p>
          </table:table-cell>
          <table:table-cell table:style-name="Tabela12.B67" table:number-columns-spanned="2" office:value-type="string">
            <text:p text:style-name="P303">01) Curso: Introdutório Teórico</text:p>
            <text:p text:style-name="P303"><text:s text:c="7"/>Carga Horária: x horas</text:p>
            <text:p text:style-name="P303"><text:s text:c="7"/>Validação: Não. Conforme edital item 3.10.1. Certificado do curso em área correlata/afim com carga horária mínima de 40 horas, frente e verso; </text:p>
            <text:p text:style-name="P303"/>
            <text:p text:style-name="P303">02) Curso: Gestão do SUS</text:p>
            <text:p text:style-name="P303"><text:s text:c="7"/>Carga Horária: 120 horas</text:p>
            <text:p text:style-name="P303"/>
            <text:p text:style-name="P303">03) Curso: Enfermagem em Urgência e Emergência </text:p>
            <text:p text:style-name="P303"><text:s text:c="7"/>Carga Horária: 120 horas</text:p>
            <text:p text:style-name="P303"/>
            <text:p text:style-name="P303">04) Curso: Saúde Coletiva</text:p>
            <text:p text:style-name="P303"><text:s text:c="7"/>Carga Horária: 60 horas</text:p>
            <text:p text:style-name="P303"/>
            <text:p text:style-name="P303">05) Curso: Cuidado aos Pacientes Vitimas de queimadura</text:p>
            <text:p text:style-name="P303"><text:s text:c="7"/>Carga Horária: 30 horas</text:p>
            <text:p text:style-name="P321"><text:s text:c="7"/>Validação: Não. Conforme edital item 3.10.1. Certificado do curso em área correlata/afim com carga horária mínima de 40 horas, frente e verso;</text:p>
            <text:p text:style-name="P321"/>
            <text:p text:style-name="P321">06) Curso: Prehospital Trauma Life Support</text:p>
            <text:p text:style-name="P321"><text:s text:c="7"/>Carga Horária: X horas</text:p>
            <text:p text:style-name="P341"><text:s text:c="7"/>Validação: Não. Conforme Item 3.10.5. Os certificados e atestados de cursos emitidos em idiomas estrangeiros devem ser apresentados com tradução juramentada; </text:p>
          </table:table-cell>
          <table:covered-table-cell/>
        </table:table-row>
        <table:table-row table:style-name="Tabela12.76">
          <table:table-cell table:style-name="Tabela12.A10" office:value-type="string">
            <text:p text:style-name="P392">Experiência Profissional</text:p>
          </table:table-cell>
          <table:table-cell table:style-name="Tabela12.B61" table:number-columns-spanned="2" office:value-type="string">
            <text:p text:style-name="P426">Tempo total na função de atendimento de urgência e emergência pré-hospitalar na função pretendida: <text:span text:style-name="T85">42</text:span><text:span text:style-name="T62"> meses</text:span></text:p>
            <text:p text:style-name="P476">Tempo <text:span text:style-name="T174">cumulativo</text:span>: <text:span text:style-name="T85">167</text:span><text:span text:style-name="T203"> </text:span><text:span text:style-name="T62">meses</text:span></text:p>
            <text:p text:style-name="P359"/>
            <text:p text:style-name="P359"><text:soft-page-break/>01) Empresa: Hospital Paranaguá</text:p>
            <text:p text:style-name="P359"><text:s text:c="6"/>Função: Técnico de Enfermagem - Não especificado o setor</text:p>
            <text:p text:style-name="P359"><text:s text:c="6"/>Tempo de serviço: 03/09/2012 – 06/02/2019</text:p>
            <text:p text:style-name="P359"/>
            <text:p text:style-name="P359">02) Empresa: CISLIPA</text:p>
            <text:p text:style-name="P359"><text:s text:c="6"/>Função: Técnico de Enfermagem – SAMU</text:p>
            <text:p text:style-name="P359"><text:s text:c="6"/>Tempo de serviço: 17/08/2015 – 27/12/2019</text:p>
            <text:p text:style-name="P359"/>
            <text:p text:style-name="P359">03) Empresa: Prefeitura Municipal de Pinhal</text:p>
            <text:p text:style-name="P359"><text:s text:c="6"/>Função: Técnico de Enfermagem – SAMU</text:p>
            <text:p text:style-name="P359"><text:s text:c="6"/>Tempo de serviço: 24/12/2023 – 14/01/2024</text:p>
            <text:p text:style-name="P359"/>
            <text:p text:style-name="P359">04) Empresa: Prefeitura Municipal de Torres</text:p>
            <text:p text:style-name="P359"><text:s text:c="6"/>Função: Técnico de Enfermagem – Não especificado o setor</text:p>
            <text:p text:style-name="P476"><text:span text:style-name="T62"><text:s text:c="6"/>Tempo de serviço: 16/06/2023 – 14/01/2024 <text:s/>- </text:span><text:span text:style-name="T85">Período </text:span><text:span text:style-name="T62">Concomitante</text:span></text:p>
            <text:p text:style-name="P359"/>
            <text:p text:style-name="P359">05) Empresa: Prefeitura Municipal de Tramandaí</text:p>
            <text:p text:style-name="P359"><text:s text:c="7"/>Função: Técnico de Enfermagem – Não especificado o setor</text:p>
            <text:p text:style-name="P359"><text:s text:c="7"/>Tempo de serviço: 01/06/2022 – 14/01/2024</text:p>
            <text:p text:style-name="P359"/>
            <text:p text:style-name="P359">06) Empresa: Fundação Municipal de Saúde de Tramandaí </text:p>
            <text:p text:style-name="P359"><text:s text:c="6"/>Função: Técnico de Enfermagem – Não especificado o setor</text:p>
            <text:p text:style-name="P477"><text:span text:style-name="T62"><text:s text:c="6"/>Tempo de serviço: 01/06/2022 – 14/01/2024 - </text:span><text:span text:style-name="T85">Período </text:span><text:span text:style-name="T62">Concomitante</text:span></text:p>
            <text:p text:style-name="P359"/>
            <text:p text:style-name="P359"><text:s text:c="6"/>Função: Técnico de Enfermagem – Não especificado o setor</text:p>
            <text:p text:style-name="P359"><text:s text:c="6"/>Tempo de serviço: 10/06/2021– 14/01/2024</text:p>
            <text:p text:style-name="P359"/>
            <text:p text:style-name="P476"><text:span text:style-name="T62">0</text:span><text:span text:style-name="T121">7</text:span><text:span text:style-name="T62">) Empresa: Prefeitura Municipal de Imbé</text:span></text:p>
            <text:p text:style-name="P359"><text:s text:c="6"/>Função: Técnico de Enfermagem – Não especificado o setor</text:p>
            <text:p text:style-name="P359"><text:s text:c="6"/>Tempo de serviço: 08/02/2020 – 30/08/2023</text:p>
            <text:p text:style-name="P359"/>
            <text:p text:style-name="P476"><text:span text:style-name="T62">0</text:span><text:span text:style-name="T121">8</text:span><text:span text:style-name="T62">) Empresa: Fundação Estatal de Atenção do Estado do Paraná</text:span></text:p>
            <text:p text:style-name="P359"><text:s text:c="6"/>Função: Técnico de Enfermagem – Não especificado o setor</text:p>
            <text:p text:style-name="P359"><text:s text:c="6"/>Tempo de serviço: 18/09/2019 – 21/01/2020</text:p>
            <text:p text:style-name="P359"/>
            <text:p text:style-name="P476"><text:span text:style-name="T121">09</text:span><text:span text:style-name="T62">) Empresa: Consórcio Intermunicipal de Saúde do Litoral do Paraná</text:span></text:p>
            <text:p text:style-name="P359"><text:s text:c="6"/>Função: Técnico de Enfermagem – SAMU</text:p>
            <text:p text:style-name="P477"><text:span text:style-name="T62"><text:s text:c="6"/>Tempo de serviço: 17/08/2015 – 27/12/2019 - </text:span><text:span text:style-name="T85">Período <text:s/></text:span><text:span text:style-name="T62">Concomitante</text:span></text:p>
            <text:p text:style-name="P359"/>
            <text:p text:style-name="P476"><text:span text:style-name="T62">1</text:span><text:span text:style-name="T121">0</text:span><text:span text:style-name="T62">) Empresa: CAEDRHS</text:span></text:p>
            <text:p text:style-name="P359"><text:s text:c="6"/>Função: Não especificado o setor</text:p>
            <text:p text:style-name="P378">Validação: Não. Em desacordo com item 3.15 do Edital de Abertura e suas retificações. Terá efeito na pontuação a comprovação de experiência profissional (tempo de serviço), na função pleiteada);</text:p>
          </table:table-cell>
          <table:covered-table-cell/>
        </table:table-row>
        <table:table-row>
          <table:table-cell table:style-name="Tabela12.A56" office:value-type="string">
            <text:p text:style-name="P38">108857</text:p>
          </table:table-cell>
          <table:table-cell table:style-name="Tabela12.B77" table:number-columns-spanned="2" office:value-type="string">
            <text:p text:style-name="P44">Gisele Santos Jovencio Silveira<text:span text:style-name="T138"> - </text:span><text:span text:style-name="T57">7</text:span><text:span text:style-name="T58">.</text:span><text:span text:style-name="T59">0</text:span><text:span text:style-name="T54">0 </text:span><text:span text:style-name="T138">- </text:span><text:span text:style-name="T137">2</text:span><text:span text:style-name="T140">6</text:span><text:span text:style-name="T55">º</text:span></text:p>
          </table:table-cell>
          <table:covered-table-cell/>
        </table:table-row>
        <table:table-row>
          <table:table-cell table:style-name="Tabela12.A10" office:value-type="string">
            <text:p text:style-name="P452">Cursos de carga horária mínima 40hs</text:p>
          </table:table-cell>
          <table:table-cell table:style-name="Tabela12.B61" table:number-columns-spanned="2" office:value-type="string">
            <text:p text:style-name="P303">01) Curso: BLS - Psychomotor Skills Solumed</text:p>
            <text:p text:style-name="P303"><text:s text:c="6"/>Carga horária: 08 horas</text:p>
            <text:p text:style-name="P335"><text:s text:c="6"/>Validação: Não. Em desacordo com item 3.10.1. do Edital de Abertura e suas retificações. Certificado do curso com CARGA HORÁRIA MÍNIMA de 40 horas, frente e verso;</text:p>
            <text:p text:style-name="P297"/>
            <text:p text:style-name="P297">02) Curso Formação em Atendimento Pré - hospitalar</text:p>
            <text:p text:style-name="P297"><text:s text:c="6"/>Carga horária: 48 horas</text:p>
            <text:p text:style-name="P335"><text:s text:c="6"/>Validação: Não. Em desacordo com item 3.10.1. do Edital de Abertura e suas retificações. Certificado do curso em área correlata/afim com carga horária mínima de 40 horas, FRENTE E VERSO;</text:p>
            <text:p text:style-name="P297"><text:soft-page-break/></text:p>
            <text:p text:style-name="P297">03) Curso: EMR Emergency Medical Response <text:s/></text:p>
            <text:p text:style-name="P335"><text:s text:c="6"/>Validação: Não. Em desacordo com item 3.10.1. do Edital de Abertura e suas retificações. Certificado do curso em área correlata/afim com CARGA HORÁRIA mínima de 40 horas, frente E VERSO, não utilizado como requisito para a função pleiteada; Em desacordo com o item 3.10.5. do Edital de Abertura e suas retificações . Os certificados e atestados de cursos emitidos em idiomas estrangeiros devem ser apresentados com tradução juramentada;</text:p>
            <text:p text:style-name="P297"/>
            <text:p text:style-name="P335">0<text:span text:style-name="T207">4</text:span>) Curso: Noções básicas de atendimento pré-hospitalar (APH) e Suporte básico de Vida (SBV) </text:p>
            <text:p text:style-name="P297"><text:s text:c="6"/>Carga horária: 160 horas</text:p>
            <text:p text:style-name="P297"><text:s text:c="6"/></text:p>
            <text:p text:style-name="P297">0<text:span text:style-name="T207">5</text:span>) Curso: Urgências Pediátricas no Atendimento Pré- Hospitalar Clínico e Trauma</text:p>
            <text:p text:style-name="P297"><text:s text:c="6"/>Carga horária: 20 horas</text:p>
            <text:p text:style-name="P335"><text:s text:c="6"/>Validação: Não. Em desacordo com item 3.10.1. do Edital de Abertura e suas retificações. Certificado do curso em área correlata/afim com CARGA HORÁRIA MÍNIMA de 40 horas, FRENTE E VERSO, não utilizado como requisito para a função pleiteada;</text:p>
            <text:p text:style-name="P297"/>
            <text:p text:style-name="P297">0<text:span text:style-name="T207">6</text:span>) Curso: Atualização em Triagem, Urgência e Emergência</text:p>
            <text:p text:style-name="P297"><text:s text:c="6"/>Carga horária: 180 horas</text:p>
          </table:table-cell>
          <table:covered-table-cell/>
        </table:table-row>
        <table:table-row>
          <table:table-cell table:style-name="Tabela12.A10" office:value-type="string">
            <text:p text:style-name="P459">Experiência Profissional</text:p>
          </table:table-cell>
          <table:table-cell table:style-name="Tabela12.B61" table:number-columns-spanned="2" office:value-type="string">
            <text:p text:style-name="P427">Tempo total na função de atendimento de urgência e emergência pré-hospitalar na função pretendida: <text:span text:style-name="T38">79</text:span><text:span text:style-name="T30"> meses</text:span></text:p>
            <text:p text:style-name="P478"><text:span text:style-name="T62">Tempo </text:span><text:span text:style-name="T64">cumulativo</text:span><text:span text:style-name="T62">: </text:span><text:span text:style-name="T86">91</text:span><text:span text:style-name="T84"> </text:span><text:span text:style-name="T62">meses</text:span></text:p>
            <text:p text:style-name="P304"/>
            <text:p text:style-name="P304">01) Empresa: Hospital Nossa Senhora dos Navegantes</text:p>
            <text:p text:style-name="P304"><text:s text:c="6"/>Função: Técnico de Enfermagem (setor de Emergência)</text:p>
            <text:p text:style-name="P305"><text:s text:c="6"/>Tempo de serviço: 03/09/2015 a 01/03/2023</text:p>
            <text:p text:style-name="P305"/>
            <text:p text:style-name="P305">02) Empresa: <text:s/>Instituto Sócio-Educacional da biodiversidade</text:p>
            <text:p text:style-name="P305"><text:s text:c="7"/>Função: Técnico de Enfermagem SAMU</text:p>
            <text:p text:style-name="P322"><text:s text:c="7"/>Tempo de serviço: 07/06/2017 a 02/09/2022 <text:span text:style-name="T128"><text:s/>- </text:span><text:span text:style-name="T205">Período </text:span><text:span text:style-name="T128">Concomitante</text:span></text:p>
          </table:table-cell>
          <table:covered-table-cell/>
        </table:table-row>
        <table:table-row>
          <table:table-cell table:style-name="Tabela12.A56" office:value-type="string">
            <text:p text:style-name="P113">106298</text:p>
          </table:table-cell>
          <table:table-cell table:style-name="Tabela12.B80" table:number-columns-spanned="2" office:value-type="string">
            <text:p text:style-name="P131">Ana Cristina Xavier<text:span text:style-name="T128"> - </text:span><text:span text:style-name="T196">7</text:span><text:span text:style-name="T131">.</text:span><text:span text:style-name="T206">0</text:span><text:span text:style-name="T128">0 - </text:span><text:span text:style-name="T193">2</text:span><text:span text:style-name="T265">7</text:span><text:span text:style-name="T129">º</text:span></text:p>
          </table:table-cell>
          <table:covered-table-cell/>
        </table:table-row>
        <table:table-row>
          <table:table-cell table:style-name="Tabela12.A10" office:value-type="string">
            <text:p text:style-name="P452">Cursos de carga horária mínima 40hs</text:p>
          </table:table-cell>
          <table:table-cell table:style-name="Tabela12.B61" table:number-columns-spanned="2" office:value-type="string">
            <text:p text:style-name="P303">01) Curso: Instrumentação Cirúrgica</text:p>
            <text:p text:style-name="P303"><text:s text:c="7"/>Carga Horária: 120 horas</text:p>
            <text:p text:style-name="P303"/>
            <text:p text:style-name="P303">02) Curso: Qualificação em Gesso Clínico e Hospitalar</text:p>
            <text:p text:style-name="P303"><text:s text:c="7"/>Carga Horária: 602 horas</text:p>
          </table:table-cell>
          <table:covered-table-cell/>
        </table:table-row>
        <table:table-row>
          <table:table-cell table:style-name="Tabela12.A10" office:value-type="string">
            <text:p text:style-name="P460">Experiência Profissional</text:p>
          </table:table-cell>
          <table:table-cell table:style-name="Tabela12.B82" table:number-columns-spanned="2" office:value-type="string">
            <text:p text:style-name="P428">Tempo total na função de atendimento de urgência e emergência pré-hospitalar na função pretendida: <text:span text:style-name="T38">7</text:span><text:span text:style-name="T39">4</text:span><text:span text:style-name="T30"> meses</text:span></text:p>
            <text:p text:style-name="P479">Tempo <text:span text:style-name="T174">cumulativo</text:span>:<text:span text:style-name="T62"> </text:span><text:span text:style-name="T87">155</text:span><text:span text:style-name="T84"> </text:span><text:span text:style-name="T62">meses</text:span></text:p>
            <text:p text:style-name="P360"/>
            <text:p text:style-name="P360">01) Empresa: Pro Vale Serviços de Saúde LTDA</text:p>
            <text:p text:style-name="P360"><text:s text:c="6"/>Função: Técnico de Enfermagem </text:p>
            <text:p text:style-name="P479"><text:span text:style-name="T62"><text:s text:c="6"/>Tempo de serviço: 10/03/2023 – 28/02/2024 - </text:span><text:span text:style-name="T85">Período </text:span><text:span text:style-name="T62">Concomitante</text:span></text:p>
            <text:p text:style-name="P360"/>
            <text:p text:style-name="P360">02) Empresa: Pro Ativa Saúde</text:p>
            <text:p text:style-name="P360"><text:s text:c="6"/>Função: Técnico de Enfermagem – Atendimento móvel de urgência.</text:p>
            <text:p text:style-name="P360"><text:s text:c="6"/>Tempo de serviço: 18/05/2020 – 04/03/2024</text:p>
            <text:p text:style-name="P360"/>
            <text:p text:style-name="P360">03) Empresa: Sociedade Sulina Divina Providência</text:p>
            <text:p text:style-name="P360"><text:s text:c="6"/>Função: Técnico de Enfermagem </text:p>
            <text:p text:style-name="P360"><text:s text:c="6"/>Tempo de serviço: 07/11/2019 – 11/12/2019 </text:p>
            <text:p text:style-name="P360"><text:soft-page-break/></text:p>
            <text:p text:style-name="P360">04) Empresa: Sociedade Beneficencia e Caridade de Lajeado</text:p>
            <text:p text:style-name="P360"><text:s text:c="6"/>Função: Técnico de Enfermagem </text:p>
            <text:p text:style-name="P360"><text:s text:c="6"/>Tempo de serviço: 13/07/2011 – 25/01/2018</text:p>
            <text:p text:style-name="P360"/>
            <text:p text:style-name="P360">05)Empresa: <text:s/>Hospital Bruno Born</text:p>
            <text:p text:style-name="P360"><text:s text:c="6"/>Função: Técnico de Enfermagem</text:p>
            <text:p text:style-name="P360"><text:s text:c="6"/>Tempo de serviço: 13/07/2011 – 16/04/2014 <text:s/>- Emergência</text:p>
            <text:p text:style-name="P360"><text:s text:c="36"/>17/04/2014 – 22/06/2014 <text:s/>- Unidade de internação</text:p>
            <text:p text:style-name="P360"><text:s text:c="36"/>23/06/2014 – 30/10/2014 - Atendimento 24 horas</text:p>
            <text:p text:style-name="P479"><text:span text:style-name="T62"><text:s text:c="36"/>01/11/2014 – 25/01/2018 - </text:span><text:span text:style-name="T85">Período </text:span><text:span text:style-name="T62">Concomitante</text:span></text:p>
          </table:table-cell>
          <table:covered-table-cell/>
        </table:table-row>
        <table:table-row>
          <table:table-cell table:style-name="Tabela12.A56" office:value-type="string">
            <text:p text:style-name="P113">106194</text:p>
          </table:table-cell>
          <table:table-cell table:style-name="Tabela12.B83" table:number-columns-spanned="2" office:value-type="string">
            <text:p text:style-name="P132">Zenir Felisberto Pereira Strelow<text:span text:style-name="T128"> - </text:span><text:span text:style-name="T208">6</text:span><text:span text:style-name="T131">.</text:span><text:span text:style-name="T208">9</text:span><text:span text:style-name="T128">0 - </text:span><text:span text:style-name="T193">2</text:span><text:span text:style-name="T266">8</text:span><text:span text:style-name="T129">º</text:span></text:p>
          </table:table-cell>
          <table:covered-table-cell/>
        </table:table-row>
        <table:table-row>
          <table:table-cell table:style-name="Tabela12.A10" office:value-type="string">
            <text:p text:style-name="P452">Cursos de carga horária mínima 40hs</text:p>
          </table:table-cell>
          <table:table-cell table:style-name="Tabela12.B82" table:number-columns-spanned="2" office:value-type="string">
            <text:p text:style-name="P323">0<text:span text:style-name="T208">1</text:span>) Curso: Formação de Bombeiros Comunitários</text:p>
            <text:p text:style-name="P323"><text:s text:c="6"/>Carga horária: 400 horas</text:p>
            <text:p text:style-name="P297"/>
            <text:p text:style-name="P323">0<text:span text:style-name="T208">2</text:span>) Curso: Extensão em Urgência, Emergência e UTI</text:p>
            <text:p text:style-name="P323"><text:s text:c="6"/>Carga horária: 120 horas</text:p>
            <text:p text:style-name="P297"/>
            <text:p text:style-name="P297">0<text:span text:style-name="T208">3</text:span>) Curso: Atendimento Pré Hospitalar - APH </text:p>
            <text:p text:style-name="P297"><text:s text:c="5"/>Carga horária: 20 horas</text:p>
            <text:p text:style-name="P335"><text:s text:c="5"/>Validação: Não. Conforme edital, item 3.10.1. Certificado do curso em área correlata/afim com carga horária mínima de 40 horas. Requisito para a função pleiteada.</text:p>
            <text:p text:style-name="P297"/>
            <text:p text:style-name="P297">0<text:span text:style-name="T208">4</text:span>) Curso: Suporte Básico de Vida - BLS</text:p>
            <text:p text:style-name="P297"><text:s text:c="5"/>Carga horária: 08 horas</text:p>
            <text:p text:style-name="P342"><text:s text:c="5"/>Validação: Não. Conforme edital, item 3.10.1. Certificado do curso em área correlata/afim com carga horária mínima de 40 horas. Requisito para a função pleiteada.</text:p>
            <text:p text:style-name="P297"/>
            <text:p text:style-name="P297">0<text:span text:style-name="T208">5</text:span>) Curso: Programa SALVAR/SAMU</text:p>
            <text:p text:style-name="P297"><text:s text:c="5"/>Carga horária: 120 horas</text:p>
            <text:p text:style-name="P335"><text:s text:c="4"/>Validação: Não. Conforme edital, item 3.10.2. O conteúdo programático do curso deverá constar no certificado.</text:p>
            <text:p text:style-name="P297"/>
            <text:p text:style-name="P297">0<text:span text:style-name="T208">6</text:span>) Curso: Atendimento Pré Hospitalar de urgência/emergência de pessoas com sintomas respiratórios - COVID-19 </text:p>
            <text:p text:style-name="P297"><text:s text:c="5"/>Carga horária: 25 horas</text:p>
            <text:p text:style-name="P335"><text:s text:c="4"/>Validação: Não. Conforme edital, item 3.10.1. Certificado do curso em área correlata/afim com carga horária mínima de 40 horas.</text:p>
            <text:p text:style-name="P297"/>
            <text:p text:style-name="P297">0<text:span text:style-name="T208">7</text:span>) Curso: I Congresso Sul Catarinense de Urgência e Emergência </text:p>
            <text:p text:style-name="P297"><text:s text:c="5"/>Carga horária: 16 horas</text:p>
            <text:p text:style-name="P335"><text:s text:c="5"/>Validação: Não. Conforme edital, item 3.10.1. Certificado do curso em área correlata/afim com carga horária mínima de 40 horas e item 3.10.4. Não serão pontuados os títulos que não correspondam às exigências mínimas para o contrato administrativo (requisitos para a função), bem como a participação em projetos de pesquisa, trabalho voluntário, estágio, participação em congressos, fóruns, seminários, palestras, jornadas e oficinas.</text:p>
            <text:p text:style-name="P297"/>
            <text:p text:style-name="P297">0<text:span text:style-name="T208">8</text:span>) Curso: I Encontro Catarinense de Saúde Mental em Urgência e Emergência</text:p>
            <text:p text:style-name="P297"><text:s text:c="5"/>Carga horária: 08 horas</text:p>
            <text:p text:style-name="P335"><text:s text:c="5"/>Validação: Não. Conforme edital, item 3.10.1. Certificado do curso em área correlata/afim com carga horária mínima de 40 horas.</text:p>
            <text:p text:style-name="P297"><text:soft-page-break/></text:p>
            <text:p text:style-name="P297">0<text:span text:style-name="T208">9</text:span>) Curso: Terapia Intravenosa: Práticas de Enfermagem para uma Assistência de Qualidade</text:p>
            <text:p text:style-name="P297"><text:s text:c="5"/>Carga horária: 30 horas</text:p>
            <text:p text:style-name="P335"><text:s text:c="5"/>Validação: Não. Conforme edital, item 3.10.1. Certificado do curso em área correlata/afim com carga horária mínima de 40 horas.</text:p>
          </table:table-cell>
          <table:covered-table-cell/>
        </table:table-row>
        <table:table-row>
          <table:table-cell table:style-name="Tabela12.A10" office:value-type="string">
            <text:p text:style-name="P460">Experiência Profissional</text:p>
          </table:table-cell>
          <table:table-cell table:style-name="Tabela12.B82" table:number-columns-spanned="2" office:value-type="string">
            <text:p text:style-name="P446">Tempo total na função de atendimento de urgência e emergência pré-hospitalar na função pretendida: <text:span text:style-name="T88">49 <text:s/></text:span><text:span text:style-name="T89">meses</text:span></text:p>
            <text:p text:style-name="P480">Tempo <text:span text:style-name="T174">cumulativo</text:span>:<text:span text:style-name="T62"> </text:span><text:span text:style-name="T88">49</text:span><text:span text:style-name="T84"> </text:span><text:span text:style-name="T62">meses</text:span></text:p>
            <text:p text:style-name="P355"/>
            <text:p text:style-name="P355">01) Empresa: Prefeitura Municipal de Sombrio</text:p>
            <text:p text:style-name="P355"><text:s text:c="6"/>Função: Técnico de Enfermagem - SAMU</text:p>
            <text:p text:style-name="P355"><text:s text:c="6"/>Tempo de serviço: 12/03/2022 a 21/12/2023</text:p>
            <text:p text:style-name="P355"/>
            <text:p text:style-name="P355">02) Empresa: Prefeitura Municipal de Meleiro</text:p>
            <text:p text:style-name="P355"><text:s text:c="6"/>Função: Técnico de Enfermagem (SAMU)</text:p>
            <text:p text:style-name="P490"><text:span text:style-name="T62"><text:s text:c="6"/>Tempo de serviço: 07/03/2022 a 18/12/2022 - </text:span><text:span text:style-name="T85">Período </text:span><text:span text:style-name="T62">Concomitante; <text:s text:c="15"/></text:span></text:p>
            <text:p text:style-name="P361"><text:s text:c="36"/>04/11/2020 a 08/03/2021; 01/10/2018 a 31/03/2019</text:p>
            <text:p text:style-name="P355"/>
            <text:p text:style-name="P355">03) Empresa: Governo de Forquilhinha</text:p>
            <text:p text:style-name="P355"><text:s text:c="6"/>Função: Técnico de Enfermagem do SAMU</text:p>
            <text:p text:style-name="P355"><text:s text:c="6"/>Tempo de serviço: 22/03/2019 a 01/12/2019</text:p>
            <text:p text:style-name="P355"/>
            <text:p text:style-name="P355">04) Empresa: Prefeitura de Santa Rosa do Sul</text:p>
            <text:p text:style-name="P355"><text:s text:c="6"/>Função: Técnico de Enfermagem do SAMU</text:p>
            <text:p text:style-name="P355"><text:s text:c="6"/>Tempo de serviço: 10/02/2020 a 14/09/2020</text:p>
            <text:p text:style-name="P355"/>
            <text:p text:style-name="P355">05) Empresa: Prefeitura de Turvo</text:p>
            <text:p text:style-name="P355"><text:s text:c="6"/>Função: Técnico de Enfermagem do SAMU</text:p>
            <text:p text:style-name="P355"><text:s text:c="6"/>Tempo de serviço: 02/12/2019 a 09/02/2020</text:p>
          </table:table-cell>
          <table:covered-table-cell/>
        </table:table-row>
        <table:table-row>
          <table:table-cell table:style-name="Tabela12.A56" office:value-type="string">
            <text:p text:style-name="P113">107298</text:p>
          </table:table-cell>
          <table:table-cell table:style-name="Tabela12.B86" table:number-columns-spanned="2" office:value-type="string">
            <text:p text:style-name="P133">Letícia Soares Ribeiro<text:span text:style-name="T128"> - </text:span><text:span text:style-name="T208">6</text:span><text:span text:style-name="T131">.</text:span><text:span text:style-name="T208">9</text:span><text:span text:style-name="T128">0 - </text:span><text:span text:style-name="T267">29</text:span><text:span text:style-name="T129">º</text:span></text:p>
          </table:table-cell>
          <table:covered-table-cell/>
        </table:table-row>
        <table:table-row>
          <table:table-cell table:style-name="Tabela12.A10" office:value-type="string">
            <text:p text:style-name="P57">Cursos de carga horária mínima 40hs</text:p>
          </table:table-cell>
          <table:table-cell table:style-name="Tabela12.B82" table:number-columns-spanned="2" office:value-type="string">
            <text:p text:style-name="P303">01) Curso: Enfermagem em Terapia Intensiva Adulto, Neo e Pediátrico</text:p>
            <text:p text:style-name="P303"><text:s text:c="7"/>Carga Horária: 140 h</text:p>
            <text:p text:style-name="P303"/>
            <text:p text:style-name="P303">02) Curso: Noções de Urgência e Emergência</text:p>
            <text:p text:style-name="P303"><text:s text:c="7"/>Carga Horária: 120 h</text:p>
            <text:p text:style-name="P303"/>
            <text:p text:style-name="P303">03) Curso: Capacitação em UTI</text:p>
            <text:p text:style-name="P303"><text:s text:c="7"/>Carga Horária: 56 h</text:p>
            <text:p text:style-name="P303"/>
            <text:p text:style-name="P303">04) Curso: Primeiros Socorros</text:p>
            <text:p text:style-name="P303"><text:s text:c="7"/>Carga Horária: 40 h</text:p>
            <text:p text:style-name="P303"/>
            <text:p text:style-name="P303">05) Curso: Insuficiência Respiratória e Oxigenoterapia</text:p>
            <text:p text:style-name="P303"><text:s text:c="7"/>Carga Horária: 40 h</text:p>
          </table:table-cell>
          <table:covered-table-cell/>
        </table:table-row>
        <table:table-row>
          <table:table-cell table:style-name="Tabela12.A10" office:value-type="string">
            <text:p text:style-name="P392">Experiência Profissional</text:p>
          </table:table-cell>
          <table:table-cell table:style-name="Tabela12.B88" table:number-columns-spanned="2" office:value-type="string">
            <text:p text:style-name="P429">Tempo total na função de atendimento de urgência e emergência pré-hospitalar na função pretendida: <text:span text:style-name="T90">19</text:span><text:span text:style-name="T84"> </text:span><text:span text:style-name="T89">meses</text:span></text:p>
            <text:p text:style-name="P481">Tempo <text:span text:style-name="T174">cumulativo</text:span>:<text:span text:style-name="T62"> </text:span><text:span text:style-name="T90">52</text:span><text:span text:style-name="T84"> </text:span><text:span text:style-name="T62">meses</text:span></text:p>
            <text:p text:style-name="P304"/>
            <text:p text:style-name="P331">01) Empresa: Estado do Rio Grande do Sul</text:p>
            <text:p text:style-name="P343"><text:s text:c="5"/>Função: Técnico de Enfermagem – Emergência</text:p>
            <text:p text:style-name="P343"><text:s text:c="6"/>Tempo de serviço: 06/04/2021 a 24/05/2023; 06/02/2024 a 01/03/2024</text:p>
            <text:p text:style-name="P331"/>
            <text:p text:style-name="P331">0<text:span text:style-name="T162">2</text:span>) Empresa: Hospital Nossa Senhora dos Navegantes</text:p>
            <text:p text:style-name="P331"><text:s text:c="6"/>Função: Técnico de Enfermagem</text:p>
            <text:p text:style-name="P331"><text:s text:c="6"/>Tempo de serviço: 03/08/2018 a 06/04/2021</text:p>
            <text:p text:style-name="P331"><text:soft-page-break/></text:p>
            <text:p text:style-name="P331">0<text:span text:style-name="T162">3</text:span>) Empresa: Município de Arroio do Sal</text:p>
            <text:p text:style-name="P331"><text:s text:c="6"/>Função: Técnico de Enfermagem</text:p>
            <text:p text:style-name="P331"><text:s text:c="5"/>Tempo de serviço: 22/12/2020 a 05/06/2021; 01/01/2022 a 04/02/2022</text:p>
          </table:table-cell>
          <table:covered-table-cell/>
        </table:table-row>
        <table:table-row>
          <table:table-cell table:style-name="Tabela12.A56" office:value-type="string">
            <text:p text:style-name="P113">106<text:span text:style-name="T198">273</text:span></text:p>
          </table:table-cell>
          <table:table-cell table:style-name="Tabela12.B89" table:number-columns-spanned="2" office:value-type="string">
            <text:p text:style-name="P127">Paulo Ricardo Maizonetti Guimaraes<text:span text:style-name="T135"> - </text:span><text:span text:style-name="T154">5</text:span><text:span text:style-name="T131">.</text:span><text:span text:style-name="T199">7</text:span><text:span text:style-name="T128">0 </text:span><text:span text:style-name="T135">- </text:span><text:span text:style-name="T154">30</text:span><text:span text:style-name="T129">º</text:span></text:p>
          </table:table-cell>
          <table:covered-table-cell/>
        </table:table-row>
        <table:table-row>
          <table:table-cell table:style-name="Tabela12.A10" office:value-type="string">
            <text:p text:style-name="P57">Cursos de carga horária mínima 40hs</text:p>
          </table:table-cell>
          <table:table-cell table:style-name="Tabela12.B88" table:number-columns-spanned="2" office:value-type="string">
            <text:p text:style-name="P303">01) Curso: Curso Introdutório Teórico – Prático SAMU/RS</text:p>
            <text:p text:style-name="P303"><text:s text:c="6"/>Carga Horária: 60h</text:p>
            <text:p text:style-name="P303"/>
            <text:p text:style-name="P303">02) Curso: Aperfeiçoamento em urgência e emergência</text:p>
            <text:p text:style-name="P303"><text:s text:c="6"/>Carga Horária: 64h</text:p>
            <text:p text:style-name="P303"/>
            <text:p text:style-name="P303">03) Curso: Noções básicas em emergências obstétricas</text:p>
            <text:p text:style-name="P303"><text:s text:c="7"/>Carga Horária: 40h</text:p>
            <text:p text:style-name="P303"/>
            <text:p text:style-name="P303">04) Curso: Urgência e emergência na pediatria</text:p>
            <text:p text:style-name="P303"><text:s text:c="6"/>Carga Horária: 64h</text:p>
            <text:p text:style-name="P303"/>
            <text:p text:style-name="P340">05) Curso: Aperfeiçoamento em atendimento pré-hospitalar ao traumatizado</text:p>
            <text:p text:style-name="P303"><text:s text:c="7"/>Carga Horária: 64h</text:p>
          </table:table-cell>
          <table:covered-table-cell/>
        </table:table-row>
        <table:table-row>
          <table:table-cell table:style-name="Tabela12.A10" office:value-type="string">
            <text:p text:style-name="P392">Experiência Profissional</text:p>
          </table:table-cell>
          <table:table-cell table:style-name="Tabela12.B88" table:number-columns-spanned="2" office:value-type="string">
            <text:p text:style-name="P423">Tempo total na função de atendimento de urgência e emergência pré-hospitalar na função pretendida: <text:span text:style-name="T46">0</text:span><text:span text:style-name="T32">7</text:span><text:span text:style-name="T30"> meses</text:span></text:p>
            <text:p text:style-name="P473">Tempo <text:span text:style-name="T174">cumulativo</text:span>: <text:span text:style-name="T122">108</text:span><text:span text:style-name="T62"> meses</text:span></text:p>
            <text:p text:style-name="P370"/>
            <text:p text:style-name="P217">01) Empresa: Prefeitura Municipal de Torres</text:p>
            <text:p text:style-name="P217"><text:s text:c="7"/>Função: Técnico de Enfermagem Motolância</text:p>
            <text:p text:style-name="P218"><text:s text:c="7"/>Tempo de serviço: 01/04/2014 – <text:span text:style-name="T286">0</text:span><text:span text:style-name="T287">3</text:span><text:span text:style-name="T286">/12/2019</text:span>; 01/07/2021 – 2<text:span text:style-name="T287">4</text:span>/05/2022; 02/06/2022 – 27/02/2024;</text:p>
            <text:p text:style-name="P217"/>
            <text:p text:style-name="P218"><text:s text:c="7"/>Função: Técnico de Enfermagem <text:span text:style-name="T286">SAMU</text:span></text:p>
            <text:p text:style-name="P219"><text:s text:c="7"/>Tempo de serviço: <text:span text:style-name="T286">04/12/2019 – 30/06/2021 - </text:span><text:span text:style-name="T288">1</text:span><text:span text:style-name="T287">9</text:span><text:span text:style-name="T286"> meses – </text:span><text:span text:style-name="T287">12 = 07</text:span></text:p>
            <text:p text:style-name="P217"/>
            <text:p text:style-name="P217"><text:s text:c="7"/>Função: Técnico de Enfermagem</text:p>
            <text:p text:style-name="P217"><text:span text:style-name="T286"><text:s text:c="7"/>Tempo de serviço: 25/05/2022 - </text:span>27/02/2024</text:p>
          </table:table-cell>
          <table:covered-table-cell/>
        </table:table-row>
        <table:table-row>
          <table:table-cell table:style-name="Tabela12.A56" office:value-type="string">
            <text:p text:style-name="P38">105071</text:p>
          </table:table-cell>
          <table:table-cell table:style-name="Tabela12.B92" table:number-columns-spanned="2" office:value-type="string">
            <text:p text:style-name="P48">Leonardo Favero Rosanelli – <text:span text:style-name="T227">5</text:span><text:span text:style-name="T163">.3</text:span><text:span text:style-name="T128">0 - </text:span><text:span text:style-name="T141">3</text:span><text:span text:style-name="T142">1</text:span><text:span text:style-name="T55">º</text:span></text:p>
          </table:table-cell>
          <table:covered-table-cell/>
        </table:table-row>
        <table:table-row>
          <table:table-cell table:style-name="Tabela12.A10" office:value-type="string">
            <text:p text:style-name="P452">Cursos de carga horária mínima 40hs</text:p>
          </table:table-cell>
          <table:table-cell table:style-name="Tabela12.B82" table:number-columns-spanned="2" office:value-type="string">
            <text:p text:style-name="P297">01) Curso: Saúde Pública e ESF</text:p>
            <text:p text:style-name="P297"><text:s text:c="7"/>Carga Horária: 80 h</text:p>
            <text:p text:style-name="P297"/>
            <text:p text:style-name="P297">02) Curso: Enfermagem em Urgência e Emergência</text:p>
            <text:p text:style-name="P297"><text:s text:c="7"/>Carga Horária: 80 h</text:p>
            <text:p text:style-name="P297"/>
            <text:p text:style-name="P297">03) Curso: Enfermagem em Serviços Pediátricos e Neonatais</text:p>
            <text:p text:style-name="P297"><text:s text:c="7"/>Carga Horária: 200 h</text:p>
            <text:p text:style-name="P297"/>
            <text:p text:style-name="P297">04) Curso: Assistência em UTI em Neonatologia </text:p>
            <text:p text:style-name="P297"><text:s text:c="7"/>Carga Horária: 40 h</text:p>
            <text:p text:style-name="P297"/>
            <text:p text:style-name="P297">05) Curso: Emergências Obstétricas</text:p>
            <text:p text:style-name="P297"><text:s text:c="7"/>Carga Horária: 8 h</text:p>
            <text:p text:style-name="P335">Validação: Não. De acordo com o item 3.10.1 do edital, o curso deve possuir carga horária mínima de 40 horas</text:p>
            <text:p text:style-name="P297"/>
            <text:p text:style-name="P297">06) Curso: Atendimento em Ambientes Energizados</text:p>
            <text:p text:style-name="P297"><text:s text:c="7"/>Carga Horária: 40 h</text:p>
            <text:p text:style-name="P335">Validação: Não. De acordo com o edital, curso em área de conhecimento <text:soft-page-break/>correlata/afim das atribuições da função</text:p>
          </table:table-cell>
          <table:covered-table-cell/>
        </table:table-row>
        <table:table-row>
          <table:table-cell table:style-name="Tabela12.A10" office:value-type="string">
            <text:p text:style-name="P460">Experiência Profissional</text:p>
          </table:table-cell>
          <table:table-cell table:style-name="Tabela12.B94" table:number-columns-spanned="2" office:value-type="string">
            <text:p text:style-name="P430">Tempo total na função de atendimento de urgência e emergência pré-hospitalar na função pretendida: <text:span text:style-name="T90">1</text:span><text:span text:style-name="T91">3</text:span><text:span text:style-name="T84"> </text:span><text:span text:style-name="T89">meses</text:span></text:p>
            <text:p text:style-name="P482">Tempo <text:span text:style-name="T174">cumulativo</text:span>:<text:span text:style-name="T62"> </text:span><text:span text:style-name="T91">13</text:span><text:span text:style-name="T84"> </text:span><text:span text:style-name="T62">meses</text:span></text:p>
            <text:p text:style-name="P398"/>
            <text:p text:style-name="P329">01) Empresa: Hospital Beneficente São Pedro</text:p>
            <text:p text:style-name="P329"><text:s text:c="6"/>Função: Técnico de Enfermagem - emergência</text:p>
            <text:p text:style-name="P329"><text:s text:c="6"/>Tempo de serviço: 13/07/2020 a 21/09/2020; 26/11/2020 a 29/10/2022 </text:p>
            <text:p text:style-name="P329"/>
            <text:p text:style-name="P330">Demais experiências desconsideradas. De acordo com o item 3.11.2.2,3.11.2.2. a carteira de trabalho em modelo digital deve ser apresentada com a página detalhada do aplicativo em que constem os dados do candidato.</text:p>
          </table:table-cell>
          <table:covered-table-cell/>
        </table:table-row>
        <table:table-row>
          <table:table-cell table:style-name="Tabela12.A56" office:value-type="string">
            <text:p text:style-name="P113">108336</text:p>
          </table:table-cell>
          <table:table-cell table:style-name="Tabela12.B95" table:number-columns-spanned="2" office:value-type="string">
            <text:p text:style-name="P134">Josiane da Silva <text:span text:style-name="T174">– </text:span><text:span text:style-name="T211">2</text:span><text:span text:style-name="T163">.</text:span><text:span text:style-name="T211">9</text:span><text:span text:style-name="T128">0 - </text:span><text:span text:style-name="T209">3</text:span><text:span text:style-name="T269">2</text:span><text:span text:style-name="T129">º</text:span></text:p>
          </table:table-cell>
          <table:covered-table-cell/>
        </table:table-row>
        <table:table-row>
          <table:table-cell table:style-name="Tabela12.A10" office:value-type="string">
            <text:p text:style-name="P452">Cursos de carga horária mínima 40hs</text:p>
          </table:table-cell>
          <table:table-cell table:style-name="Tabela12.B96" table:number-columns-spanned="2" office:value-type="string">
            <text:p text:style-name="P335">Não apresentou cursos válidos para pontuação, somente os cursos de requisito.</text:p>
          </table:table-cell>
          <table:covered-table-cell/>
        </table:table-row>
        <table:table-row>
          <table:table-cell table:style-name="Tabela12.A10" office:value-type="string">
            <text:p text:style-name="P460">Experiência Profissional</text:p>
          </table:table-cell>
          <table:table-cell table:style-name="Tabela12.B97" table:number-columns-spanned="2" office:value-type="string">
            <text:p text:style-name="P432">Tempo total na função de atendimento de urgência e emergência pré-hospitalar na função pretendida: <text:span text:style-name="T92">2</text:span><text:span text:style-name="T90">9</text:span><text:span text:style-name="T84"> </text:span><text:span text:style-name="T89">meses</text:span></text:p>
            <text:p text:style-name="P484">Tempo <text:span text:style-name="T174">cumulativo</text:span>:<text:span text:style-name="T62"> </text:span><text:span text:style-name="T92">29</text:span><text:span text:style-name="T84"> </text:span><text:span text:style-name="T62">meses</text:span></text:p>
            <text:p text:style-name="P300"/>
            <text:p text:style-name="P300">01) Empresa: Associação Beneficente São Vicente de Paulo</text:p>
            <text:p text:style-name="P300"><text:s text:c="6"/>Função: Técnico de Enfermagem</text:p>
            <text:p text:style-name="P300"><text:s text:c="6"/>Validação: Não. Documento sem assinatura.</text:p>
            <text:p text:style-name="P300"/>
            <text:p text:style-name="P300">0<text:span text:style-name="T211">2</text:span>) Empresa: Fundação Hospitalar Getúlio Vargas</text:p>
            <text:p text:style-name="P300"><text:s text:c="6"/>Função: Técnico em Enfermagem</text:p>
            <text:p text:style-name="P300"><text:s text:c="6"/>Tempo de serviço: 01/08/2020 a 01/12/2022;</text:p>
            <text:p text:style-name="P300"><text:s text:c="6"/>Tempo de serviço: 01/02/2023 a 05/03/2024 emergência </text:p>
            <text:p text:style-name="P300"><text:s text:c="6"/>Tempo de serviço: 24/07/2020 a 01/12/2022; 14/12/2022 a 05/03/2024</text:p>
          </table:table-cell>
          <table:covered-table-cell/>
        </table:table-row>
        <table:table-row>
          <table:table-cell table:style-name="Tabela12.A56" office:value-type="string">
            <text:p text:style-name="P113">104892</text:p>
          </table:table-cell>
          <table:table-cell table:style-name="Tabela12.B98" table:number-columns-spanned="2" office:value-type="string">
            <text:p text:style-name="P135">Idulcina Isabel dos Santos Machado <text:span text:style-name="T174">– </text:span><text:span text:style-name="T211">2</text:span><text:span text:style-name="T163">.</text:span><text:span text:style-name="T282">9</text:span><text:span text:style-name="T128">0 - </text:span><text:span text:style-name="T209">3</text:span><text:span text:style-name="T269">3</text:span><text:span text:style-name="T129">º</text:span></text:p>
          </table:table-cell>
          <table:covered-table-cell/>
        </table:table-row>
        <table:table-row>
          <table:table-cell table:style-name="Tabela12.A10" office:value-type="string">
            <text:p text:style-name="P452">Cursos de carga horária mínima 40hs</text:p>
          </table:table-cell>
          <table:table-cell table:style-name="Tabela12.B99" table:number-columns-spanned="2" office:value-type="string">
            <text:p text:style-name="P222">01) Curso: Atendimento Pré-Hospitalar APH (REQUISITO)</text:p>
            <text:p text:style-name="P222"><text:s text:c="6"/>Carga: 20 horas</text:p>
            <text:p text:style-name="P222"/>
            <text:p text:style-name="P222">02) Curso: Suporte Básico de Vida SBV (REQUISITO)</text:p>
            <text:p text:style-name="P222"><text:s text:c="6"/>Carga horária: 08 horas</text:p>
            <text:p text:style-name="P222"/>
            <text:p text:style-name="P222">03) Curso: Simulado de urgência e emergência</text:p>
            <text:p text:style-name="P222"><text:s text:c="6"/>Carga horária: 8 horas </text:p>
            <text:p text:style-name="P222"><text:s text:c="6"/>Validação: Não. Em desacordo com item 3.10.1. do Edital de Abertura e suas retificações. Certificado do curso em área correlata/afim com CARGA HORÁRIA MÍNIMA de 40 horas, FRENTE E VERSO, não utilizado como requisito para a função pleiteada;</text:p>
            <text:p text:style-name="P222"/>
            <text:p text:style-name="P222">04) Curso: IV Simpósio de Saúde Pública</text:p>
            <text:p text:style-name="P222"><text:s text:c="6"/>Carga horária: 8 horas </text:p>
            <text:p text:style-name="P222"><text:s text:c="6"/>Validação: Não. Em desacordo com item 3.10.1. do Edital de Abertura e suas retificações. Certificado do curso em área correlata/afim com CARGA HORÁRIA MÍNIMA de 40 horas, FRENTE E VERSO, não utilizado como requisito para a função pleiteada;</text:p>
            <text:p text:style-name="P222"/>
            <text:p text:style-name="P222">05) Curso Introdutório do Núcleo de Educação em Urgências </text:p>
            <text:p text:style-name="P222"><text:s text:c="6"/>Carga horária: 56 horas </text:p>
            <text:p text:style-name="P222"/>
            <text:p text:style-name="P222">06) Curso: Stop The Bleed Course </text:p>
            <text:p text:style-name="P222"><text:s text:c="6"/>Validação: Não. Em desacordo com item 3.10.1. do Edital de Abertura <text:soft-page-break/>e suas retificações. Certificado do curso em área correlata/afim com CARGA HORÁRIA MÍNIMA de 40 horas, frente e verso, não utilizado como requisito para a função pleiteada;e desacordo com o item 3.16. Os certificados e declarações de experiências emitidos em idiomas estrangeiros devem ser apresentados com tradução juramentada;</text:p>
            <text:p text:style-name="P222"/>
            <text:p text:style-name="P222">07) Curso: BLS Basic Life Support</text:p>
            <text:p text:style-name="P222"><text:s text:c="6"/>Carga horária: 08 horas</text:p>
            <text:p text:style-name="P222"><text:s text:c="6"/>Validação: Não. Em desacordo com item 3.10.1. do Edital de Abertura e suas retificações. Certificado do curso em área correlata/afim com CARGA HORÁRIA MÍNIMA de 40 horas, frente e verso, não utilizado como requisito para a função pleiteada;</text:p>
            <text:p text:style-name="P222"/>
            <text:p text:style-name="P222">08) Bleeding Control Basic v. 1.0 Course</text:p>
            <text:p text:style-name="P222"><text:s text:c="5"/>Validação: Não. Em desacordo com item 3.10.1. do Edital de Abertura e suas retificações. Certificado do curso em área correlata/afim com CARGA HORÁRIA MÍNIMA de 40 horas, frente e verso, não utilizado como requisito para a função pleiteada; e desacordo com o item 3.16. Os certificados e declarações de experiências emitidos em idiomas estrangeiros devem ser apresentados com tradução juramentada;</text:p>
            <text:p text:style-name="P222"/>
            <text:p text:style-name="P222">09) Encontro científico SAMU RS/VS</text:p>
            <text:p text:style-name="P222"><text:s text:c="6"/>Carga horária: 08 horas</text:p>
            <text:p text:style-name="P222"><text:s text:c="6"/>Validade: Não. Em desacordo com item 3.10.1. do Edital de Abertura e suas retificações. Certificado do curso em área correlata/afim com CARGA HORÁRIA MÍNIMA de 40 horas, frente e verso, não utilizado como requisito para a função pleiteada; </text:p>
          </table:table-cell>
          <table:covered-table-cell/>
        </table:table-row>
        <table:table-row>
          <table:table-cell table:style-name="Tabela12.A10" office:value-type="string">
            <text:p text:style-name="P460">Experiência Profissional</text:p>
          </table:table-cell>
          <table:table-cell table:style-name="Tabela12.B99" table:number-columns-spanned="2" office:value-type="string">
            <text:p text:style-name="P433">Tempo total na função de atendimento de urgência e emergência pré-hospitalar na função pretendida: <text:span text:style-name="T124">19</text:span><text:span text:style-name="T84"> </text:span><text:span text:style-name="T89">meses</text:span></text:p>
            <text:p text:style-name="P485">Tempo <text:span text:style-name="T174">cumulativo</text:span>:<text:span text:style-name="T62"> </text:span><text:span text:style-name="T92">2</text:span><text:span text:style-name="T124">5</text:span><text:span text:style-name="T84"> </text:span><text:span text:style-name="T62">meses</text:span></text:p>
            <text:p text:style-name="P362"/>
            <text:p text:style-name="P362">01) Hospital Tramandaí - Fundação Hospitalar Getúlio Vargas </text:p>
            <text:p text:style-name="P362"><text:s text:c="6"/>Função: Técnico em Enfermagem (Emergência e UTI)</text:p>
            <text:p text:style-name="P362"><text:s text:c="6"/>Período: 09/12/2021 a 31/05/2022; 01/06/2022 a 13/06/2023</text:p>
            <text:p text:style-name="P362"/>
            <text:p text:style-name="P362">02) Empresa: Prefeitura Municipal de Tramandaí</text:p>
            <text:p text:style-name="P362"><text:s text:c="6"/>Função: Técnico de Enfermagem - SAMU </text:p>
            <text:p text:style-name="P362"><text:s text:c="6"/>Período: 16/12/2022 a 26/12/2022; 30/03/2023 a 11/09/2023 </text:p>
            <text:p text:style-name="P362"/>
            <text:p text:style-name="P362">03) Empresa: Hospital Beneficente São Vicente de Paulo</text:p>
            <text:p text:style-name="P362"><text:s text:c="6"/>Função: Técnica em Enfermagem (UTI Adulto)</text:p>
            <text:p text:style-name="P362"><text:s text:c="6"/>Período: janeiro/2021 a março/2022</text:p>
            <text:p text:style-name="P379">Validade: Não. Em desacordo com o item 3.11.2.1.1. do Edital de Abertura e suas retificações. Declaração: a declaração da empresa deverá ser entregue em papel timbrado, contendo a especificação do CNPJ, devidamente assinada e carimbada pelo órgão de pessoal ou por responsável pela empresa, que especifique claramente cargo/função exercido (a) pelo candidato, período de trabalho (data de início: dia, mês e ano) e de permanência ou término. </text:p>
          </table:table-cell>
          <table:covered-table-cell/>
        </table:table-row>
        <table:table-row>
          <table:table-cell table:style-name="Tabela12.A56" office:value-type="string">
            <text:p text:style-name="P113">104925</text:p>
          </table:table-cell>
          <table:table-cell table:style-name="Tabela12.B98" table:number-columns-spanned="2" office:value-type="string">
            <text:p text:style-name="P136">Diego Machado<text:span text:style-name="T174"> – </text:span><text:span text:style-name="T211">2</text:span><text:span text:style-name="T163">.</text:span><text:span text:style-name="T212">0</text:span><text:span text:style-name="T128">0 - </text:span><text:span text:style-name="T209">3</text:span><text:span text:style-name="T270">4</text:span><text:span text:style-name="T129">º</text:span></text:p>
          </table:table-cell>
          <table:covered-table-cell/>
        </table:table-row>
        <table:table-row>
          <table:table-cell table:style-name="Tabela12.A10" office:value-type="string">
            <text:p text:style-name="P452">Cursos de carga horária mínima 40hs</text:p>
          </table:table-cell>
          <table:table-cell table:style-name="Tabela12.B102" table:number-columns-spanned="2" office:value-type="string">
            <text:p text:style-name="P206">01) Curso: Abordagem domiciliar de situações comuns em adultos</text:p>
            <text:p text:style-name="P206"><text:s text:c="7"/>Carga Horária: 60 horas</text:p>
            <text:p text:style-name="P206"><text:s text:c="7"/>Validação: Não. Conforme edital item 3.10.1. Certificado do curso em área correlata/afim com carga horária mínima de 40 horas, frente e verso, não utilizado como requisito para a função pleiteada; </text:p>
            <text:p text:style-name="P206"/>
            <text:p text:style-name="P206"><text:soft-page-break/>02) Curso: Abordagem da Violência na Atenção Familiar</text:p>
            <text:p text:style-name="P206"><text:s text:c="7"/>Carga Horária: 60 horas</text:p>
            <text:p text:style-name="P206"><text:s text:c="7"/>Validação: Não. Conforme edital item 3.10.1. Certificado do curso em área correlata/afim com carga horária mínima de 40 horas, frente e verso, não utilizado como requisito para a função pleiteada; </text:p>
            <text:p text:style-name="P206"/>
            <text:p text:style-name="P206">03) Curso: A Pandemia da Covid-19 no contexto das Instituições de Longa Permanência para Idosos</text:p>
            <text:p text:style-name="P206"><text:s text:c="7"/>Carga Horária: 60 horas</text:p>
            <text:p text:style-name="P206"><text:s text:c="7"/>Validação: Não. Conforme edital item 3.10.1. Certificado do curso em área correlata/afim com carga horária mínima de 40 horas, frente e verso, não utilizado como requisito para a função pleiteada; </text:p>
            <text:p text:style-name="P206"/>
            <text:p text:style-name="P206">04) Curso: O cuidado de pessoas com HIV/aids na Atenção Básica</text:p>
            <text:p text:style-name="P206"><text:s text:c="7"/>Carga Horária: 120 horas</text:p>
            <text:p text:style-name="P206"><text:s text:c="7"/>Validação: Não. Conforme edital item 3.10.1. Certificado do curso em área correlata/afim com carga horária mínima de 40 horas, frente e verso, não utilizado como requisito para a função pleiteada; </text:p>
            <text:p text:style-name="P206"/>
            <text:p text:style-name="P206">05) Curso: Estimulação Precoce</text:p>
            <text:p text:style-name="P206"><text:s text:c="7"/>Carga Horária: 120 horas</text:p>
            <text:p text:style-name="P206"><text:s text:c="7"/>Validação: Não. Conforme edital item 3.10.1. Certificado do curso em área correlata/afim com carga horária mínima de 40 horas, frente e verso, não utilizado como requisito para a função pleiteada; </text:p>
            <text:p text:style-name="P206"/>
            <text:p text:style-name="P206">06) Curso: Curso para o Manejo da ILTB, TB e TB-HIV</text:p>
            <text:p text:style-name="P206"><text:s text:c="7"/>Carga Horária: 90 horas</text:p>
            <text:p text:style-name="P206"><text:s text:c="7"/>Validação: Não. Conforme edital item 3.10.1. Certificado do curso em área correlata/afim com carga horária mínima de 40 horas, frente e verso, não utilizado como requisito para a função pleiteada; </text:p>
            <text:p text:style-name="P206"/>
            <text:p text:style-name="P206">07) Curso: Proteção Social das pessoas em situação de Vulnerabilidade Social com Sífilis, HIV/AIDS, Hepatites virais, Tuberculose ou Hanseníase.</text:p>
            <text:p text:style-name="P206"><text:s text:c="7"/>Carga Horária: 60 horas</text:p>
            <text:p text:style-name="P206"><text:s text:c="7"/>Validação: Não. Conforme edital item 3.10.1. Certificado do curso em área correlata/afim com carga horária mínima de 40 horas, frente e verso, não utilizado como requisito para a função pleiteada; </text:p>
            <text:p text:style-name="P206"/>
            <text:p text:style-name="P206">08) Curso: Qualificação em Plantas Medicinais e Fitoterápicos na Atenção Básica</text:p>
            <text:p text:style-name="P206"><text:s text:c="7"/>Carga Horária: 100 horas</text:p>
            <text:p text:style-name="P206"><text:s text:c="7"/>Validação: Não. Conforme edital item 3.10.1. Certificado do curso em área correlata/afim com carga horária mínima de 40 horas, frente e verso, não utilizado como requisito para a função pleiteada; </text:p>
            <text:p text:style-name="P206"/>
            <text:p text:style-name="P206">09) Curso: Saúde das Populações do Campo, da Floresta e Águas</text:p>
            <text:p text:style-name="P206"><text:s text:c="7"/>Carga Horária: 45 horas</text:p>
            <text:p text:style-name="P206"><text:s text:c="7"/>Validação: Não. Conforme edital item 3.10.1. Certificado do curso em área correlata/afim com carga horária mínima de 40 horas, frente e verso, não utilizado como requisito para a função pleiteada; </text:p>
            <text:p text:style-name="P206"/>
            <text:p text:style-name="P206">10) Curso: Introdução ao Atendimento Pré hospitalar ao Trauma</text:p>
            <text:p text:style-name="P206"><text:s text:c="7"/>Carga Horária: 60 horas</text:p>
          </table:table-cell>
          <table:covered-table-cell/>
        </table:table-row>
        <text:soft-page-break/>
        <table:table-row table:style-name="Tabela12.103">
          <table:table-cell table:style-name="Tabela12.A10" office:value-type="string">
            <text:p text:style-name="P460">Experiência Profissional</text:p>
          </table:table-cell>
          <table:table-cell table:style-name="Tabela12.B102" table:number-columns-spanned="2" office:value-type="string">
            <text:p text:style-name="P434">Tempo total na função de atendimento de urgência e emergência pré-hospitalar na função pretendida: <text:span text:style-name="T93">1</text:span><text:span text:style-name="T94">0</text:span><text:span text:style-name="T84"> </text:span><text:span text:style-name="T89">meses</text:span></text:p>
            <text:p text:style-name="P486">Tempo <text:span text:style-name="T174">cumulativo</text:span>:<text:span text:style-name="T62"> </text:span><text:span text:style-name="T94">13</text:span><text:span text:style-name="T84"> </text:span><text:span text:style-name="T62">meses</text:span></text:p>
            <text:p text:style-name="P363"/>
            <text:p text:style-name="P363">01) Empresa: Prefeitura Municipal de Imbé</text:p>
            <text:p text:style-name="P363"><text:s text:c="6"/>Função: Técnico de Enfermagem</text:p>
            <text:p text:style-name="P363"><text:s text:c="6"/>Tempo de serviço: 03/01/2024 – Sem data final</text:p>
            <text:p text:style-name="P380">Validação: Não. Em desacordo com item 3.11.2.2. Modelo Digital: página detalhada do aplicativo em que constem os dados do candidato; Quando o campo com a data de rescisão contratual não estiver preenchido ou o cargo/função não estiver especificando área de atuação, deverá ser entregue declaração da empresa, </text:p>
            <text:p text:style-name="P363"/>
            <text:p text:style-name="P363">02) Empresa: São Francisco Resgate LTDA</text:p>
            <text:p text:style-name="P364"><text:s text:c="6"/>Função: Socorrista</text:p>
            <text:p text:style-name="P381">Validação: Não. Em desacordo com item 3.11.2.2. Modelo Digital: página detalhada do aplicativo em que constem os dados do candidato; Quando o campo com a data de rescisão contratual não estiver preenchido ou o cargo/função não estiver especificando área de atuação, deverá ser entregue declaração da empresa,</text:p>
            <text:p text:style-name="P363"/>
            <text:p text:style-name="P380">03) Empresa: Instituto Maria Schmitt de Desenvolvimento de Ensino, Assistência Social</text:p>
            <text:p text:style-name="P364"><text:s text:c="6"/>Função: Técnico de Enfermagem - Urgência e Emergência</text:p>
            <text:p text:style-name="P363"><text:s text:c="6"/>Tempo de serviço: 17/07/2021 – 06/01/2023 </text:p>
            <text:p text:style-name="P363"/>
            <text:p text:style-name="P363">04) Empresa: Instituto Sócio-Educacional de Biodiversidade</text:p>
            <text:p text:style-name="P363"><text:s text:c="6"/>Função: Técnico de Enfermagem</text:p>
            <text:p text:style-name="P363"><text:s text:c="6"/>Tempo de serviço: 18/08/2023 – 15/11/2023</text:p>
            <text:p text:style-name="P363"/>
            <text:p text:style-name="P363">05) Empresa: Prefeitura Municipal de Tramandaí</text:p>
            <text:p text:style-name="P363"><text:s text:c="6"/>Função: Não informada</text:p>
            <text:p text:style-name="P363"><text:s text:c="6"/>Tempo de serviço: 15/12/2022 – Sem data final</text:p>
            <text:p text:style-name="P380">Validação: Não. Em desacordo com item 3.11.2.2. Modelo Digital: página detalhada do aplicativo em que constem os dados do candidato; Quando o campo com a data de rescisão contratual não estiver preenchido ou o cargo/função não estiver especificando área de atuação, deverá ser entregue declaração da empresa;</text:p>
            <text:p text:style-name="P363"/>
            <text:p text:style-name="P363">06) Empresa: Associação Educadora São Carlos</text:p>
            <text:p text:style-name="P363"><text:s text:c="6"/>Função: Técnico de Enfermagem</text:p>
            <text:p text:style-name="P363"><text:s text:c="6"/>Tempo de serviço: 17/05/2021 - 02/08/2021</text:p>
            <text:p text:style-name="P363"/>
            <text:p text:style-name="P363">07) Empresa: São Francisco Resgate LTDA</text:p>
            <text:p text:style-name="P363"><text:s text:c="6"/>Função: Socorrista</text:p>
            <text:p text:style-name="P380">Validação: Não. Em desacordo com item 3.11.2.2. Modelo Digital: página detalhada do aplicativo em que constem os dados do candidato; Quando o campo com a data de rescisão contratual não estiver preenchido ou o cargo/função não estiver especificando área de atuação, deverá ser entregue declaração da empresa;</text:p>
            <text:p text:style-name="P363"/>
            <text:p text:style-name="P363">08) Empresa: Prefeitura Municipal de Tramandaí</text:p>
            <text:p text:style-name="P363"><text:s text:c="6"/>Função: Técnico de Enfermagem - UPA</text:p>
            <text:p text:style-name="P364"><text:s text:c="6"/>Tempo de serviço: 29/12/2021 – 29/03/2022 – Concomitante; 16/12/2022 – 15/03/2023</text:p>
          </table:table-cell>
          <table:covered-table-cell/>
        </table:table-row>
        <table:table-row>
          <table:table-cell table:style-name="Tabela12.A56" office:value-type="string">
            <text:p text:style-name="P113">106086</text:p>
          </table:table-cell>
          <table:table-cell table:style-name="Tabela12.B104" table:number-columns-spanned="2" office:value-type="string">
            <text:p text:style-name="P137">Gregori Baegem – <text:span text:style-name="T165">1</text:span><text:span text:style-name="T163">.</text:span><text:span text:style-name="T165">4</text:span><text:span text:style-name="T128">0 - </text:span><text:span text:style-name="T209">3</text:span><text:span text:style-name="T271">5</text:span><text:span text:style-name="T129">º</text:span></text:p>
          </table:table-cell>
          <table:covered-table-cell/>
        </table:table-row>
        <text:soft-page-break/>
        <table:table-row>
          <table:table-cell table:style-name="Tabela12.A10" office:value-type="string">
            <text:p text:style-name="P452">Cursos de carga horária mínima 40hs</text:p>
          </table:table-cell>
          <table:table-cell table:style-name="Tabela12.B105" table:number-columns-spanned="2" office:value-type="string">
            <text:p text:style-name="P222">Não apresentou cursos válidos para pontuação, somente os cursos de requisito para o cargo.</text:p>
          </table:table-cell>
          <table:covered-table-cell/>
        </table:table-row>
        <table:table-row>
          <table:table-cell table:style-name="Tabela12.A10" office:value-type="string">
            <text:p text:style-name="P460">Experiência Profissional</text:p>
          </table:table-cell>
          <table:table-cell table:style-name="Tabela12.B105" table:number-columns-spanned="2" office:value-type="string">
            <text:p text:style-name="P435">Tempo total na função de atendimento de urgência e emergência pré-hospitalar na função pretendida: <text:span text:style-name="T93">1</text:span><text:span text:style-name="T95">4</text:span><text:span text:style-name="T84"> </text:span><text:span text:style-name="T89">meses</text:span></text:p>
            <text:p text:style-name="P487">Tempo <text:span text:style-name="T174">cumulativo</text:span>:<text:span text:style-name="T62"> </text:span><text:span text:style-name="T94">1</text:span><text:span text:style-name="T95">4</text:span><text:span text:style-name="T84"> </text:span><text:span text:style-name="T62">meses</text:span></text:p>
            <text:p text:style-name="P40"/>
            <text:p text:style-name="P222">01) Associação Hospitalar Beneficente de Marau</text:p>
            <text:p text:style-name="P222"><text:s text:c="6"/>Função: Técnico de Enfermagem - SAMU</text:p>
            <text:p text:style-name="P222"><text:s text:c="6"/>Período: 05/11/2018 a 02/09/2019; 01/10/2020 a 18/02/2022 </text:p>
            <text:p text:style-name="P222"/>
            <text:p text:style-name="P222">02) Hospital Beneficente Santa Lucia</text:p>
            <text:p text:style-name="P222"><text:s text:c="7"/>Função: Técnico de Enfermagem - Setor urgência e emergência</text:p>
            <text:p text:style-name="P222">Validade: Não, Atestado apresentado em desacordo com o item <text:s/>3.11.2.1.1. do Edital de abertura e suas retificações - Declaração: a declaração da empresa deverá ser entregue em papel timbrado, contendo a especificação do CNPJ, devidamente assinada e carimbada pelo órgão de pessoal ou por responsável pela empresa, que especifique claramente cargo/função exercido (a) pelo candidato, período de trabalho (DATA DE INÍCIO : DIA, MÊS E ANO) e de permanência ou término.</text:p>
          </table:table-cell>
          <table:covered-table-cell/>
        </table:table-row>
        <table:table-row>
          <table:table-cell table:style-name="Tabela12.A56" office:value-type="string">
            <text:p text:style-name="P113">104963</text:p>
          </table:table-cell>
          <table:table-cell table:style-name="Tabela12.B104" table:number-columns-spanned="2" office:value-type="string">
            <text:p text:style-name="P138">Pamela Kingeski Lopes – <text:span text:style-name="T165">1</text:span><text:span text:style-name="T163">.</text:span><text:span text:style-name="T213">3</text:span><text:span text:style-name="T128">0 - </text:span><text:span text:style-name="T209">3</text:span><text:span text:style-name="T272">6</text:span><text:span text:style-name="T129">º</text:span></text:p>
          </table:table-cell>
          <table:covered-table-cell/>
        </table:table-row>
        <table:table-row>
          <table:table-cell table:style-name="Tabela12.A10" office:value-type="string">
            <text:p text:style-name="P452">Cursos de carga horária mínima 40hs</text:p>
          </table:table-cell>
          <table:table-cell table:style-name="Tabela12.B102" table:number-columns-spanned="2" office:value-type="string">
            <text:p text:style-name="P207">01) Curso: O cuidado de pessoas com HIV/ Aids na atenção básica</text:p>
            <text:p text:style-name="P207"><text:s text:c="7"/>Carga Horária: 120h</text:p>
            <text:p text:style-name="P207">Validação: Não. Não serão atribuídos pontos a curso não concluído, nem à disciplina ou módulo de curso; Certificado não tem frente e verso; sem conteúdo programático</text:p>
            <text:p text:style-name="P207"/>
            <text:p text:style-name="P207">02) Curso: Curso de Qualificação em Plantas Medicinais e Fitoterápicos na Atenção Básica – Módulo 1</text:p>
            <text:p text:style-name="P207"><text:s text:c="6"/>Carga Horária: 100h</text:p>
            <text:p text:style-name="P207">Validação: Não. Não serão atribuídos pontos a curso não concluído, nem à disciplina ou módulo de curso; Certificado não tem frente e verso; sem conteúdo programático</text:p>
            <text:p text:style-name="P207"/>
            <text:p text:style-name="P207">03) Curso: Urgências Psiquiátricas no APH</text:p>
            <text:p text:style-name="P207"><text:s text:c="6"/>Carga Horária: 40hs</text:p>
            <text:p text:style-name="P207"/>
            <text:p text:style-name="P207">04) Curso: Conversando com pessoas privadas de liberdade sobre saúde: cuidados, promoção da saúde, direitos e cidadania</text:p>
            <text:p text:style-name="P207"><text:s text:c="6"/>Carga Horária: 60h</text:p>
            <text:p text:style-name="P207">Validação: Não. Certificado não tem frente e verso; sem conteúdo programático</text:p>
            <text:p text:style-name="P207"/>
            <text:p text:style-name="P207">05) Curso: Introdução as práticas integrativas e complementares: práticas corporais e mentais da medicina tradicional chinesa</text:p>
            <text:p text:style-name="P207"><text:s text:c="6"/>Carga Horária: 60h</text:p>
            <text:p text:style-name="P208">Validação: Não. Não serão atribuídos pontos a curso não concluído, nem à disciplina ou módulo de curso; Certificado não tem frente e verso; sem conteúdo programático</text:p>
            <text:p text:style-name="P207"/>
            <text:p text:style-name="P207">06) Curso: A pandemia da covid-19 no contexto das Instituições de Longa Permanência para Idosos</text:p>
            <text:p text:style-name="P207"><text:s text:c="7"/>Carga Horária: 60h</text:p>
            <text:p text:style-name="P208">Validação: Não. Não serão atribuídos pontos a curso não concluído, nem à disciplina ou módulo de curso; Certificado não tem frente e verso; sem conteúdo programático</text:p>
            <text:p text:style-name="P207"/>
            <text:p text:style-name="P207"><text:soft-page-break/>07) Curso: Doenças crônicas nas redes de atenção á saúde</text:p>
            <text:p text:style-name="P207"><text:s text:c="6"/>Carga Horária: 48h</text:p>
            <text:p text:style-name="P208">Validação: Não. Não serão atribuídos pontos a curso não concluído, nem à disciplina ou módulo de curso; Certificado não tem frente e verso; sem conteúdo programático</text:p>
            <text:p text:style-name="P207"/>
            <text:p text:style-name="P207">08) Curso: Abordagem da violência na atenção domiciliar</text:p>
            <text:p text:style-name="P207"><text:s text:c="6"/>Carga Horária: 45h</text:p>
            <text:p text:style-name="P207">Validação: Não. Não serão atribuídos pontos a curso não concluído, nem à disciplina ou módulo de curso; Certificado não tem frente e verso; sem conteúdo programático</text:p>
          </table:table-cell>
          <table:covered-table-cell/>
        </table:table-row>
        <table:table-row>
          <table:table-cell table:style-name="Tabela12.A10" office:value-type="string">
            <text:p text:style-name="P460">Experiência Profissional</text:p>
          </table:table-cell>
          <table:table-cell table:style-name="Tabela12.B102" table:number-columns-spanned="2" office:value-type="string">
            <text:p text:style-name="P436">Tempo total na função de atendimento de urgência e emergência pré-hospitalar na função pretendida: <text:span text:style-name="T96">3</text:span><text:span text:style-name="T84"> </text:span><text:span text:style-name="T89">meses</text:span></text:p>
            <text:p text:style-name="P488">Tempo <text:span text:style-name="T174">cumulativo</text:span>:<text:span text:style-name="T62"> </text:span><text:span text:style-name="T100">4</text:span><text:span text:style-name="T84"> </text:span><text:span text:style-name="T62">meses</text:span></text:p>
            <text:p text:style-name="P365"/>
            <text:p text:style-name="P365">01) Empresa: Prefeitura Municipal de Tramandaí</text:p>
            <text:p text:style-name="P365"><text:s text:c="7"/>Função: Técnico de Enfermagem UPA</text:p>
            <text:p text:style-name="P365"><text:s text:c="7"/>Tempo de serviço: 15/06/2021 <text:s/>- <text:s/>18/09/2022</text:p>
            <text:p text:style-name="P365"/>
            <text:p text:style-name="P365">02) Empresa: São Francisco Resgate Ltda.</text:p>
            <text:p text:style-name="P365"><text:s text:c="7"/>Função: Socorrista <text:s/></text:p>
            <text:p text:style-name="P365"><text:s text:c="7"/>Não pontuado por não ser na função pleiteada</text:p>
          </table:table-cell>
          <table:covered-table-cell/>
        </table:table-row>
        <table:table-row>
          <table:table-cell table:style-name="Tabela12.A56" office:value-type="string">
            <text:p text:style-name="P112">105767</text:p>
          </table:table-cell>
          <table:table-cell table:style-name="Tabela12.B110" table:number-columns-spanned="2" office:value-type="string">
            <text:p text:style-name="P115">Renata de Souza Figueira<text:span text:style-name="T174"> – </text:span><text:span text:style-name="T163">6.</text:span><text:span text:style-name="T210">0</text:span><text:span text:style-name="T128">0 - </text:span><text:span text:style-name="T209">3</text:span><text:span text:style-name="T273">7</text:span><text:span text:style-name="T129">º</text:span></text:p>
          </table:table-cell>
          <table:covered-table-cell/>
        </table:table-row>
        <table:table-row>
          <table:table-cell table:style-name="Tabela12.A10" office:value-type="string">
            <text:p text:style-name="P452">Cursos de carga horária mínima 40hs</text:p>
          </table:table-cell>
          <table:table-cell table:style-name="Tabela12.B102" table:number-columns-spanned="2" office:value-type="string">
            <text:p text:style-name="P205">01) Curso: Curso Teórico-Prático SAMU/RS</text:p>
            <text:p text:style-name="P205"><text:s text:c="6"/>Carga Horária: 60h</text:p>
            <text:p text:style-name="P205"/>
            <text:p text:style-name="P205">02) Curso: IV Simpósio de Enfermagem</text:p>
            <text:p text:style-name="P205"><text:s text:c="6"/>Carga Horária: 8h</text:p>
            <text:p text:style-name="P205"><text:s text:c="5"/>Validação: Não. Não serão aceitos cursos com carga horária inferior ao estabelecido no item 3.10.1</text:p>
          </table:table-cell>
          <table:covered-table-cell/>
        </table:table-row>
        <table:table-row>
          <table:table-cell table:style-name="Tabela12.A10" office:value-type="string">
            <text:p text:style-name="P460">Experiência Profissional</text:p>
          </table:table-cell>
          <table:table-cell table:style-name="Tabela12.B112" table:number-columns-spanned="2" office:value-type="string">
            <text:p text:style-name="P431">Tempo total na função de atendimento de urgência e emergência pré-hospitalar na função pretendida: <text:span text:style-name="T47">00</text:span></text:p>
            <text:p text:style-name="P483">Tempo <text:span text:style-name="T174">cumulativo</text:span>:<text:span text:style-name="T62"> </text:span><text:span text:style-name="T84"><text:s/></text:span><text:span text:style-name="T123">151</text:span><text:span text:style-name="T30">meses</text:span></text:p>
            <text:p text:style-name="P366"/>
            <text:p text:style-name="P366">01) Empresa: Município de Tavares</text:p>
            <text:p text:style-name="P366"><text:s text:c="7"/>Função: Auxiliar de Enfermagem </text:p>
            <text:p text:style-name="P366"><text:s text:c="7"/>Período não pontuado por não ser na função pleiteada</text:p>
            <text:p text:style-name="P366"/>
            <text:p text:style-name="P366">02) Empresa: Associação Beneficente São Vicente de Paulo</text:p>
            <text:p text:style-name="P366"><text:s text:c="7"/>Função: Técnico de Enfermagem </text:p>
            <text:p text:style-name="P366"><text:s text:c="7"/>Tempo de serviço: 25/03/2020 – 22/06/2020; 01/02/2004 – 04/09/2008</text:p>
            <text:p text:style-name="P366"/>
            <text:p text:style-name="P366"><text:s/>03) Empresa: Fundação de Saúde de Sapucaia do Sul</text:p>
            <text:p text:style-name="P366"><text:s text:c="8"/>Função: Técnico de Enfermagem </text:p>
            <text:p text:style-name="P366"><text:s text:c="8"/>Tempo de serviço: 08/03/2023 – 16/05/2023</text:p>
            <text:p text:style-name="P366"/>
            <text:p text:style-name="P366">04) Empresa: Fundo Municipal de Saúde de Tramandaí</text:p>
            <text:p text:style-name="P366"><text:s text:c="7"/>Função: Técnico de Enfermagem </text:p>
            <text:p text:style-name="P366"><text:s text:c="7"/>Tempo de serviço: 01/06/2022 – 30/10/2023</text:p>
            <text:p text:style-name="P366"/>
            <text:p text:style-name="P366"><text:s text:c="7"/>Função: Dirigente do Serviço Público Federal</text:p>
            <text:p text:style-name="P366"><text:s/>(Período não pontuado por não ser na função pleiteada)</text:p>
            <text:p text:style-name="P366"/>
            <text:p text:style-name="P366">05) Empresa: Município de Palmares do Sul</text:p>
            <text:p text:style-name="P366"><text:s text:c="7"/>Função: Técnico de Enfermagem </text:p>
            <text:p text:style-name="P366"><text:soft-page-break/><text:s text:c="7"/>Tempo de serviço: <text:s/>20/12/2019 – 01/02/2020</text:p>
            <text:p text:style-name="P366"/>
            <text:p text:style-name="P366">06) Empresa: Sansim Serviços Médicos Ltda</text:p>
            <text:p text:style-name="P366"><text:s text:c="7"/>Função: Técnico de Enfermagem do Trabalho</text:p>
            <text:p text:style-name="P367"><text:s text:c="7"/>Período não pontuado por não ser na função pleiteada</text:p>
            <text:p text:style-name="P366"/>
            <text:p text:style-name="P366">07) Empresa: Instituto de Apoio a Gestão Pública</text:p>
            <text:p text:style-name="P366"><text:s text:c="7"/>Função: Técnico de Enfermagem </text:p>
            <text:p text:style-name="P366"><text:s text:c="7"/>Tempo de serviço: <text:s/>04/02/2019 – 20/03/2019</text:p>
            <text:p text:style-name="P366"/>
            <text:p text:style-name="P366">08) Empresa: Marcelo Marques Dias</text:p>
            <text:p text:style-name="P366"><text:s text:c="7"/>Função: Técnico de Enfermagem </text:p>
            <text:p text:style-name="P366"><text:s text:c="7"/>Tempo de serviço: <text:s/>11/06/2018 – 14/12/2019 </text:p>
            <text:p text:style-name="P366"/>
            <text:p text:style-name="P366">09) Empresa: Sociedade Beneficente São Luiz de Mostardas</text:p>
            <text:p text:style-name="P366"><text:s text:c="7"/>Função: Técnico de Enfermagem </text:p>
            <text:p text:style-name="P366"><text:s text:c="7"/>Tempo de serviço: 01/10/2012 - 30/10/2023</text:p>
            <text:p text:style-name="P366"/>
            <text:p text:style-name="P366">10) Empresa: Consórcio Público da Associação dos Municipios do Litoral Norte</text:p>
            <text:p text:style-name="P366"><text:s text:c="7"/>Função: Técnico de Enfermagem </text:p>
            <text:p text:style-name="P366"><text:s text:c="7"/>Tempo de serviço: 10/11/2008 - 30/11/2011 </text:p>
          </table:table-cell>
          <table:covered-table-cell/>
        </table:table-row>
        <table:table-row>
          <table:table-cell table:style-name="Tabela12.A56" office:value-type="string">
            <text:p text:style-name="P113">107700</text:p>
          </table:table-cell>
          <table:table-cell table:style-name="Tabela12.B113" table:number-columns-spanned="2" office:value-type="string">
            <text:p text:style-name="P139">José Henrique Dias Cardoso – <text:span text:style-name="T166">0</text:span><text:span text:style-name="T163">.</text:span><text:span text:style-name="T166">8</text:span><text:span text:style-name="T128">0 - </text:span><text:span text:style-name="T209">3</text:span><text:span text:style-name="T214">8</text:span><text:span text:style-name="T129">º</text:span></text:p>
          </table:table-cell>
          <table:covered-table-cell/>
        </table:table-row>
        <table:table-row>
          <table:table-cell table:style-name="Tabela12.A10" office:value-type="string">
            <text:p text:style-name="P452">Cursos de carga horária mínima 40hs</text:p>
          </table:table-cell>
          <table:table-cell table:style-name="Tabela12.B114" table:number-columns-spanned="2" office:value-type="string">
            <text:p text:style-name="P222">Não apresentou cursos válidos para pontuação, somente os cursos de requisito <text:span text:style-name="T167">para o cargo</text:span>.</text:p>
          </table:table-cell>
          <table:covered-table-cell/>
        </table:table-row>
        <table:table-row>
          <table:table-cell table:style-name="Tabela12.A10" office:value-type="string">
            <text:p text:style-name="P460">Experiência Profissional</text:p>
          </table:table-cell>
          <table:table-cell table:style-name="Tabela12.B115" table:number-columns-spanned="2" office:value-type="string">
            <text:p text:style-name="P437">Tempo total na função de atendimento de urgência e emergência pré-hospitalar na função pretendida: <text:span text:style-name="T97">8</text:span><text:span text:style-name="T84"> </text:span><text:span text:style-name="T89">meses</text:span></text:p>
            <text:p text:style-name="P489">Tempo <text:span text:style-name="T174">cumulativo</text:span>:<text:span text:style-name="T62"> </text:span><text:span text:style-name="T97">8</text:span><text:span text:style-name="T84"> </text:span><text:span text:style-name="T62">meses</text:span></text:p>
            <text:p text:style-name="P222"/>
            <text:p text:style-name="P222">01) Empresa: Paramedic Sul</text:p>
            <text:p text:style-name="P222"><text:s text:c="6"/>Função: Técnico de Enfermagem</text:p>
            <text:p text:style-name="P222"><text:s text:c="5"/>Tempo de serviço: 30/04/2021 a 25/01/2023</text:p>
          </table:table-cell>
          <table:covered-table-cell/>
        </table:table-row>
      </table:table>
      <text:p text:style-name="P12"/>
      <text:p text:style-name="P25"><text:span text:style-name="Fonte_20_parág._20_padrão"/></text:p>
      <text:p text:style-name="P22"><text:span text:style-name="Fonte_20_parág._20_padrão"><text:span text:style-name="T18">Técnico de Enfermagem Motolância - Programa SAMU </text:span></text:span><text:span text:style-name="Fonte_20_parág._20_padrão"><text:span text:style-name="T2">(Código 0</text:span></text:span><text:span text:style-name="Fonte_20_parág._20_padrão"><text:span text:style-name="T3">4</text:span></text:span><text:span text:style-name="Fonte_20_parág._20_padrão"><text:span text:style-name="T2">).</text:span></text:span></text:p>
      <text:p text:style-name="P288"/>
      <text:p text:style-name="P285">Insc: Número de Inscrição.</text:p>
      <text:p text:style-name="P285">DN: Data de Nascimento;</text:p>
      <text:p text:style-name="P285">C40H: Cursos com carga horária mínima de 40 horas;</text:p>
      <text:p text:style-name="P285">Exp: Experiência profissional na função pleiteada;</text:p>
      <text:p text:style-name="P285">TP: Total de pontos somados pelo candidato.</text:p>
      <text:p text:style-name="P4">Pos: Posição na Classificação do Processo Seletivo, com exposição em números ordinais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502">Insc</text:p>
          </table:table-cell>
          <table:table-cell table:style-name="Tabela4.A1" office:value-type="string">
            <text:p text:style-name="P502">Candidato</text:p>
          </table:table-cell>
          <table:table-cell table:style-name="Tabela4.C1" office:value-type="string">
            <text:p text:style-name="P504">DN</text:p>
          </table:table-cell>
          <table:table-cell table:style-name="Tabela4.A1" office:value-type="string">
            <text:p text:style-name="P504">C40H</text:p>
          </table:table-cell>
          <table:table-cell table:style-name="Tabela4.A1" office:value-type="string">
            <text:p text:style-name="P504">Exp</text:p>
          </table:table-cell>
          <table:table-cell table:style-name="Tabela4.A1" office:value-type="string">
            <text:p text:style-name="P504">TP</text:p>
          </table:table-cell>
          <table:table-cell table:style-name="Tabela4.A1" office:value-type="string">
            <text:p text:style-name="P508">Pos</text:p>
          </table:table-cell>
        </table:table-row>
        <table:table-row table:style-name="Tabela4.1">
          <table:table-cell table:style-name="Tabela4.A2" office:value-type="string">
            <text:p text:style-name="P157">106364</text:p>
          </table:table-cell>
          <table:table-cell table:style-name="Tabela4.A2" office:value-type="string">
            <text:p text:style-name="P195">Paulo Ricardo Maizonetti Guimaraes</text:p>
          </table:table-cell>
          <table:table-cell table:style-name="Tabela4.A2" office:value-type="string">
            <text:p text:style-name="P26">21/03/1972</text:p>
          </table:table-cell>
          <table:table-cell table:style-name="Tabela4.A2" office:value-type="string">
            <text:p text:style-name="P256"><text:span text:style-name="T172">5</text:span>.00</text:p>
          </table:table-cell>
          <table:table-cell table:style-name="Tabela4.A2" office:value-type="string">
            <text:p text:style-name="P256"><text:span text:style-name="T172">5</text:span>.00</text:p>
          </table:table-cell>
          <table:table-cell table:style-name="Tabela4.A2" office:value-type="string">
            <text:p text:style-name="P240"><text:span text:style-name="T172">1</text:span>0.00</text:p>
          </table:table-cell>
          <table:table-cell table:style-name="Tabela4.G2" office:value-type="string">
            <text:p text:style-name="P62">1</text:p>
          </table:table-cell>
        </table:table-row>
        <table:table-row table:style-name="Tabela4.1">
          <table:table-cell table:style-name="Tabela4.A3" office:value-type="string">
            <text:p text:style-name="P157">107537</text:p>
          </table:table-cell>
          <table:table-cell table:style-name="Tabela4.A3" office:value-type="string">
            <text:p text:style-name="P195">Diego de Castro Fernandes </text:p>
          </table:table-cell>
          <table:table-cell table:style-name="Tabela4.A3" office:value-type="string">
            <text:p text:style-name="P29">30/11/1981</text:p>
          </table:table-cell>
          <table:table-cell table:style-name="Tabela4.A3" office:value-type="string">
            <text:p text:style-name="P256"><text:span text:style-name="T172">5</text:span>.00</text:p>
          </table:table-cell>
          <table:table-cell table:style-name="Tabela4.A3" office:value-type="string">
            <text:p text:style-name="P256"><text:span text:style-name="T172">5</text:span>.00</text:p>
          </table:table-cell>
          <table:table-cell table:style-name="Tabela4.A3" office:value-type="string">
            <text:p text:style-name="P240"><text:span text:style-name="T172">1</text:span>0.00</text:p>
          </table:table-cell>
          <table:table-cell table:style-name="Tabela4.G3" office:value-type="string">
            <text:p text:style-name="P62">2</text:p>
          </table:table-cell>
        </table:table-row>
        <table:table-row table:style-name="Tabela4.1">
          <table:table-cell table:style-name="Tabela4.A3" office:value-type="string">
            <text:p text:style-name="P34">105186</text:p>
          </table:table-cell>
          <table:table-cell table:style-name="Tabela4.A3" office:value-type="string">
            <text:p text:style-name="P35">Vitor Martins de Barros</text:p>
          </table:table-cell>
          <table:table-cell table:style-name="Tabela4.A3" office:value-type="string">
            <text:p text:style-name="P26">30/09/1977</text:p>
          </table:table-cell>
          <table:table-cell table:style-name="Tabela4.A3" office:value-type="string">
            <text:p text:style-name="P273"><text:span text:style-name="T246">4</text:span>.00</text:p>
          </table:table-cell>
          <table:table-cell table:style-name="Tabela4.A3" office:value-type="string">
            <text:p text:style-name="P274"><text:span text:style-name="T172">5</text:span>.00</text:p>
          </table:table-cell>
          <table:table-cell table:style-name="Tabela4.A3" office:value-type="string">
            <text:p text:style-name="P273"><text:span text:style-name="T246">9</text:span>.00</text:p>
          </table:table-cell>
          <table:table-cell table:style-name="Tabela4.G4" office:value-type="string">
            <text:p text:style-name="P62">3</text:p>
          </table:table-cell>
        </table:table-row>
        <table:table-row table:style-name="Tabela4.1">
          <table:table-cell table:style-name="Tabela4.A3" office:value-type="string">
            <text:p text:style-name="P157">107970</text:p>
          </table:table-cell>
          <table:table-cell table:style-name="Tabela4.A3" office:value-type="string">
            <text:p text:style-name="P195">Dieniffer da Luz Mesquita </text:p>
          </table:table-cell>
          <table:table-cell table:style-name="Tabela4.A3" office:value-type="string">
            <text:p text:style-name="P26">31/07/1990</text:p>
          </table:table-cell>
          <table:table-cell table:style-name="Tabela4.A3" office:value-type="string">
            <text:p text:style-name="P256"><text:span text:style-name="T172">5</text:span>.00</text:p>
          </table:table-cell>
          <table:table-cell table:style-name="Tabela4.A3" office:value-type="string">
            <text:p text:style-name="P268"><text:span text:style-name="T228">2</text:span>.<text:span text:style-name="T228">8</text:span>0</text:p>
          </table:table-cell>
          <table:table-cell table:style-name="Tabela4.A3" office:value-type="string">
            <text:p text:style-name="P269"><text:span text:style-name="T228">7</text:span>.<text:span text:style-name="T228">8</text:span>0</text:p>
          </table:table-cell>
          <table:table-cell table:style-name="Tabela4.G5" office:value-type="string">
            <text:p text:style-name="P62">4</text:p>
          </table:table-cell>
        </table:table-row>
        <table:table-row table:style-name="Tabela4.1">
          <table:table-cell table:style-name="Tabela4.A3" office:value-type="string">
            <text:p text:style-name="P34">105493</text:p>
          </table:table-cell>
          <table:table-cell table:style-name="Tabela4.A3" office:value-type="string">
            <text:p text:style-name="P35">Leonardo Moreira Morel</text:p>
          </table:table-cell>
          <table:table-cell table:style-name="Tabela4.A3" office:value-type="string">
            <text:p text:style-name="P31">20/02/1981</text:p>
          </table:table-cell>
          <table:table-cell table:style-name="Tabela4.A3" office:value-type="string">
            <text:p text:style-name="P256"><text:span text:style-name="T172">5</text:span>.00</text:p>
          </table:table-cell>
          <table:table-cell table:style-name="Tabela4.A3" office:value-type="string">
            <text:p text:style-name="P270">0.<text:span text:style-name="T229">5</text:span>0</text:p>
          </table:table-cell>
          <table:table-cell table:style-name="Tabela4.A3" office:value-type="string">
            <text:p text:style-name="P270"><text:span text:style-name="T172">5</text:span>.<text:span text:style-name="T229">5</text:span>0</text:p>
          </table:table-cell>
          <table:table-cell table:style-name="Tabela4.G6" office:value-type="string">
            <text:p text:style-name="P70">5</text:p>
          </table:table-cell>
        </table:table-row>
        <table:table-row table:style-name="Tabela4.1">
          <table:table-cell table:style-name="Tabela4.A3" office:value-type="string">
            <text:p text:style-name="P34">108882</text:p>
          </table:table-cell>
          <table:table-cell table:style-name="Tabela4.A3" office:value-type="string">
            <text:p text:style-name="P35">Marcos Paulo da Silva</text:p>
          </table:table-cell>
          <table:table-cell table:style-name="Tabela4.A3" office:value-type="string">
            <text:p text:style-name="P26">24/05/1987</text:p>
          </table:table-cell>
          <table:table-cell table:style-name="Tabela4.A3" office:value-type="string">
            <text:p text:style-name="P271"><text:span text:style-name="T172">5</text:span>.00</text:p>
          </table:table-cell>
          <table:table-cell table:style-name="Tabela4.A3" office:value-type="string">
            <text:p text:style-name="P255">0.00</text:p>
          </table:table-cell>
          <table:table-cell table:style-name="Tabela4.A3" office:value-type="string">
            <text:p text:style-name="P272"><text:span text:style-name="T172">5</text:span>.00</text:p>
          </table:table-cell>
          <table:table-cell table:style-name="Tabela4.G7" office:value-type="string">
            <text:p text:style-name="P71">6</text:p>
          </table:table-cell>
        </table:table-row>
      </table:table>
      <text:p text:style-name="P111"/>
      <text:p text:style-name="P21"><text:span text:style-name="Fonte_20_parág._20_padrão"><text:span text:style-name="T19">Q</text:span></text:span><text:span text:style-name="Fonte_20_parág._20_padrão"><text:span text:style-name="T18">uadro de Pontuação:</text:span></text:span></text:p>
      <text:p text:style-name="P7"><text:soft-page-break/>O quadro a seguir expõe os cursos e experiências profissionais dos candidatos que tiveram efeito na pontuação destes no presente Processo Seletivo.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24"><text:span text:style-name="Fonte_20_parág._20_padrão"><text:span text:style-name="T126">N</text:span></text:span><text:span text:style-name="Fonte_20_parág._20_padrão"><text:span text:style-name="T127">o</text:span></text:span><text:span text:style-name="Fonte_20_parág._20_padrão"><text:span text:style-name="T126"> da Inscr</text:span></text:span></text:p>
          </table:table-cell>
          <table:table-cell table:style-name="Tabela6.A1" office:value-type="string">
            <text:p text:style-name="P510">Nome do Candidato – Pontuação Total - Posição Classificatória</text:p>
          </table:table-cell>
          <table:table-cell table:style-name="Tabela6.C1" office:value-type="string">
            <text:p text:style-name="P109"/>
          </table:table-cell>
        </table:table-row>
        <table:table-row>
          <table:table-cell table:style-name="Tabela6.A2" office:value-type="string">
            <text:p text:style-name="P112">106364</text:p>
          </table:table-cell>
          <table:table-cell table:style-name="Tabela6.B2" table:number-columns-spanned="2" office:value-type="string">
            <text:p text:style-name="P121">Paulo Ricardo Maizonetti Guimaraes – <text:span text:style-name="T173">1</text:span><text:span text:style-name="T129">0.00 - </text:span><text:span text:style-name="T247">1</text:span><text:span text:style-name="T129">º</text:span></text:p>
          </table:table-cell>
          <table:covered-table-cell/>
        </table:table-row>
        <table:table-row>
          <table:table-cell table:style-name="Tabela6.A3" office:value-type="string">
            <text:p text:style-name="P54">Cursos de carga horária mínima 40hs</text:p>
          </table:table-cell>
          <table:table-cell table:style-name="Tabela6.B3" table:number-columns-spanned="2" office:value-type="string">
            <text:p text:style-name="P289">01) Curso: Introdutório teórico -prático SAMU/RS</text:p>
            <text:p text:style-name="P289"><text:s text:c="6"/>Carga horária: 60 horas</text:p>
            <text:p text:style-name="P289"/>
            <text:p text:style-name="P289">02) Curso: Urgência e Emergência na Pediatria</text:p>
            <text:p text:style-name="P289"><text:s text:c="6"/>Carga horária: 64 horas</text:p>
            <text:p text:style-name="P289"/>
            <text:p text:style-name="P289">03) Curso: Aperfeiçoamento em Urgência e Emergência </text:p>
            <text:p text:style-name="P289"><text:s text:c="6"/>Carga horária: 64 horas</text:p>
            <text:p text:style-name="P289"/>
            <text:p text:style-name="P289">04) Curso: Noções básicas em Emergências Obstétricas</text:p>
            <text:p text:style-name="P289"><text:s text:c="6"/>Carga horária: 40 horas</text:p>
            <text:p text:style-name="P289"/>
            <text:p text:style-name="P289">05) Curso: Aperfeiçoamento em Atendimento pré-hospitalar ao Traumatizado</text:p>
            <text:p text:style-name="P289"><text:s text:c="5"/>Carga horária: 64 horas</text:p>
          </table:table-cell>
          <table:covered-table-cell/>
        </table:table-row>
        <table:table-row>
          <table:table-cell table:style-name="Tabela6.A4" office:value-type="string">
            <text:p text:style-name="P388">Experiência Profissional</text:p>
          </table:table-cell>
          <table:table-cell table:style-name="Tabela6.B3" table:number-columns-spanned="2" office:value-type="string">
            <text:p text:style-name="P445">Tempo total na função de atendimento de urgência e emergência pré-hospitalar na função pretendida: <text:span text:style-name="T112">108</text:span><text:span text:style-name="T84"> </text:span><text:span text:style-name="T89">meses</text:span></text:p>
            <text:p text:style-name="P496"><text:span text:style-name="T173">Tempo </text:span><text:span text:style-name="T174">cumulativo</text:span><text:span text:style-name="T173">:</text:span><text:span text:style-name="T63"> </text:span><text:span text:style-name="T112">108</text:span><text:span text:style-name="T84"> </text:span><text:span text:style-name="T63">meses</text:span></text:p>
            <text:p text:style-name="P385"/>
            <text:p text:style-name="P385">01) Município de Torres</text:p>
            <text:p text:style-name="P385"><text:s text:c="6"/>Função: Técnico em enfermagem MOTOLÂNCIA</text:p>
            <text:p text:style-name="P385"><text:s text:c="6"/>Período: 01/04/2014 a 02/05/2019; 02/05/2019 a 30/06/2021; 01/07/2021 a 28/05/2022; 02/06/2022 a 27/02/2024</text:p>
          </table:table-cell>
          <table:covered-table-cell/>
        </table:table-row>
        <table:table-row>
          <table:table-cell table:style-name="Tabela6.A5" office:value-type="string">
            <text:p text:style-name="P112">107537</text:p>
          </table:table-cell>
          <table:table-cell table:style-name="Tabela6.B5" table:number-columns-spanned="2" office:value-type="string">
            <text:p text:style-name="P114">Diego de Castro Fernandes – <text:span text:style-name="T173">1</text:span><text:span text:style-name="T129">0.00 - </text:span><text:span text:style-name="T247">2</text:span><text:span text:style-name="T129">º</text:span></text:p>
          </table:table-cell>
          <table:covered-table-cell/>
        </table:table-row>
        <table:table-row>
          <table:table-cell table:style-name="Tabela6.A3" office:value-type="string">
            <text:p text:style-name="P54">Cursos de carga horária mínima 40hs</text:p>
          </table:table-cell>
          <table:table-cell table:style-name="Tabela6.B3" table:number-columns-spanned="2" office:value-type="string">
            <text:p text:style-name="P289">01) Curso: Introdução em ACLS</text:p>
            <text:p text:style-name="P289"><text:s text:c="7"/>Carga Horária: 40 horas</text:p>
            <text:p text:style-name="P289"/>
            <text:p text:style-name="P289">02) Curso: Administração de Medicamentos na Enfermagem </text:p>
            <text:p text:style-name="P289"><text:s text:c="7"/>Carga Horária: 40 horas</text:p>
            <text:p text:style-name="P289"/>
            <text:p text:style-name="P289">03) Curso: Básico sobre Reanimação Neonatal</text:p>
            <text:p text:style-name="P289"><text:s text:c="7"/>Carga Horária: 40 horas</text:p>
            <text:p text:style-name="P289"/>
            <text:p text:style-name="P289">04) Curso: Atenção em Enfermagem no Trabalho de Parto</text:p>
            <text:p text:style-name="P289"><text:s text:c="7"/>Carga Horária: 40 horas</text:p>
            <text:p text:style-name="P289"/>
            <text:p text:style-name="P289">05) Curso: Urgência e Emergência</text:p>
            <text:p text:style-name="P289"><text:s text:c="7"/>Carga Horária: 120 horas</text:p>
          </table:table-cell>
          <table:covered-table-cell/>
        </table:table-row>
        <table:table-row>
          <table:table-cell table:style-name="Tabela6.A3" office:value-type="string">
            <text:p text:style-name="P388">Experiência Profissional</text:p>
          </table:table-cell>
          <table:table-cell table:style-name="Tabela6.B3" table:number-columns-spanned="2" office:value-type="string">
            <text:p text:style-name="P440">Tempo total na função de atendimento de urgência e emergência pré-hospitalar na função pretendida: <text:span text:style-name="T104">6</text:span><text:span text:style-name="T125">2</text:span><text:span text:style-name="T84"> </text:span><text:span text:style-name="T89">meses</text:span></text:p>
            <text:p text:style-name="P491"><text:span text:style-name="T173">Tempo </text:span><text:span text:style-name="T174">cumulativo</text:span><text:span text:style-name="T173">:</text:span><text:span text:style-name="T63"> </text:span><text:span text:style-name="T104">6</text:span><text:span text:style-name="T125">2</text:span><text:span text:style-name="T84"> </text:span><text:span text:style-name="T63">meses</text:span></text:p>
            <text:p text:style-name="P294"/>
            <text:p text:style-name="P294">01) Empresa: Prefeitura Municipal de Torres/RS</text:p>
            <text:p text:style-name="P294"><text:s text:c="6"/>Função: Téc. Enfermagem Motolância</text:p>
            <text:p text:style-name="P294"><text:s text:c="6"/>Tempo de serviço: 17/02/16 - 01/08/17; 26/10/17-18/11/19; 01/07/21-28/05/22; 03/06/22-27/02/24</text:p>
            <text:p text:style-name="P294"/>
            <text:p text:style-name="P294"><text:s text:c="7"/>Função: Téc. Enfermagem SAMU</text:p>
            <text:p text:style-name="P327">Validação: Não, em desacordo com item 3.15 do Edital de Abertura e suas retificações. Terá efeito na pontuação a comprovação de experiência <text:soft-page-break/>profissional (tempo de serviço), na função pleiteada; </text:p>
            <text:p text:style-name="P294"/>
            <text:p text:style-name="P294"><text:s text:c="6"/>Função: Téc. Enfermagem – cargo efetivo</text:p>
            <text:p text:style-name="P327">Validação: Não, em desacordo com item 3.15 do Edital de Abertura e suas retificações. Terá efeito na pontuação a comprovação de experiência profissional (tempo de serviço), na função pleiteada;</text:p>
            <text:p text:style-name="P294"/>
            <text:p text:style-name="P294">02) Empresa: Hospital Nossa Senhora dos Navegantes- Torres/RS</text:p>
            <text:p text:style-name="P294"><text:s text:c="6"/>Função: Téc. Enfermagem Urgência e Emergência</text:p>
            <text:p text:style-name="P327"><text:s/>Validação: Não, em desacordo com item 3.15 do Edital de Abertura e suas retificações. Terá efeito na pontuação a comprovação de experiência profissional (tempo de serviço), na função pleiteada;</text:p>
          </table:table-cell>
          <table:covered-table-cell/>
        </table:table-row>
        <table:table-row>
          <table:table-cell table:style-name="Tabela6.A5" office:value-type="string">
            <text:p text:style-name="P37">105186</text:p>
          </table:table-cell>
          <table:table-cell table:style-name="Tabela6.B5" table:number-columns-spanned="2" office:value-type="string">
            <text:p text:style-name="P47">Vitor Martins de Barros<text:span text:style-name="T133"> – </text:span><text:span text:style-name="T147">9.0</text:span><text:span text:style-name="T135">0</text:span> <text:span text:style-name="T133">– </text:span><text:span text:style-name="T148">3</text:span><text:span text:style-name="T144">º</text:span></text:p>
          </table:table-cell>
          <table:covered-table-cell/>
        </table:table-row>
        <table:table-row>
          <table:table-cell table:style-name="Tabela6.A3" office:value-type="string">
            <text:p text:style-name="P55">Cursos de carga horária mínima 40hs</text:p>
          </table:table-cell>
          <table:table-cell table:style-name="Tabela6.B3" table:number-columns-spanned="2" office:value-type="string">
            <text:p text:style-name="P289">01) Curso: Básico de condutores de veículos de emergência</text:p>
            <text:p text:style-name="P289"><text:s text:c="6"/>Carga horária: 50 horas</text:p>
            <text:p text:style-name="P289"/>
            <text:p text:style-name="P289">02) Curso: Emergências Clínicas</text:p>
            <text:p text:style-name="P289"><text:s text:c="6"/>Carga horária: 50 horas</text:p>
            <text:p text:style-name="P289">Validade: Não. Em desacordo com item 3.10.1. do Edital de Abertura e suas retificações. Certificado do curso em área correlata/afim com carga horária mínima de 40 horas, FRENTE E VERSO, não utilizado como requisito para a função pleiteada);</text:p>
            <text:p text:style-name="P289"/>
            <text:p text:style-name="P289">03) Curso: Emergências pediátricas</text:p>
            <text:p text:style-name="P289"><text:s text:c="6"/>Carga horária: 50 horas</text:p>
            <text:p text:style-name="P289"/>
            <text:p text:style-name="P289">04) Curso: Noções básicas em Primeiros Socorros Infantil</text:p>
            <text:p text:style-name="P289"><text:s text:c="6"/>Carga: 280 horas</text:p>
            <text:p text:style-name="P289"><text:s/></text:p>
            <text:p text:style-name="P289">05) Curso: Atendimento pré-hospitalar</text:p>
            <text:p text:style-name="P289"><text:s text:c="6"/>Carga horária: 60 horas</text:p>
          </table:table-cell>
          <table:covered-table-cell/>
        </table:table-row>
        <table:table-row>
          <table:table-cell table:style-name="Tabela6.A10" office:value-type="string">
            <text:p text:style-name="P389">Experiência Profissional</text:p>
          </table:table-cell>
          <table:table-cell table:style-name="Tabela6.B10" table:number-columns-spanned="2" office:value-type="string">
            <text:p text:style-name="P444">Tempo total na função de atendimento de urgência e emergência pré-hospitalar na função pretendida: <text:span text:style-name="T111">9</text:span><text:span text:style-name="T104">2</text:span><text:span text:style-name="T84"> </text:span><text:span text:style-name="T89">meses</text:span></text:p>
            <text:p text:style-name="P495"><text:span text:style-name="T173">Tempo </text:span><text:span text:style-name="T174">cumulativo</text:span><text:span text:style-name="T173">:</text:span><text:span text:style-name="T63"> </text:span><text:span text:style-name="T111">9</text:span><text:span text:style-name="T104">2</text:span><text:span text:style-name="T84"> </text:span><text:span text:style-name="T63">meses</text:span></text:p>
            <text:p text:style-name="P386"/>
            <text:p text:style-name="P386">01) Empresa: VMB Empreendimentos</text:p>
            <text:p text:style-name="P386"><text:s text:c="6"/>Função: Técnico Enfermagem/ Motolância</text:p>
            <text:p text:style-name="P386"><text:s text:c="6"/>Período: 25/05/2015 a 15/12/2023 </text:p>
            <text:p text:style-name="P386"/>
            <text:p text:style-name="P386">02) Empresa: Prefeitura Municipal de Tramandaí</text:p>
            <text:p text:style-name="P386"><text:s text:c="7"/>Função: Condutor motolância</text:p>
            <text:p text:style-name="P387">Validade: Não. Em desacordo com o item 3 do Anexo I do Edital de Abertura e suas retificações. Comprovação de experiência profissional (tempo de serviço), na função pleiteada.</text:p>
            <text:p text:style-name="P386"/>
            <text:p text:style-name="P386">03) Empresa: Prefeitura Municipal de Imbé</text:p>
            <text:p text:style-name="P386"><text:s text:c="6"/>Função: Condutor socorrista</text:p>
            <text:p text:style-name="P387">Validade: Não. Em desacordo com o item 3 do Anexo I do Edital de Abertura e suas retificações. Comprovação de experiência profissional (tempo de serviço), na função pleiteada.</text:p>
          </table:table-cell>
          <table:covered-table-cell/>
        </table:table-row>
        <table:table-row>
          <table:table-cell table:style-name="Tabela6.A11" office:value-type="string">
            <text:p text:style-name="P36">107970</text:p>
          </table:table-cell>
          <table:table-cell table:style-name="Tabela6.B11" table:number-columns-spanned="2" office:value-type="string">
            <text:p text:style-name="P498">Dieniffer da Luz Mesquita – <text:span text:style-name="T230">7.8</text:span><text:span text:style-name="T128">0</text:span><text:span text:style-name="T9"> </text:span>– <text:span text:style-name="T247">4</text:span><text:span text:style-name="T129">º</text:span></text:p>
          </table:table-cell>
          <table:covered-table-cell/>
        </table:table-row>
        <table:table-row>
          <table:table-cell table:style-name="Tabela6.A3" office:value-type="string">
            <text:p text:style-name="P55">Cursos de carga horária mínima 40hs</text:p>
          </table:table-cell>
          <table:table-cell table:style-name="Tabela6.B3" table:number-columns-spanned="2" office:value-type="string">
            <text:p text:style-name="P204">01) Curso: Urgências e Emergências Clínicas</text:p>
            <text:p text:style-name="P204"><text:s text:c="7"/>Carga Horária: 60 horas</text:p>
            <text:p text:style-name="P204"/>
            <text:p text:style-name="P204">02) Curso: Curso Introdutório Teórico-Prático SAMU/RS</text:p>
            <text:p text:style-name="P204"><text:soft-page-break/><text:s text:c="7"/>Carga Horária: 60 horas</text:p>
            <text:p text:style-name="P204"/>
            <text:p text:style-name="P204">03) Curso: Emergências Psiquiátricas</text:p>
            <text:p text:style-name="P204"><text:s text:c="7"/>Carga Horária: 60 horas</text:p>
            <text:p text:style-name="P204"/>
            <text:p text:style-name="P204">04) Curso: Unidade de Terapia Intensiva Adulto</text:p>
            <text:p text:style-name="P204"><text:s text:c="7"/>Carga Horária: 60 horas</text:p>
            <text:p text:style-name="P204"/>
            <text:p text:style-name="P204">05) Curso: Urgências e Emergências Pediátricas</text:p>
            <text:p text:style-name="P204"><text:s text:c="7"/>Carga Horária: 40 horas</text:p>
          </table:table-cell>
          <table:covered-table-cell/>
        </table:table-row>
        <table:table-row>
          <table:table-cell table:style-name="Tabela6.A13" office:value-type="string">
            <text:p text:style-name="P389">Experiência Profissional</text:p>
          </table:table-cell>
          <table:table-cell table:style-name="Tabela6.B13" table:number-columns-spanned="2" office:value-type="string">
            <text:p text:style-name="P441">Tempo total na função de atendimento de urgência e emergência pré-hospitalar na função pretendida: <text:span text:style-name="T105">2</text:span><text:span text:style-name="T97">8</text:span><text:span text:style-name="T84"> </text:span><text:span text:style-name="T89">meses</text:span></text:p>
            <text:p text:style-name="P492">Tempo <text:span text:style-name="T174">cumulativo</text:span>:<text:span text:style-name="T62"> </text:span><text:span text:style-name="T105">2</text:span><text:span text:style-name="T97">8</text:span><text:span text:style-name="T84"> </text:span><text:span text:style-name="T62">meses</text:span></text:p>
            <text:p text:style-name="P294"/>
            <text:p text:style-name="P294">01) Empresa: <text:s/>Hospital Nossa Senhora dos Navegantes- Torres/RS</text:p>
            <text:p text:style-name="P294"><text:s text:c="6"/>Função: Téc. Enfermagem Emergência</text:p>
            <text:p text:style-name="P294"><text:s text:c="6"/>Validação: Não, em desacordo com item 3.15 do Edital de Abertura e suas retificações. Terá efeito na pontuação a comprovação de experiência profissional (tempo de serviço), na função pleiteada;</text:p>
            <text:p text:style-name="P294"/>
            <text:p text:style-name="P294">02) Empresa: Prefeitura Municipal de Torres/RS</text:p>
            <text:p text:style-name="P294"><text:s text:c="7"/>Função: Téc. Enfermagem Motolância</text:p>
            <text:p text:style-name="P294"><text:s text:c="6"/>Tempo de serviço: <text:s/>15/04/14-13/09/2016; 01/07/2021- 01/06/22</text:p>
            <text:p text:style-name="P294"/>
            <text:p text:style-name="P294">Função: Téc. Enfermagem SAMU</text:p>
            <text:p text:style-name="P294">Validação: Não, em desacordo com item 3.15 do Edital de Abertura e suas retificações. Terá efeito na pontuação a comprovação de experiência profissional (tempo de serviço), na função pleiteada;</text:p>
            <text:p text:style-name="P294"/>
            <text:p text:style-name="P294">03) Empresa: Instituto Sócio Educacional da Biodiversidade</text:p>
            <text:p text:style-name="P294"><text:s text:c="6"/>Função: Téc. Enfermagem SAMU</text:p>
            <text:p text:style-name="P294"><text:s text:c="5"/>Validação: Não, em desacordo com item 3.15 do Edital de Abertura e suas retificações. Terá efeito na pontuação a comprovação de experiência profissional (tempo de serviço), na função pleiteada;</text:p>
          </table:table-cell>
          <table:covered-table-cell/>
        </table:table-row>
        <table:table-row>
          <table:table-cell table:style-name="Tabela6.A11" office:value-type="string">
            <text:p text:style-name="P37">105493</text:p>
          </table:table-cell>
          <table:table-cell table:style-name="Tabela6.B11" table:number-columns-spanned="2" office:value-type="string">
            <text:p text:style-name="P45">Leonardo Moreira Morel<text:span text:style-name="T133"> – </text:span><text:span text:style-name="T145">5</text:span><text:span text:style-name="T135">.</text:span><text:span text:style-name="T145">5</text:span><text:span text:style-name="T135">0</text:span> <text:span text:style-name="T133">– </text:span><text:span text:style-name="T148">5</text:span><text:span text:style-name="T144">º</text:span></text:p>
          </table:table-cell>
          <table:covered-table-cell/>
        </table:table-row>
        <table:table-row>
          <table:table-cell table:style-name="Tabela6.A3" office:value-type="string">
            <text:p text:style-name="P456">Cursos de carga horária mínima 40hs</text:p>
          </table:table-cell>
          <table:table-cell table:style-name="Tabela6.B3" table:number-columns-spanned="2" office:value-type="string">
            <text:p text:style-name="P224">01) Curso: Assistência de Enfermagem em Pós-Operatório</text:p>
            <text:p text:style-name="P224"><text:s text:c="7"/>Carga Horária: 56 horas</text:p>
            <text:p text:style-name="P224"/>
            <text:p text:style-name="P224">02) Curso: Enfermagem em Gerenciamento de Serviços de Saúde</text:p>
            <text:p text:style-name="P224"><text:s text:c="7"/>Carga Horária: 64 horas </text:p>
            <text:p text:style-name="P224"/>
            <text:p text:style-name="P224">03) Curso: Transporte de Emergência</text:p>
            <text:p text:style-name="P224"><text:s text:c="7"/>Carga Horária: 56 horas</text:p>
            <text:p text:style-name="P224"><text:s/></text:p>
            <text:p text:style-name="P224">04) Curso: Noções Básicas de Urgência e Emergência Atualização</text:p>
            <text:p text:style-name="P224"><text:s text:c="7"/>Carga Horária: 56 horas </text:p>
            <text:p text:style-name="P224"/>
            <text:p text:style-name="P224">05) Curso: Atualização em Enfermagem Procedimentos Técnicos em UTI</text:p>
            <text:p text:style-name="P224"><text:s text:c="7"/>Carga Horária: 56 horas</text:p>
          </table:table-cell>
          <table:covered-table-cell/>
        </table:table-row>
        <table:table-row>
          <table:table-cell table:style-name="Tabela6.A10" office:value-type="string">
            <text:p text:style-name="P461">Experiência Profissional</text:p>
          </table:table-cell>
          <table:table-cell table:style-name="Tabela6.B16" table:number-columns-spanned="2" office:value-type="string">
            <text:p text:style-name="P442">Tempo total na função de atendimento de urgência e emergência pré-hospitalar na função pretendida: <text:span text:style-name="T64"><text:s/></text:span><text:span text:style-name="T106">5</text:span><text:span text:style-name="T84"> </text:span><text:span text:style-name="T89">meses</text:span></text:p>
            <text:p text:style-name="P493">Tempo <text:span text:style-name="T174">cumulativo</text:span>:<text:span text:style-name="T62"> </text:span><text:span text:style-name="T106">5</text:span><text:span text:style-name="T84"> </text:span><text:span text:style-name="T62">meses</text:span></text:p>
            <text:p text:style-name="P368"/>
            <text:p text:style-name="P368">01) Empresa: <text:s/>Prefeitura Municipal de Torres/RS</text:p>
            <text:p text:style-name="P368"><text:s text:c="6"/>Função: Téc. Enfermagem Motolância</text:p>
            <text:p text:style-name="P368"><text:s text:c="6"/>Tempo de Serviço: 01/01/2013 a 21/05/2014</text:p>
            <text:p text:style-name="P368"><text:soft-page-break/></text:p>
            <text:p text:style-name="P368">02) Empresa: <text:s/>Prefeitura Municipal de Torres/RS</text:p>
            <text:p text:style-name="P368"><text:s text:c="6"/>Função: Téc. Enfermagem SAMU/Técnico de Enfermagem</text:p>
            <text:p text:style-name="P382">Validação: Não, em desacordo com item 3.15 do Edital de Abertura e suas retificações. Terá efeito na pontuação a comprovação de experiência profissional (tempo de serviço), na função pleiteada;</text:p>
          </table:table-cell>
          <table:covered-table-cell/>
        </table:table-row>
        <table:table-row>
          <table:table-cell table:style-name="Tabela6.A11" office:value-type="string">
            <text:p text:style-name="P37">108882</text:p>
          </table:table-cell>
          <table:table-cell table:style-name="Tabela6.B11" table:number-columns-spanned="2" office:value-type="string">
            <text:p text:style-name="P46">Marcos Paulo da Silva <text:span text:style-name="T133">– </text:span><text:span text:style-name="T145">5</text:span><text:span text:style-name="T135">.</text:span><text:span text:style-name="T146">0</text:span><text:span text:style-name="T135">0</text:span> <text:span text:style-name="T133">– </text:span><text:span text:style-name="T148">6</text:span><text:span text:style-name="T144">º</text:span></text:p>
          </table:table-cell>
          <table:covered-table-cell/>
        </table:table-row>
        <table:table-row>
          <table:table-cell table:style-name="Tabela6.A3" office:value-type="string">
            <text:p text:style-name="P454">Cursos de carga horária mínima 40hs</text:p>
          </table:table-cell>
          <table:table-cell table:style-name="Tabela6.B3" table:number-columns-spanned="2" office:value-type="string">
            <text:p text:style-name="P295">01) Curso: Aperfeiçoamento em Urgência e Emergência</text:p>
            <text:p text:style-name="P295"><text:s text:c="7"/>Carga Horária: 240 horas</text:p>
            <text:p text:style-name="P295"/>
            <text:p text:style-name="P295">02) Curso: Atendimento Pré-Hospitalar </text:p>
            <text:p text:style-name="P295"><text:s text:c="7"/>Carga Horária: 64 horas</text:p>
            <text:p text:style-name="P295"/>
            <text:p text:style-name="P295">03) Curso: Unidade de Terapia Intensiva-UTI</text:p>
            <text:p text:style-name="P295"><text:s text:c="7"/>Carga Horária: 200 horas</text:p>
            <text:p text:style-name="P295"/>
            <text:p text:style-name="P295">04) Curso: Urgência e Emergência na Pediatria</text:p>
            <text:p text:style-name="P295"><text:s text:c="7"/>Carga Horária: 120 horas</text:p>
            <text:p text:style-name="P295"/>
            <text:p text:style-name="P295">05) Curso: Curso de Urgência e Emergência – Módulo II e IV-SBV</text:p>
            <text:p text:style-name="P295"><text:s text:c="7"/>Carga Horária: 60 horas</text:p>
          </table:table-cell>
          <table:covered-table-cell/>
        </table:table-row>
        <table:table-row>
          <table:table-cell table:style-name="Tabela6.A3" office:value-type="string">
            <text:p text:style-name="P462">Experiência Profissional</text:p>
          </table:table-cell>
          <table:table-cell table:style-name="Tabela6.B3" table:number-columns-spanned="2" office:value-type="string">
            <text:p text:style-name="P443">Tempo total na função de atendimento de urgência e emergência pré-hospitalar na função pretendida: <text:span text:style-name="T107">00</text:span><text:span text:style-name="T84"> </text:span><text:span text:style-name="T89">meses</text:span></text:p>
            <text:p text:style-name="P494">Tempo <text:span text:style-name="T174">cumulativo</text:span>:<text:span text:style-name="T62"> </text:span><text:span text:style-name="T107">00</text:span><text:span text:style-name="T84"> </text:span><text:span text:style-name="T62">meses</text:span></text:p>
            <text:p text:style-name="P369"/>
            <text:p text:style-name="P383">Experiências profissionais não pontuaram por não serem na função pleiteada.</text:p>
          </table:table-cell>
          <table:covered-table-cell/>
        </table:table-row>
      </table:table>
      <text:p text:style-name="P500"/>
      <text:p text:style-name="P11"/>
      <text:p text:style-name="P22"><text:span text:style-name="Fonte_20_parág._20_padrão"><text:span text:style-name="T18">Odontólogo - 20hs </text:span></text:span><text:span text:style-name="Fonte_20_parág._20_padrão"><text:span text:style-name="T2">(Código 0</text:span></text:span><text:span text:style-name="Fonte_20_parág._20_padrão"><text:span text:style-name="T3">5</text:span></text:span><text:span text:style-name="Fonte_20_parág._20_padrão"><text:span text:style-name="T2">).</text:span></text:span></text:p>
      <text:p text:style-name="P14"><text:span text:style-name="Fonte_20_parág._20_padrão"><text:span text:style-name="T49"/></text:span></text:p>
      <text:p text:style-name="P285">Insc: Número de Inscrição.</text:p>
      <text:p text:style-name="P285">DN: Data de Nascimento;</text:p>
      <text:p text:style-name="P285">C40H: Cursos com carga horária mínima de 40 horas;</text:p>
      <text:p text:style-name="P286">PG: Curso de Pós-graduação</text:p>
      <text:p text:style-name="P285">Exp: Experiência profissional na função pleiteada;</text:p>
      <text:p text:style-name="P285">TP: Total de pontos somados pelo candidato.</text:p>
      <text:p text:style-name="P4">Pos: Posição na Classificação do Processo Seletivo, com exposição em números ordinais.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 table:number-columns-repeated="2"/>
        <table:table-column table:style-name="Tabela8.F"/>
        <table:table-column table:style-name="Tabela8.G"/>
        <table:table-column table:style-name="Tabela8.H"/>
        <table:table-row table:style-name="Tabela8.1">
          <table:table-cell table:style-name="Tabela8.A1" office:value-type="string">
            <text:p text:style-name="P502">Insc</text:p>
          </table:table-cell>
          <table:table-cell table:style-name="Tabela8.A1" office:value-type="string">
            <text:p text:style-name="P502">Candidato</text:p>
          </table:table-cell>
          <table:table-cell table:style-name="Tabela8.C1" office:value-type="string">
            <text:p text:style-name="P504">DN</text:p>
          </table:table-cell>
          <table:table-cell table:style-name="Tabela8.C1" office:value-type="string">
            <text:p text:style-name="P505">PG</text:p>
          </table:table-cell>
          <table:table-cell table:style-name="Tabela8.A1" office:value-type="string">
            <text:p text:style-name="P504">C40H</text:p>
          </table:table-cell>
          <table:table-cell table:style-name="Tabela8.A1" office:value-type="string">
            <text:p text:style-name="P504">Exp</text:p>
          </table:table-cell>
          <table:table-cell table:style-name="Tabela8.A1" office:value-type="string">
            <text:p text:style-name="P504">TP</text:p>
          </table:table-cell>
          <table:table-cell table:style-name="Tabela8.A1" office:value-type="string">
            <text:p text:style-name="P508">Pos</text:p>
          </table:table-cell>
        </table:table-row>
        <table:table-row table:style-name="Tabela8.1">
          <table:table-cell table:style-name="Tabela8.A2" office:value-type="string">
            <text:p text:style-name="P34">104169</text:p>
          </table:table-cell>
          <table:table-cell table:style-name="Tabela8.A2" office:value-type="string">
            <text:p text:style-name="P35">Rita Sebastião Maggi</text:p>
          </table:table-cell>
          <table:table-cell table:style-name="Tabela8.A2" office:value-type="string">
            <text:p text:style-name="P26">25/09/1980</text:p>
          </table:table-cell>
          <table:table-cell table:style-name="Tabela8.A2" office:value-type="string">
            <text:p text:style-name="P277"><text:span text:style-name="T289">2</text:span>.00</text:p>
          </table:table-cell>
          <table:table-cell table:style-name="Tabela8.A2" office:value-type="string">
            <text:p text:style-name="P255"><text:span text:style-name="T220">3</text:span>.00</text:p>
          </table:table-cell>
          <table:table-cell table:style-name="Tabela8.A2" office:value-type="string">
            <text:p text:style-name="P255"><text:span text:style-name="T220">5</text:span>.00</text:p>
          </table:table-cell>
          <table:table-cell table:style-name="Tabela8.A2" office:value-type="string">
            <text:p text:style-name="P255"><text:span text:style-name="T289">10</text:span>.00</text:p>
          </table:table-cell>
          <table:table-cell table:style-name="Tabela8.H2" office:value-type="string">
            <text:p text:style-name="P62">1</text:p>
          </table:table-cell>
        </table:table-row>
        <table:table-row table:style-name="Tabela8.1">
          <table:table-cell table:style-name="Tabela8.A3" office:value-type="string">
            <text:p text:style-name="P34">105319</text:p>
          </table:table-cell>
          <table:table-cell table:style-name="Tabela8.A3" office:value-type="string">
            <text:p text:style-name="P35">Gabriela Silveira Maciazeki</text:p>
          </table:table-cell>
          <table:table-cell table:style-name="Tabela8.A3" office:value-type="string">
            <text:p text:style-name="P26">12/12/1993</text:p>
          </table:table-cell>
          <table:table-cell table:style-name="Tabela8.A3" office:value-type="string">
            <text:p text:style-name="P32">2.00</text:p>
          </table:table-cell>
          <table:table-cell table:style-name="Tabela8.A3" office:value-type="string">
            <text:p text:style-name="P227">2.00</text:p>
          </table:table-cell>
          <table:table-cell table:style-name="Tabela8.A3" office:value-type="string">
            <text:p text:style-name="P255"><text:span text:style-name="T219">3</text:span>.<text:span text:style-name="T274">7</text:span>0</text:p>
          </table:table-cell>
          <table:table-cell table:style-name="Tabela8.A3" office:value-type="string">
            <text:p text:style-name="P255"><text:span text:style-name="T219">7</text:span>.<text:span text:style-name="T274">7</text:span>0</text:p>
          </table:table-cell>
          <table:table-cell table:style-name="Tabela8.H3" office:value-type="string">
            <text:p text:style-name="P62">2</text:p>
          </table:table-cell>
        </table:table-row>
        <table:table-row table:style-name="Tabela8.1">
          <table:table-cell table:style-name="Tabela8.A3" office:value-type="string">
            <text:p text:style-name="P34">105246</text:p>
          </table:table-cell>
          <table:table-cell table:style-name="Tabela8.A3" office:value-type="string">
            <text:p text:style-name="P35">Eduarda Moreira Dias</text:p>
          </table:table-cell>
          <table:table-cell table:style-name="Tabela8.A3" office:value-type="string">
            <text:p text:style-name="P31">29/04/1996</text:p>
          </table:table-cell>
          <table:table-cell table:style-name="Tabela8.A3" office:value-type="string">
            <text:p text:style-name="P278">0.00</text:p>
          </table:table-cell>
          <table:table-cell table:style-name="Tabela8.A3" office:value-type="string">
            <text:p text:style-name="P239"><text:span text:style-name="T219">3</text:span>.00</text:p>
          </table:table-cell>
          <table:table-cell table:style-name="Tabela8.A3" office:value-type="string">
            <text:p text:style-name="P266"><text:span text:style-name="T219">3</text:span>.<text:span text:style-name="T219">4</text:span>0</text:p>
          </table:table-cell>
          <table:table-cell table:style-name="Tabela8.A3" office:value-type="string">
            <text:p text:style-name="P266"><text:span text:style-name="T219">6</text:span>.<text:span text:style-name="T219">4</text:span>0</text:p>
          </table:table-cell>
          <table:table-cell table:style-name="Tabela8.H4" office:value-type="string">
            <text:p text:style-name="P62">3</text:p>
          </table:table-cell>
        </table:table-row>
        <table:table-row table:style-name="Tabela8.1">
          <table:table-cell table:style-name="Tabela8.A3" office:value-type="string">
            <text:p text:style-name="P34">107874</text:p>
          </table:table-cell>
          <table:table-cell table:style-name="Tabela8.A3" office:value-type="string">
            <text:p text:style-name="P35">Isabel Verdum</text:p>
          </table:table-cell>
          <table:table-cell table:style-name="Tabela8.A3" office:value-type="string">
            <text:p text:style-name="P26">16/01/1988</text:p>
          </table:table-cell>
          <table:table-cell table:style-name="Tabela8.A3" office:value-type="string">
            <text:p text:style-name="P33">2.00</text:p>
          </table:table-cell>
          <table:table-cell table:style-name="Tabela8.A3" office:value-type="string">
            <text:p text:style-name="P266"><text:span text:style-name="T277">2</text:span>.<text:span text:style-name="T219">5</text:span>0</text:p>
          </table:table-cell>
          <table:table-cell table:style-name="Tabela8.A3" office:value-type="string">
            <text:p text:style-name="P255">0.00</text:p>
          </table:table-cell>
          <table:table-cell table:style-name="Tabela8.A3" office:value-type="string">
            <text:p text:style-name="P255"><text:span text:style-name="T219">4</text:span>.<text:span text:style-name="T219">5</text:span>0</text:p>
          </table:table-cell>
          <table:table-cell table:style-name="Tabela8.H5" office:value-type="string">
            <text:p text:style-name="P62">4</text:p>
          </table:table-cell>
        </table:table-row>
        <table:table-row table:style-name="Tabela8.1">
          <table:table-cell table:style-name="Tabela8.A3" office:value-type="string">
            <text:p text:style-name="P34">107927</text:p>
          </table:table-cell>
          <table:table-cell table:style-name="Tabela8.A3" office:value-type="string">
            <text:p text:style-name="P35">Alana Martins de Souza</text:p>
          </table:table-cell>
          <table:table-cell table:style-name="Tabela8.A3" office:value-type="string">
            <text:p text:style-name="P26">20/07/1991</text:p>
          </table:table-cell>
          <table:table-cell table:style-name="Tabela8.A3" office:value-type="string">
            <text:p text:style-name="P279">0.00</text:p>
          </table:table-cell>
          <table:table-cell table:style-name="Tabela8.A3" office:value-type="string">
            <text:p text:style-name="P266"><text:span text:style-name="T219">4</text:span>.<text:span text:style-name="T219">5</text:span>0</text:p>
          </table:table-cell>
          <table:table-cell table:style-name="Tabela8.A3" office:value-type="string">
            <text:p text:style-name="P266"><text:span text:style-name="T219">1</text:span>.<text:span text:style-name="T219">6</text:span>0</text:p>
          </table:table-cell>
          <table:table-cell table:style-name="Tabela8.A3" office:value-type="string">
            <text:p text:style-name="P255"><text:span text:style-name="T219">3</text:span>.<text:span text:style-name="T219">1</text:span>0</text:p>
          </table:table-cell>
          <table:table-cell table:style-name="Tabela8.H6" office:value-type="string">
            <text:p text:style-name="P62">5</text:p>
          </table:table-cell>
        </table:table-row>
        <table:table-row table:style-name="Tabela8.1">
          <table:table-cell table:style-name="Tabela8.A3" office:value-type="string">
            <text:p text:style-name="P34">108023</text:p>
          </table:table-cell>
          <table:table-cell table:style-name="Tabela8.A3" office:value-type="string">
            <text:p text:style-name="P193">Emilly Caroliny Gonçalves Viana</text:p>
          </table:table-cell>
          <table:table-cell table:style-name="Tabela8.A3" office:value-type="string">
            <text:p text:style-name="P26">11/03/1997</text:p>
          </table:table-cell>
          <table:table-cell table:style-name="Tabela8.A3" office:value-type="string">
            <text:p text:style-name="P280">0.00</text:p>
          </table:table-cell>
          <table:table-cell table:style-name="Tabela8.A3" office:value-type="string">
            <text:p text:style-name="P255">0.00</text:p>
          </table:table-cell>
          <table:table-cell table:style-name="Tabela8.A3" office:value-type="string">
            <text:p text:style-name="P255">0.00</text:p>
          </table:table-cell>
          <table:table-cell table:style-name="Tabela8.A3" office:value-type="string">
            <text:p text:style-name="P255">0.00</text:p>
          </table:table-cell>
          <table:table-cell table:style-name="Tabela8.H6" office:value-type="string">
            <text:p text:style-name="P83">6</text:p>
          </table:table-cell>
        </table:table-row>
        <table:table-row table:style-name="Tabela8.1">
          <table:table-cell table:style-name="Tabela8.A3" office:value-type="string">
            <text:p text:style-name="P34">104806</text:p>
          </table:table-cell>
          <table:table-cell table:style-name="Tabela8.A3" office:value-type="string">
            <text:p text:style-name="P194">Caroline Posoco</text:p>
          </table:table-cell>
          <table:table-cell table:style-name="Tabela8.A3" office:value-type="string">
            <text:p text:style-name="P26">09/01/1996</text:p>
          </table:table-cell>
          <table:table-cell table:style-name="Tabela8.A3" office:value-type="string">
            <text:p text:style-name="P280">0.00</text:p>
          </table:table-cell>
          <table:table-cell table:style-name="Tabela8.A3" office:value-type="string">
            <text:p text:style-name="P255">0.00</text:p>
          </table:table-cell>
          <table:table-cell table:style-name="Tabela8.A3" office:value-type="string">
            <text:p text:style-name="P255">0.00</text:p>
          </table:table-cell>
          <table:table-cell table:style-name="Tabela8.A3" office:value-type="string">
            <text:p text:style-name="P255">0.00</text:p>
          </table:table-cell>
          <table:table-cell table:style-name="Tabela8.H8" office:value-type="string">
            <text:p text:style-name="P84">7</text:p>
          </table:table-cell>
        </table:table-row>
        <table:table-row table:style-name="Tabela8.1">
          <table:table-cell table:style-name="Tabela8.A3" office:value-type="string">
            <text:p text:style-name="P34">106056</text:p>
          </table:table-cell>
          <table:table-cell table:style-name="Tabela8.A3" office:value-type="string">
            <text:p text:style-name="P193">Sheron Bauer Teixeira</text:p>
          </table:table-cell>
          <table:table-cell table:style-name="Tabela8.A3" office:value-type="string">
            <text:p text:style-name="P26">19/04/1999</text:p>
          </table:table-cell>
          <table:table-cell table:style-name="Tabela8.A3" office:value-type="string">
            <text:p text:style-name="P255">0.00</text:p>
          </table:table-cell>
          <table:table-cell table:style-name="Tabela8.A3" office:value-type="string">
            <text:p text:style-name="P255">0.00</text:p>
          </table:table-cell>
          <table:table-cell table:style-name="Tabela8.A3" office:value-type="string">
            <text:p text:style-name="P255">0.00</text:p>
          </table:table-cell>
          <table:table-cell table:style-name="Tabela8.A3" office:value-type="string">
            <text:p text:style-name="P280">0.00</text:p>
          </table:table-cell>
          <table:table-cell table:style-name="Tabela8.H9" office:value-type="string">
            <text:p text:style-name="P62">8</text:p>
          </table:table-cell>
        </table:table-row>
      </table:table>
      <text:p text:style-name="P111"/>
      <text:p text:style-name="P21"><text:span text:style-name="Fonte_20_parág._20_padrão"><text:span text:style-name="T19">Q</text:span></text:span><text:span text:style-name="Fonte_20_parág._20_padrão"><text:span text:style-name="T18">uadro de Pontuação:</text:span></text:span></text:p>
      <text:p text:style-name="P7"><text:soft-page-break/>O quadro a seguir expõe os cursos e experiências profissionais dos candidatos que tiveram efeito na pontuação destes no presente Processo Seletivo.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24"><text:span text:style-name="Fonte_20_parág._20_padrão"><text:span text:style-name="T126">N</text:span></text:span><text:span text:style-name="Fonte_20_parág._20_padrão"><text:span text:style-name="T127">o</text:span></text:span><text:span text:style-name="Fonte_20_parág._20_padrão"><text:span text:style-name="T126"> da Inscr</text:span></text:span></text:p>
          </table:table-cell>
          <table:table-cell table:style-name="Tabela10.A1" office:value-type="string">
            <text:p text:style-name="P510">Nome do Candidato – Pontuação Total - Posição Classificatória</text:p>
          </table:table-cell>
          <table:table-cell table:style-name="Tabela10.C1" office:value-type="string">
            <text:p text:style-name="P109"/>
          </table:table-cell>
        </table:table-row>
        <table:table-row>
          <table:table-cell table:style-name="Tabela10.A2" office:value-type="string">
            <text:p text:style-name="P36">104169</text:p>
          </table:table-cell>
          <table:table-cell table:style-name="Tabela10.B2" table:number-columns-spanned="2" office:value-type="string">
            <text:p text:style-name="P49">Rita Sebastião Maggi – <text:span text:style-name="T289">10</text:span>.00<text:span text:style-name="T128"> - </text:span><text:span text:style-name="T129">1º</text:span></text:p>
          </table:table-cell>
          <table:covered-table-cell/>
        </table:table-row>
        <table:table-row>
          <table:table-cell table:style-name="Tabela10.A3" office:value-type="string">
            <text:p text:style-name="P60">Curso de Pós-Graduação</text:p>
          </table:table-cell>
          <table:table-cell table:style-name="Tabela10.B3" table:number-columns-spanned="2" office:value-type="string">
            <text:p text:style-name="P226">Especialização em Saúde da Família</text:p>
            <text:p text:style-name="P293">Carga horária: 390 h</text:p>
          </table:table-cell>
          <table:covered-table-cell/>
        </table:table-row>
        <table:table-row>
          <table:table-cell table:style-name="Tabela10.A4" office:value-type="string">
            <text:p text:style-name="P54">Cursos de carga horária mínima 40hs</text:p>
          </table:table-cell>
          <table:table-cell table:style-name="Tabela10.B4" table:number-columns-spanned="2" office:value-type="string">
            <text:p text:style-name="P289">01) Curso: Cuidado em Saúde Bucal para pessoas em Situações de Urgências Odontológicas </text:p>
            <text:p text:style-name="P289"><text:s text:c="5"/>Carga horária: 120h</text:p>
            <text:p text:style-name="P289"/>
            <text:p text:style-name="P289">02) Curso: Endodontia</text:p>
            <text:p text:style-name="P289"><text:s text:c="5"/>Carga horária: 100h</text:p>
            <text:p text:style-name="P289"/>
            <text:p text:style-name="P289">03) Curso: Odontologia para Pacientes Especiais</text:p>
            <text:p text:style-name="P289"><text:s text:c="5"/>Carga horária: 80h</text:p>
            <text:p text:style-name="P289"/>
            <text:p text:style-name="P289">04) Curso: Cuidado em Saúde Bucal para pessoas com doenças infecciosa transmissível</text:p>
            <text:p text:style-name="P289"><text:s text:c="5"/>Carga horária: 60h</text:p>
            <text:p text:style-name="P289"/>
            <text:p text:style-name="P289">05) Curso: Odontologia em Saúde Coletiva</text:p>
            <text:p text:style-name="P289"><text:s text:c="5"/>Carga horária: 60h</text:p>
            <text:p text:style-name="P289"/>
            <text:p text:style-name="P289">06) Curso: Assistência Odontológica para Pacientes com DCNT na Atenção Primaria: Doenças Respiratórias Crônicas</text:p>
            <text:p text:style-name="P289"><text:s text:c="5"/>Carga horária: 60h</text:p>
          </table:table-cell>
          <table:covered-table-cell/>
        </table:table-row>
        <table:table-row>
          <table:table-cell table:style-name="Tabela10.A4" office:value-type="string">
            <text:p text:style-name="P388">Experiência Profissional</text:p>
          </table:table-cell>
          <table:table-cell table:style-name="Tabela10.B4" table:number-columns-spanned="2" office:value-type="string">
            <text:p text:style-name="P396"><text:span text:style-name="T128">T</text:span>empo de serviço total: 50+ meses</text:p>
            <text:p text:style-name="P396"/>
            <text:p text:style-name="P294">01) Empresa: Prefeitura Municipal de São João do Sul</text:p>
            <text:p text:style-name="P294"><text:s text:c="6"/>Função: Odontóloga do Programa Saúde da Família - PSF</text:p>
            <text:p text:style-name="P294"><text:s text:c="6"/>Tempo de serviço: 05/01/2009 - 03/05/2010</text:p>
            <text:p text:style-name="P294"/>
            <text:p text:style-name="P294">02) Empresa: Prefeitura Municipal de Torres</text:p>
            <text:p text:style-name="P294"><text:s text:c="6"/>Função: Odontóloga </text:p>
            <text:p text:style-name="P294"><text:s text:c="6"/>Tempo de serviço: 14/03/2011 à 01/11/2011</text:p>
            <text:p text:style-name="P294"><text:s text:c="38"/>02/01/2013 à 01/09/2017</text:p>
            <text:p text:style-name="P294"/>
            <text:p text:style-name="P294">03) Empresa: Fundação Universitária de Cardiologia</text:p>
            <text:p text:style-name="P294"><text:s text:c="6"/>Função: Cirurgião Dentista</text:p>
            <text:p text:style-name="P294"><text:s text:c="6"/>Tempo de serviço: 03/02/2020 à 16/03/2023</text:p>
            <text:p text:style-name="P294"/>
            <text:p text:style-name="P294">04) Empresa: Mattos &amp; Jardim Consultoria de Recursos Humanos</text:p>
            <text:p text:style-name="P294"><text:s text:c="6"/>Função: Cirurgião Dentista - Clinico Geral</text:p>
            <text:p text:style-name="P294"><text:s text:c="6"/>Tempo de serviço: 18/02/2019 à 22/08/2019</text:p>
          </table:table-cell>
          <table:covered-table-cell/>
        </table:table-row>
        <table:table-row>
          <table:table-cell table:style-name="Tabela10.A6" office:value-type="string">
            <text:p text:style-name="P37">105319</text:p>
          </table:table-cell>
          <table:table-cell table:style-name="Tabela10.B6" table:number-columns-spanned="2" office:value-type="string">
            <text:p text:style-name="P50">Gabriela Silveira Maciazeki – <text:span text:style-name="T274">7</text:span>.<text:span text:style-name="T274">7</text:span>0<text:span text:style-name="T128"> - </text:span><text:span text:style-name="T276">2</text:span><text:span text:style-name="T129">º</text:span></text:p>
          </table:table-cell>
          <table:covered-table-cell/>
        </table:table-row>
        <table:table-row>
          <table:table-cell table:style-name="Tabela10.A7" office:value-type="string">
            <text:p text:style-name="P60">Curso de Pós-Graduação</text:p>
          </table:table-cell>
          <table:table-cell table:style-name="Tabela10.B3" table:number-columns-spanned="2" office:value-type="string">
            <text:p text:style-name="P224">Pós Graduação: Profissionalizante em Residência Multiprofissional em Atenção Básica/Saúde da Família</text:p>
            <text:p text:style-name="P224"><text:s text:c="5"/>Carga horária: 5760h</text:p>
          </table:table-cell>
          <table:covered-table-cell/>
        </table:table-row>
        <table:table-row>
          <table:table-cell table:style-name="Tabela10.A4" office:value-type="string">
            <text:p text:style-name="P56">Cursos de carga horária mínima 40hs</text:p>
          </table:table-cell>
          <table:table-cell table:style-name="Tabela10.B4" table:number-columns-spanned="2" office:value-type="string">
            <text:p text:style-name="P289">0<text:span text:style-name="T275">1</text:span>) Pós Graduação: Gestão de Saúde Pública</text:p>
            <text:p text:style-name="P289"><text:s text:c="5"/>Carga horária: 750h</text:p>
            <text:p text:style-name="P289"/>
            <text:p text:style-name="P289">0<text:span text:style-name="T275">2</text:span>) Curso: Cuidado em Saúde Bucal para pessoas em situações de urgências odontológicas</text:p>
            <text:p text:style-name="P289"><text:s text:c="5"/>Carga horária: 120h</text:p>
            <text:p text:style-name="P289"><text:soft-page-break/></text:p>
            <text:p text:style-name="P289">0<text:span text:style-name="T275">3</text:span>) Curso: Cuidado em Saúde Bucal para pessoas em situações de urgências odontológicas</text:p>
            <text:p text:style-name="P289"><text:s text:c="5"/>Carga horária: 120h</text:p>
            <text:p text:style-name="P289"/>
            <text:p text:style-name="P289">0<text:span text:style-name="T275">4</text:span>) Curso: Situações Odontológicas Comuns em Atenção Primaria à Saúde</text:p>
            <text:p text:style-name="P289"><text:s text:c="5"/>Carga horária: 45h</text:p>
            <text:p text:style-name="P289"/>
            <text:p text:style-name="P289">0<text:span text:style-name="T275">5</text:span>) Curso: Odontologia para Pacientes com Comprometimento Sistêmico</text:p>
            <text:p text:style-name="P289"><text:s text:c="5"/>Carga horária: 45h</text:p>
            <text:p text:style-name="P289"><text:s text:c="4"/>Validação: Não. Conforme edital, item 3.10.2. O conteúdo programático do curso deverá constar no certificado.</text:p>
            <text:p text:style-name="P289"/>
            <text:p text:style-name="P289">0<text:span text:style-name="T275">6</text:span>) Curso: Estomatologia para Cirurgiões-Dentistas da Rede Pública de Atenção à Saúde </text:p>
            <text:p text:style-name="P289"><text:s text:c="5"/>Carga horária: 50h</text:p>
            <text:p text:style-name="P289"><text:s text:c="4"/>Validação: Não. Conforme edital, item 3.10.2. O conteúdo programático do curso deverá constar no certificado.</text:p>
            <text:p text:style-name="P289"/>
            <text:p text:style-name="P289">0<text:span text:style-name="T275">7</text:span>) Curso: Saúde Bucal da Gestante</text:p>
            <text:p text:style-name="P289"><text:s text:c="5"/>Carga horária: 45h</text:p>
            <text:p text:style-name="P289"><text:s text:c="4"/>Validação: Não. Conforme edital, item 3.10.2. O conteúdo programático do curso deverá constar no certificado.</text:p>
          </table:table-cell>
          <table:covered-table-cell/>
        </table:table-row>
        <table:table-row>
          <table:table-cell table:style-name="Tabela10.A4" office:value-type="string">
            <text:p text:style-name="P390">Experiência Profissional</text:p>
          </table:table-cell>
          <table:table-cell table:style-name="Tabela10.B4" table:number-columns-spanned="2" office:value-type="string">
            <text:p text:style-name="P396">Tempo de serviço total: 37 meses</text:p>
            <text:p text:style-name="P396"/>
            <text:p text:style-name="P294">01) Empresa: Prefeitura de Criciúma</text:p>
            <text:p text:style-name="P294"><text:s text:c="6"/>Função: Atendimentos de odontologia</text:p>
            <text:p text:style-name="P294"><text:s text:c="6"/>Tempo de serviço: 01/03/2021 - 28/02/2023</text:p>
            <text:p text:style-name="P294"/>
            <text:p text:style-name="P294">02) Empresa: Prefeitura de Praia Grande</text:p>
            <text:p text:style-name="P294"><text:s text:c="6"/>Função: Odontólogo - ESF</text:p>
            <text:p text:style-name="P294"><text:s text:c="6"/>Tempo de serviço: 16/01/2023 - 28/02/2024</text:p>
          </table:table-cell>
          <table:covered-table-cell/>
        </table:table-row>
        <table:table-row>
          <table:table-cell table:style-name="Tabela10.A6" office:value-type="string">
            <text:p text:style-name="P37">105246</text:p>
          </table:table-cell>
          <table:table-cell table:style-name="Tabela10.B6" table:number-columns-spanned="2" office:value-type="string">
            <text:p text:style-name="P51">Eduarda Moreira Dias – <text:span text:style-name="T276">6</text:span>.<text:span text:style-name="T276">4</text:span>0<text:span text:style-name="T128"> - </text:span><text:span text:style-name="T276">3</text:span><text:span text:style-name="T129">º</text:span></text:p>
          </table:table-cell>
          <table:covered-table-cell/>
        </table:table-row>
        <table:table-row>
          <table:table-cell table:style-name="Tabela10.A3" office:value-type="string">
            <text:p text:style-name="P60">Curso de Pós-Graduação</text:p>
          </table:table-cell>
          <table:table-cell table:style-name="Tabela10.B3" table:number-columns-spanned="2" office:value-type="string">
            <text:p text:style-name="P499">-</text:p>
          </table:table-cell>
          <table:covered-table-cell/>
        </table:table-row>
        <table:table-row>
          <table:table-cell table:style-name="Tabela10.A4" office:value-type="string">
            <text:p text:style-name="P55">Cursos de carga horária mínima 40hs</text:p>
          </table:table-cell>
          <table:table-cell table:style-name="Tabela10.B4" table:number-columns-spanned="2" office:value-type="string">
            <text:p text:style-name="P204"><text:s/>01) Curso: Situações Odontológicas Comuns em Atenção Primária à Saúde</text:p>
            <text:p text:style-name="P204"><text:s text:c="5"/>Carga horária: 45 horas</text:p>
            <text:p text:style-name="P204"/>
            <text:p text:style-name="P204">02) Curso: Câncer Bucal</text:p>
            <text:p text:style-name="P204"><text:s text:c="5"/>Carga horária: 56 horas</text:p>
            <text:p text:style-name="P204"/>
            <text:p text:style-name="P204">03) Curso: Odontologia na Estratégia da Saúde da Família </text:p>
            <text:p text:style-name="P204"><text:s text:c="5"/>Carga horária: 56 horas</text:p>
            <text:p text:style-name="P204"/>
            <text:p text:style-name="P204">04) Curso: Farmacologia Aplicada a Odontologia </text:p>
            <text:p text:style-name="P204"><text:s text:c="5"/>Carga horária: 60 horas</text:p>
            <text:p text:style-name="P204"/>
            <text:p text:style-name="P204">05) Curso: Atualização em Odontologia para Pessoas com Necessidades Especiais</text:p>
            <text:p text:style-name="P204"><text:s text:c="5"/>Carga horária: 80 horas</text:p>
            <text:p text:style-name="P204"/>
            <text:p text:style-name="P204">06) Curso: Noções de Urgência e Emergência na Odontologia</text:p>
            <text:p text:style-name="P204"><text:s text:c="5"/>Carga horária: 220 horas</text:p>
          </table:table-cell>
          <table:covered-table-cell/>
        </table:table-row>
        <table:table-row>
          <table:table-cell table:style-name="Tabela10.A7" office:value-type="string">
            <text:p text:style-name="P389">Experiência Profissional</text:p>
          </table:table-cell>
          <table:table-cell table:style-name="Tabela10.B3" table:number-columns-spanned="2" office:value-type="string">
            <text:p text:style-name="P396">Tempo de serviço total: 34 meses</text:p>
            <text:p text:style-name="P396"><text:soft-page-break/></text:p>
            <text:p text:style-name="P294">01) Empresa: Thais Rocha Witt</text:p>
            <text:p text:style-name="P294"><text:s text:c="6"/>Função: Cirurgiã Dentista</text:p>
            <text:p text:style-name="P294"><text:s text:c="6"/>Tempo de serviço: 31/03/2021 - 23/01/2024</text:p>
            <text:p text:style-name="P294"/>
            <text:p text:style-name="P294">02) Empresa: Prefeitura Municipal de Arroio do Sal </text:p>
            <text:p text:style-name="P294"><text:s text:c="6"/>Função: Dentista 40h</text:p>
            <text:p text:style-name="P294"><text:s text:c="6"/>Tempo de serviço: 01/11/2023 - 26/01/2024</text:p>
          </table:table-cell>
          <table:covered-table-cell/>
        </table:table-row>
        <table:table-row>
          <table:table-cell table:style-name="Tabela10.A14" office:value-type="string">
            <text:p text:style-name="P37">107874</text:p>
          </table:table-cell>
          <table:table-cell table:style-name="Tabela10.B14" table:number-columns-spanned="2" office:value-type="string">
            <text:p text:style-name="P52">Isabel Verdum – <text:span text:style-name="T277">4</text:span>.<text:span text:style-name="T277">5</text:span>0<text:span text:style-name="T128"> - </text:span><text:span text:style-name="T277">4</text:span><text:span text:style-name="T129">º</text:span></text:p>
          </table:table-cell>
          <table:covered-table-cell/>
        </table:table-row>
        <table:table-row>
          <table:table-cell table:style-name="Tabela10.A7" office:value-type="string">
            <text:p text:style-name="P60">Curso de Pós-Graduação</text:p>
          </table:table-cell>
          <table:table-cell table:style-name="Tabela10.B3" table:number-columns-spanned="2" office:value-type="string">
            <text:p text:style-name="P224">Programa de Saúde da Família e Comunidade da Residência em Área Profissional da Saúde do Grupo Hospitalar Conceição</text:p>
            <text:p text:style-name="P224"><text:s text:c="5"/>Carga horária: 5760h</text:p>
          </table:table-cell>
          <table:covered-table-cell/>
        </table:table-row>
        <table:table-row>
          <table:table-cell table:style-name="Tabela10.A4" office:value-type="string">
            <text:p text:style-name="P456">Cursos de carga horária mínima 40hs</text:p>
          </table:table-cell>
          <table:table-cell table:style-name="Tabela10.B4" table:number-columns-spanned="2" office:value-type="string">
            <text:p text:style-name="P224">01) Curso: Radiologia Odontológica</text:p>
            <text:p text:style-name="P224"><text:s text:c="5"/>Carga horária: 80h</text:p>
            <text:p text:style-name="P224"/>
            <text:p text:style-name="P224">02) Curso: Aperfeiçoamento em Cirurgia Oral Menor</text:p>
            <text:p text:style-name="P224"><text:s text:c="5"/>Carga horária: 160h</text:p>
            <text:p text:style-name="P224"/>
            <text:p text:style-name="P225">03) Curso: Cuidado em Saúde Bucal para Gestantes e Puérperas</text:p>
            <text:p text:style-name="P225"><text:s text:c="5"/>Carga horária: 45h</text:p>
            <text:p text:style-name="P224"/>
            <text:p text:style-name="P225">04) Curso: Cirurgia e Traumatologia Bucomaxilofacial na Atenção Primaria à Saúde</text:p>
            <text:p text:style-name="P225"><text:s text:c="5"/>Carga horária: 60h</text:p>
            <text:p text:style-name="P224"/>
            <text:p text:style-name="P225">05) Curso: Patologia Bucal e Estomatologia para o Clinico</text:p>
            <text:p text:style-name="P225"><text:s text:c="5"/>Carga horária: 120h</text:p>
          </table:table-cell>
          <table:covered-table-cell/>
        </table:table-row>
        <table:table-row>
          <table:table-cell table:style-name="Tabela10.A7" office:value-type="string">
            <text:p text:style-name="P457">Experiência Profissional</text:p>
          </table:table-cell>
          <table:table-cell table:style-name="Tabela10.B3" table:number-columns-spanned="2" office:value-type="string">
            <text:p text:style-name="P224">Não apresentou comprovação de experiência profissional na função pleiteada.</text:p>
          </table:table-cell>
          <table:covered-table-cell/>
        </table:table-row>
        <table:table-row>
          <table:table-cell table:style-name="Tabela10.A14" office:value-type="string">
            <text:p text:style-name="P37">107927</text:p>
          </table:table-cell>
          <table:table-cell table:style-name="Tabela10.B14" table:number-columns-spanned="2" office:value-type="string">
            <text:p text:style-name="P53">Alana Martins de Souza – <text:span text:style-name="T278">3</text:span>.<text:span text:style-name="T278">1</text:span>0<text:span text:style-name="T128"> - </text:span><text:span text:style-name="T278">5</text:span><text:span text:style-name="T129">º</text:span></text:p>
          </table:table-cell>
          <table:covered-table-cell/>
        </table:table-row>
        <table:table-row>
          <table:table-cell table:style-name="Tabela10.A3" office:value-type="string">
            <text:p text:style-name="P60">Curso de Pós-Graduação</text:p>
          </table:table-cell>
          <table:table-cell table:style-name="Tabela10.B3" table:number-columns-spanned="2" office:value-type="string">
            <text:p text:style-name="P36">-</text:p>
          </table:table-cell>
          <table:covered-table-cell/>
        </table:table-row>
        <table:table-row>
          <table:table-cell table:style-name="Tabela10.A20" office:value-type="string">
            <text:p text:style-name="P454">Cursos de carga horária mínima 40hs</text:p>
          </table:table-cell>
          <table:table-cell table:style-name="Tabela10.B4" table:number-columns-spanned="2" office:value-type="string">
            <text:p text:style-name="P296">01) Curso: Atualização Profissional em Toxina Botulínica e Preenchimento na Odontologia</text:p>
            <text:p text:style-name="P296"><text:s text:c="5"/>Carga horária: 14 horas</text:p>
            <text:p text:style-name="P296"><text:s text:c="5"/>Validação: Não. Conforme edital, item 3.10.1. Certificado do curso em área correlata/afim com carga horária mínima de 40 horas. </text:p>
            <text:p text:style-name="P296"/>
            <text:p text:style-name="P296">02) Curso: Formação Profissional em Saúde</text:p>
            <text:p text:style-name="P296"><text:s text:c="5"/>Carga horária: 120 horas</text:p>
            <text:p text:style-name="P296"/>
            <text:p text:style-name="P296">03) Curso: XVIII Congresso Paulista de Medicina do Sono</text:p>
            <text:p text:style-name="P296"><text:s text:c="5"/>Carga horária: 20 horas</text:p>
            <text:p text:style-name="P328"><text:s text:c="5"/>Validação: Não. Conforme edital, item 3.10.1. Certificado do curso em área correlata/afim com carga horária mínima de 40 horas e item 3.10.4. Não serão pontuados os títulos que não correspondam às exigências mínimas para o contrato administrativo (requisitos para a função), bem como a participação em projetos de pesquisa, trabalho voluntário, estágio, participação em congressos, fóruns, seminários, palestras, jornadas e oficinas.</text:p>
            <text:p text:style-name="P296"/>
            <text:p text:style-name="P296">04) Curso: Politicas de Saúde</text:p>
            <text:p text:style-name="P296"><text:s text:c="5"/>Carga horária: 120 horas</text:p>
            <text:p text:style-name="P296"/>
            <text:p text:style-name="P296">05) Curso: Saúde Bucal</text:p>
            <text:p text:style-name="P296"><text:s text:c="5"/>Carga horária: 120 horas</text:p>
            <text:p text:style-name="P296"><text:soft-page-break/></text:p>
            <text:p text:style-name="P296">06) Curso: Atualização em Endodontia Mecanizada</text:p>
            <text:p text:style-name="P296"><text:s text:c="5"/>Carga horária: 96 horas</text:p>
            <text:p text:style-name="P296"><text:s text:c="5"/>Validação: Não. Conforme edital, item 3.10.2. O conteúdo programático do curso deverá constar no certificado.</text:p>
            <text:p text:style-name="P296"/>
            <text:p text:style-name="P296">07) Curso: Onboarding no Sistema Digital Aligner</text:p>
            <text:p text:style-name="P296"><text:s text:c="5"/>Carga horária: 02 horas</text:p>
            <text:p text:style-name="P296"><text:s text:c="5"/>Validação: Não. Conforme edital, item 3.10.1. Certificado do curso em área correlata/afim com carga horária mínima de 40 horas. </text:p>
            <text:p text:style-name="P296"/>
            <text:p text:style-name="P296">08) Curso: Segredos da Colagem de Braquetes</text:p>
            <text:p text:style-name="P296"><text:s text:c="5"/>Carga horária: 1 hora e 30 min</text:p>
            <text:p text:style-name="P296"><text:s text:c="5"/>Validação: Não. Conforme edital, item 3.10.1. Certificado do curso em área correlata/afim com carga horária mínima de 40 horas. </text:p>
          </table:table-cell>
          <table:covered-table-cell/>
        </table:table-row>
        <table:table-row>
          <table:table-cell table:style-name="Tabela10.A3" office:value-type="string">
            <text:p text:style-name="P457">Experiência Profissional</text:p>
          </table:table-cell>
          <table:table-cell table:style-name="Tabela10.B3" table:number-columns-spanned="2" office:value-type="string">
            <text:p text:style-name="P39">Tempo de serviço total: 16 meses</text:p>
            <text:p text:style-name="P39"/>
            <text:p text:style-name="P224">01) Empresa: C. Martins de Souza &amp; CIA LTDA</text:p>
            <text:p text:style-name="P224"><text:s text:c="6"/>Função: Dentista</text:p>
            <text:p text:style-name="P224"><text:s text:c="6"/>Tempo de serviço: 23/05/2019 - XX/XX/XXXX</text:p>
            <text:p text:style-name="P224">Validação: Não. Conforme edital, item 3.11.2.1. <text:s/>CTPS Modelo Físico: páginas com os dados do candidato; registro do contrato de trabalho com todos os campos preenchidos, inclusive o campo com data de rescisão e de alteração contratual, quando for o caso, com as devidas assinaturas. Quando o campo com a data de rescisão contratual não estiver preenchido ou o cargo/função não estiver especificando área de atuação, deverá ser entregue declaração da empresa.</text:p>
            <text:p text:style-name="P224"/>
            <text:p text:style-name="P224">02) Empresa: N H Macario Odontologia - ME</text:p>
            <text:p text:style-name="P224"><text:s text:c="6"/>Função: Cirurgião Dentista</text:p>
            <text:p text:style-name="P224"><text:s text:c="6"/>Tempo de serviço: 01/09/2017 a 27/12/2018</text:p>
          </table:table-cell>
          <table:covered-table-cell/>
        </table:table-row>
        <table:table-row>
          <table:table-cell table:style-name="Tabela10.A14" office:value-type="string">
            <text:p text:style-name="P37">108023</text:p>
          </table:table-cell>
          <table:table-cell table:style-name="Tabela10.B14" table:number-columns-spanned="2" office:value-type="string">
            <text:p text:style-name="P152">Emilly Caroliny Gonçalves Viana <text:s/>– <text:span text:style-name="T279">0</text:span>.<text:span text:style-name="T279">0</text:span>0<text:span text:style-name="T128"> - </text:span><text:span text:style-name="T284">6</text:span><text:span text:style-name="T129">º</text:span></text:p>
          </table:table-cell>
          <table:covered-table-cell/>
        </table:table-row>
        <table:table-row>
          <table:table-cell table:style-name="Tabela10.A3" office:value-type="string">
            <text:p text:style-name="P60">Curso de Pós-Graduação</text:p>
          </table:table-cell>
          <table:table-cell table:style-name="Tabela10.B3" table:number-columns-spanned="2" office:value-type="string">
            <text:p text:style-name="P36">-</text:p>
          </table:table-cell>
          <table:covered-table-cell/>
        </table:table-row>
        <table:table-row>
          <table:table-cell table:style-name="Tabela10.A3" office:value-type="string">
            <text:p text:style-name="P454">Cursos de carga horária mínima 40hs</text:p>
          </table:table-cell>
          <table:table-cell table:style-name="Tabela10.B3" table:number-columns-spanned="2" office:value-type="string">
            <text:p text:style-name="P296">01) Curso: Pesquisa do Programa de Iniciação Cientifica</text:p>
            <text:p text:style-name="P296"><text:s text:c="5"/>Carga horária: </text:p>
            <text:p text:style-name="P328"><text:s text:c="5"/>Validação: Não. Conforme edital, item 3.10.4. Não serão pontuados os títulos que não correspondam às exigências mínimas para o contrato administrativo (requisitos para a função), bem como a participação em projetos de pesquisa, trabalho voluntário, estágio, participação em congressos, fóruns, seminários, palestras, jornadas e oficinas.</text:p>
            <text:p text:style-name="P296"/>
            <text:p text:style-name="P296">02) Curso: Primeiros Socorros para Profissionais de Saúde </text:p>
            <text:p text:style-name="P296"><text:s text:c="5"/>Carga horária: 40h</text:p>
            <text:p text:style-name="P328"><text:s text:c="4"/>Validação: Não. Conforme edital, item 3.10.2. O conteúdo programático do curso deverá constar no certificado.</text:p>
            <text:p text:style-name="P296"/>
            <text:p text:style-name="P296">03) Curso: Metodologia da Pesquisa Cientifica 1ª oferta MOOC</text:p>
            <text:p text:style-name="P296"><text:s text:c="5"/>Carga horária: 30h</text:p>
            <text:p text:style-name="P328"><text:s text:c="5"/>Validação: Não. Conforme edital, item 3.10.1. Certificado do curso em área correlata/afim com carga horária mínima de 40 horas e item 3.10.2. O conteúdo programático do curso deverá constar no certificado.</text:p>
            <text:p text:style-name="P296"/>
            <text:p text:style-name="P296">04) Curso: Odontologia Laboratorial Articulada I</text:p>
            <text:p text:style-name="P296"><text:s text:c="5"/>Carga horária: 60h</text:p>
            <text:p text:style-name="P328"><text:s text:c="4"/>Validação: Não. Conforme edital, item 3.10.2. O conteúdo programático do curso deverá constar no certificado.</text:p>
            <text:p text:style-name="P296"><text:soft-page-break/></text:p>
            <text:p text:style-name="P296">05) Curso: Prevalência de Cárie Dentária em Escolares de 12 a 15 anos</text:p>
            <text:p text:style-name="P296"><text:s text:c="5"/>Carga horária: </text:p>
            <text:p text:style-name="P328"><text:s text:c="4"/>Validação: Não. Conforme edital, item 3.10.2. O conteúdo programático do curso deverá constar no certificado.</text:p>
            <text:p text:style-name="P296"/>
            <text:p text:style-name="P296">06) Curso: Prevalência de Bruxismo em Paciente Infantil em uma Instituição de Ensino Superior no Norte de Minas Gerais</text:p>
            <text:p text:style-name="P296"><text:s text:c="5"/>Carga horária: </text:p>
            <text:p text:style-name="P328"><text:s text:c="4"/>Validação: Não. Conforme edital, item 3.10.2. O conteúdo programático do curso deverá constar no certificado.</text:p>
            <text:p text:style-name="P296"/>
            <text:p text:style-name="P296">07) Curso: Tratamento Restaurador Atraumático com Crianças em Ambiente Escolar</text:p>
            <text:p text:style-name="P296"><text:s text:c="5"/>Carga horária: </text:p>
            <text:p text:style-name="P328"><text:s text:c="5"/>Validação: Não. Conforme edital, item 3.10.2. O conteúdo programático do curso deverá constar no certificado.</text:p>
          </table:table-cell>
          <table:covered-table-cell/>
        </table:table-row>
        <table:table-row>
          <table:table-cell table:style-name="Tabela10.A3" office:value-type="string">
            <text:p text:style-name="P457">Experiência Profissional</text:p>
          </table:table-cell>
          <table:table-cell table:style-name="Tabela10.B3" table:number-columns-spanned="2" office:value-type="string">
            <text:p text:style-name="P224">Não apresentou comprovação de experiência profissional na função pleiteada.</text:p>
          </table:table-cell>
          <table:covered-table-cell/>
        </table:table-row>
        <table:table-row>
          <table:table-cell table:style-name="Tabela10.A14" office:value-type="string">
            <text:p text:style-name="P37">104806</text:p>
          </table:table-cell>
          <table:table-cell table:style-name="Tabela10.B14" table:number-columns-spanned="2" office:value-type="string">
            <text:p text:style-name="P153">Caroline Posoco <text:s/>– <text:span text:style-name="T279">0</text:span>.<text:span text:style-name="T279">0</text:span>0<text:span text:style-name="T128"> - </text:span><text:span text:style-name="T285">7</text:span><text:span text:style-name="T129">º</text:span></text:p>
          </table:table-cell>
          <table:covered-table-cell/>
        </table:table-row>
        <table:table-row>
          <table:table-cell table:style-name="Tabela10.A3" office:value-type="string">
            <text:p text:style-name="P60">Curso de Pós-Graduação</text:p>
          </table:table-cell>
          <table:table-cell table:style-name="Tabela10.B3" table:number-columns-spanned="2" office:value-type="string">
            <text:p text:style-name="P36">-</text:p>
          </table:table-cell>
          <table:covered-table-cell/>
        </table:table-row>
        <table:table-row>
          <table:table-cell table:style-name="Tabela10.A20" office:value-type="string">
            <text:p text:style-name="P454">Cursos de carga horária mínima 40hs</text:p>
          </table:table-cell>
          <table:table-cell table:style-name="Tabela10.B4" table:number-columns-spanned="2" office:value-type="string">
            <text:p text:style-name="P296">Não apresentou curso com carga horária mínima de 40 horas em área de</text:p>
            <text:p text:style-name="P296">conhecimento correlata/afim das atribuições da função.</text:p>
          </table:table-cell>
          <table:covered-table-cell/>
        </table:table-row>
        <table:table-row>
          <table:table-cell table:style-name="Tabela10.A29" office:value-type="string">
            <text:p text:style-name="P455">Experiência Profissional</text:p>
          </table:table-cell>
          <table:table-cell table:style-name="Tabela10.B29" table:number-columns-spanned="2" office:value-type="string">
            <text:p text:style-name="P396">Tempo de serviço total: <text:span text:style-name="T128">0</text:span><text:span text:style-name="T279">0</text:span></text:p>
            <text:p text:style-name="P294"/>
            <text:p text:style-name="P294">01) Empresa: Universidade Luterana do Brasil</text:p>
            <text:p text:style-name="P294"><text:s text:c="6"/>Função: Monitoria na Disciplina de Periodontia</text:p>
            <text:p text:style-name="P327"><text:s text:c="3"/>Validação: Não. Conforme edital, item 3.18. A experiência para os cargos de formação específica será avaliada após a certificação (diploma ou certificado de conclusão) da formação exigida pelo cargo.</text:p>
            <text:p text:style-name="P294"/>
            <text:p text:style-name="P294">02) Empresa: Bruna Carina Martins </text:p>
            <text:p text:style-name="P294"><text:s text:c="6"/>Função: Acompanhamento Clinico</text:p>
            <text:p text:style-name="P327"><text:s text:c="3"/>Validação: Não. Conforme edital, item 3.18. A experiência para os cargos de formação específica será avaliada após a certificação (diploma ou certificado de conclusão) da formação exigida pelo cargo.</text:p>
          </table:table-cell>
          <table:covered-table-cell/>
        </table:table-row>
        <table:table-row>
          <table:table-cell table:style-name="Tabela10.A14" office:value-type="string">
            <text:p text:style-name="P37">106056</text:p>
          </table:table-cell>
          <table:table-cell table:style-name="Tabela10.B14" table:number-columns-spanned="2" office:value-type="string">
            <text:p text:style-name="P153">Sheron Bauer Teixeira <text:s/>– <text:span text:style-name="T279">0</text:span>.<text:span text:style-name="T279">0</text:span>0<text:span text:style-name="T128"> - </text:span><text:span text:style-name="T285">8</text:span><text:span text:style-name="T129">º</text:span></text:p>
          </table:table-cell>
          <table:covered-table-cell/>
        </table:table-row>
        <table:table-row>
          <table:table-cell table:style-name="Tabela10.A3" office:value-type="string">
            <text:p text:style-name="P60">Curso de Pós-Graduação</text:p>
          </table:table-cell>
          <table:table-cell table:style-name="Tabela10.B3" table:number-columns-spanned="2" office:value-type="string">
            <text:p text:style-name="P36">-</text:p>
          </table:table-cell>
          <table:covered-table-cell/>
        </table:table-row>
        <table:table-row>
          <table:table-cell table:style-name="Tabela10.A20" office:value-type="string">
            <text:p text:style-name="P454">Cursos de carga horária mínima 40hs</text:p>
          </table:table-cell>
          <table:table-cell table:style-name="Tabela10.B4" table:number-columns-spanned="2" office:value-type="string">
            <text:p text:style-name="P296">Não apresentou curso com carga horária mínima de 40 horas em área de</text:p>
            <text:p text:style-name="P296">conhecimento correlata/afim das atribuições da função.</text:p>
          </table:table-cell>
          <table:covered-table-cell/>
        </table:table-row>
        <table:table-row table:style-name="Tabela10.33">
          <table:table-cell table:style-name="Tabela10.A33" office:value-type="string">
            <text:p text:style-name="P455">Experiência Profissional</text:p>
          </table:table-cell>
          <table:table-cell table:style-name="Tabela10.B33" table:number-columns-spanned="2" office:value-type="string">
            <text:p text:style-name="P327">Não apresentou comprovação de experiência profissional na função pleiteada.</text:p>
          </table:table-cell>
          <table:covered-table-cell/>
        </table:table-row>
      </table:table>
      <text:p text:style-name="P13"/>
      <text:p text:style-name="P19"><text:span text:style-name="Fonte_20_parág._20_padrão"/></text:p>
      <text:p text:style-name="P17"><text:span text:style-name="Fonte_20_parág._20_padrão"><text:span text:style-name="T10">Gabinete do Prefeito de Torres/RS, em </text:span></text:span><text:span text:style-name="Fonte_20_parág._20_padrão"><text:span text:style-name="T14">15</text:span></text:span><text:span text:style-name="Fonte_20_parág._20_padrão"><text:span text:style-name="T10"> de </text:span></text:span><text:span text:style-name="Fonte_20_parág._20_padrão"><text:span text:style-name="T13">abril</text:span></text:span><text:span text:style-name="Fonte_20_parág._20_padrão"><text:span text:style-name="T10"> </text:span></text:span><text:span text:style-name="Fonte_20_parág._20_padrão"><text:span text:style-name="T16">de 202</text:span></text:span><text:span text:style-name="Fonte_20_parág._20_padrão"><text:span text:style-name="T17">4</text:span></text:span><text:span text:style-name="Fonte_20_parág._20_padrão"><text:span text:style-name="T10">.</text:span></text:span></text:p>
      <text:p text:style-name="P513"><text:span text:style-name="Fonte_20_parág._20_padrão"><text:span text:style-name="T10"/></text:span></text:p>
      <text:p text:style-name="P18"><text:span text:style-name="Fonte_20_parág._20_padrão"><text:span text:style-name="T12">Publique-se e faça-se as devidas comunicaç</text:span></text:span><text:span text:style-name="Fonte_20_parág._20_padrão"><text:span text:style-name="T13">õ</text:span></text:span><text:span text:style-name="Fonte_20_parág._20_padrão"><text:span text:style-name="T12">es,</text:span></text:span></text:p>
      <text:p text:style-name="P9"/>
      <text:p text:style-name="P512"><text:span text:style-name="Fonte_20_parág._20_padrão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roman"/>
    <style:font-face style:name="SimSun2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true" style:font-name-asian="N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true" fo:background-color="transparent" style:font-name-asian="N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loext:opacity="100%" style:font-name="Times New Roman" fo:font-family="'Times New Roman'" style:font-family-generic="roman" style:font-pitch="variable" fo:font-size="12pt" style:font-name-asian="SimSun1" style:font-family-asian="SimSun, 宋体" style:font-family-generic-asian="roman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default-outline-level="1" style:class="text">
      <loext:graphic-properties draw:fill="solid" draw:fill-color="#ffffff" draw:opacity="100%"/>
      <style:paragraph-properties fo:margin-top="0.187cm" fo:margin-bottom="0cm" style:contextual-spacing="false" fo:line-height="0.483cm" fo:text-align="center" style:justify-single-word="false" fo:orphans="0" fo:widows="0" fo:hyphenation-ladder-count="no-limit" fo:background-color="#ffffff" fo:keep-with-next="always"/>
      <style:text-properties fo:color="#000000" loext:opacity="100%" style:font-name="Arial1" fo:font-family="Arial" style:font-family-generic="swiss" style:font-pitch="variable" fo:letter-spacing="-0.012cm" fo:language="pt" fo:country="PT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default-outline-level="2" style:class="text">
      <style:paragraph-properties fo:margin-top="0.353cm" fo:margin-bottom="0cm" style:contextual-spacing="false" fo:orphans="0" fo:widows="0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default-outline-level="3" style:class="text">
      <style:paragraph-properties fo:margin-top="0.247cm" fo:margin-bottom="0cm" style:contextual-spacing="false" fo:orphans="0" fo:widows="0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default-outline-level="4" style:class="text">
      <style:paragraph-properties fo:margin-top="0.212cm" fo:margin-bottom="0cm" style:contextual-spacing="false" fo:orphans="0" fo:widows="0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default-outline-level="5" style:class="text">
      <style:paragraph-properties fo:margin-top="0.212cm" fo:margin-bottom="0.106cm" style:contextual-spacing="false" fo:orphans="0" fo:widows="0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default-outline-level="6" style:class="text">
      <style:paragraph-properties fo:orphans="0" fo:widows="0"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default-outline-level="7" style:class="text">
      <style:paragraph-properties fo:margin-top="0.106cm" fo:margin-bottom="0.106cm" style:contextual-spacing="false" fo:orphans="0" fo:widows="0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default-outline-level="8" style:class="text">
      <style:paragraph-properties fo:margin-top="0.106cm" fo:margin-bottom="0.106cm" style:contextual-spacing="false" fo:orphans="0" fo:widows="0" fo:hyphenation-ladder-count="no-limit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default-outline-level="9" style:class="text">
      <style:paragraph-properties fo:margin-top="0.106cm" fo:margin-bottom="0.106cm" style:contextual-spacing="false" fo:orphans="0" fo:widows="0"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color="#00000a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Normal" style:class="list">
      <style:paragraph-properties fo:orphans="0" fo:widows="0" fo:hyphenation-ladder-count="no-limit"/>
      <style:text-properties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color="#00000a" loext:opacity="100%" fo:font-size="12pt" fo:font-style="italic" style:font-size-asian="12pt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orphans="0" fo:widows="0"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>
      <style:paragraph-properties fo:margin-top="0.423cm" fo:margin-bottom="0.212cm" style:contextual-spacing="false" fo:orphans="0" fo:widows="0" fo:hyphenation-ladder-count="no-limit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Título1" style:class="text">
      <style:paragraph-properties fo:margin-top="0.106cm" fo:margin-bottom="0.106cm" style:contextual-spacing="false"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Normal">
      <style:paragraph-properties fo:margin-top="0.423cm" fo:margin-bottom="0.212cm" style:contextual-spacing="false" fo:orphans="0" fo:widows="0" fo:hyphenation-ladder-count="no-limit" fo:keep-with-next="always" style:vertical-align="auto"/>
      <style:text-properties fo:color="#000000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0pt" fo:language="pt" fo:country="BR" style:font-name-asian="NSimSun" style:font-family-asian="NSimSun" style:font-family-generic-asian="modern" style:font-pitch-asian="fixed" style:font-size-asian="10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SimSun2" style:font-family-asian="SimSun, 宋体" style:font-family-generic-asian="system" style:font-pitch-asian="variable" style:font-name-complex="Mangal1" style:font-family-complex="Mangal, 'Liberation Mono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1" fo:font-family="Arial" style:font-family-generic="swiss" style:font-pitch="variable" fo:font-size="11pt" style:letter-kerning="true" style:font-name-asian="Arial1" style:font-family-asian="Arial" style:font-family-generic-asian="swiss" style:font-pitch-asian="variable" style:font-size-asian="11pt" style:language-asian="pt" style:country-asian="BR" style:font-name-complex="Arial1" style:font-family-complex="Arial" style:font-family-generic-complex="swiss" style:font-pitch-complex="variable" style:font-size-complex="11pt" style:font-weight-complex="bold"/>
    </style:style>
    <style:style style:name="WW8Num3z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language-asian="pt" style:country-asian="BR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Texto_20_de_20_balão_20_Char1" style:display-name="Texto de balão Char1" style:family="text">
      <style:text-properties fo:color="#00000a" loext:opacity="100%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Rodapé_20_Char" style:display-name="Rodapé Char" style:family="text">
      <style:text-properties fo:color="#00000a" loext:opacity="10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/>
    </style:style>
    <style:style style:name="Cabeçalho_20_Char" style:display-name="Cabeçalho Char" style:family="text">
      <style:text-properties fo:color="#00000a" loext:opacity="10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/>
    </style:style>
    <style:style style:name="Fonte_20_parág._20_padrão3" style:display-name="Fonte parág. padrão3" style:family="text"/>
    <style:style style:name="Corpo_20_de_20_texto_20_Char" style:display-name="Corpo de texto Char" style:family="text">
      <style:text-properties fo:color="#00000a" loext:opacity="100%" fo:font-size="12pt" style:font-size-asian="12pt"/>
    </style:style>
    <style:style style:name="Título_20_9_20_Char" style:display-name="Título 9 Char" style:family="text">
      <style:text-properties fo:color="#00000a" loext:opacity="100%" fo:font-size="10.5pt" fo:font-weight="bold" style:font-size-asian="10.5pt" style:font-weight-asian="bold" style:font-size-complex="10.5pt" style:font-weight-complex="bold"/>
    </style:style>
    <style:style style:name="Título_20_8_20_Char" style:display-name="Título 8 Char" style:family="text">
      <style:text-properties fo:color="#00000a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ítulo_20_7_20_Char" style:display-name="Título 7 Char" style:family="text">
      <style:text-properties fo:color="#00000a" loext:opacity="100%" fo:font-size="11pt" fo:font-weight="bold" style:font-size-asian="11pt" style:font-weight-asian="bold" style:font-size-complex="11pt" style:font-weight-complex="bold"/>
    </style:style>
    <style:style style:name="Título_20_6_20_Char" style:display-name="Título 6 Char" style:family="text">
      <style:text-properties fo:color="#00000a" loext:opacity="100%" fo:font-size="14pt" fo:font-weight="bold" style:font-size-asian="14pt" style:font-weight-asian="bold" style:font-weight-complex="bold"/>
    </style:style>
    <style:style style:name="Título_20_5_20_Char" style:display-name="Título 5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4_20_Char" style:display-name="Título 4 Char" style:family="text">
      <style:text-properties fo:color="#00000a" loext:opacity="100%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ítulo_20_3_20_Char" style:display-name="Título 3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font-size-asian="16pt" style:font-weight-asian="bold" style:font-size-complex="16pt" style:font-weight-complex="bold"/>
    </style:style>
    <style:style style:name="Título_20_1_20_Char" style:display-name="Título 1 Char" style:family="text">
      <style:text-properties fo:color="#000000" loext:opacity="100%" style:font-name="Arial1" fo:font-family="Arial" style:font-family-generic="swiss" style:font-pitch="variable" fo:font-size="12pt" fo:letter-spacing="-0.012cm" fo:language="pt" fo:country="PT" fo:font-weight="bold" fo:background-color="#ffffff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>
      <loext:graphic-properties draw:fill="none"/>
      <style:paragraph-properties style:writing-mode="lr-tb" style:font-independent-line-spacing="false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style:font-name="Arial1" fo:font-size="8pt" style:font-size-asian="8pt" style:font-name-complex="Arial1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a"/>
      </style:page-layout-properties>
      <style:header-style>
        <style:header-footer-properties fo:min-height="2.443cm" fo:margin-left="0cm" fo:margin-right="0cm" fo:margin-bottom="0cm" style:dynamic-spacing="true"/>
      </style:header-style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y="0.014cm" svg:width="0.042cm" style:rel-width="scale" svg:height="0.042cm" style:rel-height="scale" draw:z-index="83"><draw:image xlink:href="Pictures/10000000000000C0000000F84B1B0F150D55B998.jpg" xlink:type="simple" xlink:show="embed" xlink:actuate="onLoad" draw:mime-type="image/jpeg"/></draw:frame><draw:frame draw:style-name="Mfr2" draw:name="Figura2" text:anchor-type="paragraph" svg:x="0.129cm" svg:y="0.206cm" svg:width="1.034cm" style:rel-width="scale" svg:height="1.413cm" style:rel-height="scale" draw:z-index="125"><draw:image xlink:href="Pictures/10000000000000C0000000F84B1B0F150D55B998.jpg" xlink:type="simple" xlink:show="embed" xlink:actuate="onLoad" draw:mime-type="image/jpeg"/></draw:frame><draw:custom-shape text:anchor-type="paragraph" draw:z-index="41" draw:name="Quadro1" draw:style-name="Mgr1" draw:text-style-name="MP2" svg:width="0.449cm" svg:height="1.243cm" svg:x="3.083cm" svg:y="0.25cm"><text:p/><draw:enhanced-geometry svg:viewBox="0 0 21600 21600" draw:type="non-primitive" draw:enhanced-path="M 0 0 L 21600 0 21600 21600 0 21600 Z N"/></draw:custom-shape><text:span text:style-name="Fonte_20_parág._20_padrão"/></text:p>
        <text:p text:style-name="MP1"><text:tab/><text:span text:style-name="Fonte_20_parág._20_padrão"><text:span text:style-name="MT1">Estado do Rio Grande do Sul</text:span></text:span></text:p>
        <text:p text:style-name="MP3"><text:tab/>Poder Executivo do Município de Torres</text:p>
        <text:p text:style-name="MP3"><text:tab/>Secretaria Municipal de Administração e Atendimento ao Cidadão</text:p>
        <text:p text:style-name="MP3"><text:tab/>Rua José Antonio Picoral, 79, Centro, Torres/RS, CEP: 95.560-000</text:p>
        <text:p text:style-name="MP3"><text:tab/>Fone/Fax: (51) 3626-9150 - site oficial: www.torres.rs.gov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Memo</dc:title>
    <meta:initial-creator>sirlei</meta:initial-creator>
    <meta:creation-date>2023-04-12T11:10:00Z</meta:creation-date>
    <dc:date>2024-04-12T14:27:40.513000000</dc:date>
    <meta:editing-cycles>914</meta:editing-cycles>
    <meta:editing-duration>P26DT13H22M8S</meta:editing-duration>
    <meta:document-statistic meta:table-count="8" meta:image-count="2" meta:object-count="0" meta:page-count="42" meta:paragraph-count="2083" meta:word-count="12590" meta:character-count="89065" meta:non-whitespace-character-count="73347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folha/Downloads/edital%20XXX%20-%20Homologa%20Inscrições%20Preliminares-%20337.2023.odt/Normal.dotm"/>
  </office:meta>
</office:document-meta>
</file>