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5b1d0c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71e0c7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24a100f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5cee9d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6648f8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26c0047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271e0c7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12e0d68" style:font-size-asian="12pt" style:font-name-complex="Arial" style:font-size-complex="12pt"/>
    </style:style>
    <style:style style:name="T12" style:family="text">
      <style:text-properties style:font-name="Arial" fo:font-size="12pt" officeooo:rsid="024a100f" style:font-size-asian="12pt" style:font-name-complex="Arial" style:font-size-complex="12pt"/>
    </style:style>
    <style:style style:name="T13" style:family="text">
      <style:text-properties style:font-name="Arial" fo:font-size="12pt" officeooo:rsid="0271e0c7" style:font-size-asian="12pt" style:font-name-complex="Arial" style:font-size-complex="12pt"/>
    </style:style>
    <style:style style:name="T14" style:family="text">
      <style:text-properties style:font-name="Arial" fo:font-size="12pt" officeooo:rsid="025cee9d" fo:background-color="transparent" loext:char-shading-value="0" style:font-size-asian="12pt" style:font-name-complex="Arial" style:font-size-complex="12pt"/>
    </style:style>
    <style:style style:name="T15" style:family="text">
      <style:text-properties style:font-name="Arial" fo:font-size="12pt" officeooo:rsid="026648f8" fo:background-color="transparent" loext:char-shading-value="0" style:font-size-asian="12pt" style:font-name-complex="Arial" style:font-size-complex="12pt"/>
    </style:style>
    <style:style style:name="T16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2pt" fo:language="pt" fo:country="BR" officeooo:rsid="0271e0c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" fo:font-size="12pt" fo:language="pt" fo:country="BR" style:text-underline-style="none" fo:font-weight="normal" officeooo:rsid="02567ec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Arial" fo:font-size="12pt" fo:language="pt" fo:country="BR" style:text-underline-style="none" fo:font-weight="normal" officeooo:rsid="02735d4d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Arial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" fo:font-size="12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" fo:font-size="12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" fo:font-size="12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" fo:font-size="12pt" fo:language="pt" fo:country="BR" style:text-underline-style="none" fo:font-weight="normal" officeooo:rsid="0260001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" fo:font-size="12pt" fo:language="pt" fo:country="BR" style:text-underline-style="none" fo:font-weight="normal" officeooo:rsid="0262076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" fo:font-size="12pt" fo:language="pt" fo:country="BR" style:text-underline-style="none" fo:font-weight="normal" officeooo:rsid="026648f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pt" fo:country="BR" style:text-underline-style="none" fo:font-weight="normal" officeooo:rsid="0268df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language="pt" fo:country="BR" style:text-underline-style="none" fo:font-weight="normal" officeooo:rsid="026c004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fo:language="pt" fo:country="BR" style:text-underline-style="none" fo:font-weight="normal" officeooo:rsid="0271e0c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anguage="pt" fo:country="BR" style:text-underline-style="none" fo:font-weight="normal" officeooo:rsid="02735d4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style:text-underline-style="none" fo:font-weight="normal" officeooo:rsid="02749f3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loext:opacity="100%" style:font-name="Arial" fo:font-size="12pt" fo:font-weight="normal" officeooo:rsid="02567ec5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loext:opacity="100%" style:font-name="Arial" fo:font-size="12pt" fo:font-weight="normal" officeooo:rsid="0271e0c7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loext:opacity="100%" style:font-name="Arial" fo:font-size="12pt" fo:font-weight="normal" officeooo:rsid="02735d4d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text-position="0% 100%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text-position="0% 100%" style:font-name="Arial" fo:font-size="12pt" fo:language="pt" fo:country="BR" style:text-underline-style="none" fo:font-weight="normal" officeooo:rsid="0262076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loext:opacity="100%" style:text-position="0% 100%" style:font-name="Arial" fo:font-size="12pt" fo:language="pt" fo:country="BR" style:text-underline-style="none" fo:font-weight="normal" officeooo:rsid="02735d4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style:use-window-font-color="true" loext:opacity="0%" style:font-name="Arial" fo:font-size="12pt" fo:language="pt" fo:country="BR" officeooo:rsid="0271e0c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4" style:family="text">
      <style:text-properties style:use-window-font-color="true" loext:opacity="0%" style:font-name="Arial" fo:font-size="12pt" fo:language="pt" fo:country="BR" officeooo:rsid="02735d4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5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6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4cm" draw:visible-area-height="2.42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ext:p text:style-name="P11"><text:span text:style-name="T1">EDITAL N</text:span><text:span text:style-name="T66">o</text:span><text:span text:style-name="T2"> </text:span><text:span text:style-name="T63">30</text:span><text:span text:style-name="T64">4</text:span><text:span text:style-name="T1">, DE </text:span><text:span text:style-name="T13">19</text:span><text:span text:style-name="Fonte_20_parág._20_padrão"><text:span text:style-name="T14"> DE </text:span></text:span><text:span text:style-name="Fonte_20_parág._20_padrão"><text:span text:style-name="T15">MARÇO</text:span></text:span><text:span text:style-name="T3"> </text:span><text:span text:style-name="T1">DE 20</text:span><text:span text:style-name="T12">24</text:span><text:span text:style-name="T1">.</text:span></text:p>
      <text:p text:style-name="P6"/>
      <text:p text:style-name="P8"/>
      <text:p text:style-name="P9">EDITAL DE EXCLUSÃO</text:p>
      <text:p text:style-name="P8"/>
      <text:p text:style-name="P8"/>
      <text:p text:style-name="P12"><text:span text:style-name="T4">O </text:span><text:span text:style-name="T1">Prefeito Municipal de Torres, Estado do Rio Grande do Sul, no uso de suas atribuições legais, </text:span><text:span text:style-name="T11">EXCLUI </text:span><text:span text:style-name="T64">a</text:span><text:span text:style-name="T54"> </text:span><text:span text:style-name="T55">candidat</text:span><text:span text:style-name="T58">a </text:span><text:span text:style-name="Fonte_20_parág._20_padrão"><text:span text:style-name="T20">PRISCILA SCHEFFER HAINZENREDER </text:span></text:span><text:span text:style-name="T21">do</text:span><text:span text:style-name="T22"> </text:span><text:span text:style-name="T23">P</text:span><text:span text:style-name="T22">rocesso </text:span><text:span text:style-name="T23">S</text:span><text:span text:style-name="T22">eletivo </text:span><text:span text:style-name="T24">n</text:span><text:span text:style-name="T25">º</text:span><text:span text:style-name="T60"> </text:span><text:span text:style-name="T62">040/2020</text:span><text:span text:style-name="T26">,</text:span><text:span text:style-name="T27"> </text:span><text:span text:style-name="T28">h</text:span><text:span text:style-name="T29">omologado pelo Edital n</text:span><text:span text:style-name="T59">o</text:span><text:span text:style-name="T29"> </text:span><text:span text:style-name="T52">109/2020, prorrogado 169/22 (Pandemia), </text:span><text:span text:style-name="T53">prorrogado pelo </text:span><text:span text:style-name="T52">Ed</text:span><text:span text:style-name="T53">ital</text:span><text:span text:style-name="T52"> </text:span><text:span text:style-name="T53">nº</text:span><text:span text:style-name="T52"> 1035/2023</text:span><text:span text:style-name="T44"> </text:span><text:span text:style-name="T30">e</text:span><text:span text:style-name="T31"> convo</text:span><text:span text:style-name="T22">cad</text:span><text:span text:style-name="T52">a</text:span><text:span text:style-name="T22"> através do Edital </text:span><text:span text:style-name="T29">n</text:span><text:span text:style-name="T59">o</text:span><text:span text:style-name="T33"> </text:span><text:span text:style-name="T50">2</text:span><text:span text:style-name="T52">69</text:span><text:span text:style-name="T43"> </text:span><text:span text:style-name="T22">de</text:span><text:span text:style-name="T34"> </text:span><text:span text:style-name="T52">07</text:span><text:span text:style-name="T46"> de </text:span><text:span text:style-name="T50">março</text:span><text:span text:style-name="T32"> </text:span><text:span text:style-name="T35">de</text:span><text:span text:style-name="T36"> </text:span><text:span text:style-name="T22">20</text:span><text:span text:style-name="T37">2</text:span><text:span text:style-name="T45">4</text:span><text:span text:style-name="T37">, </text:span><text:span text:style-name="T38">para </text:span><text:span text:style-name="T39">a função de </text:span><text:span text:style-name="T52">Professor Área 2 - Geografia</text:span><text:span text:style-name="T40">,</text:span><text:span text:style-name="T41"> </text:span><text:span text:style-name="T42">por </text:span><text:span text:style-name="T52">falta de pronunciamento. </text:span><text:span text:style-name="T46"><text:s/></text:span></text:p>
      <text:p text:style-name="P12"><text:span text:style-name="T4">Gabinete do Prefeito Municipal de Torres, em </text:span><text:span text:style-name="T9">1</text:span><text:span text:style-name="T10">9</text:span><text:span text:style-name="T7"> de </text:span><text:span text:style-name="T8">março</text:span><text:span text:style-name="Fonte_20_parág._20_padrão"><text:span text:style-name="T65"> </text:span></text:span><text:span text:style-name="T4">de 20</text:span><text:span text:style-name="T5">2</text:span><text:span text:style-name="T6">4</text:span><text:span text:style-name="T4">.</text:span><text:span text:style-name="T1"> </text:span></text:p>
      <text:p text:style-name="P7"/>
      <text:p text:style-name="P7"/>
      <text:p text:style-name="P7"/>
      <text:p text:style-name="P7"/>
      <text:p text:style-name="P14"><text:span text:style-name="Fonte_20_parág._20_padrão"><text:span text:style-name="T18">Carlos Alberto Matos de Souza,</text:span></text:span></text:p>
      <text:p text:style-name="P13"><text:span text:style-name="Fonte_20_parág._20_padrão"><text:span text:style-name="T16">Prefeito </text:span></text:span><text:span text:style-name="Fonte_20_parág._20_padrão"><text:span text:style-name="T18">Municipal</text:span></text:span><text:span text:style-name="Fonte_20_parág._20_padrão"><text:span text:style-name="T17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4cm" draw:visible-area-height="2.421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19T14:18:30.658000000</dc:date>
    <meta:print-date>2024-03-19T14:18:26.518000000</meta:print-date>
    <meta:editing-cycles>322</meta:editing-cycles>
    <meta:generator>LibreOffice/7.6.3.2$Windows_X86_64 LibreOffice_project/29d686fea9f6705b262d369fede658f824154cc0</meta:generator>
    <meta:editing-duration>PT14H34M22S</meta:editing-duration>
    <meta:document-statistic meta:table-count="0" meta:image-count="0" meta:object-count="1" meta:page-count="1" meta:paragraph-count="9" meta:word-count="115" meta:character-count="699" meta:non-whitespace-character-count="590"/>
  </office:meta>
</office:document-meta>
</file>