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b1d0c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5b1d0c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24a100f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25cee9d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6648f8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268b2c9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26b18f4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12e0d68" style:font-size-asian="12pt" style:font-name-complex="Arial" style:font-size-complex="12pt"/>
    </style:style>
    <style:style style:name="T12" style:family="text">
      <style:text-properties style:font-name="Arial" fo:font-size="12pt" officeooo:rsid="024a100f" style:font-size-asian="12pt" style:font-name-complex="Arial" style:font-size-complex="12pt"/>
    </style:style>
    <style:style style:name="T13" style:family="text">
      <style:text-properties style:font-name="Arial" fo:font-size="12pt" officeooo:rsid="0268b2c9" style:font-size-asian="12pt" style:font-name-complex="Arial" style:font-size-complex="12pt"/>
    </style:style>
    <style:style style:name="T14" style:family="text">
      <style:text-properties style:font-name="Arial" fo:font-size="12pt" officeooo:rsid="026b18f4" style:font-size-asian="12pt" style:font-name-complex="Arial" style:font-size-complex="12pt"/>
    </style:style>
    <style:style style:name="T15" style:family="text">
      <style:text-properties style:font-name="Arial" fo:font-size="12pt" officeooo:rsid="025cee9d" fo:background-color="transparent" loext:char-shading-value="0" style:font-size-asian="12pt" style:font-name-complex="Arial" style:font-size-complex="12pt"/>
    </style:style>
    <style:style style:name="T16" style:family="text">
      <style:text-properties style:font-name="Arial" fo:font-size="12pt" officeooo:rsid="026648f8" fo:background-color="transparent" loext:char-shading-value="0" style:font-size-asian="12pt" style:font-name-complex="Arial" style:font-size-complex="12pt"/>
    </style:style>
    <style:style style:name="T17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2pt" fo:language="pt" fo:country="BR" officeooo:rsid="023d79d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Arial" fo:font-size="12pt" fo:language="pt" fo:country="BR" style:text-underline-style="none" fo:font-weight="normal" officeooo:rsid="02567ec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Arial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Arial" fo:font-size="12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Arial" fo:font-size="12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Arial" fo:font-size="12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Arial" fo:font-size="12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" fo:font-size="12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" fo:font-size="12pt" fo:language="pt" fo:country="BR" style:text-underline-style="none" fo:font-weight="normal" officeooo:rsid="0260001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" fo:font-size="12pt" fo:language="pt" fo:country="BR" style:text-underline-style="none" fo:font-weight="normal" officeooo:rsid="026648f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" fo:font-size="12pt" fo:language="pt" fo:country="BR" style:text-underline-style="none" fo:font-weight="normal" officeooo:rsid="0268b2c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Arial" fo:font-size="12pt" fo:language="pt" fo:country="BR" style:text-underline-style="none" fo:font-weight="normal" officeooo:rsid="0268db5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fo:language="pt" fo:country="BR" style:text-underline-style="none" fo:font-weight="normal" officeooo:rsid="026b18f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loext:opacity="100%" style:font-name="Arial" fo:font-size="12pt" fo:font-weight="normal" officeooo:rsid="02567ec5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loext:opacity="100%" style:font-name="Arial" fo:font-size="12pt" fo:font-weight="normal" officeooo:rsid="026648f8" style:font-size-asian="12pt" style:font-weight-asian="normal" style:font-name-complex="Arial" style:font-size-complex="12pt" style:font-weight-complex="normal"/>
    </style:style>
    <style:style style:name="T54" style:family="text">
      <style:text-properties fo:color="#000000" loext:opacity="100%" style:font-name="Arial" fo:font-size="12pt" fo:font-weight="normal" officeooo:rsid="0268db55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loext:opacity="100%" style:font-name="Arial" fo:font-size="12pt" fo:font-weight="normal" officeooo:rsid="026b18f4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loext:opacity="100%" style:text-position="0% 100%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loext:opacity="100%" style:text-position="0% 100%" style:font-name="Arial" fo:font-size="12pt" fo:language="pt" fo:country="BR" style:text-underline-style="none" fo:font-weight="normal" officeooo:rsid="0268db5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style:use-window-font-color="true" loext:opacity="0%" style:font-name="Arial" fo:font-size="12pt" fo:language="pt" fo:country="BR" officeooo:rsid="0260001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0" style:family="text">
      <style:text-properties style:use-window-font-color="true" loext:opacity="0%" style:font-name="Arial" fo:font-size="12pt" fo:language="pt" fo:country="BR" officeooo:rsid="026648f8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1" style:family="text">
      <style:text-properties style:use-window-font-color="true" loext:opacity="0%" style:font-name="Arial" fo:font-size="12pt" fo:language="pt" fo:country="BR" officeooo:rsid="0268b2c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2" style:family="text">
      <style:text-properties style:use-window-font-color="true" loext:opacity="0%" style:font-name="Arial" fo:font-size="12pt" fo:language="pt" fo:country="BR" officeooo:rsid="0268db55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3" style:family="text">
      <style:text-properties style:use-window-font-color="true" loext:opacity="0%" style:font-name="Arial" fo:font-size="12pt" fo:language="pt" fo:country="BR" officeooo:rsid="026b18f4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4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5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cm" draw:visible-area-height="2.41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ext:p text:style-name="P11"><text:span text:style-name="T1">EDITAL N</text:span><text:span text:style-name="T65">o</text:span><text:span text:style-name="T2"> </text:span><text:span text:style-name="T63">306</text:span><text:span text:style-name="T1">, DE </text:span><text:span text:style-name="T14">19</text:span><text:span text:style-name="Fonte_20_parág._20_padrão"><text:span text:style-name="T15"> DE </text:span></text:span><text:span text:style-name="Fonte_20_parág._20_padrão"><text:span text:style-name="T16">MARÇO</text:span></text:span><text:span text:style-name="T3"> </text:span><text:span text:style-name="T1">DE 20</text:span><text:span text:style-name="T12">24</text:span><text:span text:style-name="T1">.</text:span></text:p>
      <text:p text:style-name="P6"/>
      <text:p text:style-name="P8"/>
      <text:p text:style-name="P9">EDITAL DE EXCLUSÃO</text:p>
      <text:p text:style-name="P8"/>
      <text:p text:style-name="P8"/>
      <text:p text:style-name="P12"><text:span text:style-name="T4">O </text:span><text:span text:style-name="T1">Prefeito Municipal de Torres, Estado do Rio Grande do Sul, no uso de suas atribuições legais, </text:span><text:span text:style-name="T11">EXCLUI </text:span><text:span text:style-name="T63">o</text:span><text:span text:style-name="T50"> </text:span><text:span text:style-name="T51">candidat</text:span><text:span text:style-name="T55">o</text:span><text:span text:style-name="T52"> </text:span><text:span text:style-name="T55">LEANDRO DA PAZ RODRIGUES</text:span><text:span text:style-name="Fonte_20_parág._20_padrão"><text:span text:style-name="T20"> </text:span></text:span><text:span text:style-name="T21">do</text:span><text:span text:style-name="T22"> </text:span><text:span text:style-name="T23">P</text:span><text:span text:style-name="T22">rocesso </text:span><text:span text:style-name="T23">S</text:span><text:span text:style-name="T22">eletivo </text:span><text:span text:style-name="T24">n</text:span><text:span text:style-name="T25">º</text:span><text:span text:style-name="T57"> </text:span><text:span text:style-name="T58">089/2024</text:span><text:span text:style-name="T26">,</text:span><text:span text:style-name="T27"> </text:span><text:span text:style-name="T28">h</text:span><text:span text:style-name="T29">omologado pelo Edital n</text:span><text:span text:style-name="T56">o</text:span><text:span text:style-name="T29"> </text:span><text:span text:style-name="T48">239/2024</text:span><text:span text:style-name="T43"> </text:span><text:span text:style-name="T30">e</text:span><text:span text:style-name="T31"> convo</text:span><text:span text:style-name="T22">cad</text:span><text:span text:style-name="T49">o</text:span><text:span text:style-name="T22"> através do Edital </text:span><text:span text:style-name="T29">n</text:span><text:span text:style-name="T56">o</text:span><text:span text:style-name="T33"> </text:span><text:span text:style-name="T49">272</text:span><text:span text:style-name="T42"> </text:span><text:span text:style-name="T22">de </text:span><text:span text:style-name="T49">07</text:span><text:span text:style-name="T45"> de </text:span><text:span text:style-name="T47">março</text:span><text:span text:style-name="T32"> </text:span><text:span text:style-name="T34">de</text:span><text:span text:style-name="T35"> </text:span><text:span text:style-name="T22">20</text:span><text:span text:style-name="T36">2</text:span><text:span text:style-name="T44">4</text:span><text:span text:style-name="T36">, </text:span><text:span text:style-name="T37">para </text:span><text:span text:style-name="T38">a função de </text:span><text:span text:style-name="T48">Professor Área 2 - Português</text:span><text:span text:style-name="T39">,</text:span><text:span text:style-name="T40"> </text:span><text:span text:style-name="T41">por </text:span><text:span text:style-name="T46">desistência através do Processo nº </text:span><text:span text:style-name="T49">4624</text:span><text:span text:style-name="T46">/2024</text:span><text:span text:style-name="T45">. </text:span></text:p>
      <text:p text:style-name="P12"><text:span text:style-name="T4">Gabinete do Prefeito Municipal de Torres, em </text:span><text:span text:style-name="T10">19</text:span><text:span text:style-name="T7"> de </text:span><text:span text:style-name="T8">março</text:span><text:span text:style-name="Fonte_20_parág._20_padrão"><text:span text:style-name="T64"> </text:span></text:span><text:span text:style-name="T4">de 20</text:span><text:span text:style-name="T5">2</text:span><text:span text:style-name="T6">4</text:span><text:span text:style-name="T4">.</text:span><text:span text:style-name="T1"> </text:span></text:p>
      <text:p text:style-name="P7"/>
      <text:p text:style-name="P7"/>
      <text:p text:style-name="P7"/>
      <text:p text:style-name="P7"/>
      <text:p text:style-name="P13"><text:span text:style-name="Fonte_20_parág._20_padrão"><text:span text:style-name="T18">Carlos Alberto Matos de Souza,</text:span></text:span></text:p>
      <text:p text:style-name="P14"><text:span text:style-name="Fonte_20_parág._20_padrão"><text:span text:style-name="T17">Prefeito </text:span></text:span><text:span text:style-name="Fonte_20_parág._20_padrão"><text:span text:style-name="T18">Municipal</text:span></text:span><text:span text:style-name="Fonte_20_parág._20_padrão"><text:span text:style-name="T19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cm" draw:visible-area-height="2.417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19T14:31:10.511000000</dc:date>
    <meta:print-date>2024-03-07T16:22:55.535000000</meta:print-date>
    <meta:editing-cycles>318</meta:editing-cycles>
    <meta:generator>LibreOffice/7.6.3.2$Windows_X86_64 LibreOffice_project/29d686fea9f6705b262d369fede658f824154cc0</meta:generator>
    <meta:editing-duration>PT14H24M10S</meta:editing-duration>
    <meta:document-statistic meta:table-count="0" meta:image-count="0" meta:object-count="1" meta:page-count="1" meta:paragraph-count="9" meta:word-count="111" meta:character-count="646" meta:non-whitespace-character-count="542"/>
  </office:meta>
</office:document-meta>
</file>