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4d5b9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4d5b91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24a100f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506af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56fc37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258f195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24a100f" style:font-size-asian="12pt" style:font-name-complex="Arial" style:font-size-complex="12pt"/>
    </style:style>
    <style:style style:name="T12" style:family="text">
      <style:text-properties style:font-name="Arial" fo:font-size="12pt" officeooo:rsid="0256fc37" style:font-size-asian="12pt" style:font-name-complex="Arial" style:font-size-complex="12pt"/>
    </style:style>
    <style:style style:name="T13" style:family="text">
      <style:text-properties style:font-name="Arial" fo:font-size="12pt" officeooo:rsid="0258f195" style:font-size-asian="12pt" style:font-name-complex="Arial" style:font-size-complex="12pt"/>
    </style:style>
    <style:style style:name="T14" style:family="text">
      <style:text-properties style:font-name="Arial" fo:font-size="12pt" officeooo:rsid="02506af0" fo:background-color="transparent" loext:char-shading-value="0" style:font-size-asian="12pt" style:font-name-complex="Arial" style:font-size-complex="12pt"/>
    </style:style>
    <style:style style:name="T15" style:family="text">
      <style:text-properties style:font-name="Arial" fo:font-size="12pt" officeooo:rsid="0256fc37" fo:background-color="transparent" loext:char-shading-value="0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" fo:font-size="12pt" fo:language="pt" fo:country="BR" officeooo:rsid="024a100f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" fo:font-size="12pt" fo:language="pt" fo:country="BR" officeooo:rsid="02579478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232df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2475e1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2537d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2548a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56fc3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58f19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fo:font-weight="normal" officeooo:rsid="0256fc3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fo:font-weight="normal" officeooo:rsid="0258f195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loext:opacity="100%" style:text-position="0% 100%" style:font-name="Arial" fo:font-size="12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2pt" fo:language="pt" fo:country="BR" style:text-underline-style="none" fo:font-weight="normal" officeooo:rsid="02560d7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Arial" fo:font-size="12pt" fo:language="pt" fo:country="BR" officeooo:rsid="02548ac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2" style:family="text">
      <style:text-properties style:use-window-font-color="true" loext:opacity="0%" style:font-name="Arial" fo:font-size="12pt" fo:language="pt" fo:country="BR" officeooo:rsid="0256fc3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3" style:family="text">
      <style:text-properties style:use-window-font-color="true" loext:opacity="0%" style:font-name="Arial" fo:font-size="12pt" fo:language="pt" fo:country="BR" officeooo:rsid="0258f195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4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5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16cm" draw:visible-area-height="2.41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65">o</text:span><text:span text:style-name="T2"> </text:span><text:span text:style-name="T63">309</text:span><text:span text:style-name="T1">, DE </text:span><text:span text:style-name="T13">19</text:span><text:span text:style-name="Fonte_20_parág._20_padrão"><text:span text:style-name="T14"> DE </text:span></text:span><text:span text:style-name="Fonte_20_parág._20_padrão"><text:span text:style-name="T15">MARÇO</text:span></text:span><text:span text:style-name="T3"> </text:span><text:span text:style-name="T1">DE 20</text:span><text:span text:style-name="T11">2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4">O </text:span><text:span text:style-name="T1">Prefeito Municipal de Torres, Estado do Rio Grande do Sul, no uso de suas atribuições legais, </text:span><text:span text:style-name="T10">EXCLUI </text:span><text:span text:style-name="T63">o</text:span><text:span text:style-name="T55"> </text:span><text:span text:style-name="T56">candidat</text:span><text:span text:style-name="T54">o</text:span><text:span text:style-name="T56"> </text:span><text:span text:style-name="T54">NILTON POLICENA</text:span><text:span text:style-name="Fonte_20_parág._20_padrão"><text:span text:style-name="T19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24">º</text:span><text:span text:style-name="T58"> </text:span><text:span text:style-name="T60">1097</text:span><text:span text:style-name="T59">/2023</text:span><text:span text:style-name="T25">,</text:span><text:span text:style-name="T26"> </text:span><text:span text:style-name="T27">h</text:span><text:span text:style-name="T28">omologado pelo Edital n</text:span><text:span text:style-name="T57">o</text:span><text:span text:style-name="T28"> </text:span><text:span text:style-name="T50">1210</text:span><text:span text:style-name="T46">/2023 </text:span><text:span text:style-name="T29">e</text:span><text:span text:style-name="T30"> convo</text:span><text:span text:style-name="T21">cad</text:span><text:span text:style-name="T52">o</text:span><text:span text:style-name="T21"> através do Edital </text:span><text:span text:style-name="T28">n</text:span><text:span text:style-name="T57">o</text:span><text:span text:style-name="T32"> </text:span><text:span text:style-name="T52">278</text:span><text:span text:style-name="T44"> </text:span><text:span text:style-name="T21">de</text:span><text:span text:style-name="T33"> </text:span><text:span text:style-name="T52">07 de março</text:span><text:span text:style-name="T31"> </text:span><text:span text:style-name="T35">de</text:span><text:span text:style-name="T36"> </text:span><text:span text:style-name="T21">20</text:span><text:span text:style-name="T37">2</text:span><text:span text:style-name="T47">4</text:span><text:span text:style-name="T37">, </text:span><text:span text:style-name="T38">para </text:span><text:span text:style-name="T39">a função de </text:span><text:span text:style-name="T46">Monitor </text:span><text:span text:style-name="T50">PSR</text:span><text:span text:style-name="T40">,</text:span><text:span text:style-name="T41"> </text:span><text:span text:style-name="T43">por </text:span><text:span text:style-name="T49">falta de pronunciamento</text:span><text:span text:style-name="T48">.</text:span><text:span text:style-name="T45"> </text:span></text:p>
      <text:p text:style-name="P12"><text:span text:style-name="T4">Gabinete do Prefeito Municipal de Torres, em </text:span><text:span text:style-name="T9">19</text:span><text:span text:style-name="T7"> de </text:span><text:span text:style-name="T8">março</text:span><text:span text:style-name="Fonte_20_parág._20_padrão"><text:span text:style-name="T64"> </text:span></text:span><text:span text:style-name="T4">de 20</text:span><text:span text:style-name="T5">2</text:span><text:span text:style-name="T6">4</text:span><text:span text:style-name="T4">.</text:span><text:span text:style-name="T1"> </text:span></text:p>
      <text:p text:style-name="P7"/>
      <text:p text:style-name="P7"/>
      <text:p text:style-name="P7"/>
      <text:p text:style-name="P7"/>
      <text:p text:style-name="P13"><text:span text:style-name="Fonte_20_parág._20_padrão"><text:span text:style-name="T18">Carlos Alberto Matos de Souza,</text:span></text:span></text:p>
      <text:p text:style-name="P14"><text:span text:style-name="Fonte_20_parág._20_padrão"><text:span text:style-name="T16">Prefeito </text:span></text:span><text:span text:style-name="Fonte_20_parág._20_padrão"><text:span text:style-name="T18">Municipal</text:span></text:span><text:span text:style-name="Fonte_20_parág._20_padrão"><text:span text:style-name="T17">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16cm" draw:visible-area-height="2.413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3-19T15:38:52.590000000</dc:date>
    <meta:print-date>2024-03-19T15:38:49.687000000</meta:print-date>
    <meta:editing-cycles>311</meta:editing-cycles>
    <meta:generator>LibreOffice/7.6.3.2$Windows_X86_64 LibreOffice_project/29d686fea9f6705b262d369fede658f824154cc0</meta:generator>
    <meta:editing-duration>PT14H7M48S</meta:editing-duration>
    <meta:document-statistic meta:table-count="0" meta:image-count="0" meta:object-count="1" meta:page-count="1" meta:paragraph-count="9" meta:word-count="103" meta:character-count="602" meta:non-whitespace-character-count="505"/>
  </office:meta>
</office:document-meta>
</file>