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78fe9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305edc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3d79d7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391321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44fa26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2391321" style:font-size-asian="12pt" style:font-name-complex="Arial" style:font-size-complex="12pt"/>
    </style:style>
    <style:style style:name="T12" style:family="text">
      <style:text-properties style:font-name="Arial" fo:font-size="12pt" officeooo:rsid="0241ddc1" style:font-size-asian="12pt" style:font-name-complex="Arial" style:font-size-complex="12pt"/>
    </style:style>
    <style:style style:name="T13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244fa26" fo:background-color="transparent" loext:char-shading-value="0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1c276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3913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3d79d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41ddc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485bb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4a35f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fo:font-weight="normal" officeooo:rsid="02485bb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fo:font-weight="normal" officeooo:rsid="024a35fa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241ddc1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12pt" fo:language="pt" fo:country="BR" officeooo:rsid="02485bb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" fo:font-size="12pt" fo:language="pt" fo:country="BR" officeooo:rsid="024a35f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2" style:family="text">
      <style:text-properties style:use-window-font-color="true" loext:opacity="0%" style:font-name="Arial" fo:font-size="12pt" fo:language="pt" fo:country="BR" officeooo:rsid="0241ddc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loext:opacity="0%" style:font-name="Arial" fo:font-size="12pt" fo:language="pt" fo:country="BR" officeooo:rsid="0244fa2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4" style:family="text">
      <style:text-properties style:use-window-font-color="true" loext:opacity="0%" style:font-name="Arial" fo:font-size="12pt" fo:language="pt" fo:country="BR" officeooo:rsid="02485bb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5" style:family="text">
      <style:text-properties style:use-window-font-color="true" loext:opacity="0%" style:font-name="Arial" fo:font-size="12pt" fo:language="pt" fo:country="BR" officeooo:rsid="024a35f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7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9cm" draw:visible-area-height="2.40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11"><text:span text:style-name="T1">EDITAL N</text:span><text:span text:style-name="T67">o</text:span><text:span text:style-name="T2"> </text:span><text:span text:style-name="T65">311</text:span><text:span text:style-name="T1">, DE </text:span><text:span text:style-name="T65">19</text:span><text:span text:style-name="T61"> </text:span><text:span text:style-name="Fonte_20_parág._20_padrão"><text:span text:style-name="T13">DE </text:span></text:span><text:span text:style-name="Fonte_20_parág._20_padrão"><text:span text:style-name="T14">MARÇO</text:span></text:span><text:span text:style-name="T3"> </text:span><text:span text:style-name="T1">DE 20</text:span><text:span text:style-name="T4">2</text:span><text:span text:style-name="T11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4"><text:span text:style-name="T5">O </text:span><text:span text:style-name="T1">Prefeito Municipal de Torres, Estado do Rio Grande do Sul, no uso de suas atribuições legais, </text:span><text:span text:style-name="T10">EXCLUI </text:span><text:span text:style-name="T12">a</text:span><text:span text:style-name="T53"> </text:span><text:span text:style-name="T54">candidat</text:span><text:span text:style-name="T55">a </text:span><text:span text:style-name="T52">CATIUSCIA ALVES DA SILVA VARGAS</text:span><text:span text:style-name="Fonte_20_parág._20_padrão"><text:span text:style-name="T18"> </text:span></text:span><text:span text:style-name="T19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</text:span><text:span text:style-name="T22"> </text:span><text:span text:style-name="T45">001</text:span><text:span text:style-name="T57">/202</text:span><text:span text:style-name="T58">3</text:span><text:span text:style-name="T24">,</text:span><text:span text:style-name="T25"> </text:span><text:span text:style-name="T26">h</text:span><text:span text:style-name="T27">omologado pelo Edital n</text:span><text:span text:style-name="T56">o</text:span><text:span text:style-name="T27"> </text:span><text:span text:style-name="T45">081</text:span><text:span text:style-name="T28">/202</text:span><text:span text:style-name="T44">3</text:span><text:span text:style-name="T29"> </text:span><text:span text:style-name="T30">e</text:span><text:span text:style-name="T31"> convo</text:span><text:span text:style-name="T20">cad</text:span><text:span text:style-name="T48">a</text:span><text:span text:style-name="T20"> através do Edital </text:span><text:span text:style-name="T27">n</text:span><text:span text:style-name="T56">o</text:span><text:span text:style-name="T33"> </text:span><text:span text:style-name="T50">280</text:span><text:span text:style-name="T34"> </text:span><text:span text:style-name="T20">de</text:span><text:span text:style-name="T35"> </text:span><text:span text:style-name="T50">07</text:span><text:span text:style-name="T48"> </text:span><text:span text:style-name="T46">de </text:span><text:span text:style-name="T49">março</text:span><text:span text:style-name="T32"> </text:span><text:span text:style-name="T36">de</text:span><text:span text:style-name="T37"> </text:span><text:span text:style-name="T20">20</text:span><text:span text:style-name="T38">2</text:span><text:span text:style-name="T46">4</text:span><text:span text:style-name="T38">, </text:span><text:span text:style-name="T39">para </text:span><text:span text:style-name="T40">a função de Cuidador</text:span><text:span text:style-name="T45"> </text:span><text:span text:style-name="T44">– </text:span><text:span text:style-name="T45">Casa de Acolhimento</text:span><text:span text:style-name="T41">,</text:span><text:span text:style-name="T42"> </text:span><text:span text:style-name="T43">por </text:span><text:span text:style-name="T50">falta de pronunciamento.</text:span></text:p>
      <text:p text:style-name="P12"><text:span text:style-name="T5">Gabinete do Prefeito Municipal de Torres, em </text:span><text:span text:style-name="T60">19</text:span><text:span text:style-name="T6"> de </text:span><text:span text:style-name="T9">março</text:span><text:span text:style-name="Fonte_20_parág._20_padrão"><text:span text:style-name="T66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7"/>
      <text:p text:style-name="P7"/>
      <text:p text:style-name="P7"/>
      <text:p text:style-name="P7"/>
      <text:p text:style-name="P15"><text:span text:style-name="Fonte_20_parág._20_padrão"><text:span text:style-name="T17">Carlos Alberto Matos de Souza,</text:span></text:span></text:p>
      <text:p text:style-name="P13"><text:span text:style-name="Fonte_20_parág._20_padrão"><text:span text:style-name="T15">Prefeito </text:span></text:span><text:span text:style-name="Fonte_20_parág._20_padrão"><text:span text:style-name="T17">Municipal</text:span></text:span><text:span text:style-name="Fonte_20_parág._20_padrão"><text:span text:style-name="T1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9cm" draw:visible-area-height="2.40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19T15:45:56.887000000</dc:date>
    <meta:print-date>2023-12-14T16:19:36.289000000</meta:print-date>
    <meta:editing-cycles>300</meta:editing-cycles>
    <meta:generator>LibreOffice/7.6.3.2$Windows_X86_64 LibreOffice_project/29d686fea9f6705b262d369fede658f824154cc0</meta:generator>
    <meta:editing-duration>PT13H31M24S</meta:editing-duration>
    <meta:document-statistic meta:table-count="0" meta:image-count="0" meta:object-count="1" meta:page-count="1" meta:paragraph-count="9" meta:word-count="108" meta:character-count="633" meta:non-whitespace-character-count="532"/>
  </office:meta>
</office:document-meta>
</file>