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b02e2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657252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6b02e2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2657252" fo:background-color="transparent" loext:char-shading-value="0" style:font-size-asian="11pt" style:font-name-complex="Arial" style:font-size-complex="11pt"/>
    </style:style>
    <style:style style:name="T16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6b02e2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6d7230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7434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65725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626eb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6b02e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6d723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Arial" fo:font-size="11pt" fo:language="pt" fo:country="BR" officeooo:rsid="013ef96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1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1pt" fo:language="pt" fo:country="BR" style:text-underline-style="none" fo:font-weight="normal" officeooo:rsid="026d723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11pt" fo:language="pt" fo:country="BR" officeooo:rsid="026b02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4a10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loext:opacity="0%" style:font-name="Arial" fo:font-size="11pt" fo:language="pt" fo:country="BR" officeooo:rsid="026d72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4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5cm" draw:visible-area-height="2.42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p text:style-name="P11"><text:span text:style-name="T1">EDITAL N</text:span><text:span text:style-name="T64">o</text:span><text:span text:style-name="T2"> </text:span><text:span text:style-name="T60">32</text:span><text:span text:style-name="T62">8</text:span><text:span text:style-name="T1">, DE </text:span><text:span text:style-name="T3">25</text:span><text:span text:style-name="T61"> </text:span><text:span text:style-name="Fonte_20_parág._20_padrão"><text:span text:style-name="T14">DE </text:span></text:span><text:span text:style-name="Fonte_20_parág._20_padrão"><text:span text:style-name="T15">MARÇO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5"/>
      <text:p text:style-name="P6">EDITAL DE EXCLUSÃO</text:p>
      <text:p text:style-name="P5"/>
      <text:p text:style-name="P5"/>
      <text:p text:style-name="P12"><text:span text:style-name="T6">O </text:span><text:span text:style-name="T1">Prefeito Municipal de Torres, Estado do Rio Grande do Sul, no uso de suas atribuições legais, </text:span><text:span text:style-name="T13">EXCLUI </text:span><text:span text:style-name="T60">o</text:span><text:span text:style-name="T17"> </text:span><text:span text:style-name="T18">candidat</text:span><text:span text:style-name="T20">o</text:span><text:span text:style-name="T19"> </text:span><text:span text:style-name="T21">ALESSANDRO ROBERTO MENEGHETTI DOS SANTOS</text:span><text:span text:style-name="Fonte_20_parág._20_padrão"><text:span text:style-name="T22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27">º</text:span><text:span text:style-name="T57"> </text:span><text:span text:style-name="T59">356/2023, </text:span><text:span text:style-name="T30">h</text:span><text:span text:style-name="T31">omologado pelo Edital n</text:span><text:span text:style-name="T56">o</text:span><text:span text:style-name="T31"> </text:span><text:span text:style-name="T53">585/2023</text:span><text:span text:style-name="T32"> e c</text:span><text:span text:style-name="T33">onvo</text:span><text:span text:style-name="T24">cad</text:span><text:span text:style-name="T52">o</text:span><text:span text:style-name="T35"> </text:span><text:span text:style-name="T24">através do Edital </text:span><text:span text:style-name="T31">n</text:span><text:span text:style-name="T56">o</text:span><text:span text:style-name="T36"> </text:span><text:span text:style-name="T34">2</text:span><text:span text:style-name="T53">95</text:span><text:span text:style-name="T37"> </text:span><text:span text:style-name="T24">de</text:span><text:span text:style-name="T38"> </text:span><text:span text:style-name="T52">1</text:span><text:span text:style-name="T34">4</text:span><text:span text:style-name="T39"> de </text:span><text:span text:style-name="T34">março</text:span><text:span text:style-name="T40"> </text:span><text:span text:style-name="T41">de</text:span><text:span text:style-name="T42"> </text:span><text:span text:style-name="T24">20</text:span><text:span text:style-name="T43">2</text:span><text:span text:style-name="T44">4</text:span><text:span text:style-name="T43">, </text:span><text:span text:style-name="T45">para </text:span><text:span text:style-name="T46">a função de </text:span><text:span text:style-name="T53">Agente de Recepção e Atendimento</text:span><text:span text:style-name="T48">,</text:span><text:span text:style-name="T49"> </text:span><text:span text:style-name="T50">por </text:span><text:span text:style-name="T39">falta de pronunciamento</text:span><text:span text:style-name="T44">.</text:span><text:span text:style-name="T51"> </text:span></text:p>
      <text:p text:style-name="P12"><text:span text:style-name="T6"/></text:p>
      <text:p text:style-name="P12"><text:span text:style-name="T6">Gabinete do Prefeito Municipal de Torres, em </text:span><text:span text:style-name="T12">25</text:span><text:span text:style-name="T7"> </text:span><text:span text:style-name="T8">de </text:span><text:span text:style-name="T9">março</text:span><text:span text:style-name="Fonte_20_parág._20_padrão"><text:span text:style-name="T63"> </text:span></text:span><text:span text:style-name="T6">de 20</text:span><text:span text:style-name="T10">2</text:span><text:span text:style-name="T11">4</text:span><text:span text:style-name="T6">.</text:span><text:span text:style-name="T1"> </text:span></text:p>
      <text:p text:style-name="P9"/>
      <text:p text:style-name="Standard"><text:span text:style-name="Fonte_20_parág._20_padrão"><text:span text:style-name="T16"><text:s text:c="17"/></text:span></text:span><text:span text:style-name="Fonte_20_parág._20_padrão"><text:span text:style-name="T54">Publique-se</text:span></text:span><text:span text:style-name="Fonte_20_parág._20_padrão"><text:span text:style-name="T55">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5cm" draw:visible-area-height="2.42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5T09:29:16.108000000</dc:date>
    <meta:print-date>2024-03-04T09:44:03.526000000</meta:print-date>
    <meta:editing-cycles>322</meta:editing-cycles>
    <meta:generator>LibreOffice/7.6.3.2$Windows_X86_64 LibreOffice_project/29d686fea9f6705b262d369fede658f824154cc0</meta:generator>
    <meta:editing-duration>PT15H4M59S</meta:editing-duration>
    <meta:document-statistic meta:table-count="0" meta:image-count="0" meta:object-count="1" meta:page-count="1" meta:paragraph-count="8" meta:word-count="108" meta:character-count="659" meta:non-whitespace-character-count="540"/>
  </office:meta>
</office:document-meta>
</file>