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26e8f2a" style:font-size-asian="11pt" style:font-name-complex="Arial" style:font-size-complex="11pt"/>
    </style:style>
    <style:style style:name="T4" style:family="text">
      <style:text-properties style:font-name="Arial" fo:font-size="11pt" officeooo:rsid="00e97931" style:font-size-asian="11pt" style:font-name-complex="Arial" style:font-size-complex="11pt"/>
    </style:style>
    <style:style style:name="T5" style:family="text">
      <style:text-properties style:font-name="Arial" fo:font-size="11pt" officeooo:rsid="024a100f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69716c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6d8f27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4538f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2755694" style:font-size-asian="11pt" style:font-name-complex="Arial" style:font-size-complex="11pt" style:font-weight-complex="bold"/>
    </style:style>
    <style:style style:name="T14" style:family="text">
      <style:text-properties style:font-name="Arial" fo:font-size="11pt" officeooo:rsid="012e0d68" style:font-size-asian="11pt" style:font-name-complex="Arial" style:font-size-complex="11pt"/>
    </style:style>
    <style:style style:name="T15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9716c" fo:background-color="transparent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26ca480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712ec7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73a11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6e8f2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Arial" fo:font-size="11pt" fo:language="pt" fo:country="BR" style:text-underline-style="none" fo:font-weight="normal" officeooo:rsid="02712ec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1pt" fo:language="pt" fo:country="BR" officeooo:rsid="026e8f2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2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3" style:family="text">
      <style:text-properties style:use-window-font-color="true" loext:opacity="0%" style:font-name="Arial" fo:font-size="11pt" fo:language="pt" fo:country="BR" officeooo:rsid="026ca48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4" style:family="text">
      <style:text-properties style:use-window-font-color="true" loext:opacity="0%" style:font-name="Arial" fo:font-size="11pt" fo:language="pt" fo:country="BR" officeooo:rsid="02712ec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5" style:family="text">
      <style:text-properties style:use-window-font-color="true" loext:opacity="0%" style:font-name="Arial" fo:font-size="11pt" fo:language="pt" fo:country="BR" officeooo:rsid="0273a11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6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7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1">EDITAL N</text:span><text:span text:style-name="T67">o</text:span><text:span text:style-name="T2"> </text:span><text:span text:style-name="T61">33</text:span><text:span text:style-name="T65">3</text:span><text:span text:style-name="T1">, DE </text:span><text:span text:style-name="T3">25</text:span><text:span text:style-name="T62"> </text:span><text:span text:style-name="Fonte_20_parág._20_padrão"><text:span text:style-name="T15">DE </text:span></text:span><text:span text:style-name="Fonte_20_parág._20_padrão"><text:span text:style-name="T16">MARÇO</text:span></text:span><text:span text:style-name="T4"> </text:span><text:span text:style-name="T1">DE 20</text:span><text:span text:style-name="T5">24</text:span><text:span text:style-name="T1">.</text:span></text:p>
      <text:p text:style-name="P4"/>
      <text:p text:style-name="P15">EDITAL DE EXCLUSÃO</text:p>
      <text:p text:style-name="P7"/>
      <text:p text:style-name="P12"><text:span text:style-name="T6">O </text:span><text:span text:style-name="T1">Prefeito Municipal de Torres, Estado do Rio Grande do Sul, no uso de suas atribuições legais, </text:span><text:span text:style-name="T14">EXCLUI </text:span><text:span text:style-name="T63">a</text:span><text:span text:style-name="T18"> </text:span><text:span text:style-name="T19">candidat</text:span><text:span text:style-name="T20">a</text:span><text:span text:style-name="Fonte_20_parág._20_padrão"><text:span text:style-name="T23"> </text:span></text:span><text:span text:style-name="Fonte_20_parág._20_padrão"><text:span text:style-name="T24">SÔNIA MARA DA SILVA OLIVEIRA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58"> </text:span><text:span text:style-name="T59">206</text:span><text:span text:style-name="T60">/2023</text:span><text:span text:style-name="T30">,</text:span><text:span text:style-name="T31"> </text:span><text:span text:style-name="T32">h</text:span><text:span text:style-name="T33">omologado pelo Edital n</text:span><text:span text:style-name="T57">o</text:span><text:span text:style-name="T33"> </text:span><text:span text:style-name="T34">326</text:span><text:span text:style-name="T35">/2023</text:span><text:span text:style-name="T36"> </text:span><text:span text:style-name="T37">e</text:span><text:span text:style-name="T38"> convo</text:span><text:span text:style-name="T26">cad</text:span><text:span text:style-name="T39">a</text:span><text:span text:style-name="T40"> </text:span><text:span text:style-name="T26">através do Edital </text:span><text:span text:style-name="T33">n</text:span><text:span text:style-name="T57">o</text:span><text:span text:style-name="T41"> </text:span><text:span text:style-name="T56">296</text:span><text:span text:style-name="T43"> </text:span><text:span text:style-name="T26">de</text:span><text:span text:style-name="T44"> </text:span><text:span text:style-name="T39">1</text:span><text:span text:style-name="T42">4</text:span><text:span text:style-name="T40"> </text:span><text:span text:style-name="T45">de </text:span><text:span text:style-name="T39">março </text:span><text:span text:style-name="T46">de</text:span><text:span text:style-name="T47"> </text:span><text:span text:style-name="T26">20</text:span><text:span text:style-name="T48">2</text:span><text:span text:style-name="T49">4</text:span><text:span text:style-name="T48">, </text:span><text:span text:style-name="T50">para </text:span><text:span text:style-name="T51">a função de </text:span><text:span text:style-name="T35">Agente de Turismo (1º.</text:span><text:span text:style-name="T34">01</text:span><text:span text:style-name="T35">.202</text:span><text:span text:style-name="T34">4</text:span><text:span text:style-name="T35"> a 31.</text:span><text:span text:style-name="T34">12</text:span><text:span text:style-name="T35">.2024)</text:span><text:span text:style-name="T52">,</text:span><text:span text:style-name="T53"> </text:span><text:span text:style-name="T54">por </text:span><text:span text:style-name="T39">falta de pronunciamento.</text:span><text:span text:style-name="T55"> </text:span></text:p>
      <text:p text:style-name="P12"><text:span text:style-name="T6">Gabinete do Prefeito Municipal de Torres, em </text:span><text:span text:style-name="T13">25</text:span><text:span text:style-name="T9"> </text:span><text:span text:style-name="T10">de </text:span><text:span text:style-name="T7">março</text:span><text:span text:style-name="Fonte_20_parág._20_padrão"><text:span text:style-name="T66"> </text:span></text:span><text:span text:style-name="T6">de 20</text:span><text:span text:style-name="T11">2</text:span><text:span text:style-name="T12">4</text:span><text:span text:style-name="T6">.</text:span><text:span text:style-name="T1"> </text:span></text:p>
      <text:p text:style-name="P5"/>
      <text:p text:style-name="P5">Publica-se e faça-se as devidas comunicações.</text:p>
      <text:p text:style-name="P6"/>
      <text:p text:style-name="P9"/>
      <text:p text:style-name="P9"/>
      <text:p text:style-name="P13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5T10:13:40.604000000</dc:date>
    <meta:print-date>2024-03-25T10:13:07.500000000</meta:print-date>
    <meta:editing-cycles>324</meta:editing-cycles>
    <meta:generator>LibreOffice/7.6.3.2$Windows_X86_64 LibreOffice_project/29d686fea9f6705b262d369fede658f824154cc0</meta:generator>
    <meta:editing-duration>PT14H32M39S</meta:editing-duration>
    <meta:printed-by>Arquivos PDF</meta:printed-by>
    <meta:document-statistic meta:table-count="0" meta:image-count="0" meta:object-count="1" meta:page-count="1" meta:paragraph-count="8" meta:word-count="109" meta:character-count="640" meta:non-whitespace-character-count="537"/>
  </office:meta>
</office:document-meta>
</file>