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c381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6c3812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5cee9d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6648f8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6ed8da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6ed8da" style:font-size-asian="11pt" style:font-name-complex="Arial" style:font-size-complex="11pt"/>
    </style:style>
    <style:style style:name="T15" style:family="text">
      <style:text-properties style:font-name="Arial" fo:font-size="11pt" officeooo:rsid="025cee9d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648f8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b18f4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6c3812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6ed8da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6c38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1pt" fo:language="pt" fo:country="BR" officeooo:rsid="026b18f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6c381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6ed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4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2cm" draw:visible-area-height="2.41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1"><text:span text:style-name="T1">EDITAL N</text:span><text:span text:style-name="T64">o</text:span><text:span text:style-name="T2"> </text:span><text:span text:style-name="T60">3</text:span><text:span text:style-name="T62">4</text:span><text:span text:style-name="T61">5</text:span><text:span text:style-name="T1">, DE </text:span><text:span text:style-name="T14">28</text:span><text:span text:style-name="Fonte_20_parág._20_padrão"><text:span text:style-name="T15"> DE </text:span></text:span><text:span text:style-name="Fonte_20_parág._20_padrão"><text:span text:style-name="T16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2"><text:span text:style-name="T6">O </text:span><text:span text:style-name="T1">Prefeito Municipal de Torres, Estado do Rio Grande do Sul, no uso de suas atribuições legais, </text:span><text:span text:style-name="T13">EXCLUI </text:span><text:span text:style-name="T62">a</text:span><text:span text:style-name="T18"> </text:span><text:span text:style-name="T19">candidat</text:span><text:span text:style-name="T23">a</text:span><text:span text:style-name="T21"> </text:span><text:span text:style-name="T23">DANIELA LOPES DA SILVA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57"> </text:span><text:span text:style-name="T59">001/2023</text:span><text:span text:style-name="T30">,</text:span><text:span text:style-name="T31"> </text:span><text:span text:style-name="T32">h</text:span><text:span text:style-name="T33">omologado pelo Edital n</text:span><text:span text:style-name="T56">o</text:span><text:span text:style-name="T33"> </text:span><text:span text:style-name="T55">081/2023</text:span><text:span text:style-name="T35"> </text:span><text:span text:style-name="T36">e</text:span><text:span text:style-name="T37"> convo</text:span><text:span text:style-name="T26">cad</text:span><text:span text:style-name="T55">a</text:span><text:span text:style-name="T26"> através do Edital </text:span><text:span text:style-name="T33">n</text:span><text:span text:style-name="T56">o</text:span><text:span text:style-name="T39"> </text:span><text:span text:style-name="T55">342</text:span><text:span text:style-name="T41"> </text:span><text:span text:style-name="T26">de </text:span><text:span text:style-name="T55">27</text:span><text:span text:style-name="T42"> de </text:span><text:span text:style-name="T43">março</text:span><text:span text:style-name="T44"> </text:span><text:span text:style-name="T45">de</text:span><text:span text:style-name="T46"> </text:span><text:span text:style-name="T26">20</text:span><text:span text:style-name="T47">2</text:span><text:span text:style-name="T48">4</text:span><text:span text:style-name="T47">, </text:span><text:span text:style-name="T49">para </text:span><text:span text:style-name="T50">a função de </text:span><text:span text:style-name="T55">Cuidador – Casa de Acolhimento</text:span><text:span text:style-name="T51">,</text:span><text:span text:style-name="T52"> </text:span><text:span text:style-name="T53">por </text:span><text:span text:style-name="T54">desistência através do Processo nº </text:span><text:span text:style-name="T55">5546/2024</text:span><text:span text:style-name="T42">. </text:span></text:p>
      <text:p text:style-name="P12"><text:span text:style-name="T6">Gabinete do Prefeito Municipal de Torres, em </text:span><text:span text:style-name="T7">2</text:span><text:span text:style-name="T12">8</text:span><text:span text:style-name="T8"> de </text:span><text:span text:style-name="T9">março</text:span><text:span text:style-name="Fonte_20_parág._20_padrão"><text:span text:style-name="T63"> </text:span></text:span><text:span text:style-name="T6">de 20</text:span><text:span text:style-name="T10">2</text:span><text:span text:style-name="T11">4</text:span><text:span text:style-name="T6">.</text:span><text:span text:style-name="T1"> </text:span></text:p>
      <text:p text:style-name="P5"/>
      <text:p text:style-name="P5"/>
      <text:p text:style-name="P5"/>
      <text:p text:style-name="P13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2cm" draw:visible-area-height="2.419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8T16:50:28.905000000</dc:date>
    <meta:print-date>2024-03-07T16:22:55.535000000</meta:print-date>
    <meta:editing-cycles>320</meta:editing-cycles>
    <meta:generator>LibreOffice/7.6.3.2$Windows_X86_64 LibreOffice_project/29d686fea9f6705b262d369fede658f824154cc0</meta:generator>
    <meta:editing-duration>PT14H27M42S</meta:editing-duration>
    <meta:document-statistic meta:table-count="0" meta:image-count="0" meta:object-count="1" meta:page-count="1" meta:paragraph-count="7" meta:word-count="103" meta:character-count="597" meta:non-whitespace-character-count="498"/>
  </office:meta>
</office:document-meta>
</file>